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ddressee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Addressee">
      <style:text-properties style:font-name="Times New Roman"/>
    </style:style>
    <style:style style:name="P3" style:family="paragraph" style:parent-style-name="Addressee">
      <style:paragraph-properties>
        <style:tab-stops>
          <style:tab-stop style:position="16.986cm" style:type="right"/>
          <style:tab-stop style:position="17cm" style:type="right"/>
        </style:tab-stops>
      </style:paragraph-properties>
      <style:text-properties style:font-name="Times New Roman"/>
    </style:style>
    <style:style style:name="P4" style:family="paragraph" style:parent-style-name="Addressee">
      <style:text-properties style:font-name="Times New Roman" fo:font-weight="bold" style:font-weight-asian="bold" style:font-weight-complex="bold"/>
    </style:style>
    <style:style style:name="P5" style:family="paragraph" style:parent-style-name="Addressee">
      <style:paragraph-properties loext:contextual-spacing="false" fo:margin-top="0cm" fo:margin-bottom="0cm" fo:text-align="end" style:justify-single-word="false">
        <style:tab-stops>
          <style:tab-stop style:position="16.986cm" style:type="right"/>
          <style:tab-stop style:position="17cm" style:type="right"/>
        </style:tab-stops>
      </style:paragraph-properties>
      <style:text-properties style:font-name="Arial"/>
    </style:style>
    <style:style style:name="P6" style:family="paragraph" style:parent-style-name="Standard">
      <style:paragraph-properties loext:contextual-spacing="false" fo:margin-top="0cm" fo:margin-bottom="0.199cm"/>
      <style:text-properties style:font-name="Arial"/>
    </style:style>
    <style:style style:name="P7" style:family="paragraph" style:parent-style-name="Standard">
      <style:paragraph-properties loext:contextual-spacing="false" fo:margin-top="0cm" fo:margin-bottom="0.199cm"/>
      <style:text-properties style:font-name="Arial" fo:font-weight="normal" style:font-weight-asian="normal" style:font-weight-complex="normal"/>
    </style:style>
    <style:style style:name="P8" style:family="paragraph" style:parent-style-name="Text_20_body">
      <style:paragraph-properties loext:contextual-spacing="false" fo:margin-top="0cm" fo:margin-bottom="0.199cm"/>
      <style:text-properties style:font-name="Arial"/>
    </style:style>
    <style:style style:name="P9" style:family="paragraph" style:parent-style-name="Text_20_body">
      <style:paragraph-properties loext:contextual-spacing="false" fo:margin-top="0cm" fo:margin-bottom="0.199cm">
        <style:tab-stops>
          <style:tab-stop style:position="7.881cm"/>
        </style:tab-stops>
      </style:paragraph-properties>
      <style:text-properties style:font-name="Arial"/>
    </style:style>
    <style:style style:name="P10" style:family="paragraph" style:parent-style-name="Text_20_body">
      <style:paragraph-properties loext:contextual-spacing="false" fo:margin-top="0cm" fo:margin-bottom="0.199cm"/>
      <style:text-properties style:font-name="Arial" fo:font-weight="normal" style:font-weight-asian="normal" style:font-weight-complex="normal"/>
    </style:style>
    <style:style style:name="P11" style:family="paragraph" style:parent-style-name="Text_20_body">
      <style:paragraph-properties loext:contextual-spacing="false" fo:margin-top="0cm" fo:margin-bottom="0.199cm"/>
      <style:text-properties style:font-name="Arial2" fo:font-weight="normal" style:font-name-asian="Arial2" style:font-weight-asian="normal" style:font-name-complex="Arial2" style:font-weight-complex="normal"/>
    </style:style>
    <style:style style:name="P12" style:family="paragraph" style:parent-style-name="Standard">
      <style:paragraph-properties loext:contextual-spacing="false" fo:margin-left="0.614cm" fo:margin-right="0cm" fo:margin-top="0cm" fo:margin-bottom="0.199cm" fo:text-align="justify" style:justify-single-word="false" fo:text-indent="-0.656cm" style:auto-text-indent="false">
        <style:tab-stops>
          <style:tab-stop style:position="-0.02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614cm" fo:margin-right="0cm" fo:margin-top="0cm" fo:margin-bottom="0.199cm" fo:text-align="justify" style:justify-single-word="false" fo:text-indent="-0.656cm" style:auto-text-indent="false">
        <style:tab-stops>
          <style:tab-stop style:position="-0.021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loext:contextual-spacing="false" fo:margin-left="0.614cm" fo:margin-right="0cm" fo:margin-top="0cm" fo:margin-bottom="0cm" fo:text-align="start" style:justify-single-word="false" fo:text-indent="-0.656cm" style:auto-text-indent="false">
        <style:tab-stops>
          <style:tab-stop style:position="-0.021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.593cm" fo:margin-right="0cm" fo:margin-top="0.199cm" fo:margin-bottom="0.199cm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/>
    </style:style>
    <style:style style:name="P16" style:family="paragraph" style:parent-style-name="Standard">
      <style:paragraph-properties loext:contextual-spacing="false" fo:margin-left="0.593cm" fo:margin-right="0cm" fo:margin-top="0cm" fo:margin-bottom="0.199cm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0.593cm" fo:margin-right="0cm" fo:margin-top="0cm" fo:margin-bottom="0.199cm" fo:text-align="justify" style:justify-single-word="false" fo:text-indent="-0.593cm" style:auto-text-indent="false" style:text-autospace="none">
        <style:tab-stops>
          <style:tab-stop style:position="0.042cm"/>
        </style:tab-stops>
      </style:paragraph-properties>
      <style:text-properties style:font-name="Arial" fo:font-size="11p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18" style:family="paragraph" style:parent-style-name="Standard">
      <style:paragraph-properties loext:contextual-spacing="false" fo:margin-left="0.593cm" fo:margin-right="0cm" fo:margin-top="0cm" fo:margin-bottom="0.199cm" fo:text-align="justify" style:justify-single-word="false" fo:text-indent="-0.593cm" style:auto-text-indent="false">
        <style:tab-stops>
          <style:tab-stop style:position="0.042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Footnote">
      <style:text-properties style:font-name="Arial"/>
    </style:style>
    <style:style style:name="P20" style:family="paragraph" style:parent-style-name="Addressee" style:master-page-name="">
      <style:paragraph-properties style:page-number="auto">
        <style:tab-stops>
          <style:tab-stop style:position="17cm" style:type="right"/>
          <style:tab-stop style:position="17.013cm" style:type="right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Addressee">
      <style:paragraph-properties loext:contextual-spacing="false" fo:margin-top="1cm" fo:margin-bottom="0.109cm"/>
      <style:text-properties style:font-name="Times New Roman"/>
    </style:style>
    <style:style style:name="P25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26" style:family="paragraph" style:parent-style-name="Addressee">
      <style:paragraph-properties loext:contextual-spacing="false" fo:margin-top="0cm" fo:margin-bottom="0.21cm"/>
      <style:text-properties style:font-name="Times New Roman" fo:font-weight="bold" style:font-weight-asian="bold" style:font-weight-complex="bold"/>
    </style:style>
    <style:style style:name="P2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loext:contextual-spacing="false" fo:margin-left="12.912cm" fo:margin-right="0cm" fo:margin-top="0cm" fo:margin-bottom="0.199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" style:family="paragraph" style:parent-style-name="OmniPage_20__23_1">
      <style:paragraph-properties loext:contextual-spacing="false" fo:margin-left="-0.201cm" fo:margin-right="-0.245cm" fo:margin-top="0cm" fo:margin-bottom="0cm" fo:line-height="100%" fo:text-align="center" style:justify-single-word="false" fo:text-indent="0cm" style:auto-text-indent="false">
        <style:tab-stops>
          <style:tab-stop style:position="13.43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1" style:family="paragraph" style:parent-style-name="OmniPage_20__23_1">
      <style:paragraph-properties loext:contextual-spacing="false" fo:margin-left="-0.201cm" fo:margin-right="-0.245cm" fo:margin-top="0cm" fo:margin-bottom="0cm" fo:line-height="100%" fo:text-align="center" style:justify-single-word="false" fo:text-indent="0cm" style:auto-text-indent="false">
        <style:tab-stops>
          <style:tab-stop style:position="13.432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OmniPage_20__23_1">
      <style:paragraph-properties loext:contextual-spacing="false" fo:margin-left="-0.201cm" fo:margin-right="-0.245cm" fo:margin-top="0cm" fo:margin-bottom="0cm" fo:line-height="100%" fo:text-align="center" style:justify-single-word="false" fo:text-indent="0cm" style:auto-text-indent="false" fo:break-before="page">
        <style:tab-stops>
          <style:tab-stop style:position="13.43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3" style:family="paragraph" style:parent-style-name="Standard" style:master-page-name="First_20_Page">
      <style:paragraph-properties fo:text-align="center" style:justify-single-word="false" style:page-number="auto" fo:padding="0.049cm" fo:border="0.035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 style:list-style-name="L1">
      <style:paragraph-properties loext:contextual-spacing="false" fo:margin-left="0.053cm" fo:margin-right="0cm" fo:margin-top="0cm" fo:margin-bottom="0.199cm" fo:text-align="justify" style:justify-single-word="false" fo:text-indent="0cm" style:auto-text-indent="false">
        <style:tab-stops>
          <style:tab-stop style:position="0.04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 style:list-style-name="L1">
      <style:paragraph-properties loext:contextual-spacing="false" fo:margin-left="0.053cm" fo:margin-right="0cm" fo:margin-top="0cm" fo:margin-bottom="0.199cm" fo:text-align="justify" style:justify-single-word="false" fo:text-indent="0cm" style:auto-text-indent="false">
        <style:tab-stops>
          <style:tab-stop style:position="0.042cm"/>
        </style:tab-stops>
      </style:paragraph-properties>
      <style:text-properties style:font-name="Arial" fo:font-weight="normal" style:font-name-asian="Arial Unicode MS" style:font-size-asian="11pt" style:font-weight-asian="normal" style:font-name-complex="Mangal" style:font-size-complex="11pt" style:font-weight-complex="normal"/>
    </style:style>
    <style:style style:name="P36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-1.281cm" style:auto-text-indent="false">
        <style:tab-stops>
          <style:tab-stop style:position="0.04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-1.281cm" style:auto-text-indent="false">
        <style:tab-stops>
          <style:tab-stop style:position="0.042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Text_20_body" style:list-style-name="L1">
      <style:paragraph-properties loext:contextual-spacing="false" fo:margin-left="0cm" fo:margin-right="0cm" fo:margin-top="0cm" fo:margin-bottom="0.199cm" fo:text-align="justify" style:justify-single-word="false" fo:text-indent="-1.281cm" style:auto-text-indent="false">
        <style:tab-stops>
          <style:tab-stop style:position="0.042cm"/>
        </style:tab-stops>
      </style:paragraph-properties>
      <style:text-properties style:font-name="Arial" fo:font-size="11pt" fo:font-weight="normal" style:font-name-asian="Arial Unicode MS" style:font-size-asian="11pt" style:font-weight-asian="normal" style:font-name-complex="Mangal" style:font-size-complex="11pt" style:font-weight-complex="normal"/>
    </style:style>
    <style:style style:name="P39" style:family="paragraph" style:parent-style-name="OmniPage_20__23_1" style:list-style-name="WW8Num1">
      <style:paragraph-properties loext:contextual-spacing="false" fo:margin-left="0.504cm" fo:margin-right="0cm" fo:margin-top="0.101cm" fo:margin-bottom="0cm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50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0" style:family="paragraph" style:parent-style-name="OmniPage_20__23_1" style:list-style-name="WW8Num1">
      <style:paragraph-properties loext:contextual-spacing="false"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1" style:family="paragraph" style:parent-style-name="OmniPage_20__23_1" style:list-style-name="WW8Num1">
      <style:paragraph-properties loext:contextual-spacing="false"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style:font-size-asian="11pt" style:font-size-complex="11pt"/>
    </style:style>
    <style:style style:name="P42" style:family="paragraph" style:parent-style-name="OmniPage_20__23_1" style:list-style-name="WW8Num1">
      <style:paragraph-properties loext:contextual-spacing="false"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OmniPage_20__23_1" style:list-style-name="WW8Num1">
      <style:paragraph-properties loext:contextual-spacing="false"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OmniPage_20__23_1" style:list-style-name="WW8Num1">
      <style:paragraph-properties loext:contextual-spacing="false" fo:margin-left="0.504cm" fo:margin-right="0cm" fo:margin-top="0.101cm" fo:margin-bottom="0cm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45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46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7" style:family="paragraph">
      <style:paragraph-properties fo:text-align="center"/>
    </style:style>
    <style:style style:name="P48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49" style:family="paragraph">
      <style:paragraph-properties fo:text-align="start"/>
      <style:text-properties style:text-line-through-style="none" style:font-name="Times New Roman1" fo:font-size="12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name-asian="Arial Unicode MS" style:font-weight-asian="normal" style:font-name-complex="Mangal" style:font-weight-complex="normal"/>
    </style:style>
    <style:style style:name="T4" style:family="text">
      <style:text-properties style:font-name="Arial2" fo:font-weight="normal" style:font-name-asian="Arial2" style:font-weight-asian="normal" style:font-name-complex="Arial2" style:font-weight-complex="normal"/>
    </style:style>
    <style:style style:name="T5" style:family="text">
      <style:text-properties style:font-name="Arial2" fo:font-size="11pt" style:font-name-asian="Arial2" style:font-size-asian="11pt" style:font-name-complex="Arial2" style:font-size-complex="11pt"/>
    </style:style>
    <style:style style:name="T6" style:family="text">
      <style:text-properties style:font-name-asian="Arial Unicode MS" style:font-name-complex="Mangal"/>
    </style:style>
    <style:style style:name="T7" style:family="text">
      <style:text-properties style:use-window-font-color="true" style:font-name="Arial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it" fo:country="IT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fo:font-size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Arial Unicode MS" style:font-size-asian="11pt" style:font-name-complex="Mangal" style:font-size-complex="11pt"/>
    </style:style>
    <style:style style:name="T12" style:family="text">
      <style:text-properties style:font-name="Arial" fo:language="it" fo:country="IT" fo:font-weight="normal" style:font-weight-asian="normal" style:font-name-complex="Arial" style:font-weight-complex="normal"/>
    </style:style>
    <style:style style:name="T13" style:family="text">
      <style:text-properties style:font-name="Arial" fo:language="it" fo:country="IT" style:font-name-complex="Arial"/>
    </style:style>
    <style:style style:name="T14" style:family="text">
      <style:text-properties fo:language="it" fo:country="IT"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language="it" fo:country="IT" style:font-name-complex="Ari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Arial" style:font-style-complex="normal"/>
    </style:style>
    <style:style style:name="T1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0" style:family="text">
      <style:text-properties fo:font-style="italic" style:font-style-asian="italic" style:font-style-complex="normal"/>
    </style:style>
    <style:style style:name="T21" style:family="text">
      <style:text-properties fo:font-weight="bold" style:font-weight-asian="bold" style:font-name-complex="Ari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12" form:id="control12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ratteristiche" form:control-implementation="ooo:com.sun.star.form.component.TextField" xml:id="control13" form:id="control13" form:tab-index="29" form:max-length="650" form:current-value="indicare la motivazione della richiesta" form:value="Immettere qui le caratteristich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9" form:control-implementation="ooo:com.sun.star.form.component.TextField" xml:id="control14" form:id="control14" form:tab-index="1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5" form:id="control1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6" form:id="control16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7" form:id="control17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8" form:id="control18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9" form:id="control19" form:tab-index="2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0" form:id="control20" form:tab-index="2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1" form:id="control21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2" form:id="control22" form:tab-index="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3" form:id="control2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4" form:id="control24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25" form:id="control25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6" form:id="control2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7" form:id="control2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8" form:id="control28" form:tab-index="2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9" form:id="control2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30" form:id="control30" form:tab-index="3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ratteristiche" form:control-implementation="ooo:com.sun.star.form.component.TextField" xml:id="control31" form:id="control31" form:tab-index="33" form:max-length="650" form:current-value="indicare la motivazione della richiesta" form:value="Immettere qui le caratteristich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0" form:control-implementation="ooo:com.sun.star.form.component.TextField" xml:id="control32" form:id="control32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33" form:id="control33" form:tab-index="3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ratteristiche" form:control-implementation="ooo:com.sun.star.form.component.TextField" xml:id="control34" form:id="control34" form:tab-index="39" form:max-length="650" form:current-value="indicare la motivazione della richiesta" form:value="Immettere qui le caratteristich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ratteristiche" form:control-implementation="ooo:com.sun.star.form.component.TextField" xml:id="control35" form:id="control35" form:tab-index="40" form:max-length="650" form:value="Immettere qui le caratteristich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0" form:control-implementation="ooo:com.sun.star.form.component.TextField" xml:id="control36" form:id="control36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37" form:id="control37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38" form:id="control38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39" form:id="control39" form:tab-index="3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ratteristiche" form:control-implementation="ooo:com.sun.star.form.component.TextField" xml:id="control40" form:id="control40" form:tab-index="41" form:max-length="650" form:value="Immettere qui le caratteristich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8" form:control-implementation="ooo:com.sun.star.form.component.TextField" xml:id="control46" form:id="control46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47" svg:width="3.26cm" svg:height="0.6cm" svg:x="9.081cm" svg:y="2.007cm" draw:control="control1"/>
      <text:section text:style-name="Sect1" text:name="Sezione1" text:protected="true" text:protection-key="vnt49L+AXKzrhNHpP1gpBLhKrDU=">
        <text:p text:style-name="P33">PROPOSTA DI ACQUISIZIONE, CESSIONE, PERMUTA, </text:p>
        <text:p text:style-name="P21">ATTI DI LIBERALITA', COSTITUZIONE DI DIRITTI REALI</text:p>
        <text:p text:style-name="P5"><text:tab/></text:p>
        <text:p text:style-name="P24">Spett.le</text:p>
        <text:p text:style-name="P3">COMUNE DI TRENTO</text:p>
        <text:p text:style-name="P20">SERVIZIO RISORSE FINANZIARIE E PATRIMONIALI</text:p>
        <text:p text:style-name="P20">Ufficio Patrimonio</text:p>
        <text:p text:style-name="P2">Via Belenzani, 19</text:p>
        <text:p text:style-name="P26">38122 TRENTO</text:p>
        <text:p text:style-name="P4">PEC: <text:a xlink:type="simple" xlink:href="mailto:servizio.patrimonio@pec.comune.trento.it" text:style-name="Internet_20_link">patrimonio@pec.comune.trento.it</text:a></text:p>
        <text:p text:style-name="P1"/>
        <text:p text:style-name="P8">Il/la sottoscritto/a <draw:control text:anchor-type="as-char" draw:z-index="1" draw:style-name="gr2" draw:text-style-name="P48" svg:width="14.987cm" svg:height="0.701cm" draw:control="control2"/></text:p>
        <text:p text:style-name="P6"><text:span text:style-name="T10">nato/a a</text:span> <draw:control text:anchor-type="as-char" draw:z-index="2" draw:style-name="gr2" draw:text-style-name="P48" svg:width="11.106cm" svg:height="0.701cm" draw:control="control3"/> <text:span text:style-name="T10">(prov.)</text:span> <draw:control text:anchor-type="as-char" draw:z-index="3" draw:style-name="gr2" draw:text-style-name="P48" svg:width="0.895cm" svg:height="0.701cm" draw:control="control4"/> il <draw:control text:anchor-type="as-char" draw:z-index="4" draw:style-name="gr2" draw:text-style-name="P48" svg:width="2.728cm" svg:height="0.701cm" draw:control="control5"/></text:p>
        <text:p text:style-name="P8"><text:span text:style-name="T10">residente a </text:span><draw:control text:anchor-type="as-char" draw:z-index="5" draw:style-name="gr2" draw:text-style-name="P48" svg:width="6.721cm" svg:height="0.701cm" draw:control="control6"/> in via <draw:control text:anchor-type="as-char" draw:z-index="6" draw:style-name="gr2" draw:text-style-name="P48" svg:width="6.977cm" svg:height="0.701cm" draw:control="control7"/> n. <draw:control text:anchor-type="as-char" draw:z-index="7" draw:style-name="gr2" draw:text-style-name="P48" svg:width="1.28cm" svg:height="0.701cm" draw:control="control8"/></text:p>
        <text:p text:style-name="P8">c.a.p. <draw:control text:anchor-type="as-char" draw:z-index="9" draw:style-name="gr2" draw:text-style-name="P48" svg:width="2.001cm" svg:height="0.701cm" draw:control="control10"/> codice fiscale <text:s text:c="2"/><draw:control text:anchor-type="as-char" draw:z-index="8" draw:style-name="gr2" draw:text-style-name="P48" svg:width="12.955cm" svg:height="0.701cm" draw:control="control9"/> <text:s text:c="2"/></text:p>
        <text:p text:style-name="P6"><text:span text:style-name="T10">telefono <text:s/></text:span><draw:control text:anchor-type="as-char" draw:z-index="24" draw:style-name="gr2" draw:text-style-name="P48" svg:width="7.631cm" svg:height="0.701cm" draw:control="control25"/> <text:s/><text:span text:style-name="T10">mobile </text:span><text:s/><draw:control text:anchor-type="as-char" draw:z-index="25" draw:style-name="gr2" draw:text-style-name="P48" svg:width="7.907cm" svg:height="0.701cm" draw:control="control26"/></text:p>
        <text:p text:style-name="P9"><text:span text:style-name="T4">e-mail </text:span><text:span text:style-name="T4"><draw:control text:anchor-type="as-char" draw:z-index="22" draw:style-name="gr2" draw:text-style-name="P48" svg:width="8.254cm" svg:height="0.701cm" draw:control="control23"/></text:span><text:span text:style-name="T4"> PEC </text:span><text:span text:style-name="T4"><draw:control text:anchor-type="as-char" draw:z-index="23" draw:style-name="gr2" draw:text-style-name="P48" svg:width="8.566cm" svg:height="0.701cm" draw:control="control24"/></text:span></text:p>
        <text:p text:style-name="P11"/>
        <text:p text:style-name="P8"><text:span text:style-name="T4"><draw:control text:anchor-type="as-char" draw:z-index="40" draw:style-name="gr4" draw:text-style-name="P50" svg:width="0.371cm" svg:height="0.424cm" draw:control="control41"/></text:span><text:span text:style-name="T3"> </text:span><text:span text:style-name="T1">in qualità di proprietario / comproprietario della/e particella/e edificiale/i – fondiaria/e</text:span></text:p>
        <text:p text:style-name="P8"><text:span text:style-name="T1"><text:s/></text:span><text:span text:style-name="T1"><draw:control text:anchor-type="as-char" draw:z-index="10" draw:style-name="gr2" draw:text-style-name="P48" svg:width="12.486cm" svg:height="0.701cm" draw:control="control11"/></text:span><text:span text:style-name="T1"> in C.C. <text:s text:c="2"/></text:span><text:span text:style-name="T1"><draw:control text:anchor-type="as-char" draw:z-index="13" draw:style-name="gr2" draw:text-style-name="P48" svg:width="3.01cm" svg:height="0.701cm" draw:control="control14"/></text:span></text:p>
        <text:p text:style-name="P11"/>
        <text:p text:style-name="P8"><text:span text:style-name="T4"><draw:control text:anchor-type="as-char" draw:z-index="41" draw:style-name="gr4" draw:text-style-name="P50" svg:width="0.371cm" svg:height="0.424cm" draw:control="control42"/></text:span><text:span text:style-name="T3"> </text:span><text:span text:style-name="T1">in qualità di tecnico incaricato di</text:span></text:p>
        <text:p text:style-name="P7"><draw:control text:anchor-type="as-char" draw:z-index="14" draw:style-name="gr2" draw:text-style-name="P48" svg:width="19cm" svg:height="0.701cm" draw:control="control15"/></text:p>
        <text:p text:style-name="P8"><text:span text:style-name="T1">residente a </text:span><text:span text:style-name="T1"><draw:control text:anchor-type="as-char" draw:z-index="15" draw:style-name="gr2" draw:text-style-name="P48" svg:width="7.04cm" svg:height="0.701cm" draw:control="control16"/></text:span><text:span text:style-name="T1"> in via </text:span><text:span text:style-name="T1"><draw:control text:anchor-type="as-char" draw:z-index="16" draw:style-name="gr2" draw:text-style-name="P48" svg:width="6.977cm" svg:height="0.701cm" draw:control="control17"/></text:span><text:span text:style-name="T1"> n. </text:span><text:span text:style-name="T1"><draw:control text:anchor-type="as-char" draw:z-index="17" draw:style-name="gr2" draw:text-style-name="P48" svg:width="1.28cm" svg:height="0.701cm" draw:control="control18"/></text:span></text:p>
        <text:p text:style-name="P8"><text:span text:style-name="T1">c.a.p. </text:span><text:span text:style-name="T1"><draw:control text:anchor-type="as-char" draw:z-index="18" draw:style-name="gr2" draw:text-style-name="P48" svg:width="2.001cm" svg:height="0.701cm" draw:control="control19"/></text:span><text:span text:style-name="T1"> cod. fisc. </text:span><text:span text:style-name="T1"><draw:control text:anchor-type="as-char" draw:z-index="19" draw:style-name="gr2" draw:text-style-name="P48" svg:width="14.193cm" svg:height="0.701cm" draw:control="control20"/></text:span></text:p>
        <text:p text:style-name="P10">proprietario / comproprietario della/e particella/e edificiale/i – fondiaria/e</text:p>
        <text:p text:style-name="P8"><text:span text:style-name="T1"><text:s/></text:span><text:span text:style-name="T1"><draw:control text:anchor-type="as-char" draw:z-index="20" draw:style-name="gr2" draw:text-style-name="P48" svg:width="12.593cm" svg:height="0.701cm" draw:control="control21"/></text:span><text:span text:style-name="T1"> in C.C. <text:s text:c="2"/></text:span><text:span text:style-name="T1"><draw:control text:anchor-type="as-char" draw:z-index="21" draw:style-name="gr2" draw:text-style-name="P48" svg:width="3.01cm" svg:height="0.701cm" draw:control="control22"/></text:span></text:p>
        <text:p text:style-name="P22"/>
        <text:p text:style-name="P22">C H I E D E</text:p>
        <text:p text:style-name="P22"/>
        <text:p text:style-name="P22"/>
        <text:p text:style-name="P23"><text:soft-page-break/></text:p>
        <text:list xml:id="list3298955021029016191" text:style-name="L1">
          <text:list-header>
            <text:p text:style-name="P34"><text:span text:style-name="T5"><draw:control text:anchor-type="as-char" draw:z-index="42" draw:style-name="gr4" draw:text-style-name="P50" svg:width="0.371cm" svg:height="0.424cm" draw:control="control43"/></text:span><text:span text:style-name="T11"> l'acquisizione della/e particella/e edificiale/i – fondiaria/e</text:span></text:p>
          </text:list-header>
          <text:list-item>
            <text:p text:style-name="P36"><text:span text:style-name="T6"><text:s/></text:span><text:span text:style-name="T6"><draw:control text:anchor-type="as-char" draw:z-index="26" draw:style-name="gr2" draw:text-style-name="P48" svg:width="12.486cm" svg:height="0.701cm" draw:control="control27"/></text:span><text:span text:style-name="T6"> in C.C. <text:s text:c="2"/></text:span><text:span text:style-name="T6"><draw:control text:anchor-type="as-char" draw:z-index="27" draw:style-name="gr2" draw:text-style-name="P48" svg:width="3.01cm" svg:height="0.701cm" draw:control="control28"/></text:span><text:span text:style-name="T6">,</text:span></text:p>
          </text:list-item>
          <text:list-item>
            <text:p text:style-name="P38">di proprietà comunale.</text:p>
          </text:list-item>
        </text:list>
        <text:p text:style-name="P15"><draw:control text:anchor-type="as-char" draw:z-index="12" draw:style-name="gr3" draw:text-style-name="P49" svg:width="19cm" svg:height="2.618cm" draw:control="control13"/></text:p>
        <text:p text:style-name="P16"/>
        <text:list xml:id="list34674604" text:continue-numbering="true" text:style-name="L1">
          <text:list-header>
            <text:p text:style-name="P35"><text:span text:style-name="T9"><draw:control text:anchor-type="as-char" draw:z-index="43" draw:style-name="gr4" draw:text-style-name="P50" svg:width="0.371cm" svg:height="0.424cm" draw:control="control44"/></text:span><text:span text:style-name="T9"> la cessione al Comune di Trento della/e particella/e edificiale/i – fondiaria/e, </text:span></text:p>
          </text:list-header>
          <text:list-item>
            <text:p text:style-name="P36"><text:span text:style-name="T6"><text:s/></text:span><text:span text:style-name="T6"><draw:control text:anchor-type="as-char" draw:z-index="28" draw:style-name="gr2" draw:text-style-name="P48" svg:width="14.061cm" svg:height="0.701cm" draw:control="control29"/></text:span><text:span text:style-name="T6"> </text:span><text:span text:style-name="T11">in C.C. </text:span><text:span text:style-name="T6"><text:s/></text:span><text:span text:style-name="T6"><draw:control text:anchor-type="as-char" draw:z-index="29" draw:style-name="gr2" draw:text-style-name="P48" svg:width="3.01cm" svg:height="0.701cm" draw:control="control30"/></text:span><text:span text:style-name="T6">,</text:span></text:p>
          </text:list-item>
          <text:list-item>
            <text:p text:style-name="P36"><text:span text:style-name="T11">di proprietà di </text:span><text:span text:style-name="T6"><draw:control text:anchor-type="as-char" draw:z-index="35" draw:style-name="gr2" draw:text-style-name="P48" svg:width="16.317cm" svg:height="0.701cm" draw:control="control36"/></text:span></text:p>
          </text:list-item>
        </text:list>
        <text:p text:style-name="P15"><draw:control text:anchor-type="as-char" draw:z-index="30" draw:style-name="gr3" draw:text-style-name="P49" svg:width="19cm" svg:height="2.618cm" draw:control="control31"/></text:p>
        <text:p text:style-name="P16"/>
        <text:list xml:id="list34673116" text:continue-numbering="true" text:style-name="L1">
          <text:list-header>
            <text:p text:style-name="P35"><draw:control text:anchor-type="as-char" draw:z-index="44" draw:style-name="gr4" draw:text-style-name="P50" svg:width="0.371cm" svg:height="0.424cm" draw:control="control45"/> <text:span text:style-name="T9">la permuta tra la/e particella/e edificiale/i – fondiaria/e</text:span></text:p>
          </text:list-header>
          <text:list-item>
            <text:p text:style-name="P36"><text:span text:style-name="T6"><text:s/></text:span><text:span text:style-name="T6"><draw:control text:anchor-type="as-char" draw:z-index="31" draw:style-name="gr2" draw:text-style-name="P48" svg:width="14.004cm" svg:height="0.701cm" draw:control="control32"/></text:span><text:span text:style-name="T6"> </text:span><text:span text:style-name="T11">in C.C. </text:span><text:span text:style-name="T6"><text:s/></text:span><text:span text:style-name="T6"><draw:control text:anchor-type="as-char" draw:z-index="32" draw:style-name="gr2" draw:text-style-name="P48" svg:width="3.01cm" svg:height="0.701cm" draw:control="control33"/></text:span><text:span text:style-name="T6">,</text:span></text:p>
          </text:list-item>
          <text:list-item>
            <text:p text:style-name="P36"><text:span text:style-name="T11">di proprietà di</text:span><text:span text:style-name="T6"> </text:span><text:span text:style-name="T6"><draw:control text:anchor-type="as-char" draw:z-index="36" draw:style-name="gr2" draw:text-style-name="P48" svg:width="12.486cm" svg:height="0.701cm" draw:control="control37"/></text:span><text:span text:style-name="T6">,</text:span></text:p>
          </text:list-item>
          <text:list-item>
            <text:p text:style-name="P38">e la/e particella/e edificiale/i – fondiaria/e</text:p>
          </text:list-item>
          <text:list-item>
            <text:p text:style-name="P36"><text:span text:style-name="T6"><draw:control text:anchor-type="as-char" draw:z-index="37" draw:style-name="gr2" draw:text-style-name="P48" svg:width="14.096cm" svg:height="0.701cm" draw:control="control38"/></text:span><text:span text:style-name="T6"> in C.C. <text:s/></text:span><text:span text:style-name="T6"><draw:control text:anchor-type="as-char" draw:z-index="38" draw:style-name="gr2" draw:text-style-name="P48" svg:width="3.01cm" svg:height="0.701cm" draw:control="control39"/></text:span><text:span text:style-name="T6">,</text:span></text:p>
          </text:list-item>
          <text:list-item>
            <text:p text:style-name="P38">di proprietà comunale.</text:p>
          </text:list-item>
        </text:list>
        <text:p text:style-name="P15"><draw:control text:anchor-type="as-char" draw:z-index="33" draw:style-name="gr3" draw:text-style-name="P49" svg:width="19cm" svg:height="2.618cm" draw:control="control34"/></text:p>
        <text:p text:style-name="P16"/>
        <text:list xml:id="list34672326" text:continue-numbering="true" text:style-name="L1">
          <text:list-header>
            <text:p text:style-name="P37"><text:span text:style-name="T4">□</text:span><text:span text:style-name="T3"> </text:span><text:span text:style-name="T3"><text:note text:id="ftn1" text:note-class="footnote"><text:note-citation>1</text:note-citation><text:note-body><text:p text:style-name="P19">Altre operazioni patrimoniali (atti di liberalità, costituzione di diritti reali, ecc.).</text:p></text:note-body></text:note></text:span></text:p>
          </text:list-header>
        </text:list>
        <text:p text:style-name="P15"><draw:control text:anchor-type="as-char" draw:z-index="34" draw:style-name="gr3" draw:text-style-name="P49" svg:width="19cm" svg:height="2.618cm" draw:control="control35"/></text:p>
        <text:p text:style-name="P16"/>
        <text:p text:style-name="P18"><text:soft-page-break/>Produce in allegato la seguente documentazione:</text:p>
        <text:p text:style-name="P15"><draw:control text:anchor-type="as-char" draw:z-index="39" draw:style-name="gr3" draw:text-style-name="P49" svg:width="19cm" svg:height="4.601cm" draw:control="control40"/></text:p>
        <text:p text:style-name="P17"/>
        <text:p text:style-name="P17"/>
        <text:p text:style-name="P17"/>
        <text:p text:style-name="P25"><text:span text:style-name="T8">Ai sensi del Regolamento UE n. 2016/679 relativo alla protezione delle persone fisiche con riguardo al trattamento dei dati personali e delle disposizioni della normativa nazionale,</text:span> dichiara di aver preso visione dell’informativa allegata al presente modulo..</text:p>
        <text:p text:style-name="P14"/>
        <text:p text:style-name="P14"/>
        <text:p text:style-name="P14">Luogo <draw:control text:anchor-type="as-char" draw:z-index="11" draw:style-name="gr2" draw:text-style-name="P48" svg:width="3.063cm" svg:height="0.701cm" draw:control="control12"/> data <text:s text:c="5"/><draw:control text:anchor-type="as-char" draw:z-index="45" draw:style-name="gr2" draw:text-style-name="P48" svg:width="3.536cm" svg:height="0.701cm" draw:control="control46"/> <text:s text:c="8"/>Il richiedente _________________________</text:p>
        <text:p text:style-name="P29"><text:s/>(firma per esteso e leggibile)</text:p>
        <text:p text:style-name="P12"/>
        <text:p text:style-name="P12"/>
        <text:p text:style-name="P12">Allegato : copia fotostatica del documento di identità del richiedente.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32">COMUNE DI TRENTO - Servizio Risorse Finanziarie e patrimoniali </text:p>
        <text:p text:style-name="P30">Ufficio Patrimonio</text:p>
        <text:p text:style-name="P31">Informativa sul trattamento dei dati personali </text:p>
        <text:p text:style-name="P31">(artt. 13 e 14 Regolamento UE n. 2016/679)</text:p>
        <text:p text:style-name="P31"/>
        <text:p text:style-name="P27">Ai sensi del Regolamento UE n. 2016/679 relativo alla protezione delle persone fisiche con riguardo al trattamento dei dati personali e delle disposizioni della normativa nazionale, si informa che:</text:p>
        <text:list xml:id="list8955420236231835809" text:style-name="WW8Num1">
          <text:list-item>
            <text:p text:style-name="P39"><text:span text:style-name="T12">Titolare del trattamento dei dati è il Comune di Trento (email: segreteria_generale@comune.trento.it</text:span><text:span text:style-name="T13">; sito web: </text:span><text:span text:style-name="T7">http://comune.trento.it)</text:span><text:span text:style-name="T13">.</text:span></text:p>
          </text:list-item>
          <text:list-item>
            <text:p text:style-name="P40">Responsabile per la protezione dei dati è il Consorzio dei Comuni Trentini (email: servizioRPD@comunitrentini.it; sito web: http://www.comunitrentini.it).</text:p>
          </text:list-item>
          <text:list-item>
            <text:p text:style-name="P44">I dati vengono raccolti e trattati per le seguenti finalità: <text:span text:style-name="T1">effettuare operazioni immobiliari, gestire le occupazioni di suolo pubblico e la concessione di locali per utilizzi vari e comunque perfezionare nel rispettivo delle normative vigenti il contratto di cui alla corrispondenza intercorsa. Il conferimento dei dati personali è necessario in forza della normativa vigente in materia di contratti per provvedere in modo adeguato agli adempimenti connessi all'espletamento del procedimento, e in caso di mancato conferimento non potrà procedersi alla conclusione del contratto</text:span>.</text:p>
          </text:list-item>
          <text:list-item>
            <text:p text:style-name="P40">La base giuridica del trattamento consiste nell'esecuzione di un compito o di una funzione di interesse pubblico.</text:p>
          </text:list-item>
          <text:list-item>
            <text:p text:style-name="P40">Il trattamento riguarda anche dati relativi a provvedimenti definitivi o giudizi pendenti in materia penale, civile e amministrativa o ad altre situazioni considerate dalla legge pregiudizievoli o limitativi della capacità contrattuale.</text:p>
          </text:list-item>
          <text:list-item>
            <text:p text:style-name="P43"><text:span text:style-name="T14">I dati </text:span><text:span text:style-name="T15">vengono trattati con sistemi informatici e/o manuali, attraverso procedure adeguate a garantirne la sicurezza e la riservatezza.</text:span></text:p>
          </text:list-item>
          <text:list-item>
            <text:p text:style-name="P40"><text:span text:style-name="T1">I dati possono essere comunicati</text:span> ad altri soggetti pubblici o privati che, secondo le norme, sono tenuti a conoscerli o possono conoscerli, <text:span text:style-name="T1">ai servizi dell'Amministrazione coinvolti negli adempimenti connessi all'espletamento del procedimento e alla gestione del contratto, </text:span>nonché ai soggetti che sono titolari del diritto di accesso. Possono essere <text:span text:style-name="T1">messi a disposizione ad un pubblico indifferenziato attraverso la Rete Civica o l'Albo pretorio nel rispetto della normativa in tema di diritto di accesso e dei principi di pertinenza e non eccedenza.</text:span></text:p>
          </text:list-item>
          <text:list-item>
            <text:p text:style-name="P40"><text:span text:style-name="T16">I dati non sono oggetto di trasferimento all'estero</text:span><text:span text:style-name="T20">.</text:span></text:p>
          </text:list-item>
          <text:list-item>
            <text:p text:style-name="P41"><text:span text:style-name="T18">I dati possono essere conosciuti</text:span><text:span text:style-name="T19"> </text:span><text:span text:style-name="T17">dal responsabile o dagli incaricati del Servizio Risorse finanziarie e patrimoniali – Ufficio Valorizzazioni patrimoniali ed espropri.</text:span></text:p>
          </text:list-item>
          <text:list-item>
            <text:p text:style-name="P41"><text:span text:style-name="T2">Il conferimento dei dati</text:span><text:span text:style-name="T21"> </text:span><text:span text:style-name="T2">ha natura obbligatoria. In caso di mancato conferimento il Comune di Trento non potrà procedere <text:s/>agli adempimenti connessi all'espletamento del procedimento.</text:span></text:p>
          </text:list-item>
          <text:list-item>
            <text:p text:style-name="P40">I dati sono conservati per il periodo strettamente necessario all'esecuzione del compito o della funzione di interesse pubblico e comunque a termini di legge;</text:p>
          </text:list-item>
          <text:list-item>
            <text:p text:style-name="P42">I diritti dell'interessato sono: </text:p>
          </text:list-item>
          <text:list-item>
            <text:p text:style-name="P45">richiedere la conferma dell'esistenza o meno dei dati che lo riguardano; </text:p>
          </text:list-item>
          <text:list-item>
            <text:p text:style-name="P45">ottenere la loro comunicazione in forma intelligibile; </text:p>
          </text:list-item>
          <text:list-item>
            <text:p text:style-name="P45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45">ottenere la rettifica, la cancellazione, la limitazione, la trasformazione in forma anonima o il blocco dei dati trattati in violazione di legge; </text:p>
          </text:list-item>
          <text:list-item>
            <text:p text:style-name="P45">richiedere la portabilità dei dati;</text:p>
          </text:list-item>
          <text:list-item>
            <text:p text:style-name="P45">aggiornare, correggere o integrare i dati che lo riguardano; </text:p>
          </text:list-item>
          <text:list-item>
            <text:p text:style-name="P46">opporsi, per motivi legittimi, al trattamento dei dati;</text:p>
          </text:list-item>
          <text:list-item>
            <text:p text:style-name="P46">proporre reclamo al Garante per la protezione dei dati personali.</text:p>
          </text:list-item>
        </text:list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256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Modulo 1256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11-23T14:45:24.46</dc:date>
    <meta:editing-duration>PT21H3M21S</meta:editing-duration>
    <meta:editing-cycles>81</meta:editing-cycles>
    <meta:generator>OpenOffice.org/3.4.1$Win32 OpenOffice.org_project/341m1$Build-9593</meta:generator>
    <meta:print-date>2016-01-07T13:46:23.73</meta:print-date>
    <meta:printed-by>Mirella Contro</meta:printed-by>
    <meta:document-statistic meta:table-count="0" meta:image-count="0" meta:object-count="0" meta:page-count="4" meta:paragraph-count="76" meta:word-count="756" meta:character-count="5239"/>
  </office:meta>
</office:document-meta>
</file>