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e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9.015cm" fo:margin-left="0cm" fo:margin-right="-0.014cm" table:align="margins"/>
    </style:style>
    <style:style style:name="Tabella1.A" style:family="table-column">
      <style:table-column-properties style:column-width="2.092cm" style:rel-column-width="7210*"/>
    </style:style>
    <style:style style:name="Tabella1.B" style:family="table-column">
      <style:table-column-properties style:column-width="1.662cm" style:rel-column-width="5726*"/>
    </style:style>
    <style:style style:name="Tabella1.C" style:family="table-column">
      <style:table-column-properties style:column-width="15.261cm" style:rel-column-width="52599*"/>
    </style:style>
    <style:style style:name="Tabella1.1" style:family="table-row">
      <style:table-row-properties style:min-row-height="0.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B2" style:family="table-cell">
      <style:table-cell-properties fo:padding="0.097cm" fo:border="none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2.096cm" style:rel-column-width="7227*"/>
    </style:style>
    <style:style style:name="Tabella2.B" style:family="table-column">
      <style:table-column-properties style:column-width="3.371cm" style:rel-column-width="11626*"/>
    </style:style>
    <style:style style:name="Tabella2.C" style:family="table-column">
      <style:table-column-properties style:column-width="3.39cm" style:rel-column-width="11692*"/>
    </style:style>
    <style:style style:name="Tabella2.D" style:family="table-column">
      <style:table-column-properties style:column-width="3.362cm" style:rel-column-width="11595*"/>
    </style:style>
    <style:style style:name="Tabella2.E" style:family="table-column">
      <style:table-column-properties style:column-width="3.387cm" style:rel-column-width="11680*"/>
    </style:style>
    <style:style style:name="Tabella2.F" style:family="table-column">
      <style:table-column-properties style:column-width="3.397cm" style:rel-column-width="1171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2" style:family="table-row">
      <style:table-row-properties style:min-row-height="0.7cm"/>
    </style:style>
    <style:style style:name="Tabella2.3" style:family="table-row">
      <style:table-row-properties style:min-row-height="0.385cm"/>
    </style:style>
    <style:style style:name="Tabel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itle" style:master-page-name="First_20_Page">
      <style:paragraph-properties fo:margin-top="0.42cm" fo:margin-bottom="0.011cm" loext:contextual-spacing="false" style:page-number="auto"/>
    </style:style>
    <style:style style:name="P2" style:family="paragraph" style:parent-style-name="Subtitle">
      <style:paragraph-properties fo:margin-top="0.42cm" fo:margin-bottom="0.011cm" loext:contextual-spacing="false"/>
      <style:text-properties fo:font-size="8pt" style:font-size-asian="8pt" style:font-size-complex="8pt"/>
    </style:style>
    <style:style style:name="P3" style:family="paragraph" style:parent-style-name="Text_20_body">
      <style:paragraph-properties fo:margin-top="0.161cm" fo:margin-bottom="0.161cm" loext:contextual-spacing="false"/>
    </style:style>
    <style:style style:name="P4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5" style:family="paragraph" style:parent-style-name="Text_20_body">
      <style:paragraph-properties fo:margin-top="0.15cm" fo:margin-bottom="0.15cm" loext:contextual-spacing="false" fo:line-height="100%" fo:text-align="start" style:justify-single-word="false"/>
    </style:style>
    <style:style style:name="P6" style:family="paragraph">
      <style:paragraph-properties fo:text-align="center"/>
      <style:text-properties style:text-line-through-style="none" style:text-line-through-type="none" fo:font-size="10pt" fo:font-style="normal" style:text-underline-style="none"/>
    </style:style>
    <style:style style:name="P7" style:family="paragraph" style:parent-style-name="Text_20_body">
      <style:paragraph-properties fo:margin-left="0.039cm" fo:margin-right="0cm" fo:margin-top="0.161cm" fo:margin-bottom="0.161cm" loext:contextual-spacing="false" fo:text-indent="0cm" style:auto-text-indent="false"/>
    </style:style>
    <style:style style:name="P8" style:family="paragraph" style:parent-style-name="Table_20_Contents">
      <style:text-properties fo:font-size="11pt"/>
    </style:style>
    <style:style style:name="P9" style:family="paragraph" style:parent-style-name="Table_20_Contents">
      <style:paragraph-properties fo:text-align="center" style:justify-single-word="false"/>
      <style:text-properties fo:font-size="11pt"/>
    </style:style>
    <style:style style:name="P10" style:family="paragraph" style:parent-style-name="Table_20_Contents">
      <style:text-properties fo:font-size="11pt" fo:font-weight="bold" style:font-weight-asian="bold" style:font-weight-complex="bold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top="0.06cm" fo:margin-bottom="0.06cm" loext:contextual-spacing="false" fo:text-align="center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.06cm" fo:margin-bottom="0.06cm" loext:contextual-spacing="false"/>
    </style:style>
    <style:style style:name="P14" style:family="paragraph" style:parent-style-name="Table_20_Contents">
      <style:paragraph-properties fo:text-align="center" style:justify-single-word="false"/>
      <style:text-properties fo:font-size="11pt" officeooo:paragraph-rsid="001def28"/>
    </style:style>
    <style:style style:name="P15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6" style:family="paragraph" style:parent-style-name="Footnote">
      <style:text-properties fo:font-size="8pt" style:font-size-asian="8pt" style:font-size-complex="8pt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.18cm" fo:margin-bottom="0.18cm" loext:contextual-spacing="false" fo:line-height="100%" fo:text-align="start" style:justify-single-word="false" style:writing-mode="lr-tb"/>
    </style:style>
    <style:style style:name="P19" style:family="paragraph" style:parent-style-name="Frame_20_contents">
      <style:text-properties fo:font-size="8pt" style:font-size-asian="8pt" style:font-size-complex="8pt"/>
    </style:style>
    <style:style style:name="P20" style:family="paragraph">
      <style:paragraph-properties fo:text-align="center"/>
    </style:style>
    <style:style style:name="T1" style:family="text">
      <style:text-properties officeooo:rsid="001cb902"/>
    </style:style>
    <style:style style:name="T2" style:family="text">
      <style:text-properties fo:font-family="'Times New Roman'" style:font-family-generic="roman" style:font-family-asian="'Times New Roman'" style:font-family-generic-asian="roman" style:font-family-complex="'Times New Roman'" style:font-family-generic-complex="roman"/>
    </style:style>
    <style:style style:name="T3" style:family="text">
      <style:text-properties style:text-position="super 58%"/>
    </style:style>
    <style:style style:name="T4" style:family="text">
      <style:text-properties officeooo:rsid="001c25fe"/>
    </style:style>
    <style:style style:name="T5" style:family="text">
      <style:text-properties officeooo:rsid="001def28"/>
    </style:style>
    <style:style style:name="T6" style:family="text">
      <style:text-properties officeooo:rsid="0020bec5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protect="siz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protect="position siz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style:protect="size" loext:decorative="false" style:wrap="run-through" style:number-wrapped-paragraphs="no-limit" style:vertical-pos="from-top" style:vertical-rel="char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order="solid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border="solid" style:protect="size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  <form:property form:property-name="Referer" office:value-type="string" office:string-value="file:///S:/8%20INFANZIA/2_MODULISTICA/3_TAGESMUTTER/Mod_1878B_piano%20di%20utilizzo.odt/content.xml"/>
            </form:properties>
          </form:button>
          <form:text form:name="1" form:control-implementation="ooo:com.sun.star.form.component.TextField" xml:id="control2" form:id="control2" form:tab-index="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6" form:id="control6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7" form:id="control7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4" form:control-implementation="ooo:com.sun.star.form.component.TextField" xml:id="control8" form:id="control8" form:tab-index="102" form:max-length="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9" form:id="control9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0" form:id="control10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5" form:control-implementation="ooo:com.sun.star.form.component.CheckBox" xml:id="control11" form:id="control11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8%20INFANZIA/2_MODULISTICA/3_TAGESMUTTER/Mod_1878B_piano%20di%20utilizzo.odt/content.xml"/>
              <form:property form:property-name="SecondaryRefValue" office:value-type="string" office:string-value=""/>
            </form:properties>
          </form:checkbox>
          <form:checkbox form:name="6" form:control-implementation="ooo:com.sun.star.form.component.CheckBox" xml:id="control12" form:id="control12" form:tab-index="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8%20INFANZIA/2_MODULISTICA/3_TAGESMUTTER/Mod_1878B_piano%20di%20utilizzo.odt/content.xml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13" form:id="control13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8%20INFANZIA/2_MODULISTICA/3_TAGESMUTTER/Mod_1878B_piano%20di%20utilizzo.odt/content.xml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14" form:id="control14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8%20INFANZIA/2_MODULISTICA/3_TAGESMUTTER/Mod_1878B_piano%20di%20utilizzo.odt/content.xml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15" form:id="control15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8%20INFANZIA/2_MODULISTICA/3_TAGESMUTTER/Mod_1878B_piano%20di%20utilizzo.odt/content.xml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16" form:id="control16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8%20INFANZIA/2_MODULISTICA/3_TAGESMUTTER/Mod_1878B_piano%20di%20utilizzo.odt/content.xml"/>
              <form:property form:property-name="SecondaryRefValue" office:value-type="string" office:string-value=""/>
            </form:properties>
          </form:checkbox>
          <form:text form:name="19" form:control-implementation="ooo:com.sun.star.form.component.TextField" xml:id="control17" form:id="control17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18" form:id="control18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0" form:id="control20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1" form:id="control21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2" form:id="control22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3" form:id="control23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4" form:id="control24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5" form:id="control25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6" form:id="control26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7" form:id="control27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8" form:id="control28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9" form:id="control29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30" form:id="control30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1" form:id="control31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2" form:id="control32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3" form:id="control33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4" form:id="control3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5" form:id="control35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6" form:id="control3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7" form:id="control37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8" form:id="control38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9" form:id="control39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0" form:id="control40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1" form:id="control41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2" form:id="control42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3" form:id="control43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4" form:id="control4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5" form:id="control45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6" form:id="control4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7" form:id="control47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8" form:id="control48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9" form:id="control49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0" form:id="control50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1" form:id="control51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2" form:id="control52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3" form:id="control53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4" form:id="control5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5" form:id="control55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6" form:id="control5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7" form:id="control57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8" form:id="control58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9" form:id="control59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60" form:id="control60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61" form:id="control61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62" form:id="control62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63" form:id="control63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64" form:id="control6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64" draw:name="Forma13" draw:style-name="gr7" draw:text-style-name="P4" svg:width="3.2cm" svg:height="0.6cm" svg:x="13.3cm" svg:y="23.35cm" draw:control="control64"/>
      <draw:control text:anchor-type="page" text:anchor-page-number="1" draw:z-index="63" draw:name="Forma12" draw:style-name="gr7" draw:text-style-name="P4" svg:width="3.2cm" svg:height="0.6cm" svg:x="13.3cm" svg:y="22.65cm" draw:control="control63"/>
      <draw:control text:anchor-type="page" text:anchor-page-number="1" draw:z-index="62" draw:name="Forma11" draw:style-name="gr7" draw:text-style-name="P4" svg:width="3.2cm" svg:height="0.6cm" svg:x="13.3cm" svg:y="21.95cm" draw:control="control62"/>
      <draw:control text:anchor-type="page" text:anchor-page-number="1" draw:z-index="61" draw:name="Forma10" draw:style-name="gr7" draw:text-style-name="P4" svg:width="3.2cm" svg:height="0.6cm" svg:x="13.28cm" svg:y="21.25cm" draw:control="control61"/>
      <draw:control text:anchor-type="page" text:anchor-page-number="1" draw:z-index="60" draw:name="Forma9" draw:style-name="gr7" draw:text-style-name="P4" svg:width="3.2cm" svg:height="0.6cm" svg:x="16.701cm" svg:y="23.35cm" draw:control="control60"/>
      <draw:control text:anchor-type="page" text:anchor-page-number="1" draw:z-index="59" draw:name="Forma8" draw:style-name="gr7" draw:text-style-name="P4" svg:width="3.2cm" svg:height="0.6cm" svg:x="16.701cm" svg:y="22.65cm" draw:control="control59"/>
      <draw:control text:anchor-type="page" text:anchor-page-number="1" draw:z-index="58" draw:name="Forma7" draw:style-name="gr7" draw:text-style-name="P4" svg:width="3.2cm" svg:height="0.6cm" svg:x="16.701cm" svg:y="21.95cm" draw:control="control58"/>
      <draw:control text:anchor-type="page" text:anchor-page-number="1" draw:z-index="57" draw:name="Forma6" draw:style-name="gr7" draw:text-style-name="P4" svg:width="3.2cm" svg:height="0.6cm" svg:x="16.701cm" svg:y="21.25cm" draw:control="control57"/>
      <draw:control text:anchor-type="page" text:anchor-page-number="1" draw:z-index="56" draw:name="Forma5" draw:style-name="gr7" draw:text-style-name="P4" svg:width="3.2cm" svg:height="0.6cm" svg:x="16.701cm" svg:y="20.549cm" draw:control="control56"/>
      <draw:control text:anchor-type="page" text:anchor-page-number="1" draw:z-index="55" draw:name="Forma4" draw:style-name="gr8" draw:text-style-name="P4" svg:width="3.192cm" svg:height="0.551cm" svg:x="16.709cm" svg:y="19.89cm" draw:control="control55"/>
      <draw:control text:anchor-type="page" text:anchor-page-number="1" draw:z-index="54" draw:name="Forma3" draw:style-name="gr7" draw:text-style-name="P4" svg:width="3.2cm" svg:height="0.6cm" svg:x="16.701cm" svg:y="19.211cm" draw:control="control54"/>
      <draw:control text:anchor-type="page" text:anchor-page-number="1" draw:z-index="53" draw:name="Forma2" draw:style-name="gr7" draw:text-style-name="P4" svg:width="3.2cm" svg:height="0.6cm" svg:x="13.3cm" svg:y="20.549cm" draw:control="control53"/>
      <draw:control text:anchor-type="page" text:anchor-page-number="1" draw:z-index="1" draw:name="Forma1" draw:style-name="gr9" draw:text-style-name="P20" svg:width="3.26cm" svg:height="0.6cm" svg:x="9.081cm" svg:y="1.314cm" draw:control="control1"/>
      <text:section text:style-name="Sect1" text:name="Sezione1">
        <text:p text:style-name="P1">Piano di utilizzo servizio di nido familiare – servizio Tagesmutter</text:p>
        <text:p text:style-name="P2"/>
        <text:p text:style-name="P3"><draw:control text:anchor-type="paragraph" draw:z-index="2" draw:name="Forma14" draw:style-name="gr1" draw:text-style-name="P4" svg:width="6.668cm" svg:height="0.701cm" svg:x="3.87cm" svg:y="0.049cm" draw:control="control2"/><draw:control text:anchor-type="paragraph" draw:z-index="3" draw:name="Forma15" draw:style-name="gr1" draw:text-style-name="P4" svg:width="7.169cm" svg:height="0.701cm" svg:x="11.818cm" svg:y="0.049cm" draw:control="control3"/>Il richiedente (cognome) <text:s text:c="69"/>(nome) <text:s text:c="67"/></text:p>
        <text:p text:style-name="P5"><draw:control text:anchor-type="paragraph" draw:z-index="13" draw:name="Forma16" draw:style-name="gr2" draw:text-style-name="P6" svg:width="0.463cm" svg:height="0.354cm" svg:x="4.394cm" svg:y="0.22cm" draw:control="control13"/><draw:control text:anchor-type="paragraph" draw:z-index="14" draw:name="Forma17" draw:style-name="gr2" draw:text-style-name="P6" svg:width="0.463cm" svg:height="0.354cm" svg:x="8.151cm" svg:y="0.252cm" draw:control="control14"/><draw:control text:anchor-type="paragraph" draw:z-index="15" draw:name="Forma18" draw:style-name="gr2" draw:text-style-name="P6" svg:width="0.463cm" svg:height="0.354cm" svg:x="11.919cm" svg:y="0.231cm" draw:control="control15"/><draw:control text:anchor-type="paragraph" draw:z-index="16" draw:name="Forma19" draw:style-name="gr2" draw:text-style-name="P6" svg:width="0.463cm" svg:height="0.354cm" svg:x="15.686cm" svg:y="0.22cm" draw:control="control16"/>in qualità di:<text:tab/><text:tab/><text:tab/>padre<text:tab/><text:tab/><text:tab/>madre<text:tab/><text:tab/><text:tab/>tutore<text:tab/><text:tab/><text:tab/>affidatario</text:p>
        <text:p text:style-name="P3"><draw:control text:anchor-type="paragraph" draw:z-index="4" draw:name="Forma20" draw:style-name="gr1" draw:text-style-name="P4" svg:width="12.965cm" svg:height="0.701cm" svg:x="2.417cm" svg:y="-0.018cm" draw:control="control4"/>del bambino/a</text:p>
        <text:p text:style-name="P3"><draw:control text:anchor-type="paragraph" draw:z-index="5" draw:name="Forma21" draw:style-name="gr1" draw:text-style-name="P4" svg:width="2.177cm" svg:height="0.701cm" svg:x="14.457cm" svg:y="0.049cm" draw:control="control5"/>comunica il piano di utilizzo del servizio di nido familiare – <text:span text:style-name="T1">T</text:span>agesmutter per complessive N° <text:s text:c="22"/>ore mensili </text:p>
        <text:p text:style-name="P3">come da propria richiesta di contributo. L'utilizzo delle ore è:</text:p>
        <text:p text:style-name="P3"><draw:control text:anchor-type="paragraph" draw:z-index="11" draw:name="Forma22" draw:style-name="gr2" draw:text-style-name="P6" svg:width="0.625cm" svg:height="0.498cm" svg:x="0.332cm" svg:y="0.189cm" draw:control="control11"/><text:tab/>per tutto il periodo di richiesta del contributo;</text:p>
        <text:p text:style-name="P3"><draw:control text:anchor-type="paragraph" draw:z-index="10" draw:name="Forma23" draw:style-name="gr1" draw:text-style-name="P4" svg:width="3.532cm" svg:height="0.701cm" svg:x="10.382cm" svg:y="0.009cm" draw:control="control10"/><draw:control text:anchor-type="paragraph" draw:z-index="9" draw:name="Forma24" draw:style-name="gr1" draw:text-style-name="P4" svg:width="3.149cm" svg:height="0.701cm" svg:x="5.436cm" svg:y="0.009cm" draw:control="control9"/><draw:control text:anchor-type="paragraph" draw:z-index="12" draw:name="Forma25" draw:style-name="gr2" draw:text-style-name="P6" svg:width="0.625cm" svg:height="0.498cm" svg:x="0.332cm" svg:y="0.189cm" draw:control="control12"/><text:tab/>per il periodo dal mese di <text:s text:c="35"/>al mese di </text:p>
        <text:p text:style-name="P7"><draw:control text:anchor-type="paragraph" draw:z-index="17" draw:name="Forma26" draw:style-name="gr3" draw:text-style-name="P4" svg:width="1.65cm" svg:height="0.701cm" svg:x="2.097cm" svg:y="2.166cm" draw:control="control17"/><draw:control text:anchor-type="paragraph" draw:z-index="18" draw:name="Forma27" draw:style-name="gr3" draw:text-style-name="P4" svg:width="1.65cm" svg:height="0.701cm" svg:x="2.097cm" svg:y="2.866cm" draw:control="control18"/><draw:control text:anchor-type="paragraph" draw:z-index="20" draw:name="Forma28" draw:style-name="gr3" draw:text-style-name="P4" svg:width="1.65cm" svg:height="0.701cm" svg:x="2.097cm" svg:y="3.567cm" draw:control="control20"/><draw:control text:anchor-type="paragraph" draw:z-index="21" draw:name="Forma29" draw:style-name="gr3" draw:text-style-name="P4" svg:width="1.65cm" svg:height="0.701cm" svg:x="2.097cm" svg:y="4.267cm" draw:control="control21"/><draw:control text:anchor-type="paragraph" draw:z-index="26" draw:name="Forma30" draw:style-name="gr1" draw:text-style-name="P4" svg:width="15.281cm" svg:height="0.701cm" svg:x="3.747cm" svg:y="2.166cm" draw:control="control26"/><text:span text:style-name="T2">A – fisso secondo la seguente</text:span> distribuzione settimanale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8"><draw:control text:anchor-type="paragraph" draw:z-index="6" draw:name="Forma31" draw:style-name="gr3" draw:text-style-name="P4" svg:width="1.65cm" svg:height="0.701cm" svg:x="2cm" svg:y="0.6cm" draw:control="control6"/></text:p>
            </table:table-cell>
            <table:table-cell table:style-name="Tabella1.A1" office:value-type="string">
              <text:p text:style-name="P9">N° ore</text:p>
            </table:table-cell>
            <table:table-cell table:style-name="Tabella1.C1" office:value-type="string">
              <text:p text:style-name="P9"><draw:control text:anchor-type="paragraph" draw:z-index="24" draw:name="Forma32" draw:style-name="gr1" draw:text-style-name="P4" svg:width="15.281cm" svg:height="0.701cm" svg:x="-0.101cm" svg:y="0.6cm" draw:control="control24"/>Note<text:span text:style-name="T3">1</text:span></text:p>
            </table:table-cell>
          </table:table-row>
          <table:table-row table:style-name="Tabella1.1">
            <table:table-cell table:style-name="Tabella1.C1" office:value-type="string">
              <text:p text:style-name="P8">lunedì</text:p>
            </table:table-cell>
            <table:table-cell table:style-name="Tabella1.B2" office:value-type="string">
              <text:p text:style-name="P8"/>
            </table:table-cell>
            <table:table-cell table:style-name="Tabella1.B2" office:value-type="string">
              <text:p text:style-name="P8"/>
            </table:table-cell>
          </table:table-row>
          <table:table-row table:style-name="Tabella1.1">
            <table:table-cell table:style-name="Tabella1.A3" office:value-type="string">
              <text:p text:style-name="P8">martedì</text:p>
            </table:table-cell>
            <table:table-cell table:style-name="Tabella1.B2" office:value-type="string">
              <text:p text:style-name="P8"/>
            </table:table-cell>
            <table:table-cell table:style-name="Tabella1.B2" office:value-type="string">
              <text:p text:style-name="P8"><draw:control text:anchor-type="paragraph" draw:z-index="25" draw:name="Forma33" draw:style-name="gr1" draw:text-style-name="P4" svg:width="15.281cm" svg:height="0.701cm" svg:x="-0.101cm" svg:y="0.6cm" draw:control="control25"/></text:p>
            </table:table-cell>
          </table:table-row>
          <table:table-row table:style-name="Tabella1.1">
            <table:table-cell table:style-name="Tabella1.A3" office:value-type="string">
              <text:p text:style-name="P8">mercoledì</text:p>
            </table:table-cell>
            <table:table-cell table:style-name="Tabella1.B2" office:value-type="string">
              <text:p text:style-name="P8"/>
            </table:table-cell>
            <table:table-cell table:style-name="Tabella1.B2" office:value-type="string">
              <text:p text:style-name="P8"><draw:control text:anchor-type="paragraph" draw:z-index="27" draw:name="Forma34" draw:style-name="gr1" draw:text-style-name="P4" svg:width="15.281cm" svg:height="0.701cm" svg:x="-0.101cm" svg:y="0.6cm" draw:control="control27"/></text:p>
            </table:table-cell>
          </table:table-row>
          <table:table-row table:style-name="Tabella1.1">
            <table:table-cell table:style-name="Tabella1.A3" office:value-type="string">
              <text:p text:style-name="P8">giovedì</text:p>
            </table:table-cell>
            <table:table-cell table:style-name="Tabella1.B2" office:value-type="string">
              <text:p text:style-name="P8"/>
            </table:table-cell>
            <table:table-cell table:style-name="Tabella1.B2" office:value-type="string">
              <text:p text:style-name="P8"><draw:control text:anchor-type="paragraph" draw:z-index="29" draw:name="Forma35" draw:style-name="gr1" draw:text-style-name="P4" svg:width="15.281cm" svg:height="0.701cm" svg:x="-0.101cm" svg:y="0.6cm" draw:control="control29"/></text:p>
            </table:table-cell>
          </table:table-row>
          <table:table-row table:style-name="Tabella1.1">
            <table:table-cell table:style-name="Tabella1.A3" office:value-type="string">
              <text:p text:style-name="P8"><draw:control text:anchor-type="paragraph" draw:z-index="22" draw:name="Forma36" draw:style-name="gr3" draw:text-style-name="P4" svg:width="1.65cm" svg:height="0.701cm" svg:x="2cm" svg:y="0.6cm" draw:control="control22"/>venerdì</text:p>
            </table:table-cell>
            <table:table-cell table:style-name="Tabella1.B2" office:value-type="string">
              <text:p text:style-name="P8"/>
            </table:table-cell>
            <table:table-cell table:style-name="Tabella1.B2" office:value-type="string">
              <text:p text:style-name="P8"><draw:control text:anchor-type="paragraph" draw:z-index="30" draw:name="Forma37" draw:style-name="gr1" draw:text-style-name="P4" svg:width="15.281cm" svg:height="0.701cm" svg:x="-0.099cm" svg:y="0.6cm" draw:control="control30"/></text:p>
            </table:table-cell>
          </table:table-row>
          <table:table-row table:style-name="Tabella1.1">
            <table:table-cell table:style-name="Tabella1.A3" office:value-type="string">
              <text:p text:style-name="P8"><draw:control text:anchor-type="paragraph" draw:z-index="23" draw:name="Forma38" draw:style-name="gr3" draw:text-style-name="P4" svg:width="1.65cm" svg:height="0.701cm" svg:x="2.004cm" svg:y="0.607cm" draw:control="control23"/><draw:control text:anchor-type="paragraph" draw:z-index="28" draw:name="Forma39" draw:style-name="gr1" draw:text-style-name="P4" svg:width="15.281cm" svg:height="0.701cm" svg:x="3.649cm" svg:y="0.6cm" draw:control="control28"/>sabato</text:p>
            </table:table-cell>
            <table:table-cell table:style-name="Tabella1.B2" office:value-type="string">
              <text:p text:style-name="P8"/>
            </table:table-cell>
            <table:table-cell table:style-name="Tabella1.B2" office:value-type="string">
              <text:p text:style-name="P8"/>
            </table:table-cell>
          </table:table-row>
          <table:table-row table:style-name="Tabella1.1">
            <table:table-cell table:style-name="Tabella1.A3" office:value-type="string">
              <text:p text:style-name="P8">domenica</text:p>
            </table:table-cell>
            <table:table-cell table:style-name="Tabella1.B2" office:value-type="string">
              <text:p text:style-name="P8"/>
            </table:table-cell>
            <table:table-cell table:style-name="Tabella1.B2" office:value-type="string">
              <text:p text:style-name="P8"><draw:control text:anchor-type="paragraph" draw:z-index="19" draw:name="Forma40" draw:style-name="gr3" draw:text-style-name="P4" svg:width="1.65cm" svg:height="0.701cm" svg:x="-1.748cm" svg:y="0.607cm" draw:control="control19"/></text:p>
            </table:table-cell>
          </table:table-row>
          <table:table-row table:style-name="Tabella1.1">
            <table:table-cell table:style-name="Tabella1.A3" office:value-type="string">
              <text:p text:style-name="P10">Totale</text:p>
            </table:table-cell>
            <table:table-cell table:style-name="Tabella1.B2" office:value-type="string">
              <text:p text:style-name="P8"/>
            </table:table-cell>
            <table:table-cell table:style-name="Tabella1.B2" office:value-type="string">
              <text:p text:style-name="P11">Fatto salvo i mesi con più di quattro settimane e comunque fino ad un massimo di 1<text:span text:style-name="T4">20</text:span> ore mensili</text:p>
            </table:table-cell>
          </table:table-row>
        </table:table>
        <text:p text:style-name="P12"/>
        <text:p text:style-name="P13"><draw:control text:anchor-type="paragraph" draw:z-index="34" draw:name="Forma41" draw:style-name="gr4" draw:text-style-name="P4" svg:width="3.29cm" svg:height="0.551cm" svg:x="2.15cm" svg:y="2.39cm" draw:control="control34"/><draw:control text:anchor-type="paragraph" draw:z-index="35" draw:name="Forma42" draw:style-name="gr4" draw:text-style-name="P4" svg:width="3.29cm" svg:height="0.6cm" svg:x="2.14cm" svg:y="3.75cm" draw:control="control35"/><draw:control text:anchor-type="paragraph" draw:z-index="38" draw:name="Forma43" draw:style-name="gr4" draw:text-style-name="P4" svg:width="3.29cm" svg:height="0.551cm" svg:x="5.51cm" svg:y="2.39cm" draw:control="control38"/><draw:control text:anchor-type="paragraph" draw:z-index="39" draw:name="Forma44" draw:style-name="gr4" draw:text-style-name="P4" svg:width="3.29cm" svg:height="0.6cm" svg:x="5.51cm" svg:y="3.05cm" draw:control="control39"/><draw:control text:anchor-type="paragraph" draw:z-index="40" draw:name="Forma45" draw:style-name="gr4" draw:text-style-name="P4" svg:width="3.29cm" svg:height="0.6cm" svg:x="5.51cm" svg:y="3.75cm" draw:control="control40"/><draw:control text:anchor-type="paragraph" draw:z-index="41" draw:name="Forma46" draw:style-name="gr4" draw:text-style-name="P4" svg:width="3.29cm" svg:height="0.6cm" svg:x="5.51cm" svg:y="4.45cm" draw:control="control41"/><draw:control text:anchor-type="paragraph" draw:z-index="42" draw:name="Forma47" draw:style-name="gr4" draw:text-style-name="P4" svg:width="3.29cm" svg:height="0.6cm" svg:x="5.51cm" svg:y="5.151cm" draw:control="control42"/><draw:control text:anchor-type="paragraph" draw:z-index="46" draw:name="Forma48" draw:style-name="gr3" draw:text-style-name="P4" svg:width="3.271cm" svg:height="0.6cm" svg:x="8.909cm" svg:y="3.75cm" draw:control="control46"/>B – variabile secondo la seguente distribuzione su più settimane <text:span text:style-name="T5">(come da calendario del mese di riferimento) <text:s text:c="145"/>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>
            <table:table-cell table:style-name="Tabella2.A1" office:value-type="string">
              <text:p text:style-name="P8"/>
            </table:table-cell>
            <table:table-cell table:style-name="Tabella2.A1" office:value-type="string">
              <text:p text:style-name="P14">1^settimana</text:p>
              <text:p text:style-name="P14"><draw:control text:anchor-type="paragraph" draw:z-index="7" draw:name="Forma49" draw:style-name="gr4" draw:text-style-name="P4" svg:width="3.29cm" svg:height="0.6cm" svg:x="-0.049cm" svg:y="0.6cm" draw:control="control7"/><draw:control text:anchor-type="paragraph" draw:z-index="43" draw:name="Forma50" draw:style-name="gr4" draw:text-style-name="P4" svg:width="3.29cm" svg:height="0.6cm" svg:x="3.32cm" svg:y="4.74cm" draw:control="control43"/><draw:control text:anchor-type="paragraph" draw:z-index="44" draw:name="Forma51" draw:style-name="gr3" draw:text-style-name="P4" svg:width="3.271cm" svg:height="0.6cm" svg:x="6.71cm" svg:y="0.6cm" draw:control="control44"/><draw:control text:anchor-type="paragraph" draw:z-index="50" draw:name="Forma52" draw:style-name="gr3" draw:text-style-name="P4" svg:width="3.271cm" svg:height="0.551cm" svg:x="6.71cm" svg:y="1.281cm" draw:control="control50"/><draw:control text:anchor-type="paragraph" draw:z-index="47" draw:name="Forma53" draw:style-name="gr3" draw:text-style-name="P4" svg:width="3.271cm" svg:height="0.6cm" svg:x="6.71cm" svg:y="3.341cm" draw:control="control47"/><draw:control text:anchor-type="paragraph" draw:z-index="48" draw:name="Forma54" draw:style-name="gr3" draw:text-style-name="P4" svg:width="3.271cm" svg:height="0.6cm" svg:x="6.71cm" svg:y="4.039cm" draw:control="control48"/><draw:control text:anchor-type="paragraph" draw:z-index="49" draw:name="Forma55" draw:style-name="gr3" draw:text-style-name="P4" svg:width="3.271cm" svg:height="0.6cm" svg:x="6.71cm" svg:y="4.74cm" draw:control="control49"/><draw:control text:anchor-type="char" draw:z-index="51" draw:name="Forma56" draw:style-name="gr5" draw:text-style-name="P4" svg:width="3.2cm" svg:height="0.6cm" svg:x="10.109cm" svg:y="0.6cm" draw:control="control51"/><draw:control text:anchor-type="char" draw:z-index="52" draw:name="Forma57" draw:style-name="gr6" draw:text-style-name="P4" svg:width="3.192cm" svg:height="0.551cm" svg:x="9.77cm" svg:y="-0.831cm" draw:control="control52"/><text:s text:c="25"/></text:p>
            </table:table-cell>
            <table:table-cell table:style-name="Tabella2.A1" office:value-type="string">
              <text:p text:style-name="P9">2^settimana</text:p>
              <text:p text:style-name="P9"/>
            </table:table-cell>
            <table:table-cell table:style-name="Tabella2.A1" office:value-type="string">
              <text:p text:style-name="P9">3^settimana</text:p>
              <text:p text:style-name="P9"/>
            </table:table-cell>
            <table:table-cell table:style-name="Tabella2.A1" office:value-type="string">
              <text:p text:style-name="P9">4^settimana</text:p>
              <text:p text:style-name="P9"/>
            </table:table-cell>
            <table:table-cell table:style-name="Tabella2.F1" office:value-type="string">
              <text:p text:style-name="P9">5^settimana</text:p>
              <text:p text:style-name="P9"/>
            </table:table-cell>
          </table:table-row>
          <table:table-row table:style-name="Tabella2.2">
            <table:table-cell table:style-name="Tabella2.F1" office:value-type="string">
              <text:p text:style-name="P8"><draw:control text:anchor-type="paragraph" draw:z-index="37" draw:name="Forma58" draw:style-name="gr4" draw:text-style-name="P4" svg:width="3.29cm" svg:height="0.6cm" svg:x="5.399cm" svg:y="-0.041cm" draw:control="control37"/>lunedì</text:p>
            </table:table-cell>
            <table:table-cell table:style-name="Tabella2.A1" office:value-type="string">
              <text:p text:style-name="P8"/>
            </table:table-cell>
            <table:table-cell table:style-name="Tabella2.A1" office:value-type="string">
              <text:p text:style-name="P8"/>
            </table:table-cell>
            <table:table-cell table:style-name="Tabella2.F1" office:value-type="string">
              <text:p text:style-name="P8"/>
            </table:table-cell>
            <table:table-cell table:style-name="Tabella2.A1" office:value-type="string">
              <text:p text:style-name="P8"/>
            </table:table-cell>
            <table:table-cell table:style-name="Tabella2.F1" office:value-type="string">
              <text:p text:style-name="P8"/>
            </table:table-cell>
          </table:table-row>
          <table:table-row table:style-name="Tabella2.3">
            <table:table-cell table:style-name="Tabella2.A3" office:value-type="string">
              <text:p text:style-name="P8"><draw:control text:anchor-type="paragraph" draw:z-index="45" draw:name="Forma59" draw:style-name="gr3" draw:text-style-name="P4" svg:width="3.271cm" svg:height="0.6cm" svg:x="8.811cm" svg:y="0.6cm" draw:control="control45"/>martedì</text:p>
            </table:table-cell>
            <table:table-cell table:style-name="Tabella2.B3" office:value-type="string">
              <text:p text:style-name="P8"><draw:control text:anchor-type="paragraph" draw:z-index="31" draw:name="Forma60" draw:style-name="gr4" draw:text-style-name="P4" svg:width="3.29cm" svg:height="0.6cm" svg:x="-0.049cm" svg:y="0.6cm" draw:control="control31"/></text:p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</table:table-row>
          <table:table-row table:style-name="Tabella2.2">
            <table:table-cell table:style-name="Tabella2.A3" office:value-type="string">
              <text:p text:style-name="P8">mercoledì</text:p>
            </table:table-cell>
            <table:table-cell table:style-name="Tabella2.B3" office:value-type="string">
              <text:p text:style-name="P8"/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</table:table-row>
          <table:table-row table:style-name="Tabella2.2">
            <table:table-cell table:style-name="Tabella2.A3" office:value-type="string">
              <text:p text:style-name="P8"><draw:control text:anchor-type="paragraph" draw:z-index="32" draw:name="Forma61" draw:style-name="gr4" draw:text-style-name="P4" svg:width="3.29cm" svg:height="0.6cm" svg:x="2.041cm" svg:y="0.651cm" draw:control="control32"/>giovedì</text:p>
            </table:table-cell>
            <table:table-cell table:style-name="Tabella2.B3" office:value-type="string">
              <text:p text:style-name="P8"/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</table:table-row>
          <table:table-row table:style-name="Tabella2.2">
            <table:table-cell table:style-name="Tabella2.A3" office:value-type="string">
              <text:p text:style-name="P8">venerdì</text:p>
            </table:table-cell>
            <table:table-cell table:style-name="Tabella2.B3" office:value-type="string">
              <text:p text:style-name="P8"/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</table:table-row>
          <table:table-row table:style-name="Tabella2.2">
            <table:table-cell table:style-name="Tabella2.A3" office:value-type="string">
              <text:p text:style-name="P8"><draw:control text:anchor-type="paragraph" draw:z-index="36" draw:name="Forma62" draw:style-name="gr4" draw:text-style-name="P4" svg:width="3.29cm" svg:height="0.6cm" svg:x="2.041cm" svg:y="-0.049cm" draw:control="control36"/>sabato</text:p>
            </table:table-cell>
            <table:table-cell table:style-name="Tabella2.B3" office:value-type="string">
              <text:p text:style-name="P8"><draw:control text:anchor-type="paragraph" draw:z-index="33" draw:name="Forma63" draw:style-name="gr4" draw:text-style-name="P4" svg:width="3.29cm" svg:height="0.6cm" svg:x="-0.049cm" svg:y="0.651cm" draw:control="control33"/></text:p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</table:table-row>
          <table:table-row table:style-name="Tabella2.2">
            <table:table-cell table:style-name="Tabella2.A3" office:value-type="string">
              <text:p text:style-name="P8">domenica</text:p>
            </table:table-cell>
            <table:table-cell table:style-name="Tabella2.B3" office:value-type="string">
              <text:p text:style-name="P8"/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</table:table-row>
          <table:table-row table:style-name="Tabella2.2">
            <table:table-cell table:style-name="Tabella2.A3" office:value-type="string">
              <text:p text:style-name="P10">Totale</text:p>
            </table:table-cell>
            <table:table-cell table:style-name="Tabella2.B3" office:value-type="string">
              <text:p text:style-name="P8"/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  <table:table-cell table:style-name="Tabella2.B3" office:value-type="string">
              <text:p text:style-name="P8"/>
            </table:table-cell>
            <table:table-cell table:style-name="Tabella2.A3" office:value-type="string">
              <text:p text:style-name="P8"/>
            </table:table-cell>
          </table:table-row>
        </table:table>
        <text:p text:style-name="P15"><draw:control text:anchor-type="paragraph" draw:z-index="8" draw:name="Forma64" draw:style-name="gr1" draw:text-style-name="P4" svg:width="18.102cm" svg:height="0.701cm" svg:x="0.894cm" svg:y="0.282cm" draw:control="control8"/></text:p>
        <text:p text:style-name="P15">Note<text:note text:id="ftn1" text:note-class="footnote"><text:note-citation>1</text:note-citation><text:note-body><text:p text:style-name="P16">Indicare ogni altro elemento utile a descrivere la modalità di utilizzo del servizio di nido familiare <text:span text:style-name="T1">T</text:span>agesmutter.</text:p></text:note-body></text:note></text:p>
        <text:p text:style-name="P17"/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e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rame_20_contents">
      <style:text-properties fo:font-size="8pt" style:font-size-asian="8pt" style:font-size-complex="8pt"/>
    </style:style>
    <style:style style:name="MT1" style:family="text">
      <style:text-properties officeooo:rsid="0020bec5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01A</text:p>
      </style:header>
      <style:footer>
        <text:p text:style-name="Footer">Pagina <text:page-number text:select-page="current">2</text:page-number><text:s/>di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Mod. 1878B</text:p>
      </style:header>
      <style:footer>
        <text:p text:style-name="Footer"><draw:frame draw:style-name="Mfr1" draw:name="Cornice3" text:anchor-type="paragraph" svg:x="18.052cm" svg:y="0.079cm" svg:width="0.981cm" draw:z-index="0"><draw:text-box fo:min-height="0.37cm"><text:p text:style-name="MP2">Rev. 1.<text:span text:style-name="MT1">3</text:span></text:p></draw:text-box></draw:frame>Pagina <text:page-number text:select-page="current">1</text:page-number><text:s/>di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2-03-20T15:45:43.53</meta:creation-date>
    <dc:date>2026-02-18T14:38:17.794188900</dc:date>
    <meta:editing-duration>PT20H41M12S</meta:editing-duration>
    <meta:editing-cycles>114</meta:editing-cycles>
    <meta:generator>LibreOffice/25.2.3.2$Windows_X86_64 LibreOffice_project/bbb074479178df812d175f709636b368952c2ce3</meta:generator>
    <meta:print-date>2013-08-01T17:00:06.29</meta:print-date>
    <meta:printed-by>Chiara Bertacchi</meta:printed-by>
    <meta:document-statistic meta:table-count="2" meta:image-count="0" meta:object-count="0" meta:page-count="1" meta:paragraph-count="42" meta:word-count="163" meta:character-count="1402" meta:non-whitespace-character-count="899"/>
  </office:meta>
</office:document-meta>
</file>