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top="0.21cm" fo:margin-bottom="0.21cm"/>
    </style:style>
    <style:style style:name="P11" style:family="paragraph" style:parent-style-name="Text_20_body">
      <style:paragraph-properties fo:margin-left="0.529cm" fo:margin-right="0cm" fo:text-align="justify" style:justify-single-word="false" fo:text-indent="-0.529cm" style:auto-text-indent="false"/>
    </style:style>
    <style:style style:name="P12" style:family="paragraph" style:parent-style-name="Text_20_body">
      <style:paragraph-properties fo:margin-left="0.529cm" fo:margin-right="0cm" fo:text-align="justify" style:justify-single-word="false" fo:text-indent="-0.529cm" style:auto-text-indent="fals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itle" style:master-page-name="First_20_Page">
      <style:paragraph-properties style:page-number="auto"/>
    </style:style>
    <style:style style:name="P14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15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16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19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20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OmniPage_20__23_1" style:list-style-name="WW8Num1">
      <style:paragraph-properties fo:margin-left="1.259cm" fo:margin-right="0cm" fo:line-height="0.459cm" fo:text-align="justify" style:justify-single-word="false" fo:orphans="2" fo:widows="2" fo:text-indent="-0.781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23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24" style:family="paragraph">
      <style:paragraph-properties fo:text-align="center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style="italic" style:font-style-asian="italic" style:font-style-complex="normal"/>
    </style:style>
    <style:style style:name="T12" style:family="text">
      <style:text-properties fo:font-weight="bold" style:font-weight-asian="bold" style:font-name-complex="Ari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1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button form:name="Pulsante 1" form:control-implementation="ooo:com.sun.star.form.component.CommandButton" xml:id="control2" form:id="control2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5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5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5" form:id="control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" form:control-implementation="ooo:com.sun.star.form.component.TextField" xml:id="control6" form:id="control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7" form:id="control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8" form:id="control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9" form:id="control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1" form:control-implementation="ooo:com.sun.star.form.component.TextField" xml:id="control10" form:id="control10" form:tab-index="2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11" form:id="control1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3" form:id="control13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24" svg:width="3.26cm" svg:height="0.6cm" svg:x="9.081cm" svg:y="2.007cm" draw:control="control2"/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ext:section text:style-name="Sect1" text:name="Sezione5" text:protected="true" text:protection-key="1JE4dp2BM67DluMfXQJ4mikIQpc=">
                <text:p text:style-name="P13">Richiesta di accesso generalizzato</text:p>
                <text:p text:style-name="Subtitle">(artt. 5, comma 2, e 5 bis del decreto legislativo 14 marzo 2013 n. 33 e art. 1, comma 1, lett. 0A, della legge regionale 29 ottobre 2014 n. 10)</text:p>
                <text:p text:style-name="P1"/>
                <text:p text:style-name="P1">al Comune di Trento</text:p>
                <text:p text:style-name="P1">Servizio <draw:control text:anchor-type="as-char" draw:z-index="4" draw:style-name="gr1" draw:text-style-name="P23" svg:width="17.447cm" svg:height="0.701cm" draw:control="control5"/> </text:p>
                <text:p text:style-name="P1">Ufficio <text:s/><draw:control text:anchor-type="as-char" draw:z-index="5" draw:style-name="gr1" draw:text-style-name="P23" svg:width="17.541cm" svg:height="0.701cm" draw:control="control6"/></text:p>
                <text:p text:style-name="Text_20_body"/>
                <text:p text:style-name="Text_20_body">Il/La sottoscritto/a* <draw:control text:anchor-type="as-char" draw:z-index="0" draw:style-name="gr1" draw:text-style-name="P23" svg:width="7.827cm" svg:height="0.701cm" draw:control="control1"/> nato/a a* <draw:control text:anchor-type="as-char" draw:z-index="2" draw:style-name="gr1" draw:text-style-name="P23" svg:width="6.349cm" svg:height="0.701cm" draw:control="control3"/></text:p>
                <text:p text:style-name="Text_20_body">il* <draw:control text:anchor-type="as-char" draw:z-index="3" draw:style-name="gr1" draw:text-style-name="P23" svg:width="2.453cm" svg:height="0.701cm" draw:control="control4"/> residente a* <draw:control text:anchor-type="as-char" draw:z-index="6" draw:style-name="gr1" draw:text-style-name="P23" svg:width="5.931cm" svg:height="0.701cm" draw:control="control7"/> via* <draw:control text:anchor-type="as-char" draw:z-index="7" draw:style-name="gr1" draw:text-style-name="P23" svg:width="5.513cm" svg:height="0.701cm" draw:control="control8"/> n.* <draw:control text:anchor-type="as-char" draw:z-index="8" draw:style-name="gr1" draw:text-style-name="P23" svg:width="0.959cm" svg:height="0.701cm" draw:control="control9"/></text:p>
                <text:p text:style-name="Text_20_body">indirizzo email <draw:control text:anchor-type="as-char" draw:z-index="10" draw:style-name="gr1" draw:text-style-name="P23" svg:width="16.451cm" svg:height="0.701cm" draw:control="control11"/></text:p>
                <text:p text:style-name="Text_20_body"/>
                <text:p text:style-name="Text_20_body">ai sensi dell'art. 5, comma 2, del decreto legislativo 14 marzo 2013 n. 33</text:p>
                <text:p text:style-name="Text_20_body"/>
                <text:p text:style-name="P4">CHIEDE</text:p>
                <text:p text:style-name="P2">di ottenere il rilascio dei seguenti documenti* (indicare eventuali elementi utili all'identificazione dei documenti):</text:p>
                <text:p text:style-name="P5"><draw:control text:anchor-type="as-char" draw:z-index="9" draw:style-name="gr1" draw:text-style-name="P23" svg:width="18.874cm" svg:height="3.213cm" draw:control="control10"/></text:p>
                <text:p text:style-name="Text_20_body"/>
                <text:p text:style-name="Text_20_body">per le seguenti finalità (informazione facoltativa):</text:p>
                <text:p text:style-name="Standard"><draw:control text:anchor-type="as-char" draw:z-index="12" draw:style-name="gr3" draw:text-style-name="P25" svg:width="0.288cm" svg:height="0.586cm" draw:control="control13"/> <text:span text:style-name="T3">a titolo personale</text:span></text:p>
                <text:p text:style-name="Standard"><draw:control text:anchor-type="as-char" draw:z-index="13" draw:style-name="gr3" draw:text-style-name="P25" svg:width="0.288cm" svg:height="0.586cm" draw:control="control14"/> <text:span text:style-name="T3">per attività di ricerca o di studio</text:span></text:p>
                <text:p text:style-name="Standard"><draw:control text:anchor-type="as-char" draw:z-index="14" draw:style-name="gr3" draw:text-style-name="P25" svg:width="0.288cm" svg:height="0.586cm" draw:control="control15"/> <text:span text:style-name="T3">per finalità giornalistiche</text:span></text:p>
                <text:p text:style-name="Standard"><draw:control text:anchor-type="as-char" draw:z-index="15" draw:style-name="gr3" draw:text-style-name="P25" svg:width="0.288cm" svg:height="0.586cm" draw:control="control16"/> <text:span text:style-name="T3">per finalità commerciali</text:span></text:p>
                <text:p text:style-name="Standard"><draw:control text:anchor-type="as-char" draw:z-index="16" draw:style-name="gr3" draw:text-style-name="P25" svg:width="0.288cm" svg:height="0.586cm" draw:control="control17"/> <text:span text:style-name="T3">per conto di un'organizzazione non governativa</text:span></text:p>
                <text:p text:style-name="Standard"><draw:control text:anchor-type="as-char" draw:z-index="17" draw:style-name="gr3" draw:text-style-name="P25" svg:width="0.288cm" svg:height="0.586cm" draw:control="control18"/> <text:span text:style-name="T3">per contro di un'associazione di categoria</text:span></text:p>
                <text:p text:style-name="Standard"><text:span text:style-name="T3"><draw:control text:anchor-type="as-char" draw:z-index="18" draw:style-name="gr3" draw:text-style-name="P25" svg:width="0.288cm" svg:height="0.586cm" draw:control="control19"/></text:span><text:span text:style-name="T3"> altro</text:span></text:p>
                <text:p text:style-name="Text_20_body"/>
                <text:p text:style-name="Text_20_body">indirizzo per la trasmissione dei documenti**</text:p>
                <text:p text:style-name="Standard"><draw:control text:anchor-type="as-char" draw:z-index="11" draw:style-name="gr1" draw:text-style-name="P23" svg:width="18.913cm" svg:height="0.701cm" draw:control="control12"/></text:p>
                <text:p text:style-name="P6"><text:soft-page-break/>Ai sensi e per gli effetti degli artt. 13 e 14 del Regolamento UE 2016/679, dichiaro di aver preso visione dell’informativa sul trattamento dei dati personali allegata al presente modulo.</text:p>
                <text:p text:style-name="P3"/>
                <text:p text:style-name="Text_20_body"/>
                <text:p text:style-name="Text_20_body">LUOGO E DATA ____________________________ <text:s text:c="31"/>FIRMA ________________________________</text:p>
                <text:p text:style-name="P10"/>
                <text:p text:style-name="Text_20_body">*dati obbligatori</text:p>
                <text:p text:style-name="P11">** inserire l'indirizzo a cui si chiede sia inviato il riscontro alla presente istanza (posta elettronica certificata, email, fax, indirizzo di residenza per l'invio tramite posta ordinaria)</text:p>
                <text:p text:style-name="P12"/>
                <text:p text:style-name="P12"/>
                <text:p text:style-name="P12"/>
                <text:p text:style-name="P12"/>
                <text:p text:style-name="P12"/>
                <text:p text:style-name="P8">Informativa sul trattamento dei dati personali</text:p>
                <text:p text:style-name="P9">(artt. 13 e 14 Regolamento UE n. 2016/679)</text:p>
                <text:p text:style-name="P7"/>
                <text:p text:style-name="P7">Ai sensi del Regolamento UE n. 2016/679 relativo alla protezione delle persone fisiche con riguardo al trattamento dei dati personali e delle disposizioni della normativa nazionale, si informa che:</text:p>
                <text:list xml:id="list8866573188566427637" text:style-name="WW8Num1">
                  <text:list-item>
                    <text:p text:style-name="P14"><text:span text:style-name="T1">Titolare del trattamento dei dati è il Comune di Trento (email: </text:span><text:a xlink:type="simple" xlink:href="mailto:segreteria_generale@comune.trento.it"><text:span text:style-name="T1">segreteria_generale@comune.trento.it</text:span></text:a><text:span text:style-name="T2">; sito web: </text:span><text:a xlink:type="simple" xlink:href="http://comune.trento.it/"><text:span text:style-name="T2">http://comune.trento.it</text:span></text:a><text:span text:style-name="T2">);</text:span></text:p>
                  </text:list-item>
                  <text:list-item>
                    <text:p text:style-name="P14"><text:span text:style-name="T2">Responsabile per la protezione dei dati è il Consorzio dei Comuni Trentini (email: </text:span><text:a xlink:type="simple" xlink:href="mailto:servizioRPD@comunitrentini.it"><text:span text:style-name="T2">servizioRPD@comunitrentini.it</text:span></text:a><text:span text:style-name="T2">; sito web: </text:span><text:a xlink:type="simple" xlink:href="http://www.comunitrentini.it/"><text:span text:style-name="T2">http://www.comunitrentini.it</text:span></text:a><text:span text:style-name="T2">);</text:span></text:p>
                  </text:list-item>
                  <text:list-item>
                    <text:p text:style-name="P15">i dati vengono raccolti e trattati al fine di dare riscontro alle richieste di accesso generalizzato ai documenti detenuti <text:s/>dall’Amministrazione comunale;</text:p>
                  </text:list-item>
                  <text:list-item>
                    <text:p text:style-name="P15">la base giuridica del trattamento consiste nell'esecuzione di un compito o di una funzione di interesse pubblico, ai sensi della normativa statale e regionale in materia di trasparenza (decreto legislativo n. 33/2013; legge della Regione Trentino Alto Adige n. 10/2014);</text:p>
                  </text:list-item>
                  <text:list-item>
                    <text:p text:style-name="P15"><text:span text:style-name="T4">i dati </text:span>vengono trattati con sistemi informatici e/o manuali, attraverso procedure adeguate a garantirne la sicurezza e la riservatezza;</text:p>
                  </text:list-item>
                  <text:list-item>
                    <text:p text:style-name="P15"><text:span text:style-name="T9">i dati possono essere comunicati</text:span> ad altri soggetti pubblici o privati che, secondo le norme, sono tenuti a conoscerli o possono conoscerli, nonché ai soggetti che sono a loro volta titolari del diritto di accesso.</text:p>
                  </text:list-item>
                  <text:list-item>
                    <text:p text:style-name="P18">I dati non sono oggetto di diffusione né<text:span text:style-name="T6"> di trasferimento all'estero</text:span><text:span text:style-name="T11">.</text:span></text:p>
                  </text:list-item>
                  <text:list-item>
                    <text:p text:style-name="P16"><text:span text:style-name="T5">i dati possono essere conosciuti</text:span><text:span text:style-name="T8"> </text:span><text:span text:style-name="T7">dal responsabile o dagli autorizzati dei Servizi di merito presso i quali è custodita la documentazione richiesta in sede di esercizio del diritto di accesso;</text:span></text:p>
                  </text:list-item>
                  <text:list-item>
                    <text:p text:style-name="P16"><text:span text:style-name="T10">il conferimento dei dati</text:span><text:span text:style-name="T12"> </text:span><text:span text:style-name="T10">ha natura obbligatoria ai fini del riscontro alle richieste di accesso generalizzato. Non fornire i dati comporta l’impossibilità di dare riscontro alle richieste medesime;</text:span></text:p>
                  </text:list-item>
                  <text:list-item>
                    <text:p text:style-name="P15">i dati sono conservati per il periodo strettamente necessario all'esecuzione del compito o della funzione di interesse pubblico e comunque a termini di legge;</text:p>
                  </text:list-item>
                  <text:list-item>
                    <text:p text:style-name="P17">i diritti dell'interessato sono: </text:p>
                  </text:list-item>
                  <text:list-item>
                    <text:p text:style-name="P19">richiedere la conferma dell'esistenza o meno dei dati che lo riguardano; </text:p>
                  </text:list-item>
                  <text:list-item>
                    <text:p text:style-name="P19">ottenere la loro comunicazione in forma intelligibile; </text:p>
                  </text:list-item>
                  <text:list-item>
                    <text:p text:style-name="P22">richiedere di conoscere l’origine dei dati personali, le finalità e modalità del trattamento, la logica applicata se il trattamento è effettuato con l’ausilio di strumenti elettronici; </text:p>
                  </text:list-item>
                  <text:list-item>
                    <text:p text:style-name="P22">ottenere la rettifica , la cancellazione, la limitazione, la trasformazione in forma anonima o il blocco dei dati trattati in violazione di legge; </text:p>
                  </text:list-item>
                  <text:list-item>
                    <text:p text:style-name="P19">richiedere la portabilità dei dati;</text:p>
                  </text:list-item>
                  <text:list-item>
                    <text:p text:style-name="P19">aggiornare, correggere o integrare i dati che lo riguardano; </text:p>
                  </text:list-item>
                  <text:list-item>
                    <text:p text:style-name="P20">opporsi, per motivi legittimi, al trattamento dei dati;</text:p>
                  </text:list-item>
                  <text:list-item>
                    <text:p text:style-name="P21">proporre reclamo al Garante per la protezione dei dati personali.</text:p>
                  </text:list-item>
                </text:list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name-complex="Arial" style:font-size-complex="10pt" style:font-style-complex="italic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110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110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05-29T09:19:49.08</dc:date>
    <meta:editing-duration>PT12H42M56S</meta:editing-duration>
    <meta:editing-cycles>38</meta:editing-cycles>
    <meta:generator>OpenOffice.org/3.4.1$Win32 OpenOffice.org_project/341m1$Build-9593</meta:generator>
    <meta:print-date>2012-04-11T17:17:07.08</meta:print-date>
    <meta:document-statistic meta:table-count="0" meta:image-count="0" meta:object-count="0" meta:page-count="2" meta:paragraph-count="52" meta:word-count="603" meta:character-count="4055"/>
  </office:meta>
</office:document-meta>
</file>