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8.768cm" table:align="center" style:writing-mode="lr-tb"/>
    </style:style>
    <style:style style:name="Tabella2.A" style:family="table-column">
      <style:table-column-properties style:column-width="8.76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2.4" style:family="table-row">
      <style:table-row-properties style:min-row-height="0.467cm" style:keep-together="true" fo:keep-together="auto"/>
    </style:style>
    <style:style style:name="Tabella2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7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normal" style:font-name-asian="Helvetica-Oblique" style:font-size-asian="11pt" style:font-style-asian="normal" style:font-name-complex="Helvetica-Oblique" style:font-size-complex="11pt" style:font-style-complex="normal"/>
    </style:style>
    <style:style style:name="P10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11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master-page-name="">
      <style:paragraph-properties fo:margin-left="3.427cm" fo:margin-right="0cm" fo:margin-top="0cm" fo:margin-bottom="0.212cm" fo:text-indent="0cm" style:auto-text-indent="false" style:page-number="auto"/>
    </style:style>
    <style:style style:name="P13" style:family="paragraph" style:parent-style-name="Standard">
      <style:paragraph-properties fo:margin-left="3.427cm" fo:margin-right="0cm" fo:margin-top="0cm" fo:margin-bottom="0.212cm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.3cm" fo:margin-bottom="0.499cm"/>
    </style:style>
    <style:style style:name="P15" style:family="paragraph" style:parent-style-name="Title" style:master-page-name="First_20_Page">
      <style:paragraph-properties fo:margin-top="0.101cm" fo:margin-bottom="0cm" style:page-number="auto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ing_20_2">
      <style:text-properties style:font-name="Tahoma" fo:font-size="9pt" style:font-size-asian="9pt" style:font-name-complex="Tahoma"/>
    </style:style>
    <style:style style:name="P18" style:family="paragraph" style:parent-style-name="OmniPage_20__23_1" style:master-page-name="Standard">
      <style:paragraph-properties fo:margin-left="0cm" fo:margin-right="0.079cm" fo:text-align="center" style:justify-single-word="false" fo:text-indent="0cm" style:auto-text-indent="false" style:page-number="auto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20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21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22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OmniPage_20__23_1" style:list-style-name="WW8Num1">
      <style:paragraph-properties fo:margin-left="0.504cm" fo:margin-right="0cm" fo:margin-top="0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24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25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OmniPage_20__23_1" style:list-style-name="WW8Num1">
      <style:paragraph-properties fo:margin-left="1.286cm" fo:margin-right="0cm" fo:line-height="0.459cm" fo:text-align="justify" style:justify-single-word="false" fo:orphans="2" fo:widows="2" fo:text-indent="-0.806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28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29" style:family="paragraph">
      <style:paragraph-properties fo:text-align="center"/>
    </style:style>
    <style:style style:name="P3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name-complex="Arial" style:font-style-complex="normal"/>
    </style:style>
    <style:style style:name="T8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bold" style:font-weight-asian="bold" style:font-name-complex="Ari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text form:name="1" form:control-implementation="ooo:com.sun.star.form.component.TextField" xml:id="control1" form:id="control1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button form:name="Pulsante 1" form:control-implementation="ooo:com.sun.star.form.component.CommandButton" xml:id="control2" form:id="control2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5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5" form:control-implementation="ooo:com.sun.star.form.component.TextField" xml:id="control4" form:id="control4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" form:control-implementation="ooo:com.sun.star.form.component.TextField" xml:id="control5" form:id="control5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" form:control-implementation="ooo:com.sun.star.form.component.TextField" xml:id="control6" form:id="control6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ulsante di scelta 1" form:control-implementation="ooo:com.sun.star.form.component.RadioButton" xml:id="control7" form:id="control7" form:label="Pulsante di scelta" form:tab-index="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8" form:id="control8" form:label="Pulsante di scelta" form:tab-index="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10" form:control-implementation="ooo:com.sun.star.form.component.TextField" xml:id="control9" form:id="control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10" form:id="control10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11" form:id="control1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1" form:control-implementation="ooo:com.sun.star.form.component.TextField" xml:id="control12" form:id="control12" form:tab-index="2" form:max-length="2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" form:control-implementation="ooo:com.sun.star.form.component.TextField" xml:id="control13" form:id="control13" form:tab-index="2" form:max-length="2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10" form:control-implementation="ooo:com.sun.star.form.component.TextField" xml:id="control14" form:id="control1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15" form:id="control15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style-name="gr2" draw:text-style-name="P29" svg:width="3.26cm" svg:height="0.6cm" svg:x="9.081cm" svg:y="2.007cm" draw:control="control2"/>
      <text:section text:style-name="Sect1" text:name="Sezione1" text:protected="true" text:protection-key="z5wps13b+YRoggSk26K+3/vWEpc=">
        <text:section text:style-name="Sect1" text:name="Sezione2">
          <text:section text:style-name="Sect1" text:name="Sezione3">
            <text:section text:style-name="Sect1" text:name="Sezione4">
              <text:section text:style-name="Sect1" text:name="Sezione5" text:protected="true" text:protection-key="z5wps13b+YRoggSk26K+3/vWEpc=">
                <text:p text:style-name="P15">Richiesta di accesso a documenti amministrativi</text:p>
                <text:p text:style-name="Subtitle">(artt. 32 e 32 bis legge provinciale 30 novembre 1992 n. 23)</text:p>
                <text:p text:style-name="Addressee"/>
                <text:p text:style-name="P1">al Comune di Trento</text:p>
                <text:p text:style-name="P1">Servizio <draw:control text:anchor-type="as-char" draw:z-index="4" draw:style-name="gr1" draw:text-style-name="P28" svg:width="17.46cm" svg:height="0.701cm" draw:control="control5"/> </text:p>
                <text:p text:style-name="P1">Ufficio <text:s/><draw:control text:anchor-type="as-char" draw:z-index="5" draw:style-name="gr1" draw:text-style-name="P28" svg:width="17.541cm" svg:height="0.701cm" draw:control="control6"/></text:p>
                <text:p text:style-name="Text_20_body"/>
                <text:p text:style-name="Text_20_body">OGGETTO: richiesta <draw:control text:anchor-type="as-char" draw:z-index="6" draw:style-name="gr3" draw:text-style-name="P30" svg:width="0.35cm" svg:height="0.401cm" draw:control="control7"/> visione atti e documenti</text:p>
                <text:p text:style-name="P12"><text:span text:style-name="T3"><draw:control text:anchor-type="as-char" draw:z-index="7" draw:style-name="gr3" draw:text-style-name="P30" svg:width="0.35cm" svg:height="0.401cm" draw:control="control8"/></text:span><text:span text:style-name="T3"> copia atti e documenti</text:span></text:p>
                <text:p text:style-name="P13"/>
                <text:p text:style-name="Text_20_body">Il/La sottoscritto/a <draw:control text:anchor-type="as-char" draw:z-index="0" draw:style-name="gr1" draw:text-style-name="P28" svg:width="7.982cm" svg:height="0.701cm" draw:control="control1"/> nato/a a <draw:control text:anchor-type="as-char" draw:z-index="2" draw:style-name="gr1" draw:text-style-name="P28" svg:width="6.525cm" svg:height="0.701cm" draw:control="control3"/></text:p>
                <text:p text:style-name="Text_20_body">il <draw:control text:anchor-type="as-char" draw:z-index="3" draw:style-name="gr1" draw:text-style-name="P28" svg:width="2.453cm" svg:height="0.701cm" draw:control="control4"/> residente a <draw:control text:anchor-type="as-char" draw:z-index="8" draw:style-name="gr1" draw:text-style-name="P28" svg:width="6.256cm" svg:height="0.701cm" draw:control="control9"/> via <draw:control text:anchor-type="as-char" draw:z-index="9" draw:style-name="gr1" draw:text-style-name="P28" svg:width="5.908cm" svg:height="0.701cm" draw:control="control10"/> n. <draw:control text:anchor-type="as-char" draw:z-index="10" draw:style-name="gr1" draw:text-style-name="P28" svg:width="0.959cm" svg:height="0.701cm" draw:control="control11"/></text:p>
                <text:p text:style-name="Text_20_body">in qualità di <draw:control text:anchor-type="as-char" draw:z-index="13" draw:style-name="gr1" draw:text-style-name="P28" svg:width="16.948cm" svg:height="0.701cm" draw:control="control14"/></text:p>
                <text:p text:style-name="Text_20_body">ai sensi del regolamento sul procedimento amministrativo e sul diritto di accesso documentale, civico, generalizzato</text:p>
                <text:p text:style-name="P4"/>
                <text:p text:style-name="P4">CHIEDE</text:p>
                <text:p text:style-name="P2">di prendere visione / estrarre copia dei seguenti atti e documenti:</text:p>
                <text:p text:style-name="P5"><draw:control text:anchor-type="as-char" draw:z-index="11" draw:style-name="gr1" draw:text-style-name="P28" svg:width="18.874cm" svg:height="1.678cm" draw:control="control12"/></text:p>
                <text:p text:style-name="Text_20_body">per le seguenti motivazioni:</text:p>
                <text:p text:style-name="Standard"><draw:control text:anchor-type="as-char" draw:z-index="12" draw:style-name="gr1" draw:text-style-name="P28" svg:width="18.874cm" svg:height="1.678cm" draw:control="control13"/></text:p>
                <text:p text:style-name="P9"/>
                <text:p text:style-name="P9">Ai sensi e per gli effetti degli artt. 13 e 14 del Regolamento UE 2016/679, dichiaro di aver preso visione dell’informativa sul trattamento dei dati personali allegata al presente modulo.</text:p>
                <text:p text:style-name="P3"/>
                <text:p text:style-name="Text_20_body">indirizzo per la trasmissione dei documenti</text:p>
                <text:p text:style-name="Standard"><draw:control text:anchor-type="as-char" draw:z-index="14" draw:style-name="gr1" draw:text-style-name="P28" svg:width="18.862cm" svg:height="0.622cm" draw:control="control15"/></text:p>
                <text:p text:style-name="P14">LUOGO E DATA ____________________________ <text:s text:c="31"/>FIRMA ________________________________</text:p>
                <table:table table:name="Tabella2" table:style-name="Tabella2">
                  <table:table-column table:style-name="Tabella2.A"/>
                  <table:table-row table:style-name="Tabella2.1">
                    <table:table-cell table:style-name="Tabella2.A1" office:value-type="string">
                      <text:h text:style-name="P17" text:outline-level="2">SOGGETTO RICHIEDENTE</text:h>
                      <text:p text:style-name="P6"/>
                    </table:table-cell>
                  </table:table-row>
                  <table:table-row table:style-name="Tabella2.1">
                    <table:table-cell table:style-name="Tabella2.A2" office:value-type="string">
                      <text:p text:style-name="P8">PER RICEVUTA ATTI</text:p>
                    </table:table-cell>
                  </table:table-row>
                  <table:table-row table:style-name="Tabella2.1">
                    <table:table-cell table:style-name="Tabella2.A2" office:value-type="string">
                      <text:p text:style-name="P7">DATA ____________________</text:p>
                    </table:table-cell>
                  </table:table-row>
                  <table:table-row table:style-name="Tabella2.4">
                    <table:table-cell table:style-name="Tabella2.A4" office:value-type="string">
                      <text:p text:style-name="P6">FIRMA _______________________</text:p>
                    </table:table-cell>
                  </table:table-row>
                </table:table>
                <text:p text:style-name="P18">Informativa sul trattamento dei dati personali</text:p>
                <text:p text:style-name="P11">(artt. 13 e 14 Regolamento UE n. 2016/679)</text:p>
                <text:p text:style-name="P10"/>
                <text:p text:style-name="P10">Ai sensi del Regolamento UE n. 2016/679 relativo alla protezione delle persone fisiche con riguardo al trattamento dei dati personali e delle disposizioni della normativa nazionale, si informa che:</text:p>
                <text:list xml:id="list5468843862342441442" text:style-name="WW8Num1">
                  <text:list-item>
                    <text:p text:style-name="P19"><text:span text:style-name="T1">Titolare del trattamento dei dati è il Comune di Trento (email: </text:span><text:a xlink:type="simple" xlink:href="mailto:segreteria_generale@comune.trento.it"><text:span text:style-name="T1">segreteria_generale@comune.trento.it</text:span></text:a><text:span text:style-name="T2">; sito web: </text:span><text:a xlink:type="simple" xlink:href="http://comune.trento.it/"><text:span text:style-name="T2">http://comune.trento.it</text:span></text:a><text:span text:style-name="T2">);</text:span></text:p>
                  </text:list-item>
                  <text:list-item>
                    <text:p text:style-name="P19"><text:span text:style-name="T2">Responsabile per la protezione dei dati è il Consorzio dei Comuni Trentini (email: </text:span><text:a xlink:type="simple" xlink:href="mailto:servizioRPD@comunitrentini.it"><text:span text:style-name="T2">servizioRPD@comunitrentini.it</text:span></text:a><text:span text:style-name="T2">; sito web: </text:span><text:a xlink:type="simple" xlink:href="http://www.comunitrentini.it/"><text:span text:style-name="T2">http://www.comunitrentini.it</text:span></text:a><text:span text:style-name="T2">);</text:span></text:p>
                  </text:list-item>
                  <text:list-item>
                    <text:p text:style-name="P20">i dati vengono raccolti e trattati al fine di dare riscontro alle richieste di accesso ai documenti amministrativi formati e/o detenuti dall’Amministrazione comunale;</text:p>
                  </text:list-item>
                  <text:list-item>
                    <text:p text:style-name="P20">la base giuridica del trattamento consiste nell'esecuzione di un compito o di una funzione di interesse pubblico, ai sensi della normativa statale e provinciale in materia di procedimento amministrativo e diritto di accesso ai documenti amministrativi (legge n. 241/1990; legge della Provincia Autonoma di Trento n. 23/1992);</text:p>
                  </text:list-item>
                  <text:list-item>
                    <text:p text:style-name="P20"><text:span text:style-name="T4">i dati </text:span>vengono trattati con sistemi informatici e/o manuali, attraverso procedure adeguate a garantirne la sicurezza e la riservatezza;</text:p>
                  </text:list-item>
                  <text:list-item>
                    <text:p text:style-name="P20"><text:span text:style-name="T9">i dati possono essere comunicati</text:span> ad altri soggetti pubblici o privati che, secondo le norme, sono tenuti a conoscerli o possono conoscerli, nonché ai soggetti che sono a loro volta titolari del diritto di accesso.</text:p>
                  </text:list-item>
                  <text:list-item>
                    <text:p text:style-name="P23">I <text:span text:style-name="T6">dati non sono oggetto di diffusione né di trasferimento all'estero;</text:span></text:p>
                  </text:list-item>
                  <text:list-item>
                    <text:p text:style-name="P21"><text:span text:style-name="T5">i dati possono essere conosciuti</text:span><text:span text:style-name="T8"> </text:span><text:span text:style-name="T7">dal responsabile o dagli autorizzati dei Servizi di merito presso i quali è custodita la documentazione richiesta in sede di esercizio del diritto di accesso;</text:span></text:p>
                  </text:list-item>
                  <text:list-item>
                    <text:p text:style-name="P21"><text:span text:style-name="T10">il conferimento dei dati</text:span><text:span text:style-name="T11"> </text:span><text:span text:style-name="T10">ha natura obbligatoria ai fini del riscontro alle richieste di accesso ai documenti amministrativi. Non fornire i dati comporta l’impossibilità di dare riscontro alle richieste medesime;</text:span></text:p>
                  </text:list-item>
                  <text:list-item>
                    <text:p text:style-name="P20">i dati sono conservati per il periodo strettamente necessario all'esecuzione del compito o della funzione di interesse pubblico e comunque a termini di legge;</text:p>
                  </text:list-item>
                  <text:list-item>
                    <text:p text:style-name="P22">i diritti dell'interessato sono: </text:p>
                  </text:list-item>
                  <text:list-item>
                    <text:p text:style-name="P24">richiedere la conferma dell'esistenza o meno dei dati che lo riguardano; </text:p>
                  </text:list-item>
                  <text:list-item>
                    <text:p text:style-name="P24">ottenere la loro comunicazione in forma intelligibile; </text:p>
                  </text:list-item>
                  <text:list-item>
                    <text:p text:style-name="P27">richiedere di conoscere l’origine dei dati personali, le finalità e modalità del trattamento, la logica applicata se il trattamento è effettuato con l’ausilio di strumenti elettronici; </text:p>
                  </text:list-item>
                  <text:list-item>
                    <text:p text:style-name="P27">ottenere la rettifica , la cancellazione, la limitazione, la trasformazione in forma anonima o il blocco dei dati trattati in violazione di legge; </text:p>
                  </text:list-item>
                  <text:list-item>
                    <text:p text:style-name="P24">richiedere la portabilità dei dati;</text:p>
                  </text:list-item>
                  <text:list-item>
                    <text:p text:style-name="P24">aggiornare, correggere o integrare i dati che lo riguardano; </text:p>
                  </text:list-item>
                  <text:list-item>
                    <text:p text:style-name="P25">opporsi, per motivi legittimi, al trattamento dei dati;</text:p>
                  </text:list-item>
                  <text:list-item>
                    <text:p text:style-name="P26">proporre reclamo al Garante per la protezione dei dati personali.</text:p>
                  </text:list-item>
                </text:list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</text:section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name-complex="Arial" style:font-size-complex="10pt" style:font-style-complex="italic"/>
    </style:style>
    <style:style style:name="OmniPage_20__23_1" style:display-name="OmniPage #1" style:family="paragraph" style:parent-style-name="Standard">
      <style:paragraph-properties fo:line-height="0.459cm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0102</text:p>
      </style:header>
      <style:footer>
        <text:p text:style-name="Footer">Pagina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Modulo 0102</text:p>
      </style:header>
      <style:footer>
        <text:p text:style-name="Footer">Pagina <text:page-number text:select-page="current">1</text:page-number> 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9-05-29T09:15:20.54</dc:date>
    <meta:editing-duration>PT11H5M59S</meta:editing-duration>
    <meta:editing-cycles>36</meta:editing-cycles>
    <meta:generator>OpenOffice.org/3.4.1$Win32 OpenOffice.org_project/341m1$Build-9593</meta:generator>
    <meta:print-date>2012-04-11T17:17:07.08</meta:print-date>
    <meta:document-statistic meta:table-count="1" meta:image-count="0" meta:object-count="0" meta:page-count="2" meta:paragraph-count="50" meta:word-count="556" meta:character-count="3765"/>
  </office:meta>
</office:document-meta>
</file>