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Tahoma" svg:font-family="Tahom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Addressee">
      <style:paragraph-properties fo:margin-top="0cm" fo:margin-bottom="0cm" style:contextual-spacing="false" fo:line-height="100%"/>
      <style:text-properties fo:font-size="11pt" fo:font-weight="normal" style:font-size-asian="11pt" style:language-asian="it" style:country-asian="IT" style:font-weight-asian="normal" style:font-size-complex="11pt" style:font-weight-complex="normal"/>
    </style:style>
    <style:style style:name="P2" style:family="paragraph" style:parent-style-name="Addressee">
      <style:paragraph-properties fo:margin-top="0cm" fo:margin-bottom="0cm" style:contextual-spacing="false"/>
      <style:text-properties fo:font-size="6pt" style:font-size-asian="5.25pt" style:font-size-complex="6pt"/>
    </style:style>
    <style:style style:name="P3" style:family="paragraph" style:parent-style-name="Text_20_body">
      <style:paragraph-properties fo:margin-top="0cm" fo:margin-bottom="0cm" style:contextual-spacing="false" fo:line-height="150%"/>
    </style:style>
    <style:style style:name="P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ext_20_body">
      <style:paragraph-properties fo:margin-top="0cm" fo:margin-bottom="0cm" style:contextual-spacing="false" fo:line-height="100%"/>
      <style:text-properties style:font-name="Times New Roman" fo:font-size="10.5pt" fo:font-style="normal" fo:font-weight="bold" officeooo:rsid="0019f908" officeooo:paragraph-rsid="0019f908" style:font-size-asian="10.5pt" style:font-style-asian="normal" style:font-weight-asian="bold" style:font-size-complex="10.5pt" style:font-style-complex="normal" style:font-weight-complex="bold"/>
    </style:style>
    <style:style style:name="P10" style:family="paragraph" style:parent-style-name="Text_20_body">
      <style:paragraph-properties fo:margin-top="0cm" fo:margin-bottom="0cm" style:contextual-spacing="false" fo:line-height="100%"/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6pt" fo:font-style="italic" fo:font-weight="normal" style:font-size-asian="5.25pt" style:font-style-asian="italic" style:font-weight-asian="normal" style:font-size-complex="6pt" style:font-style-complex="italic" style:font-weight-complex="normal"/>
    </style:style>
    <style:style style:name="P1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6pt" fo:language="it" fo:country="IT" fo:font-weight="bold" style:font-size-asian="5.25pt" style:font-weight-asian="bold" style:font-name-complex="Arial1" style:font-size-complex="6pt" style:font-weight-complex="bold"/>
    </style:style>
    <style:style style:name="P15" style:family="paragraph" style:parent-style-name="Text_20_body">
      <style:paragraph-properties fo:margin-top="0cm" fo:margin-bottom="0cm" style:contextual-spacing="false" fo:line-height="150%"/>
      <style:text-properties fo:font-size="8pt" style:font-size-asian="7pt" style:font-size-complex="8pt"/>
    </style:style>
    <style:style style:name="P16" style:family="paragraph" style:parent-style-name="Text_20_body">
      <style:paragraph-properties fo:margin-top="0cm" fo:margin-bottom="0cm" style:contextual-spacing="false" fo:line-height="100%"/>
      <style:text-properties fo:font-size="6pt" style:font-size-asian="5.25pt" style:font-size-complex="6pt"/>
    </style:style>
    <style:style style:name="P17" style:family="paragraph" style:parent-style-name="Title">
      <style:paragraph-properties fo:margin-top="0cm" fo:margin-bottom="0cm" style:contextual-spacing="false"/>
    </style:style>
    <style:style style:name="P18" style:family="paragraph" style:parent-style-name="Addressee">
      <style:text-properties fo:font-size="12pt" style:font-size-asian="12pt" style:language-asian="it" style:country-asian="IT" style:font-size-complex="12pt"/>
    </style:style>
    <style:style style:name="P19" style:family="paragraph" style:parent-style-name="Subtitle">
      <style:paragraph-properties fo:margin-top="0.12cm" fo:margin-bottom="0.21cm" style:contextual-spacing="false"/>
    </style:style>
    <style:style style:name="P20" style:family="paragraph" style:parent-style-name="Text_20_body">
      <style:paragraph-properties fo:margin-top="0.109cm" fo:margin-bottom="0cm" style:contextual-spacing="false" fo:line-height="150%"/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P21" style:family="paragraph" style:parent-style-name="Text_20_body">
      <style:paragraph-properties fo:margin-top="0.109cm" fo:margin-bottom="0cm" style:contextual-spacing="false" fo:line-height="100%"/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P22" style:family="paragraph" style:parent-style-name="Text_20_body">
      <style:paragraph-properties fo:margin-top="0cm" fo:margin-bottom="0.199cm" style:contextual-spacing="false" fo:line-height="100%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23" style:family="paragraph" style:parent-style-name="Text_20_body">
      <style:paragraph-properties fo:margin-top="0cm" fo:margin-bottom="0.109cm" style:contextual-spacing="false" fo:line-height="100%"/>
    </style:style>
    <style:style style:name="P24" style:family="paragraph" style:parent-style-name="Text_20_body">
      <style:paragraph-properties fo:margin-top="0cm" fo:margin-bottom="0.109cm" style:contextual-spacing="false" fo:line-height="100%" fo:text-align="justify" style:justify-single-word="false"/>
      <style:text-properties fo:font-size="10.5pt" fo:font-style="italic" fo:background-color="transparent" style:font-size-asian="10.5pt" style:font-style-asian="italic" style:font-size-complex="10.5pt" style:font-style-complex="italic"/>
    </style:style>
    <style:style style:name="P25" style:family="paragraph" style:parent-style-name="Title" style:master-page-name="First_20_Page">
      <style:paragraph-properties fo:margin-top="0.12cm" fo:margin-bottom="0cm" style:contextual-spacing="false" style:page-number="auto"/>
    </style:style>
    <style:style style:name="P26" style:family="paragraph" style:parent-style-name="OmniPage_20__23_1" style:list-style-name="L2">
      <style:paragraph-properties fo:margin-left="0cm" fo:margin-right="0.079cm" fo:margin-top="0cm" fo:margin-bottom="0.019cm" style:contextual-spacing="false" fo:line-height="0.45cm" fo:text-align="center" style:justify-single-word="false" fo:text-indent="0cm" style:auto-text-indent="false"/>
      <style:text-properties style:font-name="Times New Roman" fo:font-size="10pt" fo:language="it" fo:country="I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OmniPage_20__23_1" style:list-style-name="L2">
      <style:paragraph-properties fo:margin-left="0cm" fo:margin-right="0.079cm" fo:margin-top="0cm" fo:margin-bottom="0.019cm" style:contextual-spacing="false" fo:line-height="0.45cm" fo:text-align="center" style:justify-single-word="false" fo:text-indent="0cm" style:auto-text-indent="false"/>
      <style:text-properties style:font-name="Times New Roman" fo:font-size="10pt" fo:language="it" fo:country="IT" fo:font-weight="normal" style:font-size-asian="10pt" style:font-weight-asian="normal" style:font-name-complex="Arial1" style:font-size-complex="10pt" style:font-weight-complex="normal"/>
    </style:style>
    <style:style style:name="P28" style:family="paragraph" style:parent-style-name="OmniPage_20__23_1" style:list-style-name="L2">
      <style:paragraph-properties fo:margin-left="0cm" fo:margin-right="0.079cm" fo:margin-top="0cm" fo:margin-bottom="0.019cm" style:contextual-spacing="false" fo:line-height="0.439cm" fo:text-align="justify" style:justify-single-word="false" fo:text-indent="0cm" style:auto-text-indent="false"/>
      <style:text-properties style:font-name="Times New Roman" fo:font-size="10pt" fo:language="it" fo:country="IT" style:font-size-asian="10pt" style:font-name-complex="Arial1" style:font-size-complex="10pt"/>
    </style:style>
    <style:style style:name="P29" style:family="paragraph" style:parent-style-name="OmniPage_20__23_1" style:list-style-name="L2">
      <style:paragraph-properties fo:margin-left="0cm" fo:margin-right="0.079cm" fo:margin-top="0cm" fo:margin-bottom="0.019cm" style:contextual-spacing="false" fo:line-height="0.439cm" fo:text-align="justify" style:justify-single-word="false" fo:orphans="2" fo:widows="2" fo:text-indent="0cm" style:auto-text-indent="false" style:writing-mode="lr-tb">
        <style:tab-stops>
          <style:tab-stop style:position="0.423cm"/>
        </style:tab-stops>
      </style:paragraph-properties>
      <style:text-properties style:font-name="Times New Roman" fo:font-size="11pt" fo:language="it" fo:country="IT" style:font-size-asian="11pt" style:font-name-complex="Arial1" style:font-size-complex="11pt"/>
    </style:style>
    <style:style style:name="P30" style:family="paragraph" style:parent-style-name="OmniPage_20__23_1" style:list-style-name="L2">
      <style:paragraph-properties fo:margin-left="0cm" fo:margin-right="0.079cm" fo:margin-top="0cm" fo:margin-bottom="0.019cm" style:contextual-spacing="false" fo:line-height="0.439cm" fo:text-align="justify" style:justify-single-word="false" fo:orphans="2" fo:widows="2" fo:text-indent="0cm" style:auto-text-indent="false" style:writing-mode="lr-tb">
        <style:tab-stops>
          <style:tab-stop style:position="0.423cm"/>
        </style:tab-stops>
      </style:paragraph-properties>
      <style:text-properties style:font-name="Times New Roman" fo:font-size="10pt" fo:language="it" fo:country="IT" style:font-size-asian="10pt" style:font-name-complex="Arial1" style:font-size-complex="10pt"/>
    </style:style>
    <style:style style:name="P31" style:family="paragraph" style:parent-style-name="OmniPage_20__23_1" style:list-style-name="L2">
      <style:paragraph-properties fo:margin-left="0cm" fo:margin-right="0.079cm" fo:margin-top="0cm" fo:margin-bottom="0.019cm" style:contextual-spacing="false" fo:line-height="0.439cm" fo:text-align="justify" style:justify-single-word="false" fo:orphans="2" fo:widows="2" fo:text-indent="0cm" style:auto-text-indent="false" style:writing-mode="lr-tb">
        <style:tab-stops>
          <style:tab-stop style:position="0.423cm"/>
        </style:tab-stops>
      </style:paragraph-properties>
      <style:text-properties style:font-name="Times New Roman" fo:font-size="10pt" fo:language="it" fo:country="IT" fo:font-weight="normal" style:font-size-asian="10pt" style:font-weight-asian="normal" style:font-name-complex="Arial1" style:font-size-complex="10pt" style:font-weight-complex="normal"/>
    </style:style>
    <style:style style:name="P32" style:family="paragraph" style:parent-style-name="OmniPage_20__23_1" style:list-style-name="L2">
      <style:paragraph-properties fo:margin-left="0cm" fo:margin-right="0.079cm" fo:margin-top="0cm" fo:margin-bottom="0.019cm" style:contextual-spacing="false" fo:line-height="0.439cm" fo:text-align="justify" style:justify-single-word="false" fo:orphans="2" fo:widows="2" fo:text-indent="0cm" style:auto-text-indent="false" style:writing-mode="lr-tb">
        <style:tab-stops>
          <style:tab-stop style:position="0.423cm"/>
        </style:tab-stops>
      </style:paragraph-properties>
      <style:text-properties style:font-name="Times New Roman" fo:font-size="10pt" style:font-size-asian="10pt" style:font-size-complex="10pt"/>
    </style:style>
    <style:style style:name="P33" style:family="paragraph" style:parent-style-name="OmniPage_20__23_1" style:list-style-name="L2">
      <style:paragraph-properties fo:margin-left="0.397cm" fo:margin-right="0cm" fo:margin-top="0cm" fo:margin-bottom="0.019cm" style:contextual-spacing="false" fo:line-height="0.439cm" fo:text-align="justify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0pt" fo:language="it" fo:country="IT" fo:font-weight="normal" style:font-size-asian="10pt" style:font-weight-asian="normal" style:font-name-complex="Arial1" style:font-size-complex="10pt" style:font-weight-complex="normal"/>
    </style:style>
    <style:style style:name="P34" style:family="paragraph" style:parent-style-name="OmniPage_20__23_1" style:list-style-name="L2">
      <style:paragraph-properties fo:margin-left="0.397cm" fo:margin-right="0cm" fo:margin-top="0cm" fo:margin-bottom="0.019cm" style:contextual-spacing="false" fo:line-height="0.439cm" fo:text-align="justify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35" style:family="paragraph" style:parent-style-name="Text_20_body" style:list-style-name="L1">
      <style:paragraph-properties fo:margin-left="0.503cm" fo:margin-right="0cm" fo:margin-top="0cm" fo:margin-bottom="0.199cm" style:contextual-spacing="false" fo:line-height="100%" fo:text-align="justify" style:justify-single-word="false" fo:text-indent="-0.529cm" style:auto-text-indent="false">
        <style:tab-stops>
          <style:tab-stop style:position="0.053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36" style:family="paragraph" style:parent-style-name="Text_20_body" style:list-style-name="L1">
      <style:paragraph-properties fo:margin-left="0.503cm" fo:margin-right="0cm" fo:margin-top="0cm" fo:margin-bottom="0.199cm" style:contextual-spacing="false" fo:line-height="100%" fo:text-align="justify" style:justify-single-word="false" fo:text-indent="-0.529cm" style:auto-text-indent="false">
        <style:tab-stops>
          <style:tab-stop style:position="0.053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37" style:family="paragraph">
      <style:paragraph-properties fo:text-align="start"/>
      <style:text-properties style:text-line-through-style="none" style:text-line-through-type="none" style:font-name="Arial1" fo:font-size="12pt" fo:font-style="normal" style:text-underline-style="none" fo:font-weight="normal"/>
    </style:style>
    <style:style style:name="P38" style:family="paragraph">
      <style:paragraph-properties fo:text-align="center"/>
    </style:style>
    <style:style style:name="P39" style:family="paragraph">
      <style:paragraph-properties fo:text-align="center"/>
      <style:text-properties style:text-line-through-style="none" style:text-line-through-type="none" style:font-name="Arial1" fo:font-size="12pt" fo:font-style="normal" style:text-underline-style="none" fo:font-weight="normal"/>
    </style:style>
    <style:style style:name="P40" style:family="paragraph">
      <style:paragraph-properties fo:text-align="start"/>
      <style:text-properties style:text-line-through-style="none" style:text-line-through-type="none" style:font-name="Tahoma" fo:font-size="10pt" fo:font-style="normal" style:text-underline-style="none" fo:font-weight="normal"/>
    </style:style>
    <style:style style:name="P41" style:family="paragraph">
      <style:paragraph-properties fo:margin-top="0cm" fo:margin-bottom="0cm" fo:line-height="100%" fo:text-align="center">
        <style:tab-stops/>
      </style:paragraph-properties>
    </style:style>
    <style:style style:name="P42" style:family="paragraph">
      <loext:graphic-properties draw:fill="none" draw:fill-color="#ffffff"/>
      <style:paragraph-properties fo:margin-top="0cm" fo:margin-bottom="0cm" fo:line-height="100%" fo:text-align="center" style:writing-mode="lr-tb">
        <style:tab-stops/>
      </style:paragraph-properties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889ab" style:font-weight-asian="normal" style:font-weight-complex="normal"/>
    </style:style>
    <style:style style:name="T3" style:family="text">
      <style:text-properties fo:font-weight="normal" officeooo:rsid="001b60c9" style:font-weight-asian="normal" style:font-weight-complex="normal"/>
    </style:style>
    <style:style style:name="T4" style:family="text">
      <style:text-properties fo:font-weight="normal" style:font-name-asian="Arial2" style:font-weight-asian="normal" style:font-name-complex="Arial2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fo:language="it" fo:country="IT" fo:font-weight="normal" style:font-weight-asian="normal" style:font-name-complex="Arial1" style:font-weight-complex="normal"/>
    </style:style>
    <style:style style:name="T9" style:family="text">
      <style:text-properties fo:language="it" fo:country="IT" fo:font-weight="bold" style:font-weight-asian="bold" style:font-name-complex="Arial1"/>
    </style:style>
    <style:style style:name="T10" style:family="text">
      <style:text-properties fo:language="it" fo:country="IT" style:font-name-complex="Arial1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Times New Roman" fo:language="it" fo:country="IT" fo:font-weight="normal" style:font-weight-asian="normal" style:font-name-complex="Arial1" style:font-weight-complex="normal"/>
    </style:style>
    <style:style style:name="T14" style:family="text">
      <style:text-properties style:font-name="Times New Roman" fo:language="it" fo:country="IT" fo:font-style="normal" fo:font-weight="normal" style:font-style-asian="normal" style:font-weight-asian="normal" style:font-name-complex="Arial1" style:font-style-complex="normal" style:font-weight-complex="normal"/>
    </style:style>
    <style:style style:name="T15" style:family="text">
      <style:text-properties officeooo:rsid="001b60c9"/>
    </style:style>
    <style:style style:name="T16" style:family="text">
      <style:text-properties officeooo:rsid="00155d69"/>
    </style:style>
    <style:style style:name="T17" style:family="text">
      <style:text-properties officeooo:rsid="0013834e"/>
    </style:style>
    <style:style style:name="T18" style:family="text">
      <style:text-properties officeooo:rsid="00282e6d"/>
    </style:style>
    <style:style style:name="T19" style:family="text">
      <style:text-properties fo:font-size="9pt" style:font-size-asian="9pt" style:font-size-complex="9pt"/>
    </style:style>
    <style:style style:name="fr1" style:family="graphic" style:parent-style-name="Frame">
      <style:graphic-properties style:vertical-pos="from-top" style:vertical-rel="paragraph" style:horizontal-pos="from-left" style:horizontal-rel="paragraph" loext:rel-width-rel="paragraph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color="#c0c0c0" draw:fill="none" draw:fill-color="#ffffff" fo:min-height="2.152cm" fo:padding-top="0.3cm" fo:padding-bottom="0.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Modulo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1" form:control-implementation="ooo:com.sun.star.form.component.ComboBox" xml:id="control1" form:id="control1" form:dropdown="true" form:size="20" form:tab-index="2" form:current-value="Il sottoscritto" form:value="Il sottoscritto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Il sottoscritto"/>
            <form:item form:label="La sottoscritta"/>
          </form:combobox>
          <form:combobox form:name="3" form:control-implementation="ooo:com.sun.star.form.component.ComboBox" xml:id="control2" form:id="control2" form:dropdown="true" form:size="20" form:tab-index="4" form:current-value="nato a" form:value="nato 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nato a"/>
            <form:item form:label="nata a"/>
          </form:combobox>
          <form:combobox form:name="9" form:control-implementation="ooo:com.sun.star.form.component.ComboBox" xml:id="control3" form:id="control3" form:dropdown="true" form:size="20" form:tab-index="10" form:current-value="legale rappresentante" form:value="legale rappresentante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legale rappresentante"/>
            <form:item form:label="presidente"/>
            <form:item form:label="amministratore unico"/>
            <form:item form:label="socio"/>
            <form:item form:label="titolare ditta individuale"/>
          </form:combobox>
          <form:checkbox form:name="22" form:control-implementation="ooo:com.sun.star.form.component.CheckBox" xml:id="control4" form:id="control4" form:tab-index="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3" form:control-implementation="ooo:com.sun.star.form.component.CheckBox" xml:id="control5" form:id="control5" form:tab-index="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5" form:control-implementation="ooo:com.sun.star.form.component.TextField" xml:id="control6" form:id="control6" form:tab-index="6" form:current-value="GG/MM/AAAA" form:value="GG/MM/AAA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7" form:control-implementation="ooo:com.sun.star.form.component.TextField" xml:id="control7" form:id="control7" form:tab-index="52" form:current-value="GG/MM/AAAA" form:value="GG/MM/AAA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4" form:control-implementation="ooo:com.sun.star.form.component.TextField" xml:id="control8" form:id="control8" form:tab-index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e numero civico"/>
              <form:property form:property-name="ObjIDinMSO" office:value-type="float" office:value="65535"/>
            </form:properties>
          </form:text>
          <form:text form:name="2" form:control-implementation="ooo:com.sun.star.form.component.TextField" xml:id="control9" form:id="control9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Cognome e Nome"/>
              <form:property form:property-name="ObjIDinMSO" office:value-type="float" office:value="65535"/>
            </form:properties>
          </form:text>
          <form:text form:name="4" form:control-implementation="ooo:com.sun.star.form.component.TextField" xml:id="control10" form:id="control10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luogo di nascita"/>
              <form:property form:property-name="ObjIDinMSO" office:value-type="float" office:value="65535"/>
            </form:properties>
          </form:text>
          <form:text form:name="6" form:control-implementation="ooo:com.sun.star.form.component.TextField" xml:id="control11" form:id="control11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luogo di residenza"/>
              <form:property form:property-name="ObjIDinMSO" office:value-type="float" office:value="65535"/>
            </form:properties>
          </form:text>
          <form:text form:name="7" form:control-implementation="ooo:com.sun.star.form.component.TextField" xml:id="control12" form:id="control12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nome via"/>
              <form:property form:property-name="ObjIDinMSO" office:value-type="float" office:value="65535"/>
            </form:properties>
          </form:text>
          <form:text form:name="8" form:control-implementation="ooo:com.sun.star.form.component.TextField" xml:id="control13" form:id="control13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recapiti telefonici"/>
              <form:property form:property-name="ObjIDinMSO" office:value-type="float" office:value="65535"/>
            </form:properties>
          </form:text>
          <form:radio form:name="10" form:control-implementation="ooo:com.sun.star.form.component.RadioButton" xml:id="control14" form:id="control14" form:tab-index="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0" form:control-implementation="ooo:com.sun.star.form.component.RadioButton" xml:id="control15" form:id="control15" form:tab-index="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11" form:control-implementation="ooo:com.sun.star.form.component.TextField" xml:id="control16" form:id="control16" form:tab-index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denominazione"/>
              <form:property form:property-name="ObjIDinMSO" office:value-type="float" office:value="65535"/>
            </form:properties>
          </form:text>
          <form:radio form:name="10" form:control-implementation="ooo:com.sun.star.form.component.RadioButton" xml:id="control17" form:id="control17" form:tab-index="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12" form:control-implementation="ooo:com.sun.star.form.component.TextField" xml:id="control18" form:id="control18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luogo"/>
              <form:property form:property-name="ObjIDinMSO" office:value-type="float" office:value="65535"/>
            </form:properties>
          </form:text>
          <form:text form:name="13" form:control-implementation="ooo:com.sun.star.form.component.TextField" xml:id="control19" form:id="control19" form:tab-index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denominazione via"/>
              <form:property form:property-name="ObjIDinMSO" office:value-type="float" office:value="65535"/>
            </form:properties>
          </form:text>
          <form:text form:name="15" form:control-implementation="ooo:com.sun.star.form.component.TextField" xml:id="control20" form:id="control20" form:tab-index="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ndirizzo e-mail certificata"/>
              <form:property form:property-name="ObjIDinMSO" office:value-type="float" office:value="65535"/>
            </form:properties>
          </form:text>
          <form:checkbox form:name="21" form:control-implementation="ooo:com.sun.star.form.component.CheckBox" xml:id="control21" form:id="control21" form:tab-index="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20" form:control-implementation="ooo:com.sun.star.form.component.TextField" xml:id="control22" form:id="control22" form:tab-index="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e numero civico"/>
              <form:property form:property-name="ObjIDinMSO" office:value-type="float" office:value="65535"/>
            </form:properties>
          </form:text>
          <form:checkbox form:name="24" form:control-implementation="ooo:com.sun.star.form.component.CheckBox" xml:id="control23" form:id="control23" form:tab-index="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5" form:control-implementation="ooo:com.sun.star.form.component.CheckBox" xml:id="control24" form:id="control24" form:tab-index="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18" form:control-implementation="ooo:com.sun.star.form.component.TextField" xml:id="control25" form:id="control25" form:tab-index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luogo"/>
              <form:property form:property-name="ObjIDinMSO" office:value-type="float" office:value="65535"/>
            </form:properties>
          </form:text>
          <form:text form:name="28" form:control-implementation="ooo:com.sun.star.form.component.TextField" xml:id="control26" form:id="control26" form:tab-index="31" form:current-value="GG/MM/AAAA" form:value="GG/MM/AAA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9" form:control-implementation="ooo:com.sun.star.form.component.TextField" xml:id="control27" form:id="control27" form:tab-index="32" form:current-value="GG/MM/AAAA" form:value="GG/MM/AAA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34" form:control-implementation="ooo:com.sun.star.form.component.CheckBox" xml:id="control28" form:id="control28" form:tab-index="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35" form:control-implementation="ooo:com.sun.star.form.component.CheckBox" xml:id="control29" form:id="control29" form:tab-index="3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36" form:control-implementation="ooo:com.sun.star.form.component.CheckBox" xml:id="control30" form:id="control30" form:tab-index="4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37" form:control-implementation="ooo:com.sun.star.form.component.CheckBox" xml:id="control31" form:id="control31" form:tab-index="4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38" form:control-implementation="ooo:com.sun.star.form.component.CheckBox" xml:id="control32" form:id="control32" form:tab-index="4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32" form:control-implementation="ooo:com.sun.star.form.component.CheckBox" xml:id="control33" form:id="control33" form:tab-index="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31" form:control-implementation="ooo:com.sun.star.form.component.RadioButton" xml:id="control34" form:id="control34" form:tab-index="3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31" form:control-implementation="ooo:com.sun.star.form.component.RadioButton" xml:id="control35" form:id="control35" form:tab-index="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42" form:control-implementation="ooo:com.sun.star.form.component.TextField" xml:id="control36" form:id="control36" form:tab-index="47" form:current-value="GG/MM/AAAA" form:value="GG/MM/AAA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3" form:control-implementation="ooo:com.sun.star.form.component.TextField" xml:id="control37" form:id="control37" form:tab-index="48" form:current-value="GG/MM/AAAA" form:value="GG/MM/AAA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40" form:control-implementation="ooo:com.sun.star.form.component.RadioButton" xml:id="control38" form:id="control38" form:tab-index="4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40" form:control-implementation="ooo:com.sun.star.form.component.RadioButton" xml:id="control39" form:id="control39" form:tab-index="4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26" form:control-implementation="ooo:com.sun.star.form.component.TextField" xml:id="control40" form:id="control40" form:tab-index="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e tipologia"/>
              <form:property form:property-name="ObjIDinMSO" office:value-type="float" office:value="65535"/>
            </form:properties>
          </form:text>
          <form:text form:name="27" form:control-implementation="ooo:com.sun.star.form.component.TextField" xml:id="control41" form:id="control41" form:tab-index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e date o giorni della settimana fissi "/>
              <form:property form:property-name="ObjIDinMSO" office:value-type="float" office:value="65535"/>
            </form:properties>
          </form:text>
          <form:text form:name="30" form:control-implementation="ooo:com.sun.star.form.component.TextField" xml:id="control42" form:id="control42" form:tab-index="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orario compreso nelle fasce indicate"/>
              <form:property form:property-name="ObjIDinMSO" office:value-type="float" office:value="65535"/>
            </form:properties>
          </form:text>
          <form:text form:name="39" form:control-implementation="ooo:com.sun.star.form.component.TextField" xml:id="control43" form:id="control43" form:tab-index="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e tipologia"/>
              <form:property form:property-name="ObjIDinMSO" office:value-type="float" office:value="65535"/>
            </form:properties>
          </form:text>
          <form:text form:name="41" form:control-implementation="ooo:com.sun.star.form.component.TextField" xml:id="control44" form:id="control44" form:tab-index="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e date o giorni della settimana fissi"/>
              <form:property form:property-name="ObjIDinMSO" office:value-type="float" office:value="65535"/>
            </form:properties>
          </form:text>
          <form:text form:name="44" form:control-implementation="ooo:com.sun.star.form.component.TextField" xml:id="control45" form:id="control45" form:tab-index="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orario"/>
              <form:property form:property-name="ObjIDinMSO" office:value-type="float" office:value="65535"/>
            </form:properties>
          </form:text>
          <form:text form:name="45" form:control-implementation="ooo:com.sun.star.form.component.TextField" xml:id="control46" form:id="control46" form:tab-index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e nominativo/i"/>
              <form:property form:property-name="ObjIDinMSO" office:value-type="float" office:value="65535"/>
            </form:properties>
          </form:text>
          <form:text form:name="46" form:control-implementation="ooo:com.sun.star.form.component.TextField" xml:id="control47" form:id="control47" form:tab-index="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e recapiti telefonici"/>
              <form:property form:property-name="ObjIDinMSO" office:value-type="float" office:value="65535"/>
            </form:properties>
          </form:text>
          <form:text form:name="17" form:control-implementation="ooo:com.sun.star.form.component.TextField" xml:id="control48" form:id="control48" form:tab-index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e denominazione esercizio"/>
              <form:property form:property-name="ObjIDinMSO" office:value-type="float" office:value="65535"/>
            </form:properties>
          </form:text>
          <form:text form:name="19" form:control-implementation="ooo:com.sun.star.form.component.TextField" xml:id="control49" form:id="control49" form:tab-index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denominazione via"/>
              <form:property form:property-name="ObjIDinMSO" office:value-type="float" office:value="65535"/>
            </form:properties>
          </form:text>
          <form:text form:name="16" form:control-implementation="ooo:com.sun.star.form.component.TextField" xml:id="control50" form:id="control50" form:tab-index="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Codice fiscale o partita IVA"/>
              <form:property form:property-name="ObjIDinMSO" office:value-type="float" office:value="65535"/>
            </form:properties>
          </form:text>
          <form:checkbox form:name="33" form:control-implementation="ooo:com.sun.star.form.component.CheckBox" xml:id="control51" form:id="control51" form:tab-index="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button form:name="Pulsante 1" form:control-implementation="ooo:com.sun.star.form.component.CommandButton" xml:id="control52" form:id="control52" form:label="RESET" form:printable="false" form:tab-index="1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radio form:name="34" form:control-implementation="ooo:com.sun.star.form.component.RadioButton" xml:id="control53" form:id="control53" form:tab-index="5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34" form:control-implementation="ooo:com.sun.star.form.component.RadioButton" xml:id="control54" form:id="control54" form:tab-index="5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52" draw:name="Forma3" draw:style-name="gr2" draw:text-style-name="P38" svg:width="3.26cm" svg:height="0.6cm" svg:x="9.081cm" svg:y="2.007cm" draw:control="control52"/>
      <text:section text:style-name="Sect1" text:name="Sezione1" text:protected="true" text:protection-key="1w8ifEe67PlDt8yeQWrT5vEJ4jA=">
        <text:p text:style-name="P25">Richiesta autorizzazione per intrattenimenti musicali</text:p>
        <text:p text:style-name="P17">presso i pubblici esercizi e circoli privati</text:p>
        <text:p text:style-name="P19">(artt. 47 e 55 del Regolamento di Polizia Urbana)</text:p>
        <text:p text:style-name="P2"/>
        <text:p text:style-name="P18"><draw:frame text:anchor-type="paragraph" draw:z-index="7" draw:name="Forma4" draw:style-name="gr4" draw:text-style-name="P42" svg:width="4.933cm" svg:height="2.752cm" svg:x="13.145cm" svg:y="0.083cm"><draw:text-box><text:p text:style-name="P41"><text:span text:style-name="T19"/></text:p><text:p text:style-name="P41">MARCA </text:p><text:p text:style-name="P41">DA BOLLO </text:p><text:p text:style-name="P41"><text:span text:style-name="T11">valore riferito al momento di presentazione dell'istanza</text:span></text:p></draw:text-box></draw:frame>Al Comune di Trento</text:p>
        <text:p text:style-name="P18">Servizio Sostenibilità e transizione ecologica</text:p>
        <text:p text:style-name="P18">Ufficio Qualità ambientale</text:p>
        <text:p text:style-name="P18">via Alfieri, 6 - 38122 Trento </text:p>
        <text:p text:style-name="P1">e-mail: servizio.sostenibilita@pec.comune.trento.it</text:p>
        <text:p text:style-name="P15"/>
        <text:p text:style-name="P23"><draw:control text:anchor-type="as-char" draw:z-index="0" draw:name="Forma5" draw:style-name="gr3" draw:text-style-name="P37" svg:width="4.047cm" svg:height="0.701cm" draw:control="control1"/><text:s text:c="2"/><draw:control text:anchor-type="as-char" draw:z-index="9" draw:name="Forma6" draw:style-name="gr3" draw:text-style-name="P40" svg:width="14.699cm" svg:height="0.701cm" draw:control="control9"/></text:p>
        <text:p text:style-name="P24">ai sensi degli artt. 46 e 47 del d.P.R. 445/2000, consapevole delle sanzioni penali, nel caso di dichiarazioni non veritiere, di formazione o uso di atti falsi, richiamate dall'articolo 76 del d.P.R. 28 dicembre 2000, n. 445, nonché della decadenza dai benefici eventualmente conseguenti alla dichiarazione non veritiera, e consapevole altresì che l'accertata non veridicità della dichiarazione comporta il divieto di accesso a contributi, finanziamenti e agevolazioni per un periodo di due anni decorrenti dall’adozione del provvedimento di decadenza (art. 75 d.P.R. 28 dicembre 2000, n. 445)</text:p>
        <text:p text:style-name="P16"/>
        <text:p text:style-name="P3"><draw:control text:anchor-type="as-char" draw:z-index="1" draw:name="Forma7" draw:style-name="gr3" draw:text-style-name="P37" svg:width="1.911cm" svg:height="0.701cm" draw:control="control2"/><text:s/><draw:control text:anchor-type="as-char" draw:z-index="10" draw:name="Forma8" draw:style-name="gr3" draw:text-style-name="P40" svg:width="5.8cm" svg:height="0.701cm" draw:control="control10"/><text:s/>il <draw:control text:anchor-type="as-char" draw:z-index="5" draw:name="Forma9" draw:style-name="gr3" draw:text-style-name="P40" svg:width="2.617cm" svg:height="0.701cm" draw:control="control6"/><text:s/>e residente a <text:s/><draw:control text:anchor-type="as-char" draw:z-index="11" draw:name="Forma10" draw:style-name="gr3" draw:text-style-name="P40" svg:width="5.915cm" svg:height="0.701cm" draw:control="control11"/></text:p>
        <text:p text:style-name="P3">in via <draw:control text:anchor-type="as-char" draw:z-index="12" draw:name="Forma11" draw:style-name="gr3" draw:text-style-name="P40" svg:width="5.915cm" svg:height="0.701cm" draw:control="control12"/><text:s/>tel. <draw:control text:anchor-type="as-char" draw:z-index="13" draw:name="Forma12" draw:style-name="gr3" draw:text-style-name="P40" svg:width="4.37cm" svg:height="0.701cm" draw:control="control13"/><text:s/>in qualità di <text:s/><draw:control text:anchor-type="as-char" draw:z-index="2" draw:name="Forma13" draw:style-name="gr3" draw:text-style-name="P37" svg:width="4.867cm" svg:height="0.701cm" draw:control="control3"/>della ditta <draw:control text:anchor-type="as-char" draw:z-index="14" draw:name="Forma14" draw:style-name="gr1" draw:text-style-name="P39" svg:width="0.401cm" svg:height="0.401cm" draw:control="control14"/><text:s/>associazione <draw:control text:anchor-type="as-char" draw:z-index="15" draw:name="Forma15" draw:style-name="gr1" draw:text-style-name="P39" svg:width="0.401cm" svg:height="0.401cm" draw:control="control15"/>altro <draw:control text:anchor-type="as-char" draw:z-index="17" draw:name="Forma16" draw:style-name="gr1" draw:text-style-name="P39" svg:width="0.401cm" svg:height="0.401cm" draw:control="control17"/><text:s/><draw:control text:anchor-type="as-char" draw:z-index="16" draw:name="Forma17" draw:style-name="gr3" draw:text-style-name="P40" svg:width="13.094cm" svg:height="0.701cm" draw:control="control16"/><text:s/>con sede a <draw:control text:anchor-type="as-char" draw:z-index="18" draw:name="Forma18" draw:style-name="gr3" draw:text-style-name="P40" svg:width="6.476cm" svg:height="0.701cm" draw:control="control18"/><text:s/>via/località <draw:control text:anchor-type="as-char" draw:z-index="19" draw:name="Forma19" draw:style-name="gr3" draw:text-style-name="P40" svg:width="6.97cm" svg:height="0.701cm" draw:control="control19"/><text:s/>n. <draw:control text:anchor-type="as-char" draw:z-index="8" draw:name="Forma20" draw:style-name="gr3" draw:text-style-name="P40" svg:width="1.435cm" svg:height="0.701cm" draw:control="control8"/></text:p>
        <text:p text:style-name="P3">e-mail certificata <draw:control text:anchor-type="as-char" draw:z-index="20" draw:name="Forma21" draw:style-name="gr3" draw:text-style-name="P40" svg:width="9.092cm" svg:height="0.701cm" draw:control="control20"/><text:s/>C.F. o P.IVA <draw:control text:anchor-type="as-char" draw:z-index="50" draw:name="Forma22" draw:style-name="gr3" draw:text-style-name="P40" svg:width="5.045cm" svg:height="0.701cm" draw:control="control50"/></text:p>
        <text:p text:style-name="P5">CHIEDE</text:p>
        <text:p text:style-name="P6">l'autorizzazione per l'esecuzione di intrattenimenti musicali presso l'esercizio<text:span text:style-name="T5"> </text:span><text:span text:style-name="T5"><draw:control text:anchor-type="as-char" draw:z-index="48" draw:name="Forma23" draw:style-name="gr3" draw:text-style-name="P40" svg:width="6.838cm" svg:height="0.701cm" draw:control="control48"/></text:span><text:span text:style-name="T5"><text:s/></text:span>sito a <draw:control text:anchor-type="as-char" draw:z-index="25" draw:name="Forma24" draw:style-name="gr3" draw:text-style-name="P40" svg:width="5.737cm" svg:height="0.701cm" draw:control="control25"/><text:s/>in via/località <draw:control text:anchor-type="as-char" draw:z-index="49" draw:name="Forma25" draw:style-name="gr3" draw:text-style-name="P40" svg:width="8.072cm" svg:height="0.701cm" draw:control="control49"/><text:span text:style-name="T5"><text:s/></text:span>n. <draw:control text:anchor-type="as-char" draw:z-index="22" draw:name="Forma26" draw:style-name="gr3" draw:text-style-name="P40" svg:width="1.387cm" svg:height="0.701cm" draw:control="control22"/></text:p>
        <text:p text:style-name="P7">all'interno:</text:p>
        <text:p text:style-name="P6"><draw:control text:anchor-type="as-char" draw:z-index="21" draw:name="Forma27" draw:style-name="gr1" draw:text-style-name="P39" svg:width="0.5cm" svg:height="0.5cm" draw:control="control21"/>musica “dal vivo” <text:s text:c="2"/><text:span text:style-name="T5"><draw:control text:anchor-type="as-char" draw:z-index="3" draw:name="Forma28" draw:style-name="gr1" draw:text-style-name="P39" svg:width="0.5cm" svg:height="0.5cm" draw:control="control4"/></text:span>selezione brani con DJ <text:s text:c="2"/><draw:control text:anchor-type="as-char" draw:z-index="4" draw:name="Forma29" draw:style-name="gr1" draw:text-style-name="P39" svg:width="0.5cm" svg:height="0.5cm" draw:control="control5"/>karaoke <text:s text:c="2"/><draw:control text:anchor-type="as-char" draw:z-index="23" draw:name="Forma30" draw:style-name="gr1" draw:text-style-name="P39" svg:width="0.5cm" svg:height="0.5cm" draw:control="control23"/>piano bar <text:s text:c="2"/><draw:control text:anchor-type="as-char" draw:z-index="24" draw:name="Forma31" draw:style-name="gr1" draw:text-style-name="P39" svg:width="0.5cm" svg:height="0.5cm" draw:control="control24"/>altro <draw:control text:anchor-type="as-char" draw:z-index="40" draw:name="Forma32" draw:style-name="gr3" draw:text-style-name="P40" svg:width="5.513cm" svg:height="0.701cm" draw:control="control40"/></text:p>
        <text:p text:style-name="P4"><text:span text:style-name="T1">date o giorni della settimana </text:span>(max 8 eventi/mese)<text:span text:style-name="T1"> </text:span><text:span text:style-name="T1"><draw:control text:anchor-type="as-char" draw:z-index="41" draw:name="Forma33" draw:style-name="gr3" draw:text-style-name="P40" svg:width="10.872cm" svg:height="0.701cm" draw:control="control41"/></text:span><text:span text:style-name="T1"><text:s/>per il periodo dal </text:span><text:span text:style-name="T1"><draw:control text:anchor-type="as-char" draw:z-index="26" draw:name="Forma34" draw:style-name="gr3" draw:text-style-name="P40" svg:width="2.617cm" svg:height="0.701cm" draw:control="control26"/></text:span><text:span text:style-name="T1"><text:s/>al </text:span><text:span text:style-name="T1"><draw:control text:anchor-type="as-char" draw:z-index="27" draw:name="Forma35" draw:style-name="gr3" draw:text-style-name="P40" svg:width="2.617cm" svg:height="0.701cm" draw:control="control27"/></text:span><text:span text:style-name="T1"><text:s/>con orario (9-12/15-18/20-24) </text:span><text:span text:style-name="T1"><draw:control text:anchor-type="as-char" draw:z-index="42" draw:name="Forma36" draw:style-name="gr3" draw:text-style-name="P40" svg:width="5.659cm" svg:height="0.701cm" draw:control="control42"/></text:span><text:span text:style-name="T1"><text:s/></text:span></text:p>
        <text:p text:style-name="P4"><text:span text:style-name="T6">all'esterno:</text:span><text:span text:style-name="T7"> </text:span><text:span text:style-name="T7"><draw:control text:anchor-type="as-char" draw:z-index="34" draw:name="Forma37" draw:style-name="gr1" draw:text-style-name="P39" svg:width="0.401cm" svg:height="0.401cm" draw:control="control34"/></text:span><text:span text:style-name="T7"><text:s/>plateatico su suolo pubblico </text:span><text:span text:style-name="T7"><draw:control text:anchor-type="as-char" draw:z-index="35" draw:name="Forma38" draw:style-name="gr1" draw:text-style-name="P39" svg:width="0.401cm" svg:height="0.401cm" draw:control="control35"/></text:span><text:span text:style-name="T7"><text:s/>giardino privato</text:span></text:p>
        <text:p text:style-name="P6"><draw:control text:anchor-type="as-char" draw:z-index="33" draw:name="Forma39" draw:style-name="gr1" draw:text-style-name="P39" svg:width="0.5cm" svg:height="0.5cm" draw:control="control33"/>musica di sottofondo (orario 18-23) <text:s/><draw:control text:anchor-type="as-char" draw:z-index="51" draw:name="Forma40" draw:style-name="gr1" draw:text-style-name="P39" svg:width="0.5cm" svg:height="0.5cm" draw:control="control51"/><text:s/>utilizzo TV/maxischermo (orario 18-23)</text:p>
        <text:p text:style-name="P6"><draw:control text:anchor-type="as-char" draw:z-index="28" draw:name="Forma41" draw:style-name="gr1" draw:text-style-name="P39" svg:width="0.5cm" svg:height="0.5cm" draw:control="control28"/>musica “dal vivo” <text:s/><text:span text:style-name="T5"><draw:control text:anchor-type="as-char" draw:z-index="29" draw:name="Forma42" draw:style-name="gr1" draw:text-style-name="P39" svg:width="0.5cm" svg:height="0.5cm" draw:control="control29"/></text:span>selezione brani con DJ <text:s text:c="2"/><draw:control text:anchor-type="as-char" draw:z-index="30" draw:name="Forma43" draw:style-name="gr1" draw:text-style-name="P39" svg:width="0.5cm" svg:height="0.5cm" draw:control="control30"/>karaoke <text:s text:c="3"/><draw:control text:anchor-type="as-char" draw:z-index="31" draw:name="Forma44" draw:style-name="gr1" draw:text-style-name="P39" svg:width="0.5cm" svg:height="0.5cm" draw:control="control31"/>piano bar <text:s text:c="2"/><draw:control text:anchor-type="as-char" draw:z-index="32" draw:name="Forma45" draw:style-name="gr1" draw:text-style-name="P39" svg:width="0.5cm" svg:height="0.5cm" draw:control="control32"/>altro <draw:control text:anchor-type="as-char" draw:z-index="43" draw:name="Forma46" draw:style-name="gr3" draw:text-style-name="P40" svg:width="5.513cm" svg:height="0.701cm" draw:control="control43"/></text:p>
        <text:p text:style-name="P4"><text:span text:style-name="T1">amplificazione </text:span><text:span text:style-name="T1"><draw:control text:anchor-type="as-char" draw:z-index="38" draw:name="Forma47" draw:style-name="gr1" draw:text-style-name="P39" svg:width="0.401cm" svg:height="0.401cm" draw:control="control38"/></text:span><text:span text:style-name="T1"><text:s/>si </text:span><text:span text:style-name="T1"><draw:control text:anchor-type="as-char" draw:z-index="39" draw:name="Forma48" draw:style-name="gr1" draw:text-style-name="P39" svg:width="0.401cm" svg:height="0.401cm" draw:control="control39"/></text:span><text:span text:style-name="T1"><text:s/>no - date o giorni </text:span><text:span text:style-name="T3">fissi</text:span><text:span text:style-name="T1"> </text:span>(max <text:span text:style-name="T15">1</text:span> event<text:span text:style-name="T15">o</text:span>/<text:span text:style-name="T15">settimana</text:span>)<text:span text:style-name="T1"> </text:span><text:span text:style-name="T1"><draw:control text:anchor-type="as-char" draw:z-index="44" draw:name="Forma49" draw:style-name="gr3" draw:text-style-name="P40" svg:width="7.261cm" svg:height="0.701cm" draw:control="control44"/></text:span><text:span text:style-name="T1"><text:s/>per il periodo dal <text:s/></text:span><text:span text:style-name="T1"><draw:control text:anchor-type="as-char" draw:z-index="36" draw:name="Forma50" draw:style-name="gr3" draw:text-style-name="P40" svg:width="2.617cm" svg:height="0.701cm" draw:control="control36"/></text:span><text:span text:style-name="T1"><text:s/>al <text:s/></text:span><text:span text:style-name="T1"><draw:control text:anchor-type="as-char" draw:z-index="37" draw:name="Forma51" draw:style-name="gr3" draw:text-style-name="P40" svg:width="2.617cm" svg:height="0.701cm" draw:control="control37"/></text:span><text:span text:style-name="T1"><text:s/>con orario (</text:span><text:span text:style-name="T2">max </text:span><text:span text:style-name="T1">18.</text:span><text:span text:style-name="T2">00</text:span><text:span text:style-name="T1">-23.</text:span><text:span text:style-name="T2">00</text:span><text:span text:style-name="T1">) <text:s/></text:span><text:span text:style-name="T1"><draw:control text:anchor-type="as-char" draw:z-index="45" draw:name="Forma52" draw:style-name="gr3" draw:text-style-name="P40" svg:width="5.465cm" svg:height="0.701cm" draw:control="control45"/></text:span></text:p>
        <text:p text:style-name="P6">responsabile o altro referente <text:s/><draw:control text:anchor-type="as-char" draw:z-index="46" draw:name="Forma53" draw:style-name="gr3" draw:text-style-name="P40" svg:width="7.564cm" svg:height="0.701cm" draw:control="control46"/><text:s/>tel. <draw:control text:anchor-type="as-char" draw:z-index="47" draw:name="Forma54" draw:style-name="gr3" draw:text-style-name="P40" svg:width="6.046cm" svg:height="0.701cm" draw:control="control47"/></text:p>
        <text:p text:style-name="P8"><text:soft-page-break/>DICHIARA</text:p>
        <text:list xml:id="list1416049006" text:style-name="L1">
          <text:list-item>
            <text:p text:style-name="P35">che l'attività di intrattenimento musicale non contrasta con le norme e prescrizioni che disciplinano l'attività principale di esercizio pubblico o di circolo privato;</text:p>
          </text:list-item>
          <text:list-item>
            <text:p text:style-name="P36">di aver preso visione dell'informativa ai sensi del Regolamento UE n. 2016/679 - “Regolamento generale sulla protezione dei dati”.</text:p>
          </text:list-item>
        </text:list>
        <text:p text:style-name="P23">Data <draw:control text:anchor-type="as-char" draw:z-index="6" draw:name="Forma55" draw:style-name="gr3" draw:text-style-name="P40" svg:width="3.169cm" svg:height="0.701cm" draw:control="control7"/><text:s/><text:tab/><text:tab/><text:tab/>Firma __________________________________________________</text:p>
        <text:p text:style-name="P13"/>
        <text:p text:style-name="P12">N.B.: Il rilascio dell'autorizzazione è subordinato all'assolvimento dell'imposta di bollo del valore riferito al momento di presentazione dell'istanza e dei diritti di segreteria di € 0,52, fatti salvi i casi di esenzione previsti a norma di legge.</text:p>
        <text:p text:style-name="P12"/>
        <text:p text:style-name="P12"><draw:frame draw:style-name="fr1" draw:name="Cornice1" text:anchor-type="char" svg:x="0cm" svg:y="0.24cm" svg:width="19.048cm" style:rel-width="100%" draw:z-index="53"><draw:text-box fo:min-height="3.579cm"><text:p text:style-name="P9">Modalità di presentazione</text:p><text:p text:style-name="P20">Ai sensi dell’articolo 38 del D.P.R. 445 del 28 dicembre 2000, la presente <text:span text:style-name="T18">istanza</text:span> <text:span text:style-name="T17">viene</text:span>:</text:p><text:p text:style-name="P10"><draw:control text:anchor-type="as-char" draw:z-index="54" draw:name="Forma1_0" draw:style-name="gr1" draw:text-style-name="P37" svg:width="0.401cm" svg:height="0.401cm" draw:control="control53"/><text:s/>sottoscritta <text:span text:style-name="T17">e presentata</text:span> previa identificazione del richiedente, in presenza del dipendente addetto</text:p><text:p text:style-name="P21">_______________________________________________________________________</text:p><text:p text:style-name="P22">(indicare in stampatello il nome del dipendente)</text:p><text:p text:style-name="P11"><draw:control text:anchor-type="as-char" draw:z-index="55" draw:name="Forma2_0" draw:style-name="gr1" draw:text-style-name="P37" svg:width="0.401cm" svg:height="0.401cm" draw:control="control54"/><text:span text:style-name="T4"><text:s/>sottoscritta e presentata/inviata unitamente a copia fotostatica non autenticata di un documento di identità del sottoscrittore</text:span></text:p></draw:text-box></draw:frame></text:p>
        <text:p text:style-name="P14"/>
        <text:list xml:id="list217353876" text:style-name="L2">
          <text:list-header>
            <text:p text:style-name="P26">Informativa sul trattamento dei dati personali</text:p>
            <text:p text:style-name="P27">(artt. 13 e 14 Regolamento UE n. 2016/679)</text:p>
            <text:p text:style-name="P28">Ai sensi del <text:span text:style-name="T1">Regolamento UE n. 2016/679 relativo alla protezione delle persone fisiche con riguardo al trattamento dei dati personali e delle disposizioni della normativa nazionale, si informa che</text:span>:</text:p>
          </text:list-header>
          <text:list-item>
            <text:p text:style-name="P29"><text:span text:style-name="T11">Titolare del trattamento dei dati è il Comune di Trento (email: </text:span><text:span text:style-name="T12">segreteria_generale@comune.trento.it</text:span><text:span text:style-name="T11">; sito web: </text:span><text:a xlink:type="simple" xlink:href="http://comune.trento.it/" text:style-name="Internet_20_link" text:visited-style-name="Visited_20_Internet_20_Link"><text:span text:style-name="T12">http://comune.trento.it</text:span></text:a><text:span text:style-name="T11">);</text:span></text:p>
          </text:list-item>
          <text:list-item>
            <text:p text:style-name="P29"><text:span text:style-name="T11">responsabile per la protezione dei dati è il Consorzio dei Comuni Trentini (email: </text:span><text:span text:style-name="T12">servizioRPD@comunitrentini.it</text:span><text:span text:style-name="T11">; sito web: </text:span><text:a xlink:type="simple" xlink:href="http://www.comunitrentini.it/" text:style-name="Internet_20_link" text:visited-style-name="Visited_20_Internet_20_Link"><text:span text:style-name="T12">http://www.comunitrentini.it</text:span></text:a><text:span text:style-name="T11">);</text:span></text:p>
          </text:list-item>
          <text:list-item>
            <text:p text:style-name="P30">il trattamento ha ad oggetto le seguenti categorie di dati: dati personali ordinari (nome, cognome, luogo e data di nascita, residenza, domicilio, numero di telefono, email, codice fiscale) e dati societari anche del terzo settore (ragione sociale, sede, legale rappresentante, P. Iva, e-mail ecc.);</text:p>
          </text:list-item>
          <text:list-item>
            <text:p text:style-name="P30">i dati vengono raccolti e trattati per la valutazione della richiesta di autorizzazione per intrattenimenti musicali presso i pubblici esercizi e circoli privati ai sensi degli artt. 47 e 55 del Regolamento di Polizia Urbana;</text:p>
          </text:list-item>
          <text:list-item>
            <text:p text:style-name="P30">la base giuridica del trattamento consiste nell'esecuzione di un compito o di una funzione di interesse pubblico;</text:p>
          </text:list-item>
          <text:list-item>
            <text:p text:style-name="P30">i dati sono raccolti dall'interessato e dai soggetti pubblici tramite la cui collaborazione si procede alla verifica del contenuto di istanze o dichiarazioni ricevute dall'amministrazione comunale (Camera di Commercio, dati anagrafici di altri Comuni);</text:p>
          </text:list-item>
          <text:list-item>
            <text:p text:style-name="P30">i dati vengono trattati con sistemi informatici e/o manuali, attraverso procedure adeguate a garantirne la sicurezza e la riservatezza;</text:p>
          </text:list-item>
          <text:list-item>
            <text:p text:style-name="P31">i dati possono essere comunicati a: Polizia Locale, Questura, Carabinieri, Servizio Polizia amministrativa provinciale e S.I.A.E. e Autorità Giudiziaria, che, secondo le norme, sono tenuti a conoscerli o possono conoscerli, nonché ai soggetti che sono titolari del diritto di accesso. I dati non sono oggetto di diffusione né di trasferimento all'estero;</text:p>
          </text:list-item>
          <text:list-item>
            <text:p text:style-name="P31">i dati possono essere conosciuti dal responsabile o dagli incaricati del Servizio Sostenibilità e transizione ecologica;</text:p>
          </text:list-item>
          <text:list-item>
            <text:p text:style-name="P32"><text:span text:style-name="T8">il conferimento dei dati</text:span><text:span text:style-name="T9"> </text:span><text:span text:style-name="T10">ha natura obbligatoria. </text:span><text:span text:style-name="T8">Non fornire i dati comporta non osservare obblighi di legge e/o impedire al Comune di verificare le qualità e condizioni per il rilascio del provvedimento richiesto;</text:span></text:p>
          </text:list-item>
          <text:list-item>
            <text:p text:style-name="P31">i dati sono conservati per il periodo necessario all'esecuzione del compito o della funzione di interesse pubblico e comunque a termini di legge;</text:p>
          </text:list-item>
          <text:list-item>
            <text:p text:style-name="P31">i diritti dell'interessato sono: </text:p>
            <text:list>
              <text:list-item>
                <text:list>
                  <text:list-header>
                    <text:p text:style-name="P33">- richiedere la conferma dell'esistenza o meno dei dati che lo riguardano; </text:p>
                  </text:list-header>
                </text:list>
              </text:list-item>
            </text:list>
            <text:p text:style-name="P33">- ottenere la loro comunicazione in forma intelligibile; </text:p>
            <text:p text:style-name="P33">- richiedere di conoscere l’origine dei dati personali, le finalità e modalità del trattamento, la logica applicata se il trattamento è effettuato con l’ausilio di strumenti elettronici; </text:p>
            <text:p text:style-name="P33">- ottenere la rettifica, la cancellazione, la limitazione, la trasformazione in forma anonima o il blocco dei dati trattati in violazione di legge; </text:p>
            <text:p text:style-name="P33">- richiedere la portabilità dei dati;</text:p>
            <text:p text:style-name="P33">- aggiornare, correggere o integrare i dati che lo riguardano; </text:p>
            <text:p text:style-name="P33">- opporsi, per motivi legittimi, al trattamento dei dati;</text:p>
            <text:p text:style-name="P34"><text:span text:style-name="T13">- </text:span><text:span text:style-name="T14">proporre reclamo al Garante per la protezione dei dati personali.</text:span></text:p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Tahoma" svg:font-family="Tahom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  <style:text-properties fo:font-weight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OmniPage_20__23_1" style:display-name="OmniPage #1" style:family="paragraph" style:parent-style-name="Standard">
      <style:paragraph-properties fo:line-height="0.459cm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Modulo 2202/2</text:p>
      </style:header>
      <style:footer>
        <text:p text:style-name="Footer">Pagina <text:page-number text:select-page="current">2</text:page-number><text:s/>di 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Modulo 2202/2</text:p>
      </style:header>
      <style:footer>
        <text:p text:style-name="Footer">Pagina <text:page-number text:select-page="current">1</text:page-number><text:s/>di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3-20T15:45:43.53</meta:creation-date>
    <dc:date>2022-02-17T16:09:53.963000000</dc:date>
    <meta:editing-duration>P1DT6H31M24S</meta:editing-duration>
    <meta:editing-cycles>115</meta:editing-cycles>
    <meta:generator>LibreOffice/7.1.5.2$Windows_x86 LibreOffice_project/85f04e9f809797b8199d13c421bd8a2b025d52b5</meta:generator>
    <meta:print-date>2017-08-04T11:48:03.91</meta:print-date>
    <dc:creator>Nardelli Lino</dc:creator>
    <meta:document-statistic meta:table-count="0" meta:image-count="0" meta:object-count="0" meta:page-count="2" meta:paragraph-count="61" meta:word-count="877" meta:character-count="6055" meta:non-whitespace-character-count="5189"/>
  </office:meta>
</office:document-meta>
</file>