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Addressee">
      <style:paragraph-properties fo:margin-top="0cm" fo:margin-bottom="0cm" style:contextual-spacing="false"/>
      <style:text-properties fo:font-size="11pt" style:font-size-asian="11pt" style:font-size-complex="11pt"/>
    </style:style>
    <style:style style:name="P3" style:family="paragraph" style:parent-style-name="Addressee">
      <style:paragraph-properties fo:margin-top="0cm" fo:margin-bottom="0cm" style:contextual-spacing="false" fo:line-height="100%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50%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fo:font-style="normal" fo:font-weight="bold" officeooo:rsid="0019f908" officeooo:paragraph-rsid="0019f908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tyle="italic" fo:background-color="transparent" style:font-style-asian="italic" style:font-style-complex="italic"/>
    </style:style>
    <style:style style:name="P16" style:family="paragraph" style:parent-style-name="Addressee">
      <style:text-properties fo:font-size="12pt" style:font-size-asian="12pt" style:language-asian="it" style:country-asian="IT" style:font-size-complex="12pt"/>
    </style:style>
    <style:style style:name="P1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/>
    </style:style>
    <style:style style:name="P1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1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" style:font-weight-complex="bold"/>
    </style:style>
    <style:style style:name="P2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weight-complex="normal"/>
    </style:style>
    <style:style style:name="P21" style:family="paragraph" style:parent-style-name="Text_20_body">
      <style:paragraph-properties fo:margin-left="0.676cm" fo:margin-right="0cm" fo:text-indent="0cm" style:auto-text-indent="false"/>
    </style:style>
    <style:style style:name="P22" style:family="paragraph" style:parent-style-name="Subtitle">
      <style:paragraph-properties fo:margin-top="0.12cm" fo:margin-bottom="0.21cm" style:contextual-spacing="false"/>
    </style:style>
    <style:style style:name="P2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.199cm" style:contextual-spacing="false" fo:line-height="100%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margin-left="-0.176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6" style:family="paragraph" style:parent-style-name="Addressee">
      <style:paragraph-properties fo:margin-top="0.101cm" fo:margin-bottom="0.109cm" style:contextual-spacing="false"/>
      <style:text-properties fo:font-size="12pt" style:font-size-asian="12pt" style:language-asian="it" style:country-asian="IT" style:font-size-complex="12pt"/>
    </style:style>
    <style:style style:name="P27" style:family="paragraph" style:parent-style-name="Text_20_body">
      <style:paragraph-properties fo:margin-top="0.109cm" fo:margin-bottom="0cm" style:contextual-spacing="false"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8" style:family="paragraph" style:parent-style-name="Title" style:master-page-name="First_20_Page">
      <style:paragraph-properties fo:margin-top="0.12cm" fo:margin-bottom="0.21cm" style:contextual-spacing="false" style:page-number="auto"/>
    </style:style>
    <style:style style:name="P29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30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/>
    </style:style>
    <style:style style:name="P32" style:family="paragraph" style:parent-style-name="OmniPage_20__23_1" style:list-style-name="WW8Num1">
      <style:paragraph-properties fo:margin-left="0.676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4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5" style:family="paragraph">
      <style:paragraph-properties fo:text-align="center"/>
    </style:style>
    <style:style style:name="P36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37" style:family="paragraph">
      <style:paragraph-properties fo:margin-top="0.3cm" fo:margin-bottom="0cm" fo:line-height="100%" fo:text-align="center">
        <style:tab-stops/>
      </style:paragraph-properties>
    </style:style>
    <style:style style:name="P38" style:family="paragraph">
      <loext:graphic-properties draw:fill="none" draw:fill-color="#ffffff"/>
      <style:paragraph-properties fo:margin-top="0.3cm" fo:margin-bottom="0cm" fo:line-height="100%" fo:text-align="center" style:writing-mode="lr-tb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2" style:font-weight-asian="normal" style:font-name-complex="Arial2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11pt" fo:language="it" fo:country="IT" fo:font-weight="bold" style:font-size-asian="11pt" style:font-weight-asian="bold" style:font-name-complex="Arial" style:font-size-complex="11pt"/>
    </style:style>
    <style:style style:name="T7" style:family="text">
      <style:text-properties fo:font-size="11pt" fo:language="it" fo:country="IT" style:font-size-asian="11pt" style:font-name-complex="Arial" style:font-size-complex="11pt"/>
    </style:style>
    <style:style style:name="T8" style:family="text">
      <style:text-properties officeooo:rsid="00155d69"/>
    </style:style>
    <style:style style:name="T9" style:family="text">
      <style:text-properties officeooo:rsid="0013834e"/>
    </style:style>
    <style:style style:name="T10" style:family="text">
      <style:text-properties officeooo:rsid="001ecd99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c0c0c0" draw:fill="none" draw:fill-color="#ffffff" fo:min-height="2.387cm" fo:padding-top="0.3cm" fo:padding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combobox form:name="3" form:control-implementation="ooo:com.sun.star.form.component.ComboBox" xml:id="control2" form:id="control2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9" form:control-implementation="ooo:com.sun.star.form.component.ComboBox" xml:id="control3" form:id="control3" form:dropdown="true" form:size="20" form:tab-index="10" form:current-value="legale rappresente&#10;" form:value="legale rappresente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egale rappresentante"/>
            <form:item form:label="presidente"/>
            <form:item form:label="amministratore unico"/>
            <form:item form:label="socio"/>
            <form:item form:label="titolare ditta individuale"/>
            <form:item form:label="privato cittadino"/>
          </form:combobox>
          <form:checkbox form:name="19" form:control-implementation="ooo:com.sun.star.form.component.CheckBox" xml:id="control4" form:id="control4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" form:control-implementation="ooo:com.sun.star.form.component.CheckBox" xml:id="control5" form:id="control5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1" form:control-implementation="ooo:com.sun.star.form.component.CheckBox" xml:id="control6" form:id="control6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7" form:id="control7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8" form:id="control8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4" form:control-implementation="ooo:com.sun.star.form.component.CheckBox" xml:id="control9" form:id="control9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" form:control-implementation="ooo:com.sun.star.form.component.TextField" xml:id="control10" form:id="control10" form:tab-index="6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11" form:id="control11" form:tab-index="38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7" form:control-implementation="ooo:com.sun.star.form.component.CheckBox" xml:id="control12" form:id="control12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4" form:control-implementation="ooo:com.sun.star.form.component.TextField" xml:id="control13" form:id="control13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14" form:id="control14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5" form:id="control1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16" form:id="control1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nascita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7" form:id="control1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residenza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8" form:id="control1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e via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9" form:id="control1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recapiti telefonici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20" form:id="control20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21" form:id="control21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1" form:control-implementation="ooo:com.sun.star.form.component.TextField" xml:id="control22" form:id="control2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23" form:id="control2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ittà/località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24" form:id="control2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e Via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5" form:id="control25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6" form:id="control2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fasce orarie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7" form:id="control27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tipologia intrattenimenti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8" form:id="control28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fasce orarie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9" form:id="control2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svolgimento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30" form:id="control3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e via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31" form:id="control31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ata o date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32" form:id="control3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inativo del responsabile/referente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33" form:id="control33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recapiti telefonici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34" form:id="control34" form:tab-index="34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35" form:id="control35" form:tab-index="35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36" form:id="control3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dice fiscale o Partita IVA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37" form:id="control37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button form:name="Pulsante 1" form:control-implementation="ooo:com.sun.star.form.component.CommandButton" xml:id="control38" form:id="control38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10" form:control-implementation="ooo:com.sun.star.form.component.RadioButton" xml:id="control39" form:id="control39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40" form:id="control40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41" form:id="control41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42" form:id="control42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8" draw:name="Forma3" draw:style-name="gr2" draw:text-style-name="P35" svg:width="3.26cm" svg:height="0.6cm" svg:x="9.081cm" svg:y="2.007cm" draw:control="control38"/>
      <text:section text:style-name="Sect1" text:name="Sezione1" text:protected="true" text:protection-key="1w8ifEe67PlDt8yeQWrT5vEJ4jA=">
        <text:p text:style-name="P28">Richiesta autorizzazione per manifestazioni, concerti, spettacoli musicali a carattere temporaneo</text:p>
        <text:p text:style-name="P22">(art. 55 del Regolamento di Polizia Urbana)</text:p>
        <text:p text:style-name="P2"/>
        <text:p text:style-name="P26"><draw:frame text:anchor-type="paragraph" draw:z-index="12" draw:name="Forma4" draw:style-name="gr5" draw:text-style-name="P38" svg:width="4.933cm" svg:height="2.987cm" svg:x="13.145cm" svg:y="0.083cm"><draw:text-box><text:p text:style-name="P37">MARCA </text:p><text:p text:style-name="P37">DA BOLLO </text:p><text:p text:style-name="P37"><text:span text:style-name="T11">Valore riferito al momento di presentazione dell'istanza</text:span></text:p></draw:text-box></draw:frame>Al Comune di Trento </text:p>
        <text:p text:style-name="P16">Servizio Sostenibilità e transizione ecologica</text:p>
        <text:p text:style-name="P16">Ufficio Qualità ambientale</text:p>
        <text:p text:style-name="P16">via Alfieri, 6 - 38122 Trento </text:p>
        <text:p text:style-name="P3">e-mail: servizio.sostenibilita@pec.comune.trento.it</text:p>
        <text:p text:style-name="P4"/>
        <text:p text:style-name="P4"><draw:control text:anchor-type="as-char" draw:z-index="0" draw:name="Forma5" draw:style-name="gr4" draw:text-style-name="P33" svg:width="4.047cm" svg:height="0.701cm" draw:control="control1"/><text:s text:c="2"/><draw:control text:anchor-type="as-char" draw:z-index="15" draw:name="Forma6" draw:style-name="gr4" draw:text-style-name="P36" svg:width="14.699cm" svg:height="0.701cm" draw:control="control15"/></text:p>
        <text:p text:style-name="P15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  <text:p text:style-name="P14"/>
        <text:p text:style-name="P4"><draw:control text:anchor-type="as-char" draw:z-index="1" draw:name="Forma7" draw:style-name="gr4" draw:text-style-name="P33" svg:width="1.911cm" svg:height="0.701cm" draw:control="control2"/><text:s/><draw:control text:anchor-type="as-char" draw:z-index="16" draw:name="Forma8" draw:style-name="gr4" draw:text-style-name="P36" svg:width="5.8cm" svg:height="0.701cm" draw:control="control16"/><text:s/>il <draw:control text:anchor-type="as-char" draw:z-index="9" draw:name="Forma9" draw:style-name="gr4" draw:text-style-name="P36" svg:width="2.617cm" svg:height="0.701cm" draw:control="control10"/><text:s/>e residente a <text:s/><draw:control text:anchor-type="as-char" draw:z-index="17" draw:name="Forma10" draw:style-name="gr4" draw:text-style-name="P36" svg:width="5.915cm" svg:height="0.701cm" draw:control="control17"/></text:p>
        <text:p text:style-name="P4">in via <draw:control text:anchor-type="as-char" draw:z-index="18" draw:name="Forma11" draw:style-name="gr4" draw:text-style-name="P36" svg:width="5.915cm" svg:height="0.701cm" draw:control="control18"/><text:s/>tel. <draw:control text:anchor-type="as-char" draw:z-index="19" draw:name="Forma12" draw:style-name="gr4" draw:text-style-name="P36" svg:width="4.37cm" svg:height="0.701cm" draw:control="control19"/><text:s/>in qualità di <text:s/><draw:control text:anchor-type="as-char" draw:z-index="2" draw:name="Forma13" draw:style-name="gr4" draw:text-style-name="P33" svg:width="4.867cm" svg:height="0.701cm" draw:control="control3"/>della ditta <draw:control text:anchor-type="as-char" draw:z-index="20" draw:name="Forma14" draw:style-name="gr1" draw:text-style-name="P34" svg:width="0.401cm" svg:height="0.401cm" draw:control="control20"/><text:s/>associazione <draw:control text:anchor-type="as-char" draw:z-index="21" draw:name="Forma15" draw:style-name="gr1" draw:text-style-name="P34" svg:width="0.401cm" svg:height="0.401cm" draw:control="control21"/>altro <draw:control text:anchor-type="as-char" draw:z-index="37" draw:name="Forma16" draw:style-name="gr1" draw:text-style-name="P34" svg:width="0.401cm" svg:height="0.401cm" draw:control="control37"/><text:s/><draw:control text:anchor-type="as-char" draw:z-index="22" draw:name="Forma17" draw:style-name="gr4" draw:text-style-name="P36" svg:width="13.094cm" svg:height="0.701cm" draw:control="control22"/><text:s/>con sede a <draw:control text:anchor-type="as-char" draw:z-index="23" draw:name="Forma18" draw:style-name="gr4" draw:text-style-name="P36" svg:width="6.476cm" svg:height="0.701cm" draw:control="control23"/><text:s/>via/località <draw:control text:anchor-type="as-char" draw:z-index="24" draw:name="Forma19" draw:style-name="gr4" draw:text-style-name="P36" svg:width="6.97cm" svg:height="0.701cm" draw:control="control24"/><text:s/>n. <draw:control text:anchor-type="as-char" draw:z-index="13" draw:name="Forma20" draw:style-name="gr4" draw:text-style-name="P36" svg:width="1.435cm" svg:height="0.701cm" draw:control="control13"/></text:p>
        <text:p text:style-name="P25"><draw:control text:anchor-type="paragraph" draw:z-index="36" draw:name="Forma21" draw:style-name="gr3" draw:text-style-name="P36" svg:width="3.848cm" svg:height="0.701cm" svg:x="15.177cm" svg:y="-0.032cm" draw:control="control36"/>e-mail o e-mail certificata <draw:control text:anchor-type="as-char" draw:z-index="25" draw:name="Forma22" draw:style-name="gr4" draw:text-style-name="P36" svg:width="9.109cm" svg:height="0.701cm" draw:control="control25"/><text:s/>C.F./P.IVA <text:s/><text:span text:style-name="T4">CHIEDE</text:span></text:p>
        <text:p text:style-name="P6">l'autorizzazione per l'esecuzione di intrattenimenti musicali (tipologia):</text:p>
        <text:p text:style-name="P6"><draw:control text:anchor-type="as-char" draw:z-index="11" draw:name="Forma23" draw:style-name="gr1" draw:text-style-name="P34" svg:width="0.5cm" svg:height="0.5cm" draw:control="control12"/>musica di sottofondo con orario <draw:control text:anchor-type="as-char" draw:z-index="26" draw:name="Forma24" draw:style-name="gr4" draw:text-style-name="P36" svg:width="5.915cm" svg:height="0.701cm" draw:control="control26"/></text:p>
        <text:p text:style-name="P1"><draw:control text:anchor-type="paragraph" draw:z-index="3" draw:name="Forma25" draw:style-name="gr6" draw:text-style-name="P34" svg:width="0.5cm" svg:height="0.5cm" svg:x="0cm" svg:y="0cm" draw:control="control4"/><text:span text:style-name="T1">musica “dal vivo”<text:tab/></text:span><draw:control text:anchor-type="as-char" draw:z-index="4" draw:name="Forma26" draw:style-name="gr1" draw:text-style-name="P34" svg:width="0.5cm" svg:height="0.5cm" draw:control="control5"/><text:span text:style-name="T1">selezione brani con DJ<text:tab/></text:span><text:span text:style-name="T1"><draw:control text:anchor-type="as-char" draw:z-index="5" draw:name="Forma27" draw:style-name="gr1" draw:text-style-name="P34" svg:width="0.5cm" svg:height="0.5cm" draw:control="control6"/></text:span><text:span text:style-name="T1">karaoke<text:tab/></text:span><draw:control text:anchor-type="as-char" draw:z-index="6" draw:name="Forma28" draw:style-name="gr1" draw:text-style-name="P34" svg:width="0.5cm" svg:height="0.5cm" draw:control="control7"/><text:span text:style-name="T1">esibizione corale<text:tab/></text:span><draw:control text:anchor-type="as-char" draw:z-index="7" draw:name="Forma29" draw:style-name="gr1" draw:text-style-name="P34" svg:width="0.5cm" svg:height="0.5cm" draw:control="control8"/><text:span text:style-name="T1">esibizione bandistica<text:tab/></text:span></text:p>
        <text:p text:style-name="P1"><text:span text:style-name="T1"><draw:control text:anchor-type="as-char" draw:z-index="8" draw:name="Forma30" draw:style-name="gr1" draw:text-style-name="P34" svg:width="0.5cm" svg:height="0.5cm" draw:control="control9"/></text:span><text:span text:style-name="T1">altro </text:span><text:span text:style-name="T1"><draw:control text:anchor-type="as-char" draw:z-index="27" draw:name="Forma31" draw:style-name="gr4" draw:text-style-name="P36" svg:width="6.323cm" svg:height="0.701cm" draw:control="control27"/></text:span><text:span text:style-name="T1"><text:s text:c="2"/>con orario (9-12/15-18/20-24) <text:s/></text:span><text:span text:style-name="T1"><draw:control text:anchor-type="as-char" draw:z-index="28" draw:name="Forma32" draw:style-name="gr4" draw:text-style-name="P36" svg:width="6.286cm" svg:height="0.701cm" draw:control="control28"/></text:span></text:p>
        <text:p text:style-name="P1"><text:span text:style-name="T1">presso</text:span> <draw:control text:anchor-type="as-char" draw:z-index="29" draw:name="Forma33" draw:style-name="gr4" draw:text-style-name="P36" svg:width="6.792cm" svg:height="0.701cm" draw:control="control29"/><text:span text:style-name="T1">via/località </text:span><text:span text:style-name="T1"><draw:control text:anchor-type="as-char" draw:z-index="30" draw:name="Forma34" draw:style-name="gr4" draw:text-style-name="P36" svg:width="7.397cm" svg:height="0.701cm" draw:control="control30"/></text:span><text:s/><text:span text:style-name="T1">n. </text:span><text:span text:style-name="T1"><draw:control text:anchor-type="as-char" draw:z-index="14" draw:name="Forma35" draw:style-name="gr4" draw:text-style-name="P36" svg:width="1.387cm" svg:height="0.701cm" draw:control="control14"/></text:span></text:p>
        <text:p text:style-name="P5"><text:span text:style-name="T1">in ambiente: interno </text:span><text:span text:style-name="T1"><draw:control text:anchor-type="as-char" draw:z-index="39" draw:name="Forma36" draw:style-name="gr1" draw:text-style-name="P34" svg:width="0.401cm" svg:height="0.401cm" draw:control="control39"/></text:span><text:span text:style-name="T1"><text:s/>esterno </text:span><text:span text:style-name="T1"><draw:control text:anchor-type="as-char" draw:z-index="40" draw:name="Forma37" draw:style-name="gr1" draw:text-style-name="P34" svg:width="0.401cm" svg:height="0.401cm" draw:control="control40"/></text:span><text:span text:style-name="T1"><text:s/>data/e </text:span><text:span text:style-name="T1"><draw:control text:anchor-type="as-char" draw:z-index="31" draw:name="Forma38" draw:style-name="gr4" draw:text-style-name="P36" svg:width="4.58cm" svg:height="0.701cm" draw:control="control31"/></text:span><text:span text:style-name="T1"><text:s/>o periodo dal </text:span><text:span text:style-name="T1"><draw:control text:anchor-type="as-char" draw:z-index="34" draw:name="Forma39" draw:style-name="gr4" draw:text-style-name="P36" svg:width="2.617cm" svg:height="0.701cm" draw:control="control34"/></text:span><text:span text:style-name="T1"><text:s/>al </text:span><text:span text:style-name="T1"><draw:control text:anchor-type="as-char" draw:z-index="35" draw:name="Forma40" draw:style-name="gr4" draw:text-style-name="P36" svg:width="2.617cm" svg:height="0.701cm" draw:control="control35"/></text:span></text:p>
        <text:p text:style-name="P6">responsabile o altro referente <draw:control text:anchor-type="as-char" draw:z-index="32" draw:name="Forma41" draw:style-name="gr4" draw:text-style-name="P36" svg:width="7.661cm" svg:height="0.701cm" draw:control="control32"/><text:s/>tel. <draw:control text:anchor-type="as-char" draw:z-index="33" draw:name="Forma42" draw:style-name="gr4" draw:text-style-name="P36" svg:width="6.046cm" svg:height="0.701cm" draw:control="control33"/></text:p>
        <text:p text:style-name="P7">DICHIARA</text:p>
        <text:p text:style-name="P13">di aver preso visione dell'informativa ai sensi del Regolamento UE n. 2016/679 - “Regolamento generale sulla protezione dei dati”.</text:p>
        <text:p text:style-name="P23"/>
        <text:p text:style-name="P4">Data <draw:control text:anchor-type="as-char" draw:z-index="10" draw:name="Forma43" draw:style-name="gr4" draw:text-style-name="P36" svg:width="3.169cm" svg:height="0.701cm" draw:control="control11"/><text:s/><text:tab/><text:tab/><text:tab/>Firma __________________________________________________</text:p>
        <text:p text:style-name="P8"><text:soft-page-break/>N.B.:<text:span text:style-name="T1">Il rilascio dell'autorizzazione è subordinato all'assolvimento dell'imposta di bollo del valore riferito al momento di presentazione dell'istanza e dei diritti di segreteria di € 0,52, fatti salvi i casi di esenzione previsti a norma di legge.</text:span></text:p>
        <text:p text:style-name="P19"/>
        <text:p text:style-name="P19"><draw:frame draw:style-name="fr1" draw:name="Cornice1" text:anchor-type="char" svg:x="0cm" svg:y="0.289cm" svg:width="19.048cm" style:rel-width="100%" draw:z-index="41"><draw:text-box fo:min-height="3.579cm"><text:p text:style-name="P9">Modalità di presentazione</text:p><text:p text:style-name="P27">Ai sensi dell’articolo 38 del D.P.R. 445 del 28 dicembre 2000, la presente <text:span text:style-name="T10">istanza</text:span> <text:span text:style-name="T9">viene</text:span>:</text:p><text:p text:style-name="P10"><draw:control text:anchor-type="as-char" draw:z-index="42" draw:name="Forma1_0" draw:style-name="gr1" draw:text-style-name="P33" svg:width="0.401cm" svg:height="0.401cm" draw:control="control41"/><text:s/>sottoscritta <text:span text:style-name="T9">e presentata</text:span> previa identificazione del richiedente, in presenza del dipendente addetto</text:p><text:p text:style-name="P11">_______________________________________________________________________</text:p><text:p text:style-name="P24">(indicare in stampatello il nome del dipendente)</text:p><text:p text:style-name="P12"><draw:control text:anchor-type="as-char" draw:z-index="43" draw:name="Forma2_0" draw:style-name="gr1" draw:text-style-name="P33" svg:width="0.401cm" svg:height="0.401cm" draw:control="control42"/><text:span text:style-name="T2"><text:s/>sottoscritta e presentata/inviata unitamente a copia fotostatica non autenticata di un documento di identità del sottoscrittore</text:span></text:p></draw:text-box></draw:frame></text:p>
        <text:p text:style-name="P19"/>
        <text:p text:style-name="P19"/>
        <text:p text:style-name="P19">Informativa sul trattamento dei dati personali</text:p>
        <text:p text:style-name="P20">(artt. 13 e 14 Regolamento UE n. 2016/679)</text:p>
        <text:p text:style-name="P17"/>
        <text:p text:style-name="P18">Ai sensi del <text:span text:style-name="T1">Regolamento UE n. 2016/679 relativo alla protezione delle persone fisiche con riguardo al trattamento dei dati personali e delle disposizioni della normativa nazionale, si informa che</text:span>:</text:p>
        <text:list xml:id="list2505375905" text:style-name="WW8Num1">
          <text:list-item>
            <text:p text:style-name="P29">Titolare del trattamento dei dati è il Comune di Trento (email: <text:span text:style-name="T3">segreteria_generale@comune.trento.it</text:span>; sito web: <text:a xlink:type="simple" xlink:href="http://comune.trento.it/" text:style-name="Internet_20_link" text:visited-style-name="Visited_20_Internet_20_Link"><text:span text:style-name="T3">http://comune.trento.it</text:span></text:a>);</text:p>
          </text:list-item>
          <text:list-item>
            <text:p text:style-name="P29">responsabile per la protezione dei dati è il Consorzio dei Comuni Trentini (email: <text:span text:style-name="T3">servizioRPD@comunitrentini.it</text:span>; sito web: <text:a xlink:type="simple" xlink:href="http://www.comunitrentini.it/" text:style-name="Internet_20_link" text:visited-style-name="Visited_20_Internet_20_Link"><text:span text:style-name="T3">http://www.comunitrentini.it</text:span></text:a>);</text:p>
          </text:list-item>
          <text:list-item>
            <text:p text:style-name="P29">il trattamento ha ad oggetto le seguenti categorie di dati: dati personali ordinari (nome, cognome, luogo e data di nascita, residenza, domicilio, numero di telefono, email, codice fiscale) e dati societari anche del terzo settore (ragione sociale, sede, legale rappresentante, P. Iva, e-mail ecc.);</text:p>
          </text:list-item>
          <text:list-item>
            <text:p text:style-name="P29">i dati vengono raccolti e trattati per la valutazione della richiesta di autorizzazione per manifestazioni, concerti, spettacoli musicali a carattere temporaneo ai sensi dell'art. 55 del Regolamento di Polizia Urbana;</text:p>
          </text:list-item>
          <text:list-item>
            <text:p text:style-name="P29">la base giuridica del trattamento consiste nell'esecuzione di un compito o di una funzione di interesse pubblico;</text:p>
          </text:list-item>
          <text:list-item>
            <text:p text:style-name="P29">i dati sono raccolti dall'interessato e dai soggetti pubblici tramite la cui collaborazione si procede alla verifica del contenuto di istanze o dichiarazioni ricevute dall'amministrazione comunale (Camera di Commercio, dati anagrafici di altri Comuni);</text:p>
          </text:list-item>
          <text:list-item>
            <text:p text:style-name="P29">i dati vengono trattati con sistemi informatici e/o manuali, attraverso procedure adeguate a garantirne la sicurezza e la riservatezza;</text:p>
          </text:list-item>
          <text:list-item>
            <text:p text:style-name="P30">i dati possono essere comunicati a: Polizia Locale, Questura, Carabinieri, Servizio Polizia amministrativa provinciale, S.I.A.E. e Autorità Giudiziaria, che, secondo le norme, sono tenuti a conoscerli o possono conoscerli, nonché ai soggetti che sono titolari del diritto di accesso. I dati non sono oggetto di diffusione né di trasferimento all'estero;</text:p>
          </text:list-item>
          <text:list-item>
            <text:p text:style-name="P30">i dati possono essere conosciuti dal responsabile o dagli incaricati del Servizio Sostenibilità e transizione ecologica;</text:p>
          </text:list-item>
          <text:list-item>
            <text:p text:style-name="P31"><text:span text:style-name="T5">il conferimento dei dati</text:span><text:span text:style-name="T6"> </text:span><text:span text:style-name="T7">ha natura obbligatoria. </text:span><text:span text:style-name="T5">Non fornire i dati comporta non osservare obblighi di legge e/o impedire al Comune di verificare le qualità e condizioni per il rilascio del provvedimento richiesto;</text:span></text:p>
          </text:list-item>
          <text:list-item>
            <text:p text:style-name="P30">i dati sono conservati per il periodo necessario all'esecuzione del compito o della funzione di interesse pubblico e comunque a termini di legge;</text:p>
          </text:list-item>
          <text:list-item>
            <text:p text:style-name="P30">i diritti dell'interessato sono: </text:p>
            <text:list>
              <text:list-item>
                <text:list>
                  <text:list-header>
                    <text:p text:style-name="P32">- richiedere la conferma dell'esistenza o meno dei dati che lo riguardano; </text:p>
                  </text:list-header>
                </text:list>
              </text:list-item>
            </text:list>
            <text:p text:style-name="P32">- ottenere la loro comunicazione in forma intelligibile; </text:p>
            <text:p text:style-name="P32">- richiedere di conoscere l’origine dei dati personali, le finalità e modalità del trattamento, la logica applicata se il trattamento è effettuato con l’ausilio di strumenti elettronici; </text:p>
            <text:p text:style-name="P32">- ottenere la rettifica, la cancellazione, la limitazione, la trasformazione in forma anonima o il blocco dei dati trattati in violazione di legge; </text:p>
            <text:p text:style-name="P32">- richiedere la portabilità dei dati;</text:p>
            <text:p text:style-name="P32">- aggiornare, correggere o integrare i dati che lo riguardano; </text:p>
            <text:p text:style-name="P32">- opporsi, per motivi legittimi, al trattamento dei dati;</text:p>
            <text:p text:style-name="P32">- proporre reclamo al Garante per la protezione dei dati personali.</text:p>
          </text:list-item>
        </text:list>
        <text:p text:style-name="P21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2202/1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2202/1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2-17T16:11:00.316000000</dc:date>
    <meta:editing-duration>P1DT3H20M22S</meta:editing-duration>
    <meta:editing-cycles>90</meta:editing-cycles>
    <meta:generator>LibreOffice/7.1.5.2$Windows_x86 LibreOffice_project/85f04e9f809797b8199d13c421bd8a2b025d52b5</meta:generator>
    <meta:print-date>2018-10-16T09:14:40.45</meta:print-date>
    <dc:creator>Nardelli Lino</dc:creator>
    <meta:document-statistic meta:table-count="0" meta:image-count="0" meta:object-count="0" meta:page-count="2" meta:paragraph-count="56" meta:word-count="789" meta:character-count="5552" meta:non-whitespace-character-count="4790"/>
  </office:meta>
</office:document-meta>
</file>