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TE1B0F0E8t00" svg:font-family="TTE1B0F0E8t00"/>
    <style:font-face style:name="Arial2" svg:font-family="Arial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2cm" fo:margin-right="0cm" fo:line-height="100%" fo:text-align="justify" style:justify-single-word="false" fo:text-indent="-2cm" style:auto-text-indent="false">
        <style:tab-stops>
          <style:tab-stop style:position="0.751cm"/>
          <style:tab-stop style:position="2cm"/>
          <style:tab-stop style:position="15.923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margin-left="2cm" fo:margin-right="0cm" fo:line-height="100%" fo:text-align="justify" style:justify-single-word="false" fo:text-indent="-2cm" style:auto-text-indent="false">
        <style:tab-stops>
          <style:tab-stop style:position="0.751cm"/>
          <style:tab-stop style:position="2cm"/>
          <style:tab-stop style:position="15.923cm" style:type="right"/>
        </style:tab-stops>
      </style:paragraph-properties>
    </style:style>
    <style:style style:name="P8" style:family="paragraph" style:parent-style-name="Standard">
      <style:paragraph-properties fo:margin-left="2cm" fo:margin-right="0cm" fo:line-height="100%" fo:text-align="justify" style:justify-single-word="false" fo:text-indent="-2cm" style:auto-text-indent="false">
        <style:tab-stops>
          <style:tab-stop style:position="0.751cm"/>
          <style:tab-stop style:position="2cm"/>
          <style:tab-stop style:position="15.923cm" style:type="right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2cm" fo:margin-right="0cm" fo:line-height="100%" fo:text-align="justify" style:justify-single-word="false" fo:text-indent="-2cm" style:auto-text-indent="false" fo:padding="0.074cm" fo:border-left="none" fo:border-right="none" fo:border-top="none" fo:border-bottom="0.99pt solid #000000" style:join-border="false">
        <style:tab-stops>
          <style:tab-stop style:position="0.751cm"/>
          <style:tab-stop style:position="2cm"/>
          <style:tab-stop style:position="15.923cm" style:type="right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2cm" fo:margin-right="0cm" fo:line-height="100%" fo:text-align="justify" style:justify-single-word="false" fo:text-indent="-2cm" style:auto-text-indent="false" fo:break-before="page" fo:padding="0.074cm" fo:border-left="none" fo:border-right="none" fo:border-top="none" fo:border-bottom="0.99pt solid #000000" style:join-border="false">
        <style:tab-stops>
          <style:tab-stop style:position="0.751cm"/>
          <style:tab-stop style:position="2cm"/>
          <style:tab-stop style:position="15.923cm" style:type="right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OmniPage_20__23_1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Arial" fo:font-size="8pt" fo:language="it" fo:country="IT" fo:font-weight="normal" fo:background-color="transparent" style:font-size-asian="8pt" style:font-weight-asian="normal" style:font-name-complex="Arial" style:font-size-complex="8pt" style:font-weight-complex="normal"/>
    </style:style>
    <style:style style:name="P14" style:family="paragraph" style:parent-style-name="Text_20_body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.106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1pt" fo:font-weight="normal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97cm" style:auto-text-indent="false"/>
      <style:text-properties style:font-name="Arial" fo:font-size="7pt" fo:font-style="italic" style:font-size-asian="7pt" style:font-style-asian="italic" style:font-size-complex="7pt" style:font-style-complex="italic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97cm" style:auto-text-indent="false"/>
      <style:text-properties style:font-name="Arial" fo:font-size="6pt" style:font-size-asian="6pt" style:font-size-complex="6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97cm" style:auto-text-indent="false"/>
      <style:text-properties style:font-name="Arial" fo:font-size="8pt" style:font-size-asian="8pt" style:font-size-complex="8pt"/>
    </style:style>
    <style:style style:name="P19" style:family="paragraph" style:parent-style-name="Addressee">
      <style:paragraph-properties fo:text-align="start" style:justify-single-word="false"/>
    </style:style>
    <style:style style:name="P20" style:family="paragraph" style:parent-style-name="Addressee">
      <style:paragraph-properties fo:text-align="start" style:justify-single-word="false"/>
      <style:text-properties fo:font-size="11pt" style:font-size-asian="11pt" style:font-size-complex="11pt"/>
    </style:style>
    <style:style style:name="P21" style:family="paragraph" style:parent-style-name="Text_20_body">
      <style:paragraph-properties fo:text-align="start" style:justify-single-word="false"/>
      <style:text-properties officeooo:paragraph-rsid="00040a94"/>
    </style:style>
    <style:style style:name="P22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2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2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8pt" fo:language="it" fo:country="IT" fo:font-weight="normal" fo:background-color="transparent" style:font-size-asian="8pt" style:font-weight-asian="normal" style:font-name-complex="Arial" style:font-size-complex="8pt" style:font-weight-complex="normal"/>
    </style:style>
    <style:style style:name="P25" style:family="paragraph" style:parent-style-name="Title" style:master-page-name="First_20_Page">
      <loext:graphic-properties draw:fill="none"/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background-color="transparent"/>
    </style:style>
    <style:style style:name="P26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27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28" style:family="paragraph">
      <style:paragraph-properties fo:text-align="center"/>
    </style:style>
    <style:style style:name="T1" style:family="text">
      <style:text-properties officeooo:rsid="00021e3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-asian="TTE1B0F0E8t00" style:font-name-complex="TTE1B0F0E8t00"/>
    </style:style>
    <style:style style:name="T5" style:family="text">
      <style:text-properties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officeooo:rsid="001fe87a"/>
    </style:style>
    <style:style style:name="T8" style:family="text">
      <style:text-properties officeooo:rsid="00040a94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4" form:control-implementation="ooo:com.sun.star.form.component.TextField" xml:id="control1" form:id="control1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2" form:id="control2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3" form:id="control3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4" form:id="control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5" form:id="control5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6" form:id="control6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3" form:control-implementation="ooo:com.sun.star.form.component.TextField" xml:id="control7" form:id="control7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3" form:control-implementation="ooo:com.sun.star.form.component.TextField" xml:id="control8" form:id="control8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4" form:control-implementation="ooo:com.sun.star.form.component.TextField" xml:id="control9" form:id="control9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5" form:control-implementation="ooo:com.sun.star.form.component.TextField" xml:id="control10" form:id="control10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46" form:control-implementation="ooo:com.sun.star.form.component.ComboBox" xml:id="control11" form:id="control11" form:dropdown="true" form:size="20" form:tab-index="25" form:current-value="via" form:value="v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rada"/>
            <form:item form:label="piazza"/>
            <form:item form:label="vicolo"/>
            <form:item form:label="salita"/>
            <form:item form:label="largo"/>
          </form:combobox>
          <form:text form:name="47" form:control-implementation="ooo:com.sun.star.form.component.TextField" xml:id="control12" form:id="control12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8" form:control-implementation="ooo:com.sun.star.form.component.TextField" xml:id="control13" form:id="control13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9" form:control-implementation="ooo:com.sun.star.form.component.TextField" xml:id="control14" form:id="control14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50" form:control-implementation="ooo:com.sun.star.form.component.ComboBox" xml:id="control15" form:id="control15" form:dropdown="true" form:size="20" form:tab-index="29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proprietario"/>
            <form:item form:label="usufruttuario"/>
            <form:item form:label="titolare di altro diritto reale"/>
          </form:combobox>
          <form:text form:name="51" form:control-implementation="ooo:com.sun.star.form.component.TextField" xml:id="control16" form:id="control16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4" form:control-implementation="ooo:com.sun.star.form.component.TextField" xml:id="control17" form:id="control17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18" form:id="control18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6" form:control-implementation="ooo:com.sun.star.form.component.TextField" xml:id="control19" form:id="control19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37" form:control-implementation="ooo:com.sun.star.form.component.ComboBox" xml:id="control20" form:id="control20" form:dropdown="true" form:size="20" form:tab-index="16" form:current-value="via" form:value="v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rada"/>
            <form:item form:label="piazza"/>
            <form:item form:label="vicolo"/>
            <form:item form:label="salita"/>
            <form:item form:label="largo"/>
          </form:combobox>
          <form:text form:name="38" form:control-implementation="ooo:com.sun.star.form.component.TextField" xml:id="control21" form:id="control21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9" form:control-implementation="ooo:com.sun.star.form.component.TextField" xml:id="control22" form:id="control22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23" form:id="control23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41" form:control-implementation="ooo:com.sun.star.form.component.ComboBox" xml:id="control24" form:id="control24" form:dropdown="true" form:size="20" form:tab-index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proprietario"/>
            <form:item form:label="usufruttuario"/>
            <form:item form:label="titolare di altro diritto reale"/>
          </form:combobox>
          <form:text form:name="42" form:control-implementation="ooo:com.sun.star.form.component.TextField" xml:id="control25" form:id="control25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2" form:control-implementation="ooo:com.sun.star.form.component.TextField" xml:id="control26" form:id="control26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" form:control-implementation="ooo:com.sun.star.form.component.TextField" xml:id="control27" form:id="control27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4" form:control-implementation="ooo:com.sun.star.form.component.TextField" xml:id="control28" form:id="control28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55" form:control-implementation="ooo:com.sun.star.form.component.ComboBox" xml:id="control29" form:id="control29" form:dropdown="true" form:size="20" form:tab-index="34" form:current-value="via" form:value="v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rada"/>
            <form:item form:label="piazza"/>
            <form:item form:label="vicolo"/>
            <form:item form:label="salita"/>
            <form:item form:label="largo"/>
          </form:combobox>
          <form:text form:name="56" form:control-implementation="ooo:com.sun.star.form.component.TextField" xml:id="control30" form:id="control30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7" form:control-implementation="ooo:com.sun.star.form.component.TextField" xml:id="control31" form:id="control31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8" form:control-implementation="ooo:com.sun.star.form.component.TextField" xml:id="control32" form:id="control32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59" form:control-implementation="ooo:com.sun.star.form.component.ComboBox" xml:id="control33" form:id="control33" form:dropdown="true" form:size="20" form:tab-index="3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proprietario"/>
            <form:item form:label="usufruttuario"/>
            <form:item form:label="titolare di altro diritto reale"/>
          </form:combobox>
          <form:text form:name="60" form:control-implementation="ooo:com.sun.star.form.component.TextField" xml:id="control34" form:id="control34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8" form:control-implementation="ooo:com.sun.star.form.component.ComboBox" xml:id="control35" form:id="control35" form:dropdown="true" form:size="20" form:tab-index="1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proprietario"/>
            <form:item form:label="usufruttuario"/>
            <form:item form:label="titolare di altro diritto reale"/>
          </form:combobox>
          <form:combobox form:name="1" form:control-implementation="ooo:com.sun.star.form.component.ComboBox" xml:id="control36" form:id="control36" form:dropdown="true" form:size="20" form:tab-index="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"/>
            <form:item form:label="permesso di costruire"/>
            <form:item form:label="SCIA"/>
          </form:combobox>
          <form:text form:name="2" form:control-implementation="ooo:com.sun.star.form.component.TextField" xml:id="control37" form:id="control37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38" form:id="control38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1" form:control-implementation="ooo:com.sun.star.form.component.TextField" xml:id="control39" form:id="control39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2" form:control-implementation="ooo:com.sun.star.form.component.TextField" xml:id="control40" form:id="control40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3" form:control-implementation="ooo:com.sun.star.form.component.TextField" xml:id="control41" form:id="control41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64" form:control-implementation="ooo:com.sun.star.form.component.ComboBox" xml:id="control42" form:id="control42" form:dropdown="true" form:size="20" form:tab-index="43" form:current-value="via" form:value="v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rada"/>
            <form:item form:label="piazza"/>
            <form:item form:label="vicolo"/>
            <form:item form:label="salita"/>
            <form:item form:label="largo"/>
          </form:combobox>
          <form:text form:name="65" form:control-implementation="ooo:com.sun.star.form.component.TextField" xml:id="control43" form:id="control43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6" form:control-implementation="ooo:com.sun.star.form.component.TextField" xml:id="control44" form:id="control44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7" form:control-implementation="ooo:com.sun.star.form.component.TextField" xml:id="control45" form:id="control45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68" form:control-implementation="ooo:com.sun.star.form.component.ComboBox" xml:id="control46" form:id="control46" form:dropdown="true" form:size="20" form:tab-index="47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proprietario"/>
            <form:item form:label="usufruttuario"/>
            <form:item form:label="titolare di altro diritto reale"/>
          </form:combobox>
          <form:text form:name="69" form:control-implementation="ooo:com.sun.star.form.component.TextField" xml:id="control47" form:id="control47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reset" form:control-implementation="ooo:com.sun.star.form.component.CommandButton" xml:id="control48" form:id="control48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47" draw:style-name="gr2" draw:text-style-name="P28" svg:width="3.26cm" svg:height="0.6cm" svg:x="9.081cm" svg:y="2.007cm" draw:control="control48"/>
      <text:section text:style-name="Sect1" text:name="Sezione1">
        <text:section text:style-name="Sect1" text:name="Sezione2">
          <text:section text:style-name="Sect2" text:name="Sezione3" text:protected="true" text:protection-key="hhH5HLwlA6z3kg+U8oGcy0MrIaY=">
            <text:p text:style-name="P25"><text:span text:style-name="T1">U</text:span>lteriori soggetti aventi titolo alla rinuncia del titolo abilitativo</text:p>
            <text:p text:style-name="P19">Comune di Trento</text:p>
            <text:p text:style-name="P19">Servizio <text:span text:style-name="T8">edilizia privata</text:span></text:p>
            <text:p text:style-name="P20">via del Brennero, 312 – 38121 Trento (TN)</text:p>
            <text:p text:style-name="P5">tel. 0461/884798 – Fax. 0461 / 884<text:span text:style-name="T8">602</text:span></text:p>
            <text:p text:style-name="P21">PEC: <text:a xlink:type="simple" xlink:href="mailto:servizio.ediliziaprivata@pec.comune.trento.it" text:style-name="Internet_20_link" text:visited-style-name="Visited_20_Internet_20_Link"><text:span text:style-name="T7">servizio.ediliziaprivata@pec.comune.trento.it</text:span></text:a></text:p>
            <text:p text:style-name="P2"/>
            <text:p text:style-name="P1"><text:span text:style-name="T3">La presente richiesta di rinuncia del titolo abilitativo </text:span><text:span text:style-name="T3"><draw:control text:anchor-type="as-char" draw:z-index="35" draw:style-name="gr1" draw:text-style-name="P27" svg:width="4.365cm" svg:height="0.701cm" draw:control="control36"/></text:span><text:span text:style-name="T3"><text:s/></text:span><text:span text:style-name="T5">n° </text:span><text:span text:style-name="T5"><draw:control text:anchor-type="as-char" draw:z-index="36" draw:style-name="gr1" draw:text-style-name="P26" svg:width="3.502cm" svg:height="0.701cm" draw:control="control37"/></text:span><text:span text:style-name="T5"><text:s/>di data <text:s/></text:span><text:span text:style-name="T5"><draw:control text:anchor-type="as-char" draw:z-index="37" draw:style-name="gr1" draw:text-style-name="P26" svg:width="3.2cm" svg:height="0.701cm" draw:control="control38"/></text:span><text:span text:style-name="T5"><text:s/></text:span><text:span text:style-name="T3">è sottoscritta in solido dai seguenti soggetti aventi </text:span><text:span text:style-name="T4">titolo:</text:span></text:p>
            <text:p text:style-name="P4"/>
            <text:p text:style-name="P4">Il/la sottoscritto/a <draw:control text:anchor-type="as-char" draw:z-index="0" draw:style-name="gr1" draw:text-style-name="P26" svg:width="7.035cm" svg:height="0.701cm" draw:control="control1"/><text:s text:c="2"/>codice fiscale <draw:control text:anchor-type="as-char" draw:z-index="1" draw:style-name="gr1" draw:text-style-name="P26" svg:width="6.642cm" svg:height="0.701cm" draw:control="control2"/><text:s text:c="3"/></text:p>
            <text:p text:style-name="P3">residente in <draw:control text:anchor-type="as-char" draw:z-index="2" draw:style-name="gr1" draw:text-style-name="P26" svg:width="4.753cm" svg:height="0.701cm" draw:control="control3"/><text:s/>via/strada/piazza <text:s/><draw:control text:anchor-type="as-char" draw:z-index="3" draw:style-name="gr1" draw:text-style-name="P26" svg:width="6.54cm" svg:height="0.701cm" draw:control="control4"/><text:s/>n. <draw:control text:anchor-type="as-char" draw:z-index="4" draw:style-name="gr1" draw:text-style-name="P26" svg:width="2.304cm" svg:height="0.701cm" draw:control="control5"/><text:s/></text:p>
            <text:p text:style-name="P3">CAP <draw:control text:anchor-type="as-char" draw:z-index="5" draw:style-name="gr1" draw:text-style-name="P26" svg:width="2.169cm" svg:height="0.701cm" draw:control="control6"/><text:s/>in qualità di <text:s/><draw:control text:anchor-type="as-char" draw:z-index="34" draw:style-name="gr1" draw:text-style-name="P27" svg:width="6.181cm" svg:height="0.701cm" draw:control="control35"/></text:p>
            <text:p text:style-name="P3"/>
            <text:p text:style-name="P7"><text:span text:style-name="T2">Luogo e data </text:span><text:span text:style-name="T2"><draw:control text:anchor-type="as-char" draw:z-index="6" draw:style-name="gr1" draw:text-style-name="P26" svg:width="6.474cm" svg:height="0.701cm" draw:control="control7"/></text:span><text:span text:style-name="T2"><text:s text:c="69"/>Firma </text:span></text:p>
            <text:p text:style-name="P8"><text:tab/><text:tab/><text:tab/><text:tab/>…..................................</text:p>
            <text:p text:style-name="P9"/>
            <text:p text:style-name="P6"/>
            <text:p text:style-name="P4">Il/la sottoscritto/a <draw:control text:anchor-type="as-char" draw:z-index="16" draw:style-name="gr1" draw:text-style-name="P26" svg:width="7.035cm" svg:height="0.701cm" draw:control="control17"/><text:s text:c="2"/>codice fiscale <draw:control text:anchor-type="as-char" draw:z-index="17" draw:style-name="gr1" draw:text-style-name="P26" svg:width="6.446cm" svg:height="0.701cm" draw:control="control18"/><text:s text:c="3"/></text:p>
            <text:p text:style-name="P3">residente in <draw:control text:anchor-type="as-char" draw:z-index="18" draw:style-name="gr1" draw:text-style-name="P26" svg:width="4.753cm" svg:height="0.701cm" draw:control="control19"/><text:s/><draw:control text:anchor-type="as-char" draw:z-index="19" draw:style-name="gr1" draw:text-style-name="P27" svg:width="1.765cm" svg:height="0.701cm" draw:control="control20"/><text:s/><draw:control text:anchor-type="as-char" draw:z-index="20" draw:style-name="gr1" draw:text-style-name="P26" svg:width="6.291cm" svg:height="0.701cm" draw:control="control21"/><text:s/>n. <draw:control text:anchor-type="as-char" draw:z-index="21" draw:style-name="gr1" draw:text-style-name="P26" svg:width="1.024cm" svg:height="0.701cm" draw:control="control22"/><text:s/>CAP <draw:control text:anchor-type="as-char" draw:z-index="22" draw:style-name="gr1" draw:text-style-name="P26" svg:width="1.532cm" svg:height="0.701cm" draw:control="control23"/></text:p>
            <text:p text:style-name="P3">in qualità di <draw:control text:anchor-type="as-char" draw:z-index="23" draw:style-name="gr1" draw:text-style-name="P27" svg:width="6.181cm" svg:height="0.701cm" draw:control="control24"/></text:p>
            <text:p text:style-name="P3"/>
            <text:p text:style-name="P7"><text:span text:style-name="T2">Luogo e data </text:span><text:span text:style-name="T2"><draw:control text:anchor-type="as-char" draw:z-index="24" draw:style-name="gr1" draw:text-style-name="P26" svg:width="6.474cm" svg:height="0.701cm" draw:control="control25"/></text:span><text:span text:style-name="T2"><text:s text:c="69"/>Firma </text:span></text:p>
            <text:p text:style-name="P8"><text:tab/><text:tab/><text:tab/><text:tab/>….................................</text:p>
            <text:p text:style-name="P9"/>
            <text:p text:style-name="P6"/>
            <text:p text:style-name="P4">Il/la sottoscritto/a <draw:control text:anchor-type="as-char" draw:z-index="7" draw:style-name="gr1" draw:text-style-name="P26" svg:width="7.035cm" svg:height="0.701cm" draw:control="control8"/><text:s text:c="2"/>codice fiscale <draw:control text:anchor-type="as-char" draw:z-index="8" draw:style-name="gr1" draw:text-style-name="P26" svg:width="6.446cm" svg:height="0.701cm" draw:control="control9"/><text:s text:c="3"/></text:p>
            <text:p text:style-name="P3">residente in <draw:control text:anchor-type="as-char" draw:z-index="9" draw:style-name="gr1" draw:text-style-name="P26" svg:width="4.753cm" svg:height="0.701cm" draw:control="control10"/><text:s/><draw:control text:anchor-type="as-char" draw:z-index="10" draw:style-name="gr1" draw:text-style-name="P27" svg:width="1.765cm" svg:height="0.701cm" draw:control="control11"/><text:s/><draw:control text:anchor-type="as-char" draw:z-index="11" draw:style-name="gr1" draw:text-style-name="P26" svg:width="6.291cm" svg:height="0.701cm" draw:control="control12"/><text:s/>n. <draw:control text:anchor-type="as-char" draw:z-index="12" draw:style-name="gr1" draw:text-style-name="P26" svg:width="1.024cm" svg:height="0.701cm" draw:control="control13"/><text:s/>CAP <draw:control text:anchor-type="as-char" draw:z-index="13" draw:style-name="gr1" draw:text-style-name="P26" svg:width="1.532cm" svg:height="0.701cm" draw:control="control14"/></text:p>
            <text:p text:style-name="P3">in qualità di <draw:control text:anchor-type="as-char" draw:z-index="14" draw:style-name="gr1" draw:text-style-name="P27" svg:width="6.181cm" svg:height="0.701cm" draw:control="control15"/></text:p>
            <text:p text:style-name="P7"><text:span text:style-name="T2">Luogo e data </text:span><text:span text:style-name="T2"><draw:control text:anchor-type="as-char" draw:z-index="15" draw:style-name="gr1" draw:text-style-name="P26" svg:width="6.474cm" svg:height="0.701cm" draw:control="control16"/></text:span><text:span text:style-name="T2"><text:s text:c="69"/>Firma </text:span></text:p>
            <text:p text:style-name="P8"><text:tab/><text:tab/><text:tab/><text:tab/>…..................................</text:p>
            <text:p text:style-name="P9"/>
            <text:p text:style-name="P10"/>
            <text:p text:style-name="P4"/>
            <text:p text:style-name="P4">Il/la sottoscritto/a <draw:control text:anchor-type="as-char" draw:z-index="25" draw:style-name="gr1" draw:text-style-name="P26" svg:width="7.035cm" svg:height="0.701cm" draw:control="control26"/><text:s text:c="2"/>codice fiscale <draw:control text:anchor-type="as-char" draw:z-index="26" draw:style-name="gr1" draw:text-style-name="P26" svg:width="6.617cm" svg:height="0.701cm" draw:control="control27"/><text:s text:c="3"/></text:p>
            <text:p text:style-name="P3">residente in <draw:control text:anchor-type="as-char" draw:z-index="27" draw:style-name="gr1" draw:text-style-name="P26" svg:width="4.753cm" svg:height="0.701cm" draw:control="control28"/><text:s/><draw:control text:anchor-type="as-char" draw:z-index="28" draw:style-name="gr1" draw:text-style-name="P27" svg:width="1.765cm" svg:height="0.701cm" draw:control="control29"/><text:s/><draw:control text:anchor-type="as-char" draw:z-index="29" draw:style-name="gr1" draw:text-style-name="P26" svg:width="6.291cm" svg:height="0.701cm" draw:control="control30"/><text:s/>n. <draw:control text:anchor-type="as-char" draw:z-index="30" draw:style-name="gr1" draw:text-style-name="P26" svg:width="1.024cm" svg:height="0.701cm" draw:control="control31"/><text:s/>CAP <draw:control text:anchor-type="as-char" draw:z-index="31" draw:style-name="gr1" draw:text-style-name="P26" svg:width="1.532cm" svg:height="0.701cm" draw:control="control32"/></text:p>
            <text:p text:style-name="P3">in qualità di <draw:control text:anchor-type="as-char" draw:z-index="32" draw:style-name="gr1" draw:text-style-name="P27" svg:width="6.181cm" svg:height="0.701cm" draw:control="control33"/></text:p>
            <text:p text:style-name="P7"><text:span text:style-name="T2">Luogo e data </text:span><text:span text:style-name="T2"><draw:control text:anchor-type="as-char" draw:z-index="33" draw:style-name="gr1" draw:text-style-name="P26" svg:width="6.474cm" svg:height="0.701cm" draw:control="control34"/></text:span><text:span text:style-name="T2"><text:s text:c="69"/>Firma </text:span></text:p>
            <text:p text:style-name="P8"><text:tab/><text:tab/><text:tab/><text:tab/>…..................................</text:p>
            <text:p text:style-name="P9"/>
            <text:p text:style-name="P8"/>
            <text:p text:style-name="P4"/>
            <text:p text:style-name="P4">Il/la sottoscritto/a <draw:control text:anchor-type="as-char" draw:z-index="38" draw:style-name="gr1" draw:text-style-name="P26" svg:width="7.035cm" svg:height="0.701cm" draw:control="control39"/><text:s text:c="2"/>codice fiscale <draw:control text:anchor-type="as-char" draw:z-index="39" draw:style-name="gr1" draw:text-style-name="P26" svg:width="6.617cm" svg:height="0.701cm" draw:control="control40"/><text:s text:c="3"/></text:p>
            <text:p text:style-name="P3">residente in <draw:control text:anchor-type="as-char" draw:z-index="40" draw:style-name="gr1" draw:text-style-name="P26" svg:width="4.753cm" svg:height="0.701cm" draw:control="control41"/><text:s/><draw:control text:anchor-type="as-char" draw:z-index="41" draw:style-name="gr1" draw:text-style-name="P27" svg:width="1.765cm" svg:height="0.701cm" draw:control="control42"/><text:s/><draw:control text:anchor-type="as-char" draw:z-index="42" draw:style-name="gr1" draw:text-style-name="P26" svg:width="6.291cm" svg:height="0.701cm" draw:control="control43"/><text:s/>n. <draw:control text:anchor-type="as-char" draw:z-index="43" draw:style-name="gr1" draw:text-style-name="P26" svg:width="1.024cm" svg:height="0.701cm" draw:control="control44"/><text:s/>CAP <draw:control text:anchor-type="as-char" draw:z-index="44" draw:style-name="gr1" draw:text-style-name="P26" svg:width="1.532cm" svg:height="0.701cm" draw:control="control45"/></text:p>
            <text:p text:style-name="P3">in qualità di <draw:control text:anchor-type="as-char" draw:z-index="45" draw:style-name="gr1" draw:text-style-name="P27" svg:width="6.181cm" svg:height="0.701cm" draw:control="control46"/></text:p>
            <text:p text:style-name="P7"><text:span text:style-name="T2">Luogo e data </text:span><text:span text:style-name="T2"><draw:control text:anchor-type="as-char" draw:z-index="46" draw:style-name="gr1" draw:text-style-name="P26" svg:width="6.474cm" svg:height="0.701cm" draw:control="control47"/></text:span><text:span text:style-name="T2"><text:s text:c="69"/>Firma </text:span></text:p>
            <text:p text:style-name="P8"><text:tab/><text:tab/><text:tab/><text:tab/>….................................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TE1B0F0E8t00" svg:font-family="TTE1B0F0E8t00"/>
    <style:font-face style:name="Arial2" svg:font-family="Arial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cm" fo:margin-right="0cm" fo:margin-top="0cm" fo:margin-bottom="0cm" loext:contextual-spacing="false" fo:text-align="justify" style:justify-single-word="false" fo:text-indent="-2cm" style:auto-text-indent="false" fo:keep-with-next="always">
        <style:tab-stops>
          <style:tab-stop style:position="0.751cm"/>
          <style:tab-stop style:position="12.002cm" style:type="center"/>
          <style:tab-stop style:position="15.923cm" style:type="right"/>
        </style:tab-stops>
      </style:paragraph-properties>
      <style:text-properties fo:font-weight="bold" style:font-weight-asian="bold"/>
    </style:style>
    <style:style style:name="OmniPage_20__23_1" style:display-name="OmniPage #1" style:family="paragraph" style:parent-style-name="Standard">
      <style:paragraph-properties fo:line-height="0.459cm"/>
      <style:text-properties fo:font-size="10pt" fo:language="en" fo:country="US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21e3e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3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47102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Modulo 4710<text:span text:style-name="MT1">2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1-01-04T09:19:29.593000000</dc:date>
    <meta:editing-duration>PT14H20M30S</meta:editing-duration>
    <meta:editing-cycles>62</meta:editing-cycles>
    <meta:generator>LibreOffice/6.2.8.2$Windows_x86 LibreOffice_project/f82ddfca21ebc1e222a662a32b25c0c9d20169ee</meta:generator>
    <meta:print-date>2012-04-11T17:17:07.08</meta:print-date>
    <meta:document-statistic meta:table-count="0" meta:image-count="0" meta:object-count="0" meta:page-count="2" meta:paragraph-count="34" meta:word-count="135" meta:character-count="1444" meta:non-whitespace-character-count="905"/>
  </office:meta>
</office:document-meta>
</file>