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name-complex="Arial1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7" style:family="paragraph" style:parent-style-name="Standard">
      <style:paragraph-properties fo:margin-top="0cm" fo:margin-bottom="0.21cm" style:contextual-spacing="false"/>
    </style:style>
    <style:style style:name="P8" style:family="paragraph" style:parent-style-name="Standard">
      <style:paragraph-properties fo:margin-top="0cm" fo:margin-bottom="0.21cm" style:contextual-spacing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21cm" style:contextual-spacing="false" fo:line-height="100%"/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margin-top="0cm" fo:margin-bottom="0.21cm" style:contextual-spacing="false">
        <style:tab-stops>
          <style:tab-stop style:position="0.508cm"/>
        </style:tab-stops>
      </style:paragraph-properties>
    </style:style>
    <style:style style:name="P12" style:family="paragraph" style:parent-style-name="Text_20_body"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Addressee">
      <style:paragraph-properties fo:margin-top="0cm" fo:margin-bottom="0.109cm" style:contextual-spacing="false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20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style:font-size-asian="10pt" style:font-name-complex="Arial1" style:font-size-complex="10pt"/>
    </style:style>
    <style:style style:name="P21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1pt" fo:language="it" fo:country="IT" style:font-size-asian="11pt" style:font-name-complex="Arial1"/>
    </style:style>
    <style:style style:name="P22" style:family="paragraph" style:parent-style-name="Standard">
      <style:paragraph-properties fo:margin-left="0.021cm" fo:margin-right="0cm" fo:line-height="0.423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text-line-through-style="none" style:text-line-through-type="none" style:font-name="Times New Roman" fo:font-size="8pt" fo:font-weight="bold" fo:background-color="transparent" style:font-size-asian="8pt" style:font-weight-asian="bold" style:font-name-complex="Arial1" style:font-size-complex="8pt" style:font-weight-complex="bold"/>
    </style:style>
    <style:style style:name="P23" style:family="paragraph" style:parent-style-name="Text_20_body">
      <style:paragraph-properties fo:margin-top="0.21cm" fo:margin-bottom="0.21cm" style:contextual-spacing="false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-0.019cm" fo:margin-right="0cm" fo:margin-top="0cm" fo:margin-bottom="0.21cm" style:contextual-spacing="false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5" style:family="paragraph" style:parent-style-name="Title" style:master-page-name="First_20_Page">
      <style:paragraph-properties style:page-number="auto"/>
    </style:style>
    <style:style style:name="P26" style:family="paragraph" style:parent-style-name="OmniPage_20__23_1" style:master-page-name="Standard">
      <style:paragraph-properties fo:margin-left="0cm" fo:margin-right="0.079cm" fo:text-align="center" style:justify-single-word="false" fo:text-indent="0cm" style:auto-text-indent="false" style:page-number="auto" fo:break-before="page"/>
      <style:text-properties style:font-name="Arial1" fo:font-size="11pt" fo:language="it" fo:country="IT" fo:font-weight="bold" style:font-size-asian="11pt" style:font-weight-asian="bold" style:font-name-complex="Arial1" style:font-weight-complex="bold"/>
    </style:style>
    <style:style style:name="P27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28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29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size-complex="10pt"/>
    </style:style>
    <style:style style:name="P30" style:family="paragraph" style:parent-style-name="OmniPage_20__23_1" style:list-style-name="WW8Num1">
      <style:paragraph-properties fo:margin-left="0.504cm" fo:margin-right="0cm" fo:margin-top="0.101cm" fo:margin-bottom="0cm" style:contextual-spacing="false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OmniPage_20__23_1" style:list-style-name="WW8Num1">
      <style:paragraph-properties fo:margin-left="0.504cm" fo:margin-right="0cm" fo:margin-top="0.101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32" style:family="paragraph" style:parent-style-name="OmniPage_20__23_1" style:list-style-name="WW8Num1">
      <style:paragraph-properties fo:margin-left="0.504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33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style:font-size-asian="10pt" style:font-name-complex="Arial1" style:font-size-complex="10pt"/>
    </style:style>
    <style:style style:name="P34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fo:font-weight="normal" style:font-size-asian="10pt" style:font-weight-asian="normal" style:font-name-complex="Arial1" style:font-size-complex="10pt" style:font-weight-complex="normal"/>
    </style:style>
    <style:style style:name="P35" style:family="paragraph" style:parent-style-name="OmniPage_20__23_1" style:list-style-name="WW8Num1">
      <style:paragraph-properties fo:margin-left="1.007cm" fo:margin-right="0cm" fo:margin-top="0cm" fo:margin-bottom="0cm" style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fo:font-weight="normal" fo:background-color="transparent" style:font-size-asian="10pt" style:font-weight-asian="normal" style:font-name-complex="Arial1" style:font-size-complex="10pt" style:font-weight-complex="normal"/>
    </style:style>
    <style:style style:name="P36" style:family="paragraph" style:parent-style-name="Standard" style:list-style-name="WW8Num2">
      <style:paragraph-properties fo:margin-left="0.042cm" fo:margin-right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2">
      <style:paragraph-properties fo:margin-left="0.042cm" fo:margin-right="0cm" fo:line-height="0.423cm" fo:text-align="justify" style:justify-single-word="false" fo:text-indent="-0.042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WW8Num2">
      <style:paragraph-properties fo:margin-left="0.042cm" fo:margin-right="0cm" fo:line-height="0.423cm" fo:text-align="justify" style:justify-single-word="false" fo:text-indent="-0.042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Standard" style:list-style-name="WW8Num2">
      <style:paragraph-properties fo:margin-left="0.021cm" fo:margin-right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Standard" style:list-style-name="WW8Num4">
      <style:paragraph-properties fo:margin-left="0.021cm" fo:margin-right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1" style:font-size-complex="11pt"/>
    </style:style>
    <style:style style:name="P41" style:family="paragraph" style:parent-style-name="Standard" style:list-style-name="WW8Num2">
      <style:paragraph-properties fo:margin-left="0.021cm" fo:margin-right="0cm" fo:line-height="0.423cm" fo:text-align="justify" style:justify-single-word="false" fo:text-indent="0cm" style:auto-text-indent="false">
        <style:tab-stops>
          <style:tab-stop style:position="0.501cm"/>
          <style:tab-stop style:position="1.334cm"/>
        </style:tab-stops>
      </style:paragraph-properties>
      <style:text-properties fo:font-size="11pt" style:font-size-asian="11pt" style:font-name-complex="Arial1" style:font-size-complex="11pt"/>
    </style:style>
    <style:style style:name="P42" style:family="paragraph" style:parent-style-name="Standard" style:list-style-name="WW8Num2">
      <style:paragraph-properties fo:margin-left="0.021cm" fo:margin-right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list-style-name="WW8Num2">
      <style:paragraph-properties fo:margin-left="0.021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 style:list-style-name="WW8Num2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Standard" style:list-style-name="WW8Num2">
      <style:paragraph-properties fo:margin-left="0cm" fo:margin-right="0cm" fo:line-height="0.42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text-line-through-style="none" style:text-line-through-type="none" style:font-name="Times New Roman" fo:font-size="11pt" fo:font-weight="bold" fo:background-color="transparent" style:font-size-asian="11pt" style:font-weight-asian="bold" style:font-name-complex="Arial1" style:font-size-complex="11pt" style:font-weight-complex="bold"/>
    </style:style>
    <style:style style:name="P46" style:family="paragraph" style:parent-style-name="Standard" style:list-style-name="WW8Num2">
      <style:paragraph-properties fo:margin-left="0.021cm" fo:margin-right="0cm" fo:line-height="0.423cm" fo:text-align="justify" style:justify-single-word="false" fo:text-indent="-0.02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1" style:font-size-complex="11pt"/>
    </style:style>
    <style:style style:name="P47" style:family="paragraph" style:parent-style-name="Standard" style:list-style-name="WW8Num4">
      <style:paragraph-properties fo:margin-left="0.021cm" fo:margin-right="0cm" fo:line-height="0.423cm" fo:text-align="justify" style:justify-single-word="false" fo:text-indent="-0.021cm" style:auto-text-indent="false">
        <style:tab-stops>
          <style:tab-stop style:position="0.501cm"/>
        </style:tab-stops>
      </style:paragraph-properties>
      <style:text-properties fo:font-size="11pt" style:font-size-asian="11pt" style:font-name-complex="Arial1" style:font-size-complex="11pt"/>
    </style:style>
    <style:style style:name="P48" style:family="paragraph" style:parent-style-name="Standard" style:list-style-name="WW8Num4">
      <style:paragraph-properties fo:margin-left="0.062cm" fo:margin-right="0cm" fo:line-height="0.423cm" fo:text-align="justify" style:justify-single-word="false" fo:text-indent="-0.03cm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Text_20_body" style:list-style-name="WW8Num8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2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53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1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style:text-underline-style="none" fo:background-color="transparent" loext:char-shading-value="0" style:font-name-complex="Arial1"/>
    </style:style>
    <style:style style:name="T5" style:family="text">
      <style:text-properties style:font-name="Times New Roman" style:text-underline-style="none" fo:font-weight="bold" fo:background-color="transparent" loext:char-shading-value="0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name-complex="Arial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loext:opacity="100%" style:font-name="Times New Roman1" style:text-underline-style="none" fo:background-color="transparent" loext:char-shading-value="0" style:font-name-asian="Times New Roman1" style:font-name-complex="Times New Roman1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background-color="transparent" loext:char-shading-value="0" style:font-size-asian="10pt" style:font-size-complex="10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italic" style:font-style-asian="italic" style:font-style-complex="normal"/>
    </style:style>
    <style:style style:name="T21" style:family="text">
      <style:text-properties style:text-line-through-style="none" style:text-line-through-type="none" style:font-name="Times New Roman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22" style:family="text">
      <style:text-properties style:text-line-through-style="none" style:text-line-through-type="none" style:font-name="Times New Roman" fo:font-size="11pt" fo:font-weight="normal" officeooo:rsid="00054f0c" fo:background-color="transparent" loext:char-shading-value="0" style:font-size-asian="11pt" style:font-weight-asian="normal" style:font-name-complex="Arial1" style:font-size-complex="11pt" style:font-weight-complex="normal"/>
    </style:style>
    <style:style style:name="T23" style:family="text">
      <style:text-properties style:text-line-through-style="none" style:text-line-through-type="none" style:font-name="Times New Roman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4" style:family="text">
      <style:text-properties style:text-line-through-style="none" style:text-line-through-type="none" style:font-name="Times New Roman" fo:language="en" fo:country="US" fo:font-weight="normal" fo:background-color="transparent" loext:char-shading-value="0" style:font-name-asian="Arial1" style:font-size-asian="10pt" style:font-weight-asian="normal" style:font-name-complex="Arial1" style:font-size-complex="12pt" style:font-weight-complex="normal"/>
    </style:style>
    <style:style style:name="T25" style:family="text">
      <style:text-properties style:text-line-through-style="none" style:text-line-through-type="none" style:font-name="Times New Roman" fo:language="en" fo:country="US" fo:font-weight="normal" officeooo:rsid="00054f0c" fo:background-color="transparent" loext:char-shading-value="0" style:font-name-asian="Arial1" style:font-size-asian="10pt" style:font-weight-asian="normal" style:font-name-complex="Arial1" style:font-size-complex="12pt" style:font-weight-complex="normal"/>
    </style:style>
    <style:style style:name="T26" style:family="text">
      <style:text-properties style:text-line-through-style="none" style:text-line-through-type="none" style:font-name="Times New Roman" fo:language="en" fo:country="US" fo:font-weight="bold" fo:background-color="transparent" loext:char-shading-value="0" style:font-name-asian="Arial1" style:font-weight-asian="bold" style:font-name-complex="Arial1" style:font-weight-complex="bold"/>
    </style:style>
    <style:style style:name="T27" style:family="text">
      <style:text-properties style:text-line-through-style="none" style:text-line-through-type="none" fo:font-size="12pt" fo:language="en" fo:country="US" fo:font-weight="normal" style:font-name-asian="Arial1" style:font-weight-asian="normal" style:font-size-complex="12pt" style:font-weight-complex="normal"/>
    </style:style>
    <style:style style:name="T28" style:family="text">
      <style:text-properties style:text-underline-styl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0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8" form:control-implementation="ooo:com.sun.star.form.component.TextField" xml:id="control2" form:id="control2" form:tab-index="30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1" form:control-implementation="ooo:com.sun.star.form.component.TextField" xml:id="control3" form:id="control3" form:tab-index="10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5" form:control-implementation="ooo:com.sun.star.form.component.TextField" xml:id="control4" form:id="control4" form:tab-index="2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6" form:control-implementation="ooo:com.sun.star.form.component.TextField" xml:id="control5" form:id="control5" form:tab-index="3" form:max-length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7" form:control-implementation="ooo:com.sun.star.form.component.TextField" xml:id="control6" form:id="control6" form:tab-index="4" form:max-length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8" form:control-implementation="ooo:com.sun.star.form.component.TextField" xml:id="control7" form:id="control7" form:tab-index="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9" form:control-implementation="ooo:com.sun.star.form.component.TextField" xml:id="control8" form:id="control8" form:tab-index="6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0" form:control-implementation="ooo:com.sun.star.form.component.TextField" xml:id="control9" form:id="control9" form:tab-index="7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12" form:control-implementation="ooo:com.sun.star.form.component.CheckBox" xml:id="control10" form:id="control10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13" form:control-implementation="ooo:com.sun.star.form.component.TextField" xml:id="control11" form:id="control11" form:tab-index="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14" form:control-implementation="ooo:com.sun.star.form.component.CheckBox" xml:id="control12" form:id="control12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15" form:control-implementation="ooo:com.sun.star.form.component.TextField" xml:id="control13" form:id="control13" form:tab-index="8" form:max-length="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6" form:control-implementation="ooo:com.sun.star.form.component.TextField" xml:id="control14" form:id="control14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7" form:control-implementation="ooo:com.sun.star.form.component.TextField" xml:id="control15" form:id="control15" form:tab-index="7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1" form:control-implementation="ooo:com.sun.star.form.component.TextField" xml:id="control16" form:id="control16" form:tab-index="6" form:max-length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" form:control-implementation="ooo:com.sun.star.form.component.TextField" xml:id="control17" form:id="control17" form:tab-index="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9" form:control-implementation="ooo:com.sun.star.form.component.TextField" xml:id="control18" form:id="control18" form:tab-index="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0" form:control-implementation="ooo:com.sun.star.form.component.TextField" xml:id="control19" form:id="control19" form:tab-index="11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1" form:control-implementation="ooo:com.sun.star.form.component.CheckBox" xml:id="control20" form:id="control20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21" form:id="control21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22" form:id="control22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4" form:control-implementation="ooo:com.sun.star.form.component.TextField" xml:id="control23" form:id="control23" form:tab-index="2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2" form:control-implementation="ooo:com.sun.star.form.component.TextField" xml:id="control24" form:id="control24" form:tab-index="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3" form:control-implementation="ooo:com.sun.star.form.component.CheckBox" xml:id="control25" form:id="control25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4" form:control-implementation="ooo:com.sun.star.form.component.CheckBox" xml:id="control26" form:id="control26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25" form:control-implementation="ooo:com.sun.star.form.component.TextField" xml:id="control27" form:id="control27" form:tab-index="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27" form:control-implementation="ooo:com.sun.star.form.component.CheckBox" xml:id="control28" form:id="control28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28" form:control-implementation="ooo:com.sun.star.form.component.CheckBox" xml:id="control29" form:id="control29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30" form:control-implementation="ooo:com.sun.star.form.component.TextField" xml:id="control30" form:id="control30" form:tab-index="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1" form:control-implementation="ooo:com.sun.star.form.component.TextField" xml:id="control31" form:id="control31" form:tab-index="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9" form:control-implementation="ooo:com.sun.star.form.component.TextField" xml:id="control32" form:id="control32" form:tab-index="7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2" form:control-implementation="ooo:com.sun.star.form.component.TextField" xml:id="control33" form:id="control33" form:tab-index="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3" form:control-implementation="ooo:com.sun.star.form.component.TextField" xml:id="control34" form:id="control34" form:tab-index="6" form:max-length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34" form:control-implementation="ooo:com.sun.star.form.component.TextField" xml:id="control35" form:id="control35" form:tab-index="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26" form:control-implementation="ooo:com.sun.star.form.component.TextField" xml:id="control36" form:id="control36" form:tab-index="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35" form:control-implementation="ooo:com.sun.star.form.component.CheckBox" xml:id="control37" form:id="control37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36" form:control-implementation="ooo:com.sun.star.form.component.CheckBox" xml:id="control38" form:id="control38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37" form:control-implementation="ooo:com.sun.star.form.component.CheckBox" xml:id="control39" form:id="control39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38" form:control-implementation="ooo:com.sun.star.form.component.CheckBox" xml:id="control40" form:id="control40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39" form:control-implementation="ooo:com.sun.star.form.component.CheckBox" xml:id="control41" form:id="control41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0" form:control-implementation="ooo:com.sun.star.form.component.CheckBox" xml:id="control42" form:id="control42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1" form:control-implementation="ooo:com.sun.star.form.component.CheckBox" xml:id="control43" form:id="control43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2" form:control-implementation="ooo:com.sun.star.form.component.CheckBox" xml:id="control44" form:id="control44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3" form:control-implementation="ooo:com.sun.star.form.component.CheckBox" xml:id="control45" form:id="control45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4" form:control-implementation="ooo:com.sun.star.form.component.CheckBox" xml:id="control46" form:id="control46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5" form:control-implementation="ooo:com.sun.star.form.component.CheckBox" xml:id="control47" form:id="control47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6" form:control-implementation="ooo:com.sun.star.form.component.CheckBox" xml:id="control48" form:id="control48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49" form:control-implementation="ooo:com.sun.star.form.component.CheckBox" xml:id="control49" form:id="control49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0" form:control-implementation="ooo:com.sun.star.form.component.CheckBox" xml:id="control50" form:id="control50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1" form:control-implementation="ooo:com.sun.star.form.component.CheckBox" xml:id="control51" form:id="control51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2" form:control-implementation="ooo:com.sun.star.form.component.CheckBox" xml:id="control52" form:id="control52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3" form:control-implementation="ooo:com.sun.star.form.component.CheckBox" xml:id="control53" form:id="control53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54" form:control-implementation="ooo:com.sun.star.form.component.CheckBox" xml:id="control54" form:id="control54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6" form:id="control56" form:tab-index="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53" svg:width="3.26cm" svg:height="0.6cm" svg:x="9.081cm" svg:y="2.007cm" draw:control="control1"/>
      <text:section text:style-name="Sect1" text:name="Sezione1" text:protected="true" text:protection-key="+igXY6sXgv2Wv3vk1OIKrIU6o+s=">
        <text:p text:style-name="P25">Richiesta di autorizzazione amministrativa pubblicitaria per l'installazione su suolo privato/edificio di impianti pubblicitari permanenti destinati all'affissione diretta</text:p>
        <text:p text:style-name="P17">Al Comune di Trento<text:tab/><text:tab/><text:tab/><text:tab/></text:p>
        <text:p text:style-name="P17">Servizio Risorse Finanziarie e Patrimoniali – Ufficio Canoni e tariffe</text:p>
        <text:p text:style-name="P17">via Belenzani n. 19<draw:frame draw:style-name="fr1" draw:name="Cornice1" text:anchor-type="char" svg:x="14.649cm" svg:y="-0.109cm" svg:width="2.551cm" svg:height="2.043cm" draw:z-index="54"><draw:text-box><text:p text:style-name="P18"/><text:p text:style-name="P18">IMPOSTA DI BOLLO</text:p><text:p text:style-name="P18">CORRENTE</text:p></draw:text-box></draw:frame></text:p>
        <text:p text:style-name="P17">38122 <text:s text:c="2"/>Trento</text:p>
        <text:p text:style-name="P17">PEC: <text:a xlink:type="simple" xlink:href="mailto:tributi@pec.comune.trento.it" text:style-name="Internet_20_link" text:visited-style-name="Visited_20_Internet_20_Link">tributi@pec.comune.trento.it</text:a> <text:s text:c="2"/>FAX: <text:s/>0461 884154</text:p>
        <text:p text:style-name="P17"/>
        <text:p text:style-name="Text_20_body"><draw:control text:anchor-type="as-char" draw:z-index="19" draw:name="Forma2" draw:style-name="gr1" draw:text-style-name="P50" svg:width="0.475cm" svg:height="0.475cm" draw:control="control20"/><text:s/>nuova autorizzazione <text:s text:c="5"/></text:p>
        <text:p text:style-name="Text_20_body"><draw:control text:anchor-type="as-char" draw:z-index="20" draw:name="Forma3" draw:style-name="gr1" draw:text-style-name="P50" svg:width="0.475cm" svg:height="0.475cm" draw:control="control21"/><text:s/>rinnovo autorizzazione</text:p>
        <text:p text:style-name="Text_20_body"><draw:control text:anchor-type="as-char" draw:z-index="21" draw:name="Forma4" draw:style-name="gr1" draw:text-style-name="P50" svg:width="0.475cm" svg:height="0.475cm" draw:control="control22"/><text:s/>delocalizzazione impianto installato in <draw:control text:anchor-type="as-char" draw:z-index="22" draw:name="Forma5" draw:style-name="gr3" draw:text-style-name="P51" svg:width="8.143cm" svg:height="0.701cm" draw:control="control23"/></text:p>
        <text:p text:style-name="Text_20_body">Il/la sottoscritto/a</text:p>
        <text:p text:style-name="Text_20_body">Cognome <draw:control text:anchor-type="as-char" draw:z-index="3" draw:name="Forma6" draw:style-name="gr3" draw:text-style-name="P51" svg:width="8.143cm" svg:height="0.701cm" draw:control="control4"/><text:s/>Nome <draw:control text:anchor-type="as-char" draw:z-index="4" draw:name="Forma7" draw:style-name="gr3" draw:text-style-name="P51" svg:width="8.106cm" svg:height="0.701cm" draw:control="control5"/></text:p>
        <text:p text:style-name="Text_20_body">nato/a a <draw:control text:anchor-type="as-char" draw:z-index="5" draw:name="Forma8" draw:style-name="gr3" draw:text-style-name="P51" svg:width="11.475cm" svg:height="0.701cm" draw:control="control6"/><text:s/>il <draw:control text:anchor-type="as-char" draw:z-index="6" draw:name="Forma9" draw:style-name="gr3" draw:text-style-name="P51" svg:width="3.816cm" svg:height="0.701cm" draw:control="control7"/><text:s/>residente a</text:p>
        <text:p text:style-name="P7"><draw:control text:anchor-type="as-char" draw:z-index="7" draw:name="Forma10" draw:style-name="gr3" draw:text-style-name="P51" svg:width="6.898cm" svg:height="0.701cm" draw:control="control8"/><text:s/><text:span text:style-name="T1">in via/piazza</text:span> <draw:control text:anchor-type="as-char" draw:z-index="8" draw:name="Forma11" draw:style-name="gr3" draw:text-style-name="P51" svg:width="8.22cm" svg:height="0.701cm" draw:control="control9"/><text:s/><text:span text:style-name="T1">n.</text:span> <draw:control text:anchor-type="as-char" svg:y="-0.487cm" draw:z-index="15" draw:name="Forma12" draw:style-name="gr2" draw:text-style-name="P51" svg:width="1.14cm" svg:height="0.701cm" draw:control="control16"/></text:p>
        <text:p text:style-name="P8">in qualità di:</text:p>
        <text:p text:style-name="P7"><text:span text:style-name="T1"><draw:control text:anchor-type="as-char" draw:z-index="9" draw:name="Forma13" draw:style-name="gr1" draw:text-style-name="P50" svg:width="0.475cm" svg:height="0.475cm" draw:control="control10"/></text:span><text:span text:style-name="T1">titolare della ditta individuale </text:span><text:span text:style-name="T1"><draw:control text:anchor-type="as-char" draw:z-index="10" draw:name="Forma14" draw:style-name="gr3" draw:text-style-name="P51" svg:width="13.83cm" svg:height="0.701cm" draw:control="control11"/></text:span></text:p>
        <text:p text:style-name="P7"><text:span text:style-name="T1"><draw:control text:anchor-type="as-char" draw:z-index="11" draw:name="Forma15" draw:style-name="gr1" draw:text-style-name="P50" svg:width="0.475cm" svg:height="0.475cm" draw:control="control12"/></text:span><text:span text:style-name="T1">legale rappresentante della società </text:span><text:span text:style-name="T1"><draw:control text:anchor-type="as-char" draw:z-index="12" draw:name="Forma16" draw:style-name="gr3" draw:text-style-name="P51" svg:width="13.098cm" svg:height="0.701cm" draw:control="control13"/></text:span></text:p>
        <text:p text:style-name="P11"><text:span text:style-name="T1">con sede a </text:span><text:span text:style-name="T1"><draw:control text:anchor-type="as-char" draw:z-index="13" draw:name="Forma17" draw:style-name="gr3" draw:text-style-name="P51" svg:width="6.171cm" svg:height="0.701cm" draw:control="control14"/></text:span><text:span text:style-name="T1"><text:s/>in via /piazza </text:span><text:span text:style-name="T1"><draw:control text:anchor-type="as-char" draw:z-index="14" draw:name="Forma18" draw:style-name="gr3" draw:text-style-name="P51" svg:width="7.042cm" svg:height="0.701cm" draw:control="control15"/></text:span><text:span text:style-name="T1"><text:s/>n. </text:span><text:span text:style-name="T1"><draw:control text:anchor-type="as-char" svg:y="-0.487cm" draw:z-index="16" draw:name="Forma19" draw:style-name="gr2" draw:text-style-name="P51" svg:width="1.258cm" svg:height="0.701cm" draw:control="control17"/></text:span></text:p>
        <text:p text:style-name="P11"><text:span text:style-name="T1">Codice Fiscale/Partita IVA </text:span><text:span text:style-name="T1"><draw:control text:anchor-type="as-char" draw:z-index="17" draw:name="Forma20" draw:style-name="gr3" draw:text-style-name="P51" svg:width="8.086cm" svg:height="0.701cm" draw:control="control18"/></text:span><text:span text:style-name="T1"><text:s/>Tel. </text:span><text:span text:style-name="T1"><draw:control text:anchor-type="as-char" draw:z-index="18" draw:name="Forma21" draw:style-name="gr3" draw:text-style-name="P51" svg:width="5.908cm" svg:height="0.701cm" draw:control="control19"/></text:span></text:p>
        <text:p text:style-name="P7"><text:span text:style-name="T3">Posta Elettronica Certificata </text:span><text:span text:style-name="T3"><draw:control text:anchor-type="as-char" draw:z-index="2" draw:name="Forma22" draw:style-name="gr3" draw:text-style-name="P51" svg:width="14.526cm" svg:height="0.701cm" draw:control="control3"/></text:span></text:p>
        <text:p text:style-name="P23">CHIEDE</text:p>
        <text:p text:style-name="P24">il rilascio di autorizzazione amministrativa pubblicitaria per l'installazione su suolo privato/edificio del seguente impianto pubblicitario permanente destinato all'affissione diretta:</text:p>
        <text:p text:style-name="P1"><text:span text:style-name="T2">n. </text:span><text:span text:style-name="T2"><draw:control text:anchor-type="as-char" svg:y="-0.487cm" draw:z-index="23" draw:name="Forma23" draw:style-name="gr2" draw:text-style-name="P51" svg:width="1.14cm" svg:height="0.701cm" draw:control="control24"/></text:span><text:span text:style-name="T2"><text:s/>impianto</text:span></text:p>
        <text:p text:style-name="P1"><text:span text:style-name="T2">tipologia <text:s text:c="5"/></text:span><text:span text:style-name="T2"><draw:control text:anchor-type="as-char" draw:z-index="24" draw:name="Forma24" draw:style-name="gr1" draw:text-style-name="P50" svg:width="0.475cm" svg:height="0.475cm" draw:control="control25"/></text:span><text:span text:style-name="T2">tabella affissionale<text:tab/></text:span><text:span text:style-name="T2"><draw:control text:anchor-type="as-char" draw:z-index="25" draw:name="Forma25" draw:style-name="gr1" draw:text-style-name="P50" svg:width="0.475cm" svg:height="0.475cm" draw:control="control26"/></text:span><text:span text:style-name="T2">cartello affissionale</text:span></text:p>
        <text:p text:style-name="P1"><text:span text:style-name="T2">formato cm </text:span><text:span text:style-name="T2"><draw:control text:anchor-type="as-char" svg:y="-0.487cm" draw:z-index="26" draw:name="Forma26" draw:style-name="gr2" draw:text-style-name="P51" svg:width="1.602cm" svg:height="0.701cm" draw:control="control27"/></text:span><text:span text:style-name="T2"><text:s/>X <text:s/></text:span><text:span text:style-name="T2"><draw:control text:anchor-type="as-char" svg:y="-0.487cm" draw:z-index="35" draw:name="Forma27" draw:style-name="gr2" draw:text-style-name="P51" svg:width="1.602cm" svg:height="0.701cm" draw:control="control36"/></text:span><text:span text:style-name="T2"><text:tab/></text:span><text:span text:style-name="T2"><draw:control text:anchor-type="as-char" draw:z-index="27" draw:name="Forma28" draw:style-name="gr1" draw:text-style-name="P50" svg:width="0.475cm" svg:height="0.475cm" draw:control="control28"/></text:span><text:span text:style-name="T2">monofacciale <text:s text:c="3"/></text:span><text:span text:style-name="T2"><draw:control text:anchor-type="as-char" draw:z-index="28" draw:name="Forma29" draw:style-name="gr1" draw:text-style-name="P50" svg:width="0.475cm" svg:height="0.475cm" draw:control="control29"/></text:span><text:span text:style-name="T2">bifacciale</text:span></text:p>
        <text:p text:style-name="P1"><text:span text:style-name="T2">in </text:span><text:span text:style-name="T2"><draw:control text:anchor-type="as-char" draw:z-index="31" draw:name="Forma30" draw:style-name="gr3" draw:text-style-name="P51" svg:width="6.691cm" svg:height="0.701cm" draw:control="control32"/></text:span><text:span text:style-name="T2"><text:s/>in via/piazza </text:span><text:span text:style-name="T2"><draw:control text:anchor-type="as-char" draw:z-index="29" draw:name="Forma31" draw:style-name="gr3" draw:text-style-name="P51" svg:width="7.758cm" svg:height="0.701cm" draw:control="control30"/></text:span><text:span text:style-name="T2"><text:s/>n. </text:span><text:span text:style-name="T2"><draw:control text:anchor-type="as-char" svg:y="-0.487cm" draw:z-index="30" draw:name="Forma32" draw:style-name="gr2" draw:text-style-name="P51" svg:width="1.14cm" svg:height="0.701cm" draw:control="control31"/></text:span></text:p>
        <text:p text:style-name="P6">sulla p.ed <draw:control text:anchor-type="as-char" draw:z-index="32" draw:name="Forma33" draw:style-name="gr3" draw:text-style-name="P51" svg:width="2.647cm" svg:height="0.701cm" draw:control="control33"/><text:s/>p.f. <draw:control text:anchor-type="as-char" draw:z-index="33" draw:name="Forma34" draw:style-name="gr3" draw:text-style-name="P51" svg:width="2.647cm" svg:height="0.701cm" draw:control="control34"/><text:s/>nel Comune catastale di <draw:control text:anchor-type="as-char" draw:z-index="34" draw:name="Forma35" draw:style-name="gr3" draw:text-style-name="P51" svg:width="6.825cm" svg:height="0.701cm" draw:control="control35"/>luminoso/illuminato <text:s text:c="3"/><draw:control text:anchor-type="as-char" draw:z-index="36" draw:name="Forma36" draw:style-name="gr1" draw:text-style-name="P50" svg:width="0.475cm" svg:height="0.475cm" draw:control="control37"/>SI <text:s text:c="4"/><draw:control text:anchor-type="as-char" draw:z-index="37" draw:name="Forma37" draw:style-name="gr1" draw:text-style-name="P50" svg:width="0.475cm" svg:height="0.475cm" draw:control="control38"/>NO<text:tab/><text:tab/>edificio/area tutelato/a come bene culturale <text:s text:c="3"/><draw:control text:anchor-type="as-char" draw:z-index="55" draw:name="Forma38" draw:style-name="gr1" draw:text-style-name="P50" svg:width="0.475cm" svg:height="0.475cm" draw:control="control55"/>SI <text:s text:c="4"/><draw:control text:anchor-type="as-char" draw:z-index="56" draw:name="Forma39" draw:style-name="gr1" draw:text-style-name="P50" svg:width="0.475cm" svg:height="0.475cm" draw:control="control56"/>NO</text:p>
        <text:p text:style-name="P2"><text:soft-page-break/>A tal fine<text:tab/><text:tab/><text:tab/><text:tab/><text:tab/> <text:s text:c="8"/><text:span text:style-name="T9">SI IMPEGNA</text:span></text:p>
        <text:p text:style-name="P4">ad accettare – e a far accettare agli inserzionisti pubblicitari che utilizzino l'impianto – il Codice di Autodisciplina Pubblicitaria, con particolare riferimento ai principi in esso espressi in materia di dignità delle persone dagli artt. 9 (che impedisce il ricorso in pubblicità ad affermazioni o rappresentazioni di violenza fisica o morale o tali che, secondo il gusto o la sensibilità dei consumatori, debbano ritenersi indecenti, volgari o ripugnanti) e 10 (secondo cui la pubblicità non deve offendere le convinzioni morali, civili e religiose dei cittadini e deve rispettare la dignità delle persone in tutte le sue forme ed espressioni, evitando ogni forma di discriminazione, compresa quella di genere).</text:p>
        <text:p text:style-name="P4"/>
        <text:p text:style-name="P2">Ai fini della presente richiesta <text:s text:c="42"/><text:span text:style-name="T9">ALLEGA</text:span></text:p>
        <text:p text:style-name="P3">per <text:span text:style-name="T12">NUOVA AUTORIZZAZIONE</text:span> e <text:span text:style-name="T12">DELOCALIZZAZIONE</text:span></text:p>
        <text:list xml:id="list3193594710" text:style-name="WW8Num2">
          <text:list-header>
            <text:p text:style-name="P36"><text:span text:style-name="T7"><draw:control text:anchor-type="as-char" draw:z-index="38" draw:name="Forma40" draw:style-name="gr1" draw:text-style-name="P50" svg:width="0.475cm" svg:height="0.475cm" draw:control="control39"/></text:span><text:span text:style-name="T2">fotografie che illustrino il punto di collocazione dell’impianto nell’ambiente circostante</text:span></text:p>
            <text:p text:style-name="P37"><text:span text:style-name="T7"><draw:control text:anchor-type="as-char" draw:z-index="39" draw:name="Forma41" draw:style-name="gr1" draw:text-style-name="P50" svg:width="0.475cm" svg:height="0.475cm" draw:control="control40"/></text:span><text:span text:style-name="T2">planimetria in scala, con indicazione:</text:span></text:p>
            <text:p text:style-name="P38">- <text:tab/>dei dati catastali e toponomastici necessari ad identificare con precisione l'immobile (p.ed/ p.f./ civico ..)</text:p>
            <text:p text:style-name="P38">- <text:tab/>della posizione esatta in cui si intende collocare l’impianto</text:p>
            <text:p text:style-name="P38">- <text:tab/>dei riferimenti fissi presenti in prossimità di tale posizione (strisce pedonali, segnaletica stradale, altri impianti <text:tab/>pubblicitari, rotatorie, intersezioni ecc.)</text:p>
            <text:p text:style-name="P38">- <text:tab/>delle distanze tra la posizione in cui si intende collocare l’impianto ed i riferimenti fissi presenti</text:p>
            <text:p text:style-name="P39"><draw:control text:anchor-type="as-char" draw:z-index="40" draw:name="Forma42" draw:style-name="gr1" draw:text-style-name="P50" svg:width="0.475cm" svg:height="0.475cm" draw:control="control41"/>nulla osta del proprietario del suolo/edificio</text:p>
            <text:p text:style-name="P39"><draw:control text:anchor-type="as-char" draw:z-index="41" draw:name="Forma43" draw:style-name="gr1" draw:text-style-name="P50" svg:width="0.475cm" svg:height="0.475cm" draw:control="control42"/>fotocopia carta d’identità del proprietario del suolo/edificio</text:p>
            <text:p text:style-name="P39"><draw:control text:anchor-type="as-char" draw:z-index="42" draw:name="Forma44" draw:style-name="gr1" draw:text-style-name="P50" svg:width="0.475cm" svg:height="0.475cm" draw:control="control43"/>fotocopia carta d'identità del richiedente</text:p>
            <text:p text:style-name="P39"><draw:control text:anchor-type="as-char" draw:z-index="43" draw:name="Forma45" draw:style-name="gr1" draw:text-style-name="P50" svg:width="0.475cm" svg:height="0.475cm" draw:control="control44"/>dichiarazione a firma di tecnico abilitato - riportante il numero di iscrizione all’Albo - relativa alla stabilità <text:tab/>dell’impianto, tenendo conto della natura del terreno e della spinta del vento</text:p>
            <text:p text:style-name="P39"><draw:control text:anchor-type="as-char" draw:z-index="44" draw:name="Forma46" draw:style-name="gr1" draw:text-style-name="P50" svg:width="0.475cm" svg:height="0.475cm" draw:control="control45"/>dichiarazione a firma di tecnico abilitato - riportante il numero di iscrizione all’Albo – attestante il rispetto dei requisiti <text:tab/>imposti dal Codice della Strada e dal relativo Regolamento di esecuzione ed attuazione, nonché dal Piano degli <text:tab/>impianti pubblicitari del Comune di Trento</text:p>
            <text:p text:style-name="P39"><draw:control text:anchor-type="as-char" draw:z-index="45" draw:name="Forma47" draw:style-name="gr1" draw:text-style-name="P50" svg:width="0.475cm" svg:height="0.475cm" draw:control="control46"/>fotocopia carta d’identità del tecnico abilitato</text:p>
            <text:p text:style-name="P42"><text:span text:style-name="T6"><draw:control text:anchor-type="as-char" draw:z-index="46" draw:name="Forma48" draw:style-name="gr1" draw:text-style-name="P50" svg:width="0.475cm" svg:height="0.475cm" draw:control="control47"/></text:span><text:span text:style-name="T6">nulla osta del competente Servizio Provinciale (Soprintendenza per i Beni Culturali), qualora l'esposizione riguardi un <text:tab/>edificio o area tutelati come beni culturali</text:span></text:p>
            <text:p text:style-name="P44"><text:span text:style-name="T2"><draw:control text:anchor-type="as-char" draw:z-index="47" draw:name="Forma49" draw:style-name="gr1" draw:text-style-name="P50" svg:width="0.475cm" svg:height="0.475cm" draw:control="control48"/></text:span><text:span text:style-name="T21">Ricevuta di pagamento di Euro 7</text:span><text:span text:style-name="T22">5</text:span><text:span text:style-name="T21">,02 (di cui 5</text:span><text:span text:style-name="T22">8</text:span><text:span text:style-name="T21">,50 per spese di istruttoria, Euro 16,00 ed Euro 0,52 rispettivamente dovuti per la marca da bollo e per i diritti di segreteria da apporre sull'autorizzazione): </text:span><text:span text:style-name="T23">il pagamento deve avvenire esclusivamente tramite bollettino pagoPA, da richiedere all'indirizzo e-mail tributi@pec.comune.trento.it, indicando chiaramente la ragione sociale del soggetto richiedente il provvedimento, la partita Iva e l'indirizzo</text:span></text:p>
            <text:p text:style-name="P45"/>
          </text:list-header>
        </text:list>
        <text:p text:style-name="P10"><text:span text:style-name="T28">per </text:span><text:span text:style-name="T12">RINNOVO AUTORIZZAZIONE</text:span></text:p>
        <text:list xml:id="list95122634962034" text:continue-numbering="true" text:style-name="WW8Num2">
          <text:list-header>
            <text:p text:style-name="P43"><text:span text:style-name="T7"><draw:control text:anchor-type="as-char" draw:z-index="48" draw:name="Forma50" draw:style-name="gr1" draw:text-style-name="P50" svg:width="0.475cm" svg:height="0.475cm" draw:control="control49"/></text:span><text:span text:style-name="T6">planimetria in scala, con indicazione:</text:span></text:p>
            <text:p text:style-name="P46">- <text:tab/>dei dati catastali e toponomastici necessari ad identificare con precisione l'immobile (p.ed/ p.f./ civico ..)</text:p>
            <text:p text:style-name="P39">- <text:tab/>della posizione esatta in cui si intende collocare l’impianto</text:p>
            <text:p text:style-name="P41">- <text:tab/>dei riferimenti fissi presenti in prossimità di tale posizione (strisce pedonali, segnaletica stradale, altri impianti <text:tab/>pubblicitari, rotatorie, intersezioni ecc.)</text:p>
            <text:p text:style-name="P39">- <text:tab/>delle distanze tra la posizione in cui si intende collocare l’impianto ed i riferimenti fissi presenti</text:p>
          </text:list-header>
        </text:list>
        <text:list xml:id="list1066710787" text:style-name="WW8Num4">
          <text:list-header>
            <text:p text:style-name="P47"><draw:control text:anchor-type="as-char" draw:z-index="49" draw:name="Forma51" draw:style-name="gr1" draw:text-style-name="P50" svg:width="0.475cm" svg:height="0.475cm" draw:control="control50"/>fotocopia carta d'identità del richiedente</text:p>
            <text:p text:style-name="P40"><draw:control text:anchor-type="as-char" draw:z-index="50" draw:name="Forma52" draw:style-name="gr1" draw:text-style-name="P50" svg:width="0.475cm" svg:height="0.475cm" draw:control="control51"/>dichiarazione a firma di tecnico abilitato - riportante il numero di iscrizione all’Albo – attestante il permanere del <text:tab/>rispetto dei requisiti imposti dal Codice della Strada e dal relativo Regolamento di esecuzione ed attuazione, nonché <text:tab/>dal Piano degli impianti pubblicitari del Comune di Trento;</text:p>
            <text:p text:style-name="P40"><draw:control text:anchor-type="as-char" draw:z-index="51" draw:name="Forma53" draw:style-name="gr1" draw:text-style-name="P50" svg:width="0.475cm" svg:height="0.475cm" draw:control="control52"/>fotocopia carta d'identità del tecnico abilitato</text:p>
            <text:p text:style-name="P40"><draw:control text:anchor-type="as-char" draw:z-index="52" draw:name="Forma54" draw:style-name="gr1" draw:text-style-name="P50" svg:width="0.475cm" svg:height="0.475cm" draw:control="control53"/>nulla osta del competente Servizio Provinciale (Soprintendenza per i Beni Culturali), qualora l'esposizione riguardi un <text:tab/>edificio o area tutelati come beni culturali</text:p>
            <text:p text:style-name="P48"><text:span text:style-name="T6"><draw:control text:anchor-type="as-char" draw:z-index="53" draw:name="Forma55" draw:style-name="gr1" draw:text-style-name="P50" svg:width="0.475cm" svg:height="0.475cm" draw:control="control54"/></text:span><text:span text:style-name="T24">Ricevuta di pagamento di Euro 7</text:span><text:span text:style-name="T25">5</text:span><text:span text:style-name="T24">,02 (di cui 5</text:span><text:span text:style-name="T25">8</text:span><text:span text:style-name="T24">,50 per spese di istruttoria, Euro 16,00 ed Euro 0,52 rispettivamente <text:s text:c="4"/>dovuti per la marca da bollo e per i diritti di segreteria da apporre sull'autorizzazione):</text:span><text:span text:style-name="T27"> </text:span><text:span text:style-name="T26">il pagamento deve avvenire esclusivamente tramite bollettino pagoPA, da richiedere all'indirizzo e-mail tributi@pec.comune.trento.it, indicando chiaramente la ragione sociale del soggetto richiedente il provvedimento, la partita Iva e l'indirizzo</text:span></text:p>
          </text:list-header>
        </text:list>
        <text:p text:style-name="P22"/>
        <text:p text:style-name="P9"><text:span text:style-name="T5">DICHIARA</text:span><text:span text:style-name="T4"> di aver preso visione dell'informativa in calce al presente modulo, </text:span><text:span text:style-name="T13">redatta ai sensi del Regolamento UE<text:line-break/>n. 2016/679 relativo alla protezione delle persone fisiche con riguardo al trattamento dei dati personali e delle disposizioni della normativa nazionale</text:span><text:span text:style-name="T4">.</text:span></text:p>
        <text:p text:style-name="P16"><text:span text:style-name="T3"><draw:control text:anchor-type="as-char" draw:z-index="1" draw:name="Forma56" draw:style-name="gr3" draw:text-style-name="P52" svg:width="7.776cm" svg:height="0.701cm" draw:control="control2"/></text:span><text:span text:style-name="T3"><text:s text:c="34"/>________________________________________</text:span></text:p>
        <text:p text:style-name="P5"><text:s text:c="24"/>(luogo e data) <text:s text:c="98"/>(Firma)</text:p>
        <text:p text:style-name="P15"><text:soft-page-break/>Spazio riservato all'ufficio</text:p>
        <text:p text:style-name="P13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e Patrimoniali via fax, posta elettronica, tramite un incaricato, oppure a mezzo posta.</text:p>
        <text:list xml:id="list2644564953" text:style-name="WW8Num8">
          <text:list-item>
            <text:p text:style-name="P49">la sottoscrizione del presente atto è stata posta in mia presenza dal/la signor/a ________________________________ ____________________________________________________ della cui identità mi sono personalmente accertato/a mediante ______________________________________________________________________________________</text:p>
          </text:list-item>
          <text:list-item>
            <text:p text:style-name="P49">la sottoscrizione del presente atto non è stata posta in mia presenza, ma alla stessa è stata allegata fotocopia non autenticata del documento di identità </text:p>
          </text:list-item>
        </text:list>
        <text:p text:style-name="P14"/>
        <text:p text:style-name="P12">Trento, ________________________ <text:s text:c="44"/>___________________________________________</text:p>
        <text:p text:style-name="P12"><text:tab/> <text:s text:c="114"/>Firma del dipendente addetto</text:p>
        <text:p text:style-name="P12"/>
        <text:p text:style-name="P26">Informativa sul trattamento dei dati personali</text:p>
        <text:p text:style-name="P19">(artt. 13 e 14 Regolamento UE n. 2016/679)</text:p>
        <text:p text:style-name="P21"/>
        <text:p text:style-name="P20">Ai sensi del Regolamento UE n. 2016/679 relativo alla protezione delle persone fisiche con riguardo al trattamento dei dati personali e delle disposizioni della normativa nazionale, si informa che:</text:p>
        <text:list xml:id="list1335102862" text:style-name="WW8Num1">
          <text:list-item>
            <text:p text:style-name="P27"><text:span text:style-name="T14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14">segreteria_generale@comune.trento.it</text:span></text:a><text:span text:style-name="T15">; sito web: </text:span><text:a xlink:type="simple" xlink:href="http://comune.trento.it/" text:style-name="Internet_20_link" text:visited-style-name="Visited_20_Internet_20_Link"><text:span text:style-name="T15">http://comune.trento.it</text:span></text:a><text:span text:style-name="T15">);</text:span></text:p>
          </text:list-item>
          <text:list-item>
            <text:p text:style-name="P27"><text:span text:style-name="T15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5">servizioRPD@comunitrentini.it</text:span></text:a><text:span text:style-name="T15">; sito web: </text:span><text:a xlink:type="simple" xlink:href="http://www.comunitrentini.it/" text:style-name="Internet_20_link" text:visited-style-name="Visited_20_Internet_20_Link"><text:span text:style-name="T15">http://www.comunitrentini.it</text:span></text:a><text:span text:style-name="T15">);</text:span></text:p>
          </text:list-item>
          <text:list-item>
            <text:p text:style-name="P27"><text:span text:style-name="T15">i dati vengono raccolti e trattati per le seguenti finalità:</text:span><text:span text:style-name="T16"> istruttoria relativa all'istanza presentata. I dati possono essere trattati dal Comune di Trento per finalità statistiche;</text:span></text:p>
          </text:list-item>
          <text:list-item>
            <text:p text:style-name="P28">la base giuridica del trattamento consiste nell'esecuzione di un compito o di una funzione di interesse pubblico;</text:p>
          </text:list-item>
          <text:list-item>
            <text:p text:style-name="P28"><text:span text:style-name="T17">i dati </text:span>vengono trattati con sistemi informatici e/o manuali, attraverso procedure adeguate a garantirne la sicurezza e la riservatezza;</text:p>
          </text:list-item>
          <text:list-item>
            <text:p text:style-name="P28"><text:span text:style-name="T11">i dati possono essere comunicati</text:span> ad altri soggetti pubblici o privati (<text:span text:style-name="T18">Concessionario del servizio di liquidazione, accertamento e riscossione dell'imposta comunale sulla pubblicità e dei diritti sulle pubbliche affissioni</text:span>) che, secondo le norme, sono tenuti a conoscerli o possono conoscerli, nonché ai soggetti che sono titolari del diritto di accesso.</text:p>
            <text:p text:style-name="P32">I dati non sono oggetto di diffusione.</text:p>
            <text:p text:style-name="P32"><text:span text:style-name="T19">I dati non sono oggetto di trasferimento all'estero</text:span><text:span text:style-name="T20">.</text:span></text:p>
          </text:list-item>
          <text:list-item>
            <text:p text:style-name="P30">i dati possono essere conosciuti dal responsabile o dagli incaricati del Servizio Risorse Finanziarie e Patrimoniali;</text:p>
          </text:list-item>
          <text:list-item>
            <text:p text:style-name="P29"><text:span text:style-name="T10">il conferimento dei dati</text:span><text:span text:style-name="T8"> </text:span><text:span text:style-name="T10">ha natura obbligatoria. Non fornire i dati comporta il mancato accoglimento dell'istanza;</text:span></text:p>
          </text:list-item>
          <text:list-item>
            <text:p text:style-name="P28">i dati sono conservati per il periodo strettamente necessario all'esecuzione del compito o della funzione di interesse pubblico e comunque a termini di legge;</text:p>
          </text:list-item>
          <text:list-item>
            <text:p text:style-name="P31">i diritti dell'interessato sono: </text:p>
          </text:list-item>
          <text:list-item>
            <text:p text:style-name="P33">richiedere la conferma dell'esistenza o meno dei dati che lo riguardano; </text:p>
          </text:list-item>
          <text:list-item>
            <text:p text:style-name="P33">ottenere la loro comunicazione in forma intelligibile; </text:p>
          </text:list-item>
          <text:list-item>
            <text:p text:style-name="P33">richiedere di conoscere l’origine dei dati personali, le finalità e modalità del trattamento, la logica applicata se il <text:tab/>trattamento è effettuato con l’ausilio di strumenti elettronici; </text:p>
          </text:list-item>
          <text:list-item>
            <text:p text:style-name="P33">ottenere la rettifica , la cancellazione, la limitazione, la trasformazione in forma anonima o il blocco dei dati trattati <text:tab/>in violazione di legge; </text:p>
          </text:list-item>
          <text:list-item>
            <text:p text:style-name="P33">richiedere la portabilità dei dati;</text:p>
          </text:list-item>
          <text:list-item>
            <text:p text:style-name="P33">aggiornare, correggere o integrare i dati che lo riguardano; </text:p>
          </text:list-item>
          <text:list-item>
            <text:p text:style-name="P34">opporsi, per motivi legittimi, al trattamento dei dati;</text:p>
          </text:list-item>
          <text:list-item>
            <text:p text:style-name="P35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01cm" fo:margin-right="0cm" fo:margin-top="0cm" fo:margin-bottom="0cm" style:contextual-spacing="false" fo:text-indent="-2.501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RTF_5f_Num_20_2_20_1" style:display-name="RTF_Num 2 1" style:family="text">
      <style:text-properties style:font-name-asian="Times New Roman" style:font-family-asian="'Times New Roman'" style:font-family-generic-asian="roman" style:font-pitch-asian="variable" style:font-size-asian="11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style:num-suffix="." text:bullet-char="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432</text:p>
      </style:header>
      <style:footer>
        <text:p text:style-name="Footer">Pagina <text:page-number text:select-page="current">4</text:page-number><text:s/>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432 </text:p>
      </style:header>
      <style:footer>
        <text:p text:style-name="Footer">Pagina <text:page-number text:select-page="current">1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12-29T09:51:22.297000000</dc:date>
    <meta:editing-duration>PT20H47M45S</meta:editing-duration>
    <meta:editing-cycles>120</meta:editing-cycles>
    <meta:generator>LibreOffice/7.1.5.2$Windows_x86 LibreOffice_project/85f04e9f809797b8199d13c421bd8a2b025d52b5</meta:generator>
    <meta:print-date>2015-10-12T10:13:35.93</meta:print-date>
    <meta:printed-by>Alessandra Baranca</meta:printed-by>
    <dc:creator>Alessandra Baranca</dc:creator>
    <meta:document-statistic meta:table-count="0" meta:image-count="0" meta:object-count="0" meta:page-count="4" meta:paragraph-count="94" meta:word-count="1304" meta:character-count="9711" meta:non-whitespace-character-count="8074"/>
  </office:meta>
</office:document-meta>
</file>