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3" style:family="paragraph" style:parent-style-name="Standard">
      <style:paragraph-properties fo:margin-left="0.614cm" fo:margin-right="0cm" fo:margin-top="0cm" fo:margin-bottom="0.199cm" loext:contextual-spacing="false" fo:text-align="justify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614cm" fo:margin-right="0cm" fo:margin-top="0cm" fo:margin-bottom="0.199cm" loext:contextual-spacing="false" fo:text-align="justify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.614cm" fo:margin-right="0cm" fo:margin-top="0cm" fo:margin-bottom="0cm" loext:contextual-spacing="false" fo:text-align="start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11" style:family="paragraph" style:parent-style-name="Text_20_body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11.299cm" fo:margin-right="0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Addressee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Addressee">
      <style:paragraph-properties fo:margin-top="0cm" fo:margin-bottom="0cm" loext:contextual-spacing="false" fo:line-height="0.6cm"/>
      <style:text-properties style:font-name="Arial" fo:font-size="11pt" style:font-size-asian="11pt" style:font-size-complex="11pt"/>
    </style:style>
    <style:style style:name="P16" style:family="paragraph" style:parent-style-name="Addressee">
      <style:paragraph-properties fo:margin-top="0cm" fo:margin-bottom="0cm" loext:contextual-spacing="false" fo:line-height="0.6cm">
        <style:tab-stops>
          <style:tab-stop style:position="16.986cm" style:type="right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Addressee">
      <style:paragraph-properties fo:margin-top="0cm" fo:margin-bottom="0cm" loext:contextual-spacing="false" fo:line-height="0.6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Addressee">
      <style:paragraph-properties fo:margin-top="0cm" fo:margin-bottom="0cm" loext:contextual-spacing="false" fo:line-height="0.6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Addressee">
      <style:paragraph-properties fo:margin-top="0cm" fo:margin-bottom="0cm" loext:contextual-spacing="false" fo:line-height="0.6cm" fo:text-align="start" style:justify-single-word="false">
        <style:tab-stops>
          <style:tab-stop style:position="16.986cm" style:type="right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Addressee" style:master-page-name="">
      <style:paragraph-properties fo:margin-top="0cm" fo:margin-bottom="0cm" loext:contextual-spacing="false" fo:line-height="0.6cm" style:page-number="auto">
        <style:tab-stops>
          <style:tab-stop style:position="17cm" style:type="right"/>
          <style:tab-stop style:position="17.013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Addressee" style:master-page-name="">
      <style:paragraph-properties fo:margin-top="0cm" fo:margin-bottom="0cm" loext:contextual-spacing="false" fo:line-height="0.6cm" style:page-number="auto">
        <style:tab-stops>
          <style:tab-stop style:position="17cm" style:type="right"/>
          <style:tab-stop style:position="17.013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93cm" fo:margin-right="0cm" fo:margin-top="0.199cm" fo:margin-bottom="0.199cm" loext:contextual-spacing="false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Addressee">
      <style:paragraph-properties fo:margin-top="0cm" fo:margin-bottom="0.161cm" loext:contextual-spacing="false" fo:line-height="0.6cm" fo:text-align="start" style:justify-single-word="false">
        <style:tab-stops>
          <style:tab-stop style:position="16.986cm" style:type="right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6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7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29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style:font-size-asian="10pt" style:font-name-complex="Arial" style:font-size-complex="10pt"/>
    </style:style>
    <style:style style:name="P32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 style:list-style-name="WW8Num1">
      <style:paragraph-properties fo:margin-left="0.139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0.808cm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Text_20_body" style:list-style-name="WW8Num1">
      <style:paragraph-properties fo:margin-left="0.139cm" fo:margin-right="0cm" fo:margin-top="0cm" fo:margin-bottom="0.199cm" loext:contextual-spacing="false" fo:line-height="0.564cm" fo:text-align="justify" style:justify-single-word="false" fo:text-indent="0cm" style:auto-text-indent="false">
        <style:tab-stops>
          <style:tab-stop style:position="0.808cm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Text_20_body" style:list-style-name="WW8Num1">
      <style:paragraph-properties fo:margin-left="0.139cm" fo:margin-right="0cm" fo:margin-top="0cm" fo:margin-bottom="0.199cm" loext:contextual-spacing="false" fo:line-height="0.564cm" fo:text-align="justify" style:justify-single-word="false" fo:text-indent="0cm" style:auto-text-indent="false">
        <style:tab-stops>
          <style:tab-stop style:position="0.808cm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officeooo:paragraph-rsid="001c6b2a" style:font-size-asian="11pt" style:font-size-complex="11pt"/>
    </style:style>
    <style:style style:name="P36" style:family="paragraph" style:parent-style-name="Text_20_body" style:list-style-name="WW8Num1">
      <style:paragraph-properties fo:margin-left="0.139cm" fo:margin-right="0cm" fo:margin-top="0cm" fo:margin-bottom="0.199cm" loext:contextual-spacing="false" fo:line-height="0.564cm" fo:text-align="justify" style:justify-single-word="false" fo:text-indent="0cm" style:auto-text-indent="false">
        <style:tab-stops>
          <style:tab-stop style:position="0.808cm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officeooo:rsid="001c6b2a" officeooo:paragraph-rsid="001c6b2a" style:font-size-asian="11pt" style:font-name-complex="Times New Roman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Arial" fo:font-size="11pt" officeooo:paragraph-rsid="00237ba8" style:font-size-asian="11pt" style:font-name-complex="Times New Roman" style:font-size-complex="11pt"/>
    </style:style>
    <style:style style:name="P38" style:family="paragraph" style:parent-style-name="Standard" style:master-page-name="First_20_Page">
      <style:paragraph-properties fo:text-align="center" style:justify-single-word="false" style:page-number="auto" fo:padding="0.049cm" fo:border="0.99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margin-left="0cm" fo:margin-right="0cm" fo:margin-top="0.199cm" fo:margin-bottom="0.199cm" loext:contextual-spacing="false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>
      <style:paragraph-properties fo:text-align="center"/>
    </style:style>
    <style:style style:name="P4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e6e6ff"/>
      <style:paragraph-properties fo:text-align="center"/>
      <style:text-properties fo:font-size="9pt" style:font-size-asian="9pt" style:font-size-complex="9pt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6c93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1c6b2a" style:font-weight-asian="normal" style:font-name-complex="Times New Roman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officeooo:rsid="001c6b2a" style:font-style-asian="normal" style:font-name-complex="Arial" style:font-style-complex="normal"/>
    </style:style>
    <style:style style:name="T13" style:family="text">
      <style:text-properties fo:font-style="normal" officeooo:rsid="001e2d18" style:font-style-asian="normal" style:font-name-complex="Arial" style:font-style-complex="normal"/>
    </style:style>
    <style:style style:name="T14" style:family="text">
      <style:text-properties fo:font-style="normal" officeooo:rsid="00237ba8" style:font-style-asian="normal" style:font-name-complex="Arial" style:font-style-complex="normal"/>
    </style:style>
    <style:style style:name="T1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italic" style:font-style-asian="italic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name-complex="Arial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officeooo:rsid="001c6b2a"/>
    </style:style>
    <style:style style:name="T22" style:family="text">
      <style:text-properties officeooo:rsid="001fe812"/>
    </style:style>
    <style:style style:name="T23" style:family="text">
      <style:text-properties officeooo:rsid="00237ba8"/>
    </style:style>
    <style:style style:name="T24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caratteristiche" form:control-implementation="ooo:com.sun.star.form.component.TextField" xml:id="control2" form:id="control2" form:tab-index="26" form:max-length="650" form:value="indicare l'ubicazione dell'ambulatorio oggetto della richiesta ed eventuali precisazioni relative all'uso in condivisione, qualora richies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ubicazione dell'ambulatorio oggetto della richiesta ed eventuali precisazioni relative all'uso in condivisione, qualora richiest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4" form:control-implementation="ooo:com.sun.star.form.component.CheckBox" xml:id="control3" form:id="control3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4" form:id="control4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" form:control-implementation="ooo:com.sun.star.form.component.TextField" xml:id="control5" form:id="control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6" form:id="control6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0" form:id="control1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1" form:id="control1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" form:id="control1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3" form:id="control1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6" form:id="control16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7" form:id="control17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8" form:id="control18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9" form:id="control19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4" form:control-implementation="ooo:com.sun.star.form.component.CheckBox" xml:id="control20" form:id="control20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40" svg:width="3.26cm" svg:height="0.6cm" svg:x="9.021cm" svg:y="0.757cm" draw:control="control1"/>
      <text:section text:style-name="Sect1" text:name="Sezione1">
        <text:section text:style-name="Sect1" text:name="Sezione2">
          <text:section text:style-name="Sect1" text:name="Sezione3" text:protected="true" text:protection-key="4POpGrgZc4Zv/1EtTYzcqwOgmHc=">
            <text:p text:style-name="P38">RICHIESTA DI ASSEGNAZIONE IN CONCESSIONE DI SPAZI</text:p>
            <text:p text:style-name="P15"><draw:rect text:anchor-type="paragraph" draw:z-index="2" draw:style-name="gr3" draw:text-style-name="P43" svg:width="4.001cm" svg:height="3.222cm" svg:x="14.579cm" svg:y="0.575cm"><text:p text:style-name="P42"><text:span text:style-name="T24">Marca da bollo</text:span></text:p><text:p text:style-name="P42"><text:span text:style-name="T24"/></text:p><text:p text:style-name="P42"><text:span text:style-name="T24">da 16 €</text:span></text:p></draw:rect></text:p>
            <text:p text:style-name="P18">Spett.le</text:p>
            <text:p text:style-name="P16">COMUNE DI TRENTO</text:p>
            <text:p text:style-name="P20">SERVIZIO <text:span text:style-name="T21">RISORSE FINANZIARIE E PATRIMONIALI</text:span></text:p>
            <text:p text:style-name="P21">Ufficio <text:span text:style-name="T23">Patrimonio</text:span></text:p>
            <text:p text:style-name="P17">Via B<text:span text:style-name="T22">elenzani</text:span>, <text:span text:style-name="T22">19</text:span></text:p>
            <text:p text:style-name="P24">3812<text:span text:style-name="T22">2</text:span> TRENTO</text:p>
            <text:p text:style-name="P19"><text:span text:style-name="T1">PEC:</text:span> <text:a xlink:type="simple" xlink:href="mailto:servizio.patrimonio@pec.comune.trento.it" text:style-name="Internet_20_link" text:visited-style-name="Visited_20_Internet_20_Link">patrimonio@pec.comune.trento.it</text:a></text:p>
            <text:p text:style-name="P14"/>
            <text:p text:style-name="P11"/>
            <text:p text:style-name="P11"/>
            <text:p text:style-name="P11">Il/la sottoscritto/a <text:s/><draw:control text:anchor-type="as-char" draw:z-index="5" draw:style-name="gr5" draw:text-style-name="P45" svg:width="15.442cm" svg:height="0.701cm" draw:control="control5"/></text:p>
            <text:p text:style-name="P12"><text:span text:style-name="T1">nato/a</text:span> <draw:control text:anchor-type="as-char" draw:z-index="6" draw:style-name="gr5" draw:text-style-name="P45" svg:width="11.191cm" svg:height="0.701cm" draw:control="control6"/><text:s/>(prov.) <draw:control text:anchor-type="as-char" draw:z-index="7" draw:style-name="gr5" draw:text-style-name="P45" svg:width="0.895cm" svg:height="0.701cm" draw:control="control7"/><text:s/>il <draw:control text:anchor-type="as-char" draw:z-index="8" draw:style-name="gr5" draw:text-style-name="P45" svg:width="3.527cm" svg:height="0.701cm" draw:control="control8"/></text:p>
            <text:p text:style-name="P12">codice fiscale <draw:control text:anchor-type="as-char" draw:z-index="9" draw:style-name="gr5" draw:text-style-name="P45" svg:width="15.989cm" svg:height="0.701cm" draw:control="control9"/></text:p>
            <text:p text:style-name="P11">residente a <draw:control text:anchor-type="as-char" draw:z-index="10" draw:style-name="gr5" draw:text-style-name="P45" svg:width="6.065cm" svg:height="0.701cm" draw:control="control10"/><text:s/>in via <draw:control text:anchor-type="as-char" draw:z-index="11" draw:style-name="gr5" draw:text-style-name="P45" svg:width="9.353cm" svg:height="0.701cm" draw:control="control11"/><text:s/>n. <draw:control text:anchor-type="as-char" draw:z-index="12" draw:style-name="gr5" draw:text-style-name="P45" svg:width="1.548cm" svg:height="0.701cm" draw:control="control12"/><text:s/>C.A.P. <draw:control text:anchor-type="as-char" draw:z-index="16" draw:style-name="gr5" draw:text-style-name="P45" svg:width="2.001cm" svg:height="0.701cm" draw:control="control16"/><text:s/>in qualità di Legale rappresentante <draw:control text:anchor-type="as-char" draw:z-index="13" draw:style-name="gr5" draw:text-style-name="P45" svg:width="6.065cm" svg:height="0.701cm" draw:control="control13"/><text:s/>della</text:p>
            <text:p text:style-name="P11">ditta <draw:control text:anchor-type="as-char" draw:z-index="14" draw:style-name="gr5" draw:text-style-name="P45" svg:width="17.864cm" svg:height="0.701cm" draw:control="control14"/></text:p>
            <text:p text:style-name="P11">P.IVA.<text:span text:style-name="T1"><draw:control text:anchor-type="as-char" draw:z-index="15" draw:style-name="gr5" draw:text-style-name="P45" svg:width="10.309cm" svg:height="0.701cm" draw:control="control15"/></text:span></text:p>
            <text:p text:style-name="P22"/>
            <text:p text:style-name="P22">C H I E D E</text:p>
            <text:p text:style-name="P22"/>
            <text:list xml:id="list3102814003" text:style-name="L1">
              <text:list-header>
                <text:p text:style-name="P39">l'assegnazione in concessione di <text:span text:style-name="T18">(indicare l'ubicazione dei locali oggetto della richiesta e, in caso di rinnovo, gli estremi dell'atto di concessione in scadenza)</text:span></text:p>
              </text:list-header>
            </text:list>
            <text:p text:style-name="P23"><draw:control text:anchor-type="as-char" draw:z-index="1" draw:style-name="gr2" draw:text-style-name="P41" svg:width="19cm" svg:height="2.618cm" draw:control="control2"/></text:p>
            <text:p text:style-name="P22"/>
            <text:p text:style-name="P22">D I C H I A R A</text:p>
            <text:p text:style-name="P22"/>
            <text:p text:style-name="P37"><text:span text:style-name="T1">ai sensi degli artt. 46 e 47 del </text:span><text:span text:style-name="T2">D</text:span><text:span text:style-name="T1">.P.R. 445/2000, consapevole delle sanzioni penali, nel caso di dichiarazioni non veritiere, di formazione o uso di atti falsi, richiamate dall'articolo 76 del </text:span><text:span text:style-name="T2">D</text:span><text:span text:style-name="T1">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</text:span><text:soft-page-break/><text:span text:style-name="T1">decadenza (art. 75 </text:span><text:span text:style-name="T2">D</text:span><text:span text:style-name="T1">.P.R. 28 dicembre 2000, n. 445):</text:span></text:p>
            <text:p text:style-name="P37"><text:span text:style-name="T1"/></text:p>
            <text:list xml:id="list623410954" text:style-name="WW8Num1">
              <text:list-header>
                <text:p text:style-name="P33"><draw:control text:anchor-type="as-char" draw:z-index="4" draw:style-name="gr4" draw:text-style-name="P44" svg:width="0.78cm" svg:height="0.473cm" draw:control="control4"/>che nei suoi confronti non ricorrono cause di incapacità a contrattare con la Pubblica Amministrazione di <text:tab/>cui all'articolo 32-<text:span text:style-name="T18">ter</text:span> e 32-<text:span text:style-name="T18">quater</text:span> del Codice Penale;</text:p>
                <text:p text:style-name="P34"><text:span text:style-name="T20"><draw:control text:anchor-type="as-char" draw:z-index="3" draw:style-name="gr4" draw:text-style-name="P44" svg:width="0.78cm" svg:height="0.473cm" draw:control="control3"/></text:span><text:span text:style-name="T20">che nei confronti della società da lui rappresentata non ricorrono cause di incapacità a contrattare con la <text:tab/>Pubblica Amministrazione di cui al D.Lgs. 8 giugno 2001 n. 231 e s.m.;</text:span></text:p>
                <text:p text:style-name="P35"><text:span text:style-name="T20"><draw:control text:anchor-type="as-char" draw:z-index="20" draw:style-name="gr4" draw:text-style-name="P44" svg:width="0.78cm" svg:height="0.473cm" draw:control="control20"/></text:span><text:span text:style-name="T4">di </text:span><text:span text:style-name="T5">non </text:span><text:span text:style-name="T4">trovarsi in una delle situazioni di cui all'art. 80 del D. Lgs. n. 50/2016 e s.m..</text:span></text:p>
                <text:p text:style-name="P36"/>
              </text:list-header>
            </text:list>
            <text:p text:style-name="P2">Ai sensi e per gli effetti dell’art. 40 del Regolamento UE n. 2016/679 dichiara di aver preso visione dell’informativa allegata al presente modulo.</text:p>
            <text:p text:style-name="P2"/>
            <text:p text:style-name="P5">Luogo <draw:control text:anchor-type="as-char" draw:z-index="17" draw:style-name="gr5" draw:text-style-name="P45" svg:width="3.077cm" svg:height="0.701cm" draw:control="control17"/><text:s/>data <draw:control text:anchor-type="as-char" draw:z-index="18" draw:style-name="gr5" draw:text-style-name="P45" svg:width="3.109cm" svg:height="0.701cm" draw:control="control18"/><text:s/>Il richiedente <draw:control text:anchor-type="as-char" draw:z-index="19" draw:style-name="gr5" draw:text-style-name="P45" svg:width="8.242cm" svg:height="0.701cm" draw:control="control19"/></text:p>
            <text:p text:style-name="P13"><text:s text:c="11"/>(firma per esteso e leggibile)</text:p>
            <text:p text:style-name="P4"/>
            <text:p text:style-name="P4">All. : copia fotostatica del documento di identità del richiedente.</text:p>
            <text:p text:style-name="P25">Informativa sul trattamento dei dati personali</text:p>
            <text:p text:style-name="P7">(artt. 13 e 14 Regolamento UE n. 2016/679)</text:p>
            <text:p text:style-name="P9"/>
            <text:p text:style-name="P8">Ai sensi del Regolamento UE n. 2016/679 relativo alla protezione delle persone fisiche con riguardo al trattamento dei dati personali e delle disposizioni della normativa nazionale, si informa che:</text:p>
            <text:list xml:id="list92459821621863" text:continue-numbering="true" text:style-name="WW8Num1">
              <text:list-item>
                <text:p text:style-name="P26"><text:span text:style-name="T6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6">segreteria_generale@comune.trento.it</text:span></text:a><text:span text:style-name="T7">; sito web: </text:span><text:a xlink:type="simple" xlink:href="http://comune.trento.it/" text:style-name="Internet_20_link" text:visited-style-name="Visited_20_Internet_20_Link"><text:span text:style-name="T7">http://comune.trento.it</text:span></text:a><text:span text:style-name="T7">).</text:span></text:p>
              </text:list-item>
              <text:list-item>
                <text:p text:style-name="P26"><text:span text:style-name="T7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7">servizioRPD@comunitrentini.it</text:span></text:a><text:span text:style-name="T7">; sito web: </text:span><text:a xlink:type="simple" xlink:href="http://www.comunitrentini.it/" text:style-name="Internet_20_link" text:visited-style-name="Visited_20_Internet_20_Link"><text:span text:style-name="T7">http://www.comunitrentini.it</text:span></text:a><text:span text:style-name="T7">).</text:span></text:p>
              </text:list-item>
              <text:list-item>
                <text:p text:style-name="P27">I dati vengono raccolti e trattati per le seguenti finalità: gestione della messa in disponibilità di spazi, strutture e terreni pubblici mediante concessione. Il conferimento dei dati personali è necessario in forza della normativa vigente in materia di contratti per provvedere agli adempimenti connessi all'espletamento del procedimento e in caso di mancato conferimento non potrà procedersi alla conclusione del contratto.</text:p>
              </text:list-item>
              <text:list-item>
                <text:p text:style-name="P27">La base giuridica del trattamento consiste nell'esecuzione di un compito o di una funzione di interesse pubblico.</text:p>
              </text:list-item>
              <text:list-item>
                <text:p text:style-name="P27">Il trattamento riguarda anche dati relativi a provvedimenti definitivi o giudizi pendenti in materia penale, civile e amministrativa o ad altre situazioni considerate dalla legge pregiudizievoli o limitativi della capacità contrattuale.</text:p>
              </text:list-item>
              <text:list-item>
                <text:p text:style-name="P30"><text:span text:style-name="T8">I dati </text:span><text:span text:style-name="T9">vengono trattati con sistemi informatici e/o manuali, attraverso procedure adeguate a garantirne la sicurezza e la riservatezza.</text:span></text:p>
              </text:list-item>
              <text:list-item>
                <text:p text:style-name="P27"><text:span text:style-name="T1">I dati possono essere comunicati</text:span> ad altri soggetti pubblici o privati che, secondo le norme, sono tenuti a conoscerli o possono conoscerli, nonché ai soggetti che sono titolari del diritto di accesso. Possono essere <text:span text:style-name="T1">messi a disposizione ad un pubblico indifferenziato attraverso la Rete Civica o l'Albo pretorio nel rispetto della normativa in tema di diritto di accesso e dei principi di pertinenza e non eccedenza.</text:span></text:p>
              </text:list-item>
              <text:list-item>
                <text:p text:style-name="P27"><text:span text:style-name="T10">I dati non sono oggetto di trasferimento all'estero</text:span><text:span text:style-name="T17">.</text:span></text:p>
              </text:list-item>
              <text:list-item>
                <text:p text:style-name="P28"><text:span text:style-name="T15">I dati possono essere conosciuti</text:span><text:span text:style-name="T16"> </text:span><text:span text:style-name="T11">dal responsabile o dagli incaricati del Servizio </text:span><text:span text:style-name="T12">Risorse finanziarie e patrimoniali – </text:span><text:span text:style-name="T13">Ufficio </text:span><text:span text:style-name="T14">Patrimonio</text:span><text:span text:style-name="T12">, </text:span><text:span text:style-name="T11">nonché dal responsabile o dagli incaricati di altri</text:span><text:span text:style-name="T15"> servizi dell'Amministrazione coinvolti negli adempimenti connessi all'espletamento del procedimento e alla gestione del contratto.</text:span></text:p>
              </text:list-item>
              <text:list-item>
                <text:p text:style-name="P28"><text:span text:style-name="T3">Il conferimento dei dati</text:span><text:span text:style-name="T19"> </text:span><text:span text:style-name="T3">ha natura obbligatoria. In caso di mancato conferimento il Comune di Trento non potrà procedere <text:s/>agli adempimenti connessi all'espletamento del procedimento.</text:span></text:p>
              </text:list-item>
              <text:list-item>
                <text:p text:style-name="P27">I dati sono conservati per il periodo strettamente necessario all'esecuzione del compito o della funzione di interesse pubblico e comunque a termini di legge.</text:p>
              </text:list-item>
              <text:list-item>
                <text:p text:style-name="P29">I diritti dell'interessato sono: </text:p>
              </text:list-item>
              <text:list-item>
                <text:p text:style-name="P31">richiedere la conferma dell'esistenza o meno dei dati che lo riguardano; </text:p>
              </text:list-item>
              <text:list-item>
                <text:p text:style-name="P31">ottenere la loro comunicazione in forma intelligibile; </text:p>
              </text:list-item>
              <text:list-item>
                <text:p text:style-name="P31">richiedere di conoscere l’origine dei dati personali, le finalità e modalità del trattamento, la logica applicata se il <text:tab/>trattamento è effettuato con l’ausilio di strumenti elettronici; </text:p>
              </text:list-item>
              <text:list-item>
                <text:p text:style-name="P31">ottenere la rettifica , la cancellazione, la limitazione, la trasformazione in forma anonima o il blocco dei dati trattati <text:tab/>in violazione di legge; </text:p>
              </text:list-item>
              <text:list-item>
                <text:p text:style-name="P31">richiedere la portabilità dei dati;</text:p>
              </text:list-item>
              <text:list-item>
                <text:p text:style-name="P31">aggiornare, correggere o integrare i dati che lo riguardano; </text:p>
              </text:list-item>
              <text:list-item>
                <text:p text:style-name="P32">opporsi, per motivi legittimi, al trattamento dei dati;</text:p>
              </text:list-item>
              <text:list-item>
                <text:p text:style-name="P32">proporre reclamo al Garante per la protezione dei dati personali.</text:p>
              </text:list-item>
            </text:list>
            <text:p text:style-name="P10"/>
            <text:p text:style-name="P3"/>
            <text:p text:style-name="P6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1255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Modulo 125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11-23T09:24:57.310000000</dc:date>
    <meta:editing-duration>PT21H39M53S</meta:editing-duration>
    <meta:editing-cycles>111</meta:editing-cycles>
    <meta:generator>LibreOffice/6.2.8.2$Windows_x86 LibreOffice_project/f82ddfca21ebc1e222a662a32b25c0c9d20169ee</meta:generator>
    <meta:print-date>2019-01-24T09:17:30.24</meta:print-date>
    <meta:document-statistic meta:table-count="0" meta:image-count="0" meta:object-count="0" meta:page-count="3" meta:paragraph-count="52" meta:word-count="781" meta:character-count="5211" meta:non-whitespace-character-count="4467"/>
  </office:meta>
</office:document-meta>
</file>