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ddressee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Addressee">
      <style:text-properties style:font-name="Times New Roman"/>
    </style:style>
    <style:style style:name="P3" style:family="paragraph" style:parent-style-name="Addressee">
      <style:paragraph-properties>
        <style:tab-stops>
          <style:tab-stop style:position="16.986cm" style:type="right"/>
          <style:tab-stop style:position="17cm" style:type="right"/>
        </style:tab-stops>
      </style:paragraph-properties>
      <style:text-properties style:font-name="Times New Roman"/>
    </style:style>
    <style:style style:name="P4" style:family="paragraph" style:parent-style-name="Addressee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loext:contextual-spacing="false" fo:margin-top="0cm" fo:margin-bottom="0.199cm"/>
      <style:text-properties style:font-name="Arial"/>
    </style:style>
    <style:style style:name="P6" style:family="paragraph" style:parent-style-name="Standard">
      <style:paragraph-properties loext:contextual-spacing="false" fo:margin-top="0cm" fo:margin-bottom="0.199cm"/>
      <style:text-properties style:font-name="Arial" fo:font-weight="normal" style:font-weight-asian="normal" style:font-weight-complex="normal"/>
    </style:style>
    <style:style style:name="P7" style:family="paragraph" style:parent-style-name="Text_20_body">
      <style:paragraph-properties loext:contextual-spacing="false" fo:margin-top="0cm" fo:margin-bottom="0.199cm"/>
      <style:text-properties style:font-name="Arial"/>
    </style:style>
    <style:style style:name="P8" style:family="paragraph" style:parent-style-name="Text_20_body">
      <style:paragraph-properties loext:contextual-spacing="false" fo:margin-top="0cm" fo:margin-bottom="0.199cm">
        <style:tab-stops>
          <style:tab-stop style:position="7.881cm"/>
        </style:tab-stops>
      </style:paragraph-properties>
      <style:text-properties style:font-name="Arial"/>
    </style:style>
    <style:style style:name="P9" style:family="paragraph" style:parent-style-name="Text_20_body">
      <style:paragraph-properties loext:contextual-spacing="false" fo:margin-top="0cm" fo:margin-bottom="0.199cm"/>
      <style:text-properties style:font-name="Arial" fo:font-weight="normal" style:font-weight-asian="normal" style:font-weight-complex="normal"/>
    </style:style>
    <style:style style:name="P10" style:family="paragraph" style:parent-style-name="Text_20_body">
      <style:paragraph-properties loext:contextual-spacing="false" fo:margin-top="0cm" fo:margin-bottom="0.199cm"/>
      <style:text-properties style:font-name="Arial2" fo:font-weight="normal" style:font-name-asian="Arial2" style:font-weight-asian="normal" style:font-name-complex="Arial2" style:font-weight-complex="normal"/>
    </style:style>
    <style:style style:name="P11" style:family="paragraph" style:parent-style-name="Standard">
      <style:paragraph-properties loext:contextual-spacing="false" fo:margin-left="0.614cm" fo:margin-right="0cm" fo:margin-top="0cm" fo:margin-bottom="0.199cm" fo:text-align="justify" style:justify-single-word="false" fo:text-indent="-0.656cm" style:auto-text-indent="false">
        <style:tab-stops>
          <style:tab-stop style:position="-0.021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loext:contextual-spacing="false" fo:margin-left="0.614cm" fo:margin-right="0cm" fo:margin-top="0cm" fo:margin-bottom="0cm" fo:text-align="start" style:justify-single-word="false" fo:text-indent="-0.656cm" style:auto-text-indent="false">
        <style:tab-stops>
          <style:tab-stop style:position="-0.021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loext:contextual-spacing="false" fo:margin-left="11.299cm" fo:margin-right="0cm" fo:margin-top="0cm" fo:margin-bottom="0.199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loext:contextual-spacing="false" fo:margin-left="0.593cm" fo:margin-right="0cm" fo:margin-top="0.199cm" fo:margin-bottom="0.199cm" fo:text-align="justify" style:justify-single-word="false" fo:text-indent="-0.593cm" style:auto-text-indent="false">
        <style:tab-stops>
          <style:tab-stop style:position="0.042cm"/>
        </style:tab-stops>
      </style:paragraph-properties>
      <style:text-properties style:font-name="Arial"/>
    </style:style>
    <style:style style:name="P15" style:family="paragraph" style:parent-style-name="Standard">
      <style:paragraph-properties loext:contextual-spacing="false" fo:margin-left="0.593cm" fo:margin-right="0cm" fo:margin-top="0.199cm" fo:margin-bottom="0.199cm" fo:text-align="justify" style:justify-single-word="false" fo:text-indent="-0.593cm" style:auto-text-indent="false">
        <style:tab-stops>
          <style:tab-stop style:position="0.042cm"/>
        </style:tab-stops>
      </style:paragraph-properties>
      <style:text-properties style:font-name="Arial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P16" style:family="paragraph" style:parent-style-name="Standard">
      <style:paragraph-properties loext:contextual-spacing="false" fo:margin-left="0.593cm" fo:margin-right="0cm" fo:margin-top="0cm" fo:margin-bottom="0.199cm" fo:text-align="justify" style:justify-single-word="false" fo:text-indent="-0.593cm" style:auto-text-indent="false">
        <style:tab-stops>
          <style:tab-stop style:position="0.042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-1.281cm" style:auto-text-indent="false">
        <style:tab-stops>
          <style:tab-stop style:position="0.042cm"/>
        </style:tab-stops>
      </style:paragraph-properties>
      <style:text-properties style:font-name="Arial"/>
    </style:style>
    <style:style style:name="P19" style:family="paragraph" style:parent-style-name="Addressee" style:master-page-name="">
      <style:paragraph-properties style:page-number="auto">
        <style:tab-stops>
          <style:tab-stop style:position="17cm" style:type="right"/>
          <style:tab-stop style:position="17.013cm" style:type="right"/>
        </style:tab-stops>
      </style:paragraph-properties>
      <style:text-properties style:font-name="Times New Roman"/>
    </style:style>
    <style:style style:name="P20" style:family="paragraph" style:parent-style-name="Addressee">
      <style:paragraph-properties loext:contextual-spacing="false" fo:margin-top="1cm" fo:margin-bottom="0.109cm"/>
      <style:text-properties style:font-name="Times New Roman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fo:font-style="normal" style:font-name-asian="Helvetica-Oblique" style:font-size-asian="11pt" style:font-style-asian="normal" style:font-name-complex="Helvetica-Oblique" style:font-size-complex="11pt" style:font-style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3" style:family="paragraph" style:parent-style-name="OmniPage_20__23_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3.432cm" style:type="right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OmniPage_20__23_1">
      <style:paragraph-properties loext:contextual-spacing="false" fo:margin-left="0cm" fo:margin-right="0.079cm" fo:margin-top="0cm" fo:margin-bottom="0cm" fo:line-height="100%" fo:text-align="center" style:justify-single-word="false" fo:text-indent="0cm" style:auto-text-indent="false">
        <style:tab-stops>
          <style:tab-stop style:position="-0.021cm"/>
        </style:tab-stops>
      </style:paragraph-properties>
      <style:text-properties style:font-name="Arial" fo:font-size="6pt" fo:language="it" fo:country="IT" fo:font-weight="normal" style:font-size-asian="6pt" style:font-weight-asian="normal" style:font-name-complex="Arial" style:font-size-complex="6pt" style:font-weight-complex="normal"/>
    </style:style>
    <style:style style:name="P25" style:family="paragraph" style:parent-style-name="OmniPage_20__23_1">
      <style:paragraph-properties loext:contextual-spacing="false" fo:margin-left="-0.201cm" fo:margin-right="-0.245cm" fo:margin-top="0cm" fo:margin-bottom="0cm" fo:line-height="100%" fo:text-align="center" style:justify-single-word="false" fo:text-indent="0cm" style:auto-text-indent="false">
        <style:tab-stops>
          <style:tab-stop style:position="13.43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OmniPage_20__23_1">
      <style:paragraph-properties loext:contextual-spacing="false" fo:margin-left="-0.201cm" fo:margin-right="-0.245cm" fo:margin-top="0cm" fo:margin-bottom="0cm" fo:line-height="100%" fo:text-align="center" style:justify-single-word="false" fo:text-indent="0cm" style:auto-text-indent="false">
        <style:tab-stops>
          <style:tab-stop style:position="13.432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OmniPage_20__23_1">
      <style:paragraph-properties loext:contextual-spacing="false" fo:margin-left="-0.201cm" fo:margin-right="-0.245cm" fo:margin-top="0cm" fo:margin-bottom="0cm" fo:line-height="100%" fo:text-align="center" style:justify-single-word="false" fo:text-indent="0cm" style:auto-text-indent="false">
        <style:tab-stops>
          <style:tab-stop style:position="13.432cm" style:type="right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OmniPage_20__23_1">
      <style:paragraph-properties loext:contextual-spacing="false" fo:margin-left="-0.201cm" fo:margin-right="-0.245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29" style:family="paragraph" style:parent-style-name="OmniPage_20__23_1">
      <style:paragraph-properties loext:contextual-spacing="false" fo:margin-left="-0.201cm" fo:margin-right="-0.245cm" fo:margin-top="0cm" fo:margin-bottom="0cm" fo:line-height="100%" fo:text-align="center" style:justify-single-word="false" fo:text-indent="0cm" style:auto-text-indent="false" fo:break-before="page">
        <style:tab-stops>
          <style:tab-stop style:position="13.43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30" style:family="paragraph" style:parent-style-name="OmniPage_20__23_1">
      <style:paragraph-properties loext:contextual-spacing="false" fo:margin-left="0.473cm" fo:margin-right="0cm" fo:margin-top="0cm" fo:margin-bottom="0cm" fo:line-height="100%" fo:text-align="justify" style:justify-single-word="false" fo:orphans="2" fo:widows="2" fo:hyphenation-ladder-count="no-limit" fo:text-indent="0.025cm" style:auto-text-indent="false" style:writing-mode="lr-tb">
        <style:tab-stops>
          <style:tab-stop style:position="0.446cm"/>
        </style:tab-stops>
      </style:paragraph-properties>
      <style:text-properties style:font-name="Arial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 style:master-page-name="First_20_Page">
      <style:paragraph-properties fo:text-align="center" style:justify-single-word="false" style:page-number="auto" fo:padding="0cm" fo:border="non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loext:contextual-spacing="false" fo:margin-left="0.593cm" fo:margin-right="0cm" fo:margin-top="0cm" fo:margin-bottom="0.199cm" fo:text-align="justify" style:justify-single-word="false" fo:text-indent="-0.593cm" style:auto-text-indent="false">
        <style:tab-stops>
          <style:tab-stop style:position="0.042cm"/>
        </style:tab-stops>
      </style:paragraph-properties>
      <style:text-properties style:font-name="Arial" fo:font-size="12pt" style:font-size-asian="12pt" style:font-size-complex="12pt"/>
    </style:style>
    <style:style style:name="P33" style:family="paragraph" style:parent-style-name="OmniPage_20__23_1" style:list-style-name="L3">
      <style:paragraph-properties loext:contextual-spacing="false" fo:margin-left="0.473cm" fo:margin-right="0cm" fo:margin-top="0cm" fo:margin-bottom="0cm" fo:line-height="100%" fo:text-align="justify" style:justify-single-word="false" fo:orphans="2" fo:widows="2" fo:hyphenation-ladder-count="no-limit" fo:text-indent="-0.612cm" style:auto-text-indent="false" style:writing-mode="lr-tb">
        <style:tab-stops>
          <style:tab-stop style:position="0.446cm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4" style:family="paragraph" style:parent-style-name="OmniPage_20__23_1" style:list-style-name="L3">
      <style:paragraph-properties loext:contextual-spacing="false" fo:margin-left="0.473cm" fo:margin-right="0cm" fo:margin-top="0cm" fo:margin-bottom="0cm" fo:line-height="100%" fo:text-align="justify" style:justify-single-word="false" fo:orphans="2" fo:widows="2" fo:hyphenation-ladder-count="no-limit" fo:text-indent="-0.612cm" style:auto-text-indent="false" style:writing-mode="lr-tb">
        <style:tab-stops>
          <style:tab-stop style:position="0.446cm"/>
        </style:tab-stops>
      </style:paragraph-properties>
      <style:text-properties style:font-name="Arial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OmniPage_20__23_1" style:list-style-name="L3">
      <style:paragraph-properties loext:contextual-spacing="false" fo:margin-left="0.473cm" fo:margin-right="0cm" fo:margin-top="0cm" fo:margin-bottom="0cm" fo:line-height="100%" fo:text-align="justify" style:justify-single-word="false" fo:orphans="2" fo:widows="2" fo:hyphenation-ladder-count="no-limit" fo:text-indent="-0.612cm" style:auto-text-indent="false" style:writing-mode="lr-tb">
        <style:tab-stops>
          <style:tab-stop style:position="0.446cm"/>
        </style:tab-stops>
      </style:paragraph-properties>
      <style:text-properties style:font-name="Arial" fo:font-size="11pt" fo:language="it" fo:country="IT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P36" style:family="paragraph" style:parent-style-name="OmniPage_20__23_1" style:list-style-name="L3">
      <style:paragraph-properties loext:contextual-spacing="false" fo:margin-left="0.473cm" fo:margin-right="0cm" fo:margin-top="0cm" fo:margin-bottom="0cm" fo:line-height="100%" fo:text-align="justify" style:justify-single-word="false" fo:orphans="2" fo:widows="2" fo:hyphenation-ladder-count="no-limit" fo:text-indent="-0.612cm" style:auto-text-indent="false" style:writing-mode="lr-tb">
        <style:tab-stops>
          <style:tab-stop style:position="0.446cm"/>
        </style:tab-stops>
      </style:paragraph-properties>
      <style:text-properties style:font-name="Arial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OmniPage_20__23_1" style:list-style-name="L3">
      <style:paragraph-properties loext:contextual-spacing="false" fo:margin-left="0.473cm" fo:margin-right="0cm" fo:margin-top="0cm" fo:margin-bottom="0cm" fo:line-height="100%" fo:text-align="justify" style:justify-single-word="false" fo:orphans="2" fo:widows="2" fo:hyphenation-ladder-count="no-limit" fo:text-indent="-0.612cm" style:auto-text-indent="false" style:writing-mode="lr-tb">
        <style:tab-stops>
          <style:tab-stop style:position="0.446cm"/>
        </style:tab-stops>
      </style:paragraph-properties>
      <style:text-properties style:font-name="Arial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38" style:family="paragraph" style:parent-style-name="OmniPage_20__23_1" style:list-style-name="L3">
      <style:paragraph-properties loext:contextual-spacing="false" fo:margin-left="0.473cm" fo:margin-right="0cm" fo:margin-top="0cm" fo:margin-bottom="0cm" fo:line-height="100%" fo:text-align="justify" style:justify-single-word="false" fo:orphans="2" fo:widows="2" fo:hyphenation-ladder-count="no-limit" fo:text-indent="-0.612cm" style:auto-text-indent="false" style:writing-mode="lr-tb">
        <style:tab-stops>
          <style:tab-stop style:position="0.446cm"/>
        </style:tab-stops>
      </style:paragraph-properties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fo:hyphenate="false" fo:hyphenation-remain-char-count="2" fo:hyphenation-push-char-count="2"/>
    </style:style>
    <style:style style:name="P39" style:family="paragraph" style:parent-style-name="OmniPage_20__23_1" style:list-style-name="L3">
      <style:paragraph-properties loext:contextual-spacing="false" fo:margin-top="0cm" fo:margin-bottom="0cm" fo:line-height="100%" fo:text-align="justify" style:justify-single-word="false" fo:orphans="2" fo:widows="2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40" style:family="paragraph" style:parent-style-name="OmniPage_20__23_1" style:list-style-name="L3">
      <style:paragraph-properties loext:contextual-spacing="false" fo:margin-top="0cm" fo:margin-bottom="0cm" fo:line-height="100%" fo:text-align="justify" style:justify-single-word="false" fo:orphans="2" fo:widows="2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41" style:family="paragraph" style:parent-style-name="OmniPage_20__23_1" style:list-style-name="L3">
      <style:paragraph-properties loext:contextual-spacing="false"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0.504cm"/>
          <style:tab-stop style:position="1.007cm"/>
        </style:tab-stops>
      </style:paragraph-properties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OmniPage_20__23_1" style:list-style-name="L3">
      <style:paragraph-properties loext:contextual-spacing="false" fo:margin-left="12.524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Text_20_body" style:list-style-name="L1">
      <style:paragraph-properties loext:contextual-spacing="false" fo:margin-left="0cm" fo:margin-right="0cm" fo:margin-top="0cm" fo:margin-bottom="0.199cm" fo:text-align="justify" style:justify-single-word="false" fo:text-indent="0cm" style:auto-text-indent="false">
        <style:tab-stops>
          <style:tab-stop style:position="0.04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 style:list-style-name="L1">
      <style:paragraph-properties loext:contextual-spacing="false" fo:margin-left="0cm" fo:margin-right="0cm" fo:margin-top="0cm" fo:margin-bottom="0.199cm" fo:text-align="justify" style:justify-single-word="false" fo:text-indent="0cm" style:auto-text-indent="false">
        <style:tab-stops>
          <style:tab-stop style:position="0.042cm"/>
        </style:tab-stops>
      </style:paragraph-properties>
      <style:text-properties style:font-name="Arial" fo:font-size="12pt" style:font-size-asian="12pt" style:font-size-complex="12pt"/>
    </style:style>
    <style:style style:name="P45" style:family="paragraph" style:parent-style-name="Text_20_body" style:list-style-name="L1">
      <style:paragraph-properties loext:contextual-spacing="false" fo:margin-left="0cm" fo:margin-right="0cm" fo:margin-top="0cm" fo:margin-bottom="0.199cm" fo:text-align="justify" style:justify-single-word="false" fo:text-indent="-1.281cm" style:auto-text-indent="false">
        <style:tab-stops>
          <style:tab-stop style:position="0.04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6" style:family="paragraph" style:parent-style-name="Text_20_body" style:list-style-name="L1">
      <style:paragraph-properties loext:contextual-spacing="false" fo:margin-left="0cm" fo:margin-right="0cm" fo:margin-top="0cm" fo:margin-bottom="0.199cm" fo:text-align="justify" style:justify-single-word="false" fo:text-indent="-1.281cm" style:auto-text-indent="false">
        <style:tab-stops>
          <style:tab-stop style:position="0.042cm"/>
        </style:tab-stops>
      </style:paragraph-properties>
      <style:text-properties style:font-name="Arial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P47" style:family="paragraph">
      <style:paragraph-properties fo:text-align="center"/>
    </style:style>
    <style:style style:name="P48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49" style:family="paragraph">
      <style:paragraph-properties fo:text-align="start"/>
      <style:text-properties style:text-line-through-style="none" style:font-name="Times New Roman1" fo:font-size="12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 Unicode MS" style:font-weight-asian="normal" style:font-name-complex="Mangal" style:font-weight-complex="normal"/>
    </style:style>
    <style:style style:name="T3" style:family="text">
      <style:text-properties style:font-name="Arial2" fo:font-weight="normal" style:font-name-asian="Arial2" style:font-weight-asian="normal" style:font-name-complex="Arial2" style:font-weight-complex="normal"/>
    </style:style>
    <style:style style:name="T4" style:family="text">
      <style:text-properties style:font-name-asian="Arial Unicode MS" style:font-name-complex="Mangal"/>
    </style:style>
    <style:style style:name="T5" style:family="text">
      <style:text-properties style:use-window-font-color="true" fo:language="it" fo:country="IT" style:font-name-asian="Times New Roman" style:language-asian="zh" style:country-asian="CN" style:font-name-complex="Arial" style:language-complex="ar" style:country-complex="SA"/>
    </style:style>
    <style:style style:name="T6" style:family="text">
      <style:text-properties style:use-window-font-color="true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7" style:family="text">
      <style:text-properties style:use-window-font-color="true" fo:font-weight="bold" style:language-asian="zh" style:country-asian="CN" style:font-weight-asian="bold" style:font-weight-complex="bold"/>
    </style:style>
    <style:style style:name="T8" style:family="text">
      <style:text-properties style:use-window-font-color="true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font-style="normal" fo:font-weight="normal" style:language-asian="zh" style:country-asian="CN" style:font-style-asian="normal" style:font-weight-asian="normal" style:font-style-complex="normal"/>
    </style:style>
    <style:style style:name="T10" style:family="text">
      <style:text-properties style:use-window-font-color="true" style:language-asian="zh" style:country-asian="CN"/>
    </style:style>
    <style:style style:name="T11" style:family="text">
      <style:text-properties style:use-window-font-color="true" fo:font-weight="normal" style:language-asian="zh" style:country-asian="CN" style:font-weight-asian="normal" style:font-weight-complex="normal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69cm" fo:text-indent="-0.635cm" fo:margin-left="1.0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Modul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lsante 1" form:control-implementation="ooo:com.sun.star.form.component.CommandButton" xml:id="control1" form:id="control1" form:label="RESET" form:printable="false" form:tab-index="1" form:button-type="reset" office:target-frame="" xlink:href="" form:image-data="" form:delay-for-repeat="PT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5" form:id="control5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7" form:id="control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9" form:id="control9" form:tab-index="1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0" form:id="control10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1" form:id="control11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12" form:id="control12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3" form:id="control13" form:tab-index="1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4" form:id="control14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15" form:id="control15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6" form:id="control16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7" form:id="control17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8" form:id="control18" form:tab-index="2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9" form:id="control19" form:tab-index="2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0" form:id="control20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21" form:id="control21" form:tab-index="2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2" form:id="control2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23" form:id="control23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24" form:id="control24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25" form:id="control25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6" form:id="control26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27" form:id="control27" form:tab-index="2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8" form:id="control28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29" form:id="control29" form:tab-index="3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ratteristiche" form:control-implementation="ooo:com.sun.star.form.component.TextField" xml:id="control30" form:id="control30" form:tab-index="33" form:max-length="650" form:current-value="Immettere qui le caratteristiche" form:value="Immettere qui le caratteristich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ratteristiche" form:control-implementation="ooo:com.sun.star.form.component.TextField" xml:id="control31" form:id="control31" form:tab-index="35" form:max-length="650" form:current-value="Immettere qui le caratteristiche" form:value="Immettere qui le caratteristich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10" form:control-implementation="ooo:com.sun.star.form.component.TextField" xml:id="control32" form:id="control32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33" form:id="control33" form:tab-index="2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ratteristiche" form:control-implementation="ooo:com.sun.star.form.component.TextField" xml:id="control34" form:id="control34" form:tab-index="34" form:max-length="650" form:current-value="Immettere qui le caratteristiche" form:value="Immettere qui le caratteristich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8" form:control-implementation="ooo:com.sun.star.form.component.TextField" xml:id="control39" form:id="control39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47" svg:width="3.26cm" svg:height="0.6cm" svg:x="9.081cm" svg:y="2.007cm" draw:control="control1"/>
      <text:section text:style-name="Sect1" text:name="Sezione1" text:protected="true" text:protection-key="rQ8oEekxKaiuzsU+KtJKOKv2ruQ=">
        <text:p text:style-name="P31">RICHIESTA DI VERIFICA DI CONFINI</text:p>
        <text:p text:style-name="P20">Spett.le</text:p>
        <text:p text:style-name="P3">COMUNE DI TRENTO</text:p>
        <text:p text:style-name="P19">SERVIZIO RISORSE FINANZIARIE E PATRIMONIALI</text:p>
        <text:p text:style-name="P19">Ufficio Patrimonio</text:p>
        <text:p text:style-name="P2">Via Belenzani, 19</text:p>
        <text:p text:style-name="P4">38122 TRENTO</text:p>
        <text:p text:style-name="P4"/>
        <text:p text:style-name="P1">d</text:p>
        <text:p text:style-name="P7">Il/la sottoscritto/a <draw:control text:anchor-type="as-char" draw:z-index="1" draw:style-name="gr2" draw:text-style-name="P48" svg:width="15.867cm" svg:height="0.701cm" draw:control="control2"/></text:p>
        <text:p text:style-name="P5">nato/a a <text:s/><draw:control text:anchor-type="as-char" draw:z-index="2" draw:style-name="gr2" draw:text-style-name="P48" svg:width="11.106cm" svg:height="0.701cm" draw:control="control3"/> (prov.) <draw:control text:anchor-type="as-char" draw:z-index="3" draw:style-name="gr2" draw:text-style-name="P48" svg:width="0.895cm" svg:height="0.701cm" draw:control="control4"/> il <draw:control text:anchor-type="as-char" draw:z-index="4" draw:style-name="gr2" draw:text-style-name="P48" svg:width="2.728cm" svg:height="0.701cm" draw:control="control5"/></text:p>
        <text:p text:style-name="P7">residente a <draw:control text:anchor-type="as-char" draw:z-index="5" draw:style-name="gr2" draw:text-style-name="P48" svg:width="7.04cm" svg:height="0.701cm" draw:control="control6"/> in via <draw:control text:anchor-type="as-char" draw:z-index="6" draw:style-name="gr2" draw:text-style-name="P48" svg:width="6.977cm" svg:height="0.701cm" draw:control="control7"/> n. <draw:control text:anchor-type="as-char" draw:z-index="7" draw:style-name="gr2" draw:text-style-name="P48" svg:width="1.28cm" svg:height="0.701cm" draw:control="control8"/></text:p>
        <text:p text:style-name="P7">c.a.p. <draw:control text:anchor-type="as-char" draw:z-index="9" draw:style-name="gr2" draw:text-style-name="P48" svg:width="2.001cm" svg:height="0.701cm" draw:control="control10"/> codice fiscale <draw:control text:anchor-type="as-char" draw:z-index="8" draw:style-name="gr2" draw:text-style-name="P48" svg:width="13.368cm" svg:height="0.701cm" draw:control="control9"/> </text:p>
        <text:p text:style-name="P5">telefono <text:s/><draw:control text:anchor-type="as-char" draw:z-index="23" draw:style-name="gr2" draw:text-style-name="P48" svg:width="7.631cm" svg:height="0.701cm" draw:control="control24"/> <text:s/>mobile <text:s/><draw:control text:anchor-type="as-char" draw:z-index="24" draw:style-name="gr2" draw:text-style-name="P48" svg:width="7.718cm" svg:height="0.701cm" draw:control="control25"/></text:p>
        <text:p text:style-name="P8"><text:span text:style-name="T3">e-mail </text:span><text:span text:style-name="T3"><draw:control text:anchor-type="as-char" draw:z-index="21" draw:style-name="gr2" draw:text-style-name="P48" svg:width="8.254cm" svg:height="0.701cm" draw:control="control22"/></text:span><text:span text:style-name="T3"> PEC </text:span><text:span text:style-name="T3"><draw:control text:anchor-type="as-char" draw:z-index="22" draw:style-name="gr2" draw:text-style-name="P48" svg:width="8.566cm" svg:height="0.701cm" draw:control="control23"/></text:span></text:p>
        <text:p text:style-name="P10"/>
        <text:p text:style-name="P7"><text:span text:style-name="T2"><draw:control text:anchor-type="as-char" svg:y="-0.293cm" draw:z-index="34" draw:style-name="gr4" draw:text-style-name="P50" svg:width="0.354cm" svg:height="0.354cm" draw:control="control35"/></text:span><text:span text:style-name="T2"> </text:span><text:span text:style-name="T1">in qualità di proprietario / comproprietario della/e particella/e edificiale/i – fondiaria/e</text:span></text:p>
        <text:p text:style-name="P7"><text:span text:style-name="T1"><text:s/></text:span><text:span text:style-name="T1"><draw:control text:anchor-type="as-char" draw:z-index="10" draw:style-name="gr2" draw:text-style-name="P48" svg:width="12.486cm" svg:height="0.701cm" draw:control="control11"/></text:span><text:span text:style-name="T1"> in C.C. <text:s text:c="2"/></text:span><text:span text:style-name="T1"><draw:control text:anchor-type="as-char" draw:z-index="12" draw:style-name="gr2" draw:text-style-name="P48" svg:width="4.499cm" svg:height="0.701cm" draw:control="control13"/></text:span></text:p>
        <text:p text:style-name="P10"/>
        <text:p text:style-name="P7"><text:span text:style-name="T3"><draw:control text:anchor-type="as-char" svg:y="-0.293cm" draw:z-index="35" draw:style-name="gr4" draw:text-style-name="P50" svg:width="0.354cm" svg:height="0.354cm" draw:control="control36"/></text:span><text:span text:style-name="T2"> </text:span><text:span text:style-name="T1">in qualità di tecnico incaricato di</text:span></text:p>
        <text:p text:style-name="P6"><draw:control text:anchor-type="as-char" draw:z-index="13" draw:style-name="gr2" draw:text-style-name="P48" svg:width="19cm" svg:height="0.701cm" draw:control="control14"/></text:p>
        <text:p text:style-name="P7"><text:span text:style-name="T1">residente a </text:span><text:span text:style-name="T1"><draw:control text:anchor-type="as-char" draw:z-index="14" draw:style-name="gr2" draw:text-style-name="P48" svg:width="7.04cm" svg:height="0.701cm" draw:control="control15"/></text:span><text:span text:style-name="T1"> in via </text:span><text:span text:style-name="T1"><draw:control text:anchor-type="as-char" draw:z-index="15" draw:style-name="gr2" draw:text-style-name="P48" svg:width="6.977cm" svg:height="0.701cm" draw:control="control16"/></text:span><text:span text:style-name="T1"> n. </text:span><text:span text:style-name="T1"><draw:control text:anchor-type="as-char" draw:z-index="16" draw:style-name="gr2" draw:text-style-name="P48" svg:width="1.28cm" svg:height="0.701cm" draw:control="control17"/></text:span></text:p>
        <text:p text:style-name="P7"><text:span text:style-name="T1">C.A.P. </text:span><text:span text:style-name="T1"><draw:control text:anchor-type="as-char" draw:z-index="17" draw:style-name="gr2" draw:text-style-name="P48" svg:width="2.001cm" svg:height="0.701cm" draw:control="control18"/></text:span><text:span text:style-name="T1"> codice fiscale </text:span><text:span text:style-name="T1"><draw:control text:anchor-type="as-char" draw:z-index="18" draw:style-name="gr2" draw:text-style-name="P48" svg:width="13.115cm" svg:height="0.701cm" draw:control="control19"/></text:span></text:p>
        <text:p text:style-name="P9">proprietario / comproprietario della/e particella/e edificiale/i – fondiaria/e</text:p>
        <text:p text:style-name="P7"><text:span text:style-name="T1"><text:s/></text:span><text:span text:style-name="T1"><draw:control text:anchor-type="as-char" draw:z-index="19" draw:style-name="gr2" draw:text-style-name="P48" svg:width="12.593cm" svg:height="0.701cm" draw:control="control20"/></text:span><text:span text:style-name="T1"> in C.C. <text:s text:c="2"/></text:span><text:span text:style-name="T1"><draw:control text:anchor-type="as-char" draw:z-index="20" draw:style-name="gr2" draw:text-style-name="P48" svg:width="4.44cm" svg:height="0.701cm" draw:control="control21"/></text:span></text:p>
        <text:p text:style-name="P17">C H I E D E</text:p>
        <text:list xml:id="list8174822194536299751" text:style-name="L1">
          <text:list-header>
            <text:p text:style-name="P43"><text:span text:style-name="T4"><draw:control text:anchor-type="as-char" svg:y="-0.293cm" draw:z-index="36" draw:style-name="gr4" draw:text-style-name="P50" svg:width="0.354cm" svg:height="0.354cm" draw:control="control37"/></text:span><text:span text:style-name="T4"> la verifica del corretto posizionamento del confine tra la/e particella/e edificiale/i – fondiaria/e </text:span></text:p>
          </text:list-header>
          <text:list-item>
            <text:p text:style-name="P45"><text:span text:style-name="T4"><text:s/></text:span><text:span text:style-name="T4"><draw:control text:anchor-type="as-char" draw:z-index="25" draw:style-name="gr2" draw:text-style-name="P48" svg:width="12.486cm" svg:height="0.701cm" draw:control="control26"/></text:span><text:span text:style-name="T4"> in C.C. <text:s text:c="2"/></text:span><text:span text:style-name="T4"><draw:control text:anchor-type="as-char" draw:z-index="26" draw:style-name="gr2" draw:text-style-name="P48" svg:width="3.01cm" svg:height="0.701cm" draw:control="control27"/></text:span><text:span text:style-name="T4"> </text:span></text:p>
          </text:list-item>
          <text:list-item>
            <text:p text:style-name="P46">e la/e particella/e edificiale/i – fondiaria/e </text:p>
          </text:list-item>
          <text:list-item>
            <text:p text:style-name="P45"><text:span text:style-name="T4"><draw:control text:anchor-type="as-char" draw:z-index="31" draw:style-name="gr2" draw:text-style-name="P48" svg:width="12.486cm" svg:height="0.701cm" draw:control="control32"/></text:span><text:span text:style-name="T4"> in C.C. <text:s text:c="2"/></text:span><text:span text:style-name="T4"><draw:control text:anchor-type="as-char" draw:z-index="32" draw:style-name="gr2" draw:text-style-name="P48" svg:width="3.01cm" svg:height="0.701cm" draw:control="control33"/></text:span><text:span text:style-name="T4"> </text:span></text:p>
          </text:list-item>
          <text:list-item>
            <text:p text:style-name="P46"/>
          </text:list-item>
        </text:list>
        <text:p text:style-name="P14"><text:soft-page-break/></text:p>
        <text:list xml:id="list34608342" text:continue-numbering="true" text:style-name="L1">
          <text:list-header>
            <text:p text:style-name="P44"><text:span text:style-name="T2"><draw:control text:anchor-type="as-char" svg:y="-0.293cm" draw:z-index="37" draw:style-name="gr4" draw:text-style-name="P50" svg:width="0.354cm" svg:height="0.354cm" draw:control="control38"/></text:span><text:span text:style-name="T2"> la verifica del corretto posizionamento del confine della/e particella/e edificiale/i – fondiaria/e, </text:span></text:p>
          </text:list-header>
          <text:list-item>
            <text:p text:style-name="P45"><text:span text:style-name="T4"><text:s/></text:span><text:span text:style-name="T4"><draw:control text:anchor-type="as-char" draw:z-index="27" draw:style-name="gr2" draw:text-style-name="P48" svg:width="14.061cm" svg:height="0.701cm" draw:control="control28"/></text:span><text:span text:style-name="T4"> in C.C. <text:s/></text:span><text:span text:style-name="T4"><draw:control text:anchor-type="as-char" draw:z-index="28" draw:style-name="gr2" draw:text-style-name="P48" svg:width="3.01cm" svg:height="0.701cm" draw:control="control29"/></text:span><text:span text:style-name="T4">,</text:span></text:p>
          </text:list-item>
        </text:list>
        <text:p text:style-name="P15">in corrispondenza</text:p>
        <text:p text:style-name="P14"><draw:control text:anchor-type="as-char" draw:z-index="29" draw:style-name="gr3" draw:text-style-name="P49" svg:width="19cm" svg:height="2.618cm" draw:control="control30"/></text:p>
        <text:p text:style-name="P18"/>
        <text:p text:style-name="P16">Precisa che il motivo della richiesta è</text:p>
        <text:p text:style-name="P14"><draw:control text:anchor-type="as-char" draw:z-index="33" draw:style-name="gr3" draw:text-style-name="P49" svg:width="19cm" svg:height="4.601cm" draw:control="control34"/></text:p>
        <text:p text:style-name="P16"/>
        <text:p text:style-name="P16">Produce in allegato la seguente documentazione:</text:p>
        <text:list xml:id="list5147765502288548275" text:style-name="L2">
          <text:list-item>
            <text:p text:style-name="P32">estratto mappa;</text:p>
          </text:list-item>
          <text:list-item>
            <text:p text:style-name="P32">planimetria di rilievo;</text:p>
          </text:list-item>
        </text:list>
        <text:p text:style-name="P14"><draw:control text:anchor-type="as-char" draw:z-index="30" draw:style-name="gr3" draw:text-style-name="P49" svg:width="19cm" svg:height="4.601cm" draw:control="control31"/></text:p>
        <text:p text:style-name="P21"/>
        <text:p text:style-name="P21"/>
        <text:p text:style-name="P21"/>
        <text:p text:style-name="P21"><text:span text:style-name="T5">Ai sensi del Regolamento UE n. 2016/679 relativo alla protezione delle persone fisiche con riguardo al trattamento dei dati personali e delle disposizioni della normativa nazionale,</text:span> dichiara di aver preso visione dell’informativa allegata al presente modulo.</text:p>
        <text:p text:style-name="P22"/>
        <text:p text:style-name="P22"/>
        <text:p text:style-name="P12">Luogo <draw:control text:anchor-type="as-char" draw:z-index="11" draw:style-name="gr2" draw:text-style-name="P48" svg:width="2.894cm" svg:height="0.701cm" draw:control="control12"/> data <draw:control text:anchor-type="as-char" draw:z-index="38" draw:style-name="gr2" draw:text-style-name="P48" svg:width="3.929cm" svg:height="0.701cm" draw:control="control39"/> <text:s text:c="11"/>Il richiedente ________________________</text:p>
        <text:p text:style-name="P13"><text:s text:c="23"/>(firma per esteso e leggibile)</text:p>
        <text:p text:style-name="P11">All. : copia fotostatica del documento di identità del richiedente.</text:p>
        <text:p text:style-name="P25"/>
        <text:p text:style-name="P29">COMUNE DI TRENTO - Servizio Risorse Finanziarie e patrimoniali </text:p>
        <text:p text:style-name="P25">Ufficio Patrimonio</text:p>
        <text:p text:style-name="P26">Informativa sul trattamento dei dati personali </text:p>
        <text:p text:style-name="P27">(artt. 13 e 14 Regolamento UE n. 2016/679)</text:p>
        <text:p text:style-name="P24"/>
        <text:p text:style-name="P28">Ai sensi del Regolamento UE n. 2016/679 relativo alla protezione delle persone fisiche con riguardo al trattamento dei dati personali e delle disposizioni della normativa nazionale, si informa che:</text:p>
        <text:list xml:id="list6364409658888708388" text:style-name="L3">
          <text:list-item>
            <text:p text:style-name="P33"><text:span text:style-name="T6">Titolare del trattamento dei dati è il Comune di Trento</text:span><text:span text:style-name="T8"> (email: segreteria.generale@comune.trento.it; sito web: </text:span><text:a xlink:type="simple" xlink:href="http://comune.trento.it/" text:style-name="Internet_20_link">http://comune.trento.it</text:a><text:span text:style-name="T8">);</text:span></text:p>
          </text:list-item>
          <text:list-item>
            <text:p text:style-name="P35"><text:span text:style-name="T7">Responsabile per la protezione dei dati è il Consorzio dei Comuni Trentini</text:span><text:span text:style-name="T10"> (email: servizioRPD@comunitrentini.it; sito web: </text:span>http://www.comunitrentini.it<text:span text:style-name="T10">);</text:span></text:p>
          </text:list-item>
          <text:list-item>
            <text:p text:style-name="P35"><text:span text:style-name="T15">i dati vengono raccolti e trattati per le seguenti finalità</text:span>:</text:p>
          </text:list-item>
        </text:list>
        <text:p text:style-name="P30">effettuare le richieste sugli immobili, gestire le occupazioni di suolo pubblico e perfezionare nel rispetto delle normative vigenti il contratto eventualmente necessario per la regolarizzazione della proprietà. Il conferimento dei dati personali è necessario in forza della normativa vigente in materia di contratti per provvedere in modo adeguato agli adempimenti connessi all'espletamento del procedimento, e in caso di mancato conferimento non potrà procedersi alla conclusione del contratto;</text:p>
        <text:list xml:id="list34622756" text:continue-numbering="true" text:style-name="L3">
          <text:list-item>
            <text:p text:style-name="P36">la base giuridica del trattamento consiste nell'esecuzione di un compito o di una funzione di interesse pubblico;</text:p>
          </text:list-item>
          <text:list-item>
            <text:p text:style-name="P35"><text:span text:style-name="T13">il trattamento potrebbe riguardare anche dati giudiziari:</text:span><text:span text:style-name="T10"> </text:span><text:span text:style-name="T11">(esistenza di condanne penali che impediscono la possibilità di contrarre con la Pubblica Amministrazione, di sanzioni previste dalla normativa antimafia, ecc.), ai sensi dell'art. 3 del D.L. 17.09.1993, n. 369, convertito nella L. 15.11.1993, n. 461 e dal D.P.R. 03.06.1998, n. 252 e s.m.;</text:span></text:p>
          </text:list-item>
          <text:list-item>
            <text:p text:style-name="P35"><text:span text:style-name="T16">i dati </text:span><text:span text:style-name="T14">vengono trattati con sistemi informatici e/o manuali, attraverso procedure adeguate a garantirne la sicurezza e la riservatezza.</text:span><text:span text:style-name="T1"> </text:span><text:span text:style-name="T12">Se i dati saranno, in ossequio alla normativa vigente, inseriti all'interno di atti stipulati in forma di atto pubblico, si ricorda che questi godono di un particolare regime di pubblicità, estesa a tutti coloro che facciano richiesta di copia (art. 743 c.p.c.);</text:span></text:p>
          </text:list-item>
          <text:list-item>
            <text:p text:style-name="P37">i dati possono essere comunicati ad altri soggetti pubblici o privati: </text:p>
            <text:p text:style-name="P34">Provincia Autonoma di Trento, <text:s/>Regione Autonoma Trentino Alto-Adige o ad altri Uffici, Enti ed Organi della Pubblica Amministrazione che, secondo le norme, sono tenuti a conoscerli o possono conoscerli, Notaio della Repubblica per la predisposizione di atti contrattuali relativi all'intercorsa corrispondenza, Uffici finanziari centrali o periferici e all'Autorità di P.S., Ufficio Tavolare o del Catasto fondiario, nonché ai soggetti che sono titolari del diritto di accesso, e saranno in ogni caso trattati in base ad obblighi derivanti dalla normativa vigente in materia di contratti. Possono essere comunicati ai Servizi dell'Amministrazione cui spetta la confezione del contratto. </text:p>
            <text:p text:style-name="P35">I dati sono oggetto di diffusione, in quanto possono essere messi a disposizione di un pubblico indifferenziato attraverso la Rete Civica o l'Albo pretorio nel rispetto della normativa in tema di diritto di accesso e dei principi di pertinenza e non eccedenza.</text:p>
            <text:p text:style-name="P35">I dati non sono oggetto di trasferimento all'estero.</text:p>
          </text:list-item>
          <text:list-item>
            <text:p text:style-name="P35"><text:span text:style-name="T18"><text:s/></text:span><text:span text:style-name="T17">i dati possono essere conosciuti</text:span><text:span text:style-name="T18">: </text:span><text:span text:style-name="T9">dal responsabile e/o dagli incaricati del Servizio Risorse finanziarie e patrimoniali – Ufficio Valorizzazioni patrimoniali ed espropri nonché dal responsabile e dagli incaricati dei servizi dell'Amministrazione coinvolti negli adempimenti connessi all'espletamento del procedimento ;</text:span></text:p>
          </text:list-item>
          <text:list-item>
            <text:p text:style-name="P38"><text:span text:style-name="T15">il conferimento dei dati ha natura obbligatoria</text:span><text:span text:style-name="T19">. Non fornire i dati comporta l'impossibilità per il <text:s/>Servizio Risorse finanziarie e patrimoniali – Ufficio Valorizzazioni patrimoniali ed espropri di istruire e gestire la pratica .</text:span></text:p>
          </text:list-item>
          <text:list-item>
            <text:p text:style-name="P35">i dati sono conservati per il periodo strettamente necessario all'esecuzione del compito o della funzione di interesse pubblico e comunque a termini di legge;</text:p>
          </text:list-item>
          <text:list-item>
            <text:p text:style-name="P35">i diritti dell'interessato sono: </text:p>
          </text:list-item>
          <text:list-item>
            <text:p text:style-name="P39">richiedere la conferma dell'esistenza o meno dei dati che lo riguardano; </text:p>
          </text:list-item>
          <text:list-item>
            <text:p text:style-name="P39">ottenere la loro comunicazione in forma intelligibile; </text:p>
          </text:list-item>
          <text:list-item>
            <text:p text:style-name="P39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39">ottenere la rettifica , la cancellazione, la limitazione, la trasformazione in forma anonima o il blocco dei dati trattati in violazione di legge; </text:p>
          </text:list-item>
          <text:list-item>
            <text:p text:style-name="P39">richiedere la portabilità dei dati;</text:p>
          </text:list-item>
          <text:list-item>
            <text:p text:style-name="P39">aggiornare, correggere o integrare i dati che lo riguardano; </text:p>
          </text:list-item>
          <text:list-item>
            <text:p text:style-name="P40">opporsi, per motivi legittimi, al trattamento dei dati;</text:p>
          </text:list-item>
          <text:list-item>
            <text:p text:style-name="P41">proporre reclamo al Garante per la protezione dei dati personali.</text:p>
            <text:p text:style-name="P42"/>
          </text:list-item>
        </text:list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" fo:font-size="8pt" style:font-size-asian="8pt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Wingdings" style:font-style-name="Norma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254</text:p>
      </style:header>
    </style:master-page>
    <style:master-page style:name="First_20_Page" style:display-name="First Page" style:page-layout-name="Mpm2" style:next-style-name="Standard">
      <style:header>
        <text:p text:style-name="Header">Modulo 125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1-11-23T14:39:35.89</dc:date>
    <meta:editing-duration>PT21H24M51S</meta:editing-duration>
    <meta:editing-cycles>103</meta:editing-cycles>
    <meta:generator>OpenOffice.org/3.4.1$Win32 OpenOffice.org_project/341m1$Build-9593</meta:generator>
    <meta:print-date>2016-07-11T11:31:21.82</meta:print-date>
    <meta:printed-by>Mirella Contro</meta:printed-by>
    <meta:document-statistic meta:table-count="0" meta:image-count="0" meta:object-count="0" meta:page-count="3" meta:paragraph-count="71" meta:word-count="879" meta:character-count="6078"/>
  </office:meta>
</office:document-meta>
</file>