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OmniPage_20__23_1">
      <style:paragraph-properties fo:margin-left="0cm" fo:margin-right="0.079cm" fo:text-align="start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2" style:family="paragraph" style:parent-style-name="OmniPage_20__23_1">
      <style:paragraph-properties fo:margin-left="0cm" fo:margin-right="0.079cm" fo:text-align="start" style:justify-single-word="false" fo:text-indent="0cm" style:auto-text-indent="false"/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OmniPage_20__23_1">
      <style:paragraph-properties fo:margin-left="0cm" fo:margin-right="0.079cm" fo:text-align="start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0ca364"/>
    </style:style>
    <style:style style:name="P6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1pt" fo:language="it" fo:country="IT" fo:font-weight="bold" officeooo:paragraph-rsid="000ca364" style:font-size-asian="11pt" style:font-weight-asian="bold" style:font-name-complex="Arial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ca364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officeooo:paragraph-rsid="00129ace"/>
    </style:style>
    <style:style style:name="P10" style:family="paragraph" style:parent-style-name="Subtitle">
      <style:paragraph-properties fo:text-align="start" style:justify-single-word="false"/>
      <style:text-properties style:font-name="Times New Roman" fo:font-size="12pt" fo:font-weight="bold" officeooo:rsid="00129ace" officeooo:paragraph-rsid="00129ace" style:font-size-asian="12pt" style:font-weight-asian="bold" style:font-size-complex="12pt" style:font-weight-complex="bold"/>
    </style:style>
    <style:style style:name="P11" style:family="paragraph" style:parent-style-name="Addressee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itle" style:master-page-name="First_20_Page">
      <style:paragraph-properties fo:text-align="start" style:justify-single-word="false" style:page-number="auto"/>
    </style:style>
    <style:style style:name="P13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start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14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start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15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start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size-complex="10pt"/>
    </style:style>
    <style:style style:name="P16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start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17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start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OmniPage_20__23_1" style:list-style-name="WW8Num1">
      <style:paragraph-properties fo:margin-left="0.464cm" fo:margin-right="0cm" fo:margin-top="0.101cm" fo:margin-bottom="0cm" style:contextual-spacing="false" fo:line-height="0.459cm" fo:text-align="start" style:justify-single-word="false" fo:orphans="2" fo:widows="2" fo:text-indent="-0.44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19" style:family="paragraph" style:parent-style-name="OmniPage_20__23_1" style:list-style-name="L2">
      <style:paragraph-properties fo:margin-left="1.251cm" fo:margin-right="0cm" fo:line-height="0.459cm" fo:text-align="start" style:justify-single-word="false" fo:orphans="2" fo:widows="2" fo:text-indent="-0.635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20" style:family="paragraph" style:parent-style-name="OmniPage_20__23_1" style:list-style-name="L2">
      <style:paragraph-properties fo:margin-left="1.251cm" fo:margin-right="0cm" fo:line-height="0.459cm" fo:text-align="start" style:justify-single-word="false" fo:orphans="2" fo:widows="2" fo:text-indent="-0.635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bold" officeooo:paragraph-rsid="000ca364" style:font-weight-asian="bold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officeooo:paragraph-rsid="00126a26"/>
    </style:style>
    <style:style style:name="P23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2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fc51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ca364"/>
    </style:style>
    <style:style style:name="T13" style:family="text">
      <style:text-properties officeooo:rsid="001353d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Casella combinata 1" form:control-implementation="ooo:com.sun.star.form.component.ComboBox" xml:id="control2" form:id="control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itta"/>
          </form:combobox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1" form:control-implementation="ooo:com.sun.star.form.component.ComboBox" xml:id="control4" form:id="control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il"/>
            <form:item form:label="nata il"/>
          </form:combobox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max-length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15" form:id="control15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6" form:id="control16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3" draw:text-style-name="P26" svg:width="3.26cm" svg:height="0.6cm" svg:x="9.081cm" svg:y="2.007cm" draw:control="control1"/>
      <text:section text:style-name="Sect1" text:name="Sezione1" text:protected="true">
        <text:p text:style-name="P12">Richiesta patrocinio del Comune di Trento</text:p>
        <text:p text:style-name="P10">da inviare</text:p>
        <text:p text:style-name="P11">Al Sindaco del Comune di Trento</text:p>
        <text:p text:style-name="P9"><text:a xlink:type="simple" xlink:href="mailto:servizio.pubblicherelazioni@pec.comune.trento.it" text:style-name="Internet_20_link" text:visited-style-name="Visited_20_Internet_20_Link"><text:span text:style-name="T7">servizio.pubblicherelazioni@pec.comune.trento.it</text:span></text:a></text:p>
        <text:p text:style-name="P11">via Belenzani 20 – 38122 Trento</text:p>
        <text:p text:style-name="P4"/>
        <text:p text:style-name="P4"><draw:control text:anchor-type="as-char" draw:z-index="1" draw:name="Forma2" draw:style-name="gr1" draw:text-style-name="P25" svg:width="3.357cm" svg:height="0.701cm" draw:control="control2"/><text:s/><draw:control text:anchor-type="as-char" draw:z-index="2" draw:name="Forma3" draw:style-name="gr1" draw:text-style-name="P23" svg:width="10.254cm" svg:height="0.701cm" draw:control="control3"/><text:s/><draw:control text:anchor-type="as-char" draw:z-index="3" draw:name="Forma4" draw:style-name="gr1" draw:text-style-name="P25" svg:width="2.01cm" svg:height="0.701cm" draw:control="control4"/><text:s/><draw:control text:anchor-type="as-char" draw:z-index="4" draw:name="Forma5" draw:style-name="gr1" draw:text-style-name="P23" svg:width="2.95cm" svg:height="0.701cm" draw:control="control5"/><text:s/></text:p>
        <text:p text:style-name="P4">a <draw:control text:anchor-type="as-char" draw:z-index="5" draw:name="Forma6" draw:style-name="gr1" draw:text-style-name="P23" svg:width="4.605cm" svg:height="0.701cm" draw:control="control6"/><text:s/>prov. <draw:control text:anchor-type="as-char" draw:z-index="6" draw:name="Forma7" draw:style-name="gr1" draw:text-style-name="P23" svg:width="0.793cm" svg:height="0.701cm" draw:control="control7"/><text:s/>e residente a <draw:control text:anchor-type="as-char" draw:z-index="7" draw:name="Forma8" draw:style-name="gr1" draw:text-style-name="P23" svg:width="4.171cm" svg:height="0.701cm" draw:control="control8"/><text:s/>via <draw:control text:anchor-type="as-char" draw:z-index="8" draw:name="Forma9" draw:style-name="gr1" draw:text-style-name="P23" svg:width="4.003cm" svg:height="0.701cm" draw:control="control9"/><text:s/>n. <draw:control text:anchor-type="as-char" draw:z-index="9" draw:name="Forma10" draw:style-name="gr1" draw:text-style-name="P23" svg:width="0.793cm" svg:height="0.701cm" draw:control="control10"/></text:p>
        <text:p text:style-name="P4">in rappresentanza dell'associazione/ente <draw:control text:anchor-type="as-char" draw:z-index="10" draw:name="Forma11" draw:style-name="gr1" draw:text-style-name="P23" svg:width="12.606cm" svg:height="0.701cm" draw:control="control11"/><text:s/></text:p>
        <text:p text:style-name="P4">con sede a <draw:control text:anchor-type="as-char" draw:z-index="11" draw:name="Forma12" draw:style-name="gr1" draw:text-style-name="P23" svg:width="7.903cm" svg:height="0.701cm" draw:control="control12"/><text:s/>in via <draw:control text:anchor-type="as-char" draw:z-index="12" draw:name="Forma13" draw:style-name="gr1" draw:text-style-name="P23" svg:width="3.835cm" svg:height="0.701cm" draw:control="control13"/><text:s/>n. <draw:control text:anchor-type="as-char" draw:z-index="13" draw:name="Forma14" draw:style-name="gr1" draw:text-style-name="P23" svg:width="0.793cm" svg:height="0.701cm" draw:control="control14"/><text:s/></text:p>
        <text:p text:style-name="P6">chiede</text:p>
        <text:p text:style-name="P4">la concessione del patrocinio per la seguente manifestazione e/o attività: </text:p>
        <text:p text:style-name="P4"><draw:control text:anchor-type="as-char" draw:z-index="14" draw:name="Forma15" draw:style-name="gr1" draw:text-style-name="P23" svg:width="18.924cm" svg:height="1.548cm" draw:control="control15"/><text:s/>Data e luogo di svolgimento dell'iniziativa <text:span text:style-name="T12">(segnalare se l’iniziativa prevede una richiesta di occupazione suolo pubblico)</text:span></text:p>
        <text:p text:style-name="P4"><draw:control text:anchor-type="as-char" draw:z-index="15" draw:name="Forma16" draw:style-name="gr1" draw:text-style-name="P23" svg:width="18.924cm" svg:height="1.548cm" draw:control="control16"/><text:s/></text:p>
        <text:p text:style-name="P6">dichiara</text:p>
        <text:p text:style-name="P4">- che l'iniziativa <text:span text:style-name="T1">non</text:span> <text:span text:style-name="T1">ha scopo di lucro</text:span> e che la stessa si inserisce in uno dei seguenti settori:</text:p>
        <text:p text:style-name="P4"><draw:control text:anchor-type="as-char" draw:z-index="16" draw:name="Forma17" draw:style-name="gr2" draw:text-style-name="P24" svg:width="0.401cm" svg:height="0.401cm" draw:control="control17"/><text:s/>assistenza e sicurezza sociale;</text:p>
        <text:p text:style-name="P4"><draw:control text:anchor-type="as-char" draw:z-index="17" draw:name="Forma18" draw:style-name="gr2" draw:text-style-name="P24" svg:width="0.401cm" svg:height="0.401cm" draw:control="control18"/><text:s/>attività sportive e ricreative del tempo libero;</text:p>
        <text:p text:style-name="P4"><draw:control text:anchor-type="as-char" draw:z-index="18" draw:name="Forma19" draw:style-name="gr2" draw:text-style-name="P24" svg:width="0.401cm" svg:height="0.401cm" draw:control="control19"/><text:s/>attività per la tutela dei valori monumentali, storici e della tradizione;</text:p>
        <text:p text:style-name="P4"><draw:control text:anchor-type="as-char" draw:z-index="19" draw:name="Forma20" draw:style-name="gr2" draw:text-style-name="P24" svg:width="0.401cm" svg:height="0.401cm" draw:control="control20"/><text:s/>promozione della cultura e spettacolo;</text:p>
        <text:p text:style-name="P4"><draw:control text:anchor-type="as-char" draw:z-index="20" draw:name="Forma21" draw:style-name="gr2" draw:text-style-name="P24" svg:width="0.401cm" svg:height="0.401cm" draw:control="control21"/><text:s/>marketing territoriale e sviluppo economico e turismo;</text:p>
        <text:p text:style-name="P4"><draw:control text:anchor-type="as-char" draw:z-index="21" draw:name="Forma22" draw:style-name="gr2" draw:text-style-name="P24" svg:width="0.401cm" svg:height="0.401cm" draw:control="control22"/><text:s/>tutela e valorizzazione dei valori ambientali;</text:p>
        <text:p text:style-name="P4"><draw:control text:anchor-type="as-char" draw:z-index="22" draw:name="Forma23" draw:style-name="gr2" draw:text-style-name="P24" svg:width="0.401cm" svg:height="0.401cm" draw:control="control23"/><text:s/>tutela dei valori della pace, della libertà e della democrazia e dei diritti dei cittadini;</text:p>
        <text:p text:style-name="P4"><draw:control text:anchor-type="as-char" draw:z-index="23" draw:name="Forma24" draw:style-name="gr2" draw:text-style-name="P24" svg:width="0.401cm" svg:height="0.401cm" draw:control="control24"/><text:s/>attività educative.</text:p>
        <text:p text:style-name="P4">- che <text:span text:style-name="T1">non verrà in alcun modo pubblicizzato il gioco</text:span> con apparecchi con vincita in denaro o le realtà in cui si effettua.</text:p>
        <text:p text:style-name="P4"><text:span text:style-name="T1">Per contatti:</text:span> </text:p>
        <text:p text:style-name="P4">email <draw:control text:anchor-type="as-char" draw:z-index="24" draw:name="Forma25" draw:style-name="gr1" draw:text-style-name="P23" svg:width="8.533cm" svg:height="0.701cm" draw:control="control25"/><text:s/>tel <draw:control text:anchor-type="as-char" draw:z-index="25" draw:name="Forma26" draw:style-name="gr1" draw:text-style-name="P23" svg:width="2.311cm" svg:height="0.701cm" draw:control="control26"/><text:s/>fax <draw:control text:anchor-type="as-char" draw:z-index="26" draw:name="Forma27" draw:style-name="gr1" draw:text-style-name="P23" svg:width="2.721cm" svg:height="0.701cm" draw:control="control27"/><text:s text:c="2"/>cell <draw:control text:anchor-type="as-char" draw:z-index="27" draw:name="Forma28" draw:style-name="gr1" draw:text-style-name="P23" svg:width="2.311cm" svg:height="0.701cm" draw:control="control28"/></text:p>
        <text:p text:style-name="P4"/>
        <text:p text:style-name="P4"/>
        <text:p text:style-name="P4"/>
        <text:p text:style-name="P21"><text:soft-page-break/>Allega</text:p>
        <text:p text:style-name="P8"/>
        <text:list xml:id="list1473312109" text:style-name="L1">
          <text:list-item>
            <text:p text:style-name="P22">il programma ed una relazione dettagliata dell'iniziativa con l'indicazione delle modalità di pubblicizzazione della stessa</text:p>
          </text:list-item>
          <text:list-item>
            <text:p text:style-name="P22">fotocopia di documento di riconoscimento del sottoscrittore in corso di validità </text:p>
          </text:list-item>
          <text:list-item>
            <text:p text:style-name="P22">copia atto costitutivo/statuto ed eventuale copia registrazione onlus per l’esenzione dal bollo come previsto dalla legge</text:p>
          </text:list-item>
          <text:list-item>
            <text:p text:style-name="P22"><text:span text:style-name="T2">due marche da bollo</text:span><text:span text:style-name="T1"> del valore corrente</text:span> (salvi i casi di esenzione previsti dalla legge domande presentate da ONLUS ETC) </text:p>
          </text:list-item>
        </text:list>
        <text:p text:style-name="P4"/>
        <text:p text:style-name="P5">Data __________________ <text:tab/><text:tab/><text:tab/><text:tab/><text:tab/><text:tab/>Firma __________________________________</text:p>
        <text:p text:style-name="P7"/>
        <text:p text:style-name="P7">Informativa sul trattamento dei dati personali</text:p>
        <text:p text:style-name="P2">(artt. 13 e 14 Regolamento UE n. 2016/679)</text:p>
        <text:p text:style-name="P1"/>
        <text:p text:style-name="P3">Ai sensi del Regolamento UE n. 2016/679 relativo alla protezione delle persone fisiche con riguardo al trattamento dei dati personali e delle disposizioni della normativa nazionale, si informa che:</text:p>
        <text:list xml:id="list3486485461" text:style-name="WW8Num1">
          <text:list-item>
            <text:p text:style-name="P13"><text:span text:style-name="T4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4">segreteria.generale@comune.trento.it</text:span></text:a><text:span text:style-name="T5">; sito web: </text:span><text:a xlink:type="simple" xlink:href="http://comune.trento.it/" text:style-name="Internet_20_link" text:visited-style-name="Visited_20_Internet_20_Link"><text:span text:style-name="T5">http://comune.trento.it</text:span></text:a><text:span text:style-name="T5">);</text:span></text:p>
          </text:list-item>
          <text:list-item>
            <text:p text:style-name="P13"><text:span text:style-name="T5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5">servizioRPD@comunitrentini.it</text:span></text:a><text:span text:style-name="T5">; sito web: </text:span><text:a xlink:type="simple" xlink:href="http://www.comunitrentini.it/" text:style-name="Internet_20_link" text:visited-style-name="Visited_20_Internet_20_Link"><text:span text:style-name="T5">http://www.comunitrentini.it</text:span></text:a><text:span text:style-name="T5">);</text:span></text:p>
          </text:list-item>
          <text:list-item>
            <text:p text:style-name="P18">i dati vengono raccolti e trattati per le seguenti finalità: concessione del patrocinio del Comune di Trento ai sensi <text:span text:style-name="T6">dell'articolo 18 del Regolamento per l’erogazione di finanziamenti e l’attribuzione di benefici economici a soggetti pubblici e privati, un riconoscimento simbolico e una forma di apprezzamento nei confronti di iniziative di carattere sociale, culturale, scientifico, economico, sportivo, celebrativo ritenute di particolare significato o di rilievo istituzionale per il Comune e non aventi scopo di lucro.</text:span></text:p>
          </text:list-item>
          <text:list-item>
            <text:p text:style-name="P14">la base giuridica del trattamento consiste nell'esecuzione di un compito o di una funzione di interesse pubblico;</text:p>
          </text:list-item>
          <text:list-item>
            <text:p text:style-name="P14"><text:span text:style-name="T8">i dati </text:span>vengono trattati con sistemi informatici e/o manuali, attraverso procedure adeguate a garantirne la sicurezza e la riservatezza;<text:line-break/>I dati non sono oggetto di diffusione.<text:line-break/><text:span text:style-name="T9">I dati non sono oggetto di trasferimento all'estero.</text:span></text:p>
          </text:list-item>
          <text:list-item>
            <text:p text:style-name="P16"><text:span text:style-name="T11">i dati possono essere conosciuti</text:span><text:span text:style-name="T1"> </text:span>dal responsabile o dagli incaricati del Servizio Gabinetto e Pubbliche Relazioni e, in caso di autorizzazione all'utilizzo degli spazi di Palazzo Geremia a pagamento, gli stessi possono essere conosciuti anche dal Servizio Risorse Finanziarie.</text:p>
          </text:list-item>
          <text:list-item>
            <text:p text:style-name="P15"><text:span text:style-name="T10">il conferimento dei dati</text:span><text:span text:style-name="T3"> </text:span><text:span text:style-name="T10">ha natura obbligatoria. Non fornire i dati comporta non osservare obblighi di legge e/o impedire che il Comune di Trento possa autorizzare all'utilizzo delle sale e degli spazi di Palazzo Geremia.</text:span></text:p>
          </text:list-item>
          <text:list-item>
            <text:p text:style-name="P14">i dati sono conservati per il periodo strettamente necessario all'esecuzione del compito o della funzione di interesse pubblico e comunque a termini di legge;</text:p>
          </text:list-item>
          <text:list-item>
            <text:p text:style-name="P17">i diritti dell'interessato sono: </text:p>
          </text:list-item>
        </text:list>
        <text:list xml:id="list1297281486" text:style-name="L2">
          <text:list-item>
            <text:p text:style-name="P19">richiedere la conferma dell'esistenza o meno dei dati che lo riguardano; </text:p>
          </text:list-item>
          <text:list-item>
            <text:p text:style-name="P19">ottenere la loro comunicazione in forma intelligibile; </text:p>
          </text:list-item>
          <text:list-item>
            <text:p text:style-name="P19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19">ottenere la rettifica , la cancellazione, la limitazione, la trasformazione in forma anonima o il blocco dei dati trattati in violazione di legge; </text:p>
          </text:list-item>
          <text:list-item>
            <text:p text:style-name="P19">richiedere la portabilità dei dati;</text:p>
          </text:list-item>
          <text:list-item>
            <text:p text:style-name="P19">aggiornare, correggere o integrare i dati che lo riguardano; </text:p>
          </text:list-item>
          <text:list-item>
            <text:p text:style-name="P20">opporsi, per motivi legittimi, al trattamento dei dati;</text:p>
          </text:list-item>
          <text:list-item>
            <text:p text:style-name="P20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Emphasis" style:family="text">
      <style:text-properties fo:font-style="italic" style:font-style-asian="italic" style:font-style-complex="italic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0401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0401</text:p>
      </style:header>
      <style:footer>
        <text:p text:style-name="Footer">Pagina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03T09:18:48.23</meta:creation-date>
    <meta:editing-duration>PT1H24M2S</meta:editing-duration>
    <meta:editing-cycles>19</meta:editing-cycles>
    <meta:generator>LibreOffice/7.1.5.2$Windows_x86 LibreOffice_project/85f04e9f809797b8199d13c421bd8a2b025d52b5</meta:generator>
    <dc:title>Base per moduli compilabili</dc:title>
    <dc:date>2025-01-14T11:32:23.677000000</dc:date>
    <meta:document-statistic meta:table-count="0" meta:image-count="0" meta:object-count="0" meta:page-count="2" meta:paragraph-count="56" meta:word-count="670" meta:character-count="4555" meta:non-whitespace-character-count="3913"/>
    <meta:template xlink:type="simple" xlink:actuate="onRequest" xlink:title="Base per moduli compilabili" xlink:href="../../../../Documents%20and%20Settings/pisonir/Dati%20applicazioni/OpenOffice.org/3/user/template/Base%20per%20moduli%20compilabili.ott" meta:date="2014-07-03T09:18:48.070000000"/>
  </office:meta>
</office:document-meta>
</file>