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-BoldMT" svg:font-family="Arial-BoldMT"/>
    <style:font-face style:name="OpenSymbol" svg:font-family="OpenSymbol"/>
    <style:font-face style:name="Tahoma3" svg:font-family="Tahoma"/>
    <style:font-face style:name="Times Regular" svg:font-family="'Times Regular'" style:font-family-generic="roman"/>
    <style:font-face style:name="Arial-BoldItalicMT" svg:font-family="Arial-BoldItalicMT" style:font-family-generic="script"/>
    <style:font-face style:name="Arial2" svg:font-family="Arial, Arial" style:font-family-generic="swiss"/>
    <style:font-face style:name="ArialMT" svg:font-family="ArialMT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8pt" fo:language="zxx" fo:country="none" fo:font-style="italic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2" style:family="paragraph" style:parent-style-name="Head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imes New Roman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8" style:family="paragraph" style:parent-style-name="Standard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style:text-autospace="none"/>
      <style:text-properties style:font-name="Times New Roman" fo:font-size="11pt" fo:font-style="normal" fo:font-weight="normal" fo:background-color="transparent" style:font-name-asian="Arial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line-height="150%" style:text-autospace="none"/>
      <style:text-properties style:font-name="Times New Roman" fo:font-size="11pt" fo:font-style="normal" fo:font-weight="bold" fo:background-color="transparent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P11" style:family="paragraph" style:parent-style-name="Standard">
      <style:paragraph-properties fo:line-height="100%"/>
      <style:text-properties style:font-name="Times New Roman" fo:font-size="10pt" fo:font-style="normal" fo:font-weight="normal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" style:family="paragraph" style:parent-style-name="Standard">
      <style:paragraph-properties fo:line-height="100%"/>
      <style:text-properties style:font-name="Times New Roman" fo:font-size="10pt" fo:font-style="italic" fo:font-weight="normal" fo:background-color="transparent" style:font-name-asian="Arial-BoldItalicMT" style:font-size-asian="10pt" style:font-style-asian="italic" style:font-weight-asian="normal" style:font-name-complex="Arial-BoldItalicMT" style:font-size-complex="10pt" style:font-style-complex="italic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00%"/>
      <style:text-properties style:font-name="Times New Roman" fo:font-size="9pt" fo:font-style="italic" fo:font-weight="normal" fo:background-color="transparent" style:font-name-asian="Arial-BoldItalicMT" style:font-size-asian="9pt" style:font-style-asian="italic" style:font-weight-asian="normal" style:font-name-complex="Arial-BoldItalicMT" style:font-size-complex="9pt" style:font-style-complex="italic" style:font-weight-complex="normal"/>
    </style:style>
    <style:style style:name="P1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1pt" fo:font-style="italic" fo:background-color="transparent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top="0cm" fo:margin-bottom="0.106cm" fo:text-align="justify" style:justify-single-word="false"/>
    </style:style>
    <style:style style:name="P18" style:family="paragraph" style:parent-style-name="OmniPage_20__23_1">
      <style:paragraph-properties fo:margin-left="0cm" fo:margin-right="0.079cm" fo:line-height="100%" fo:text-align="justify" style:justify-single-word="false" fo:text-indent="0cm" style:auto-text-indent="false"/>
      <style:text-properties style:font-name="Times New Roman" fo:font-size="10pt" fo:language="it" fo:country="IT" fo:font-weight="normal" fo:background-color="transparent" style:font-size-asian="10pt" style:font-weight-asian="normal" style:font-name-complex="Arial" style:font-size-complex="10pt" style:font-weight-complex="normal"/>
    </style:style>
    <style:style style:name="P19" style:family="paragraph" style:parent-style-name="OmniPage_20__23_1">
      <style:paragraph-properties fo:margin-left="0cm" fo:margin-right="0.079cm" fo:line-height="100%" fo:text-align="justify" style:justify-single-word="false" fo:text-indent="0cm" style:auto-text-indent="false"/>
      <style:text-properties style:font-name="Times New Roman" fo:font-size="10pt" fo:language="it" fo:country="IT" fo:font-style="italic" fo:font-weight="bold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OmniPage_20__23_1">
      <style:paragraph-properties fo:margin-left="0cm" fo:margin-right="0.079cm" fo:line-height="100%" fo:text-align="justify" style:justify-single-word="false" fo:text-indent="0cm" style:auto-text-indent="false"/>
      <style:text-properties style:font-name="Times New Roman" fo:font-size="10pt" fo:language="it" fo:country="IT" fo:font-style="italic" fo:background-color="transparent" style:font-size-asian="10pt" style:font-style-asian="italic" style:font-name-complex="Arial" style:font-size-complex="10pt" style:font-style-complex="italic"/>
    </style:style>
    <style:style style:name="P21" style:family="paragraph" style:parent-style-name="Text_20_body">
      <style:paragraph-properties fo:margin-left="0cm" fo:margin-right="0.079cm" fo:margin-top="0.199cm" fo:margin-bottom="0.31cm" fo:line-height="150%" fo:text-align="justify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name-complex="Arial-BoldMT" style:font-size-complex="11pt" style:font-weight-complex="bold"/>
    </style:style>
    <style:style style:name="P22" style:family="paragraph" style:parent-style-name="Text_20_body">
      <style:paragraph-properties fo:margin-left="0cm" fo:margin-right="0.079cm" fo:margin-top="0.199cm" fo:margin-bottom="0.31cm" fo:line-height="150%" fo:text-align="justify" style:justify-single-word="false" fo:text-indent="0cm" style:auto-text-indent="false"/>
      <style:text-properties style:font-name="Times New Roman" fo:font-size="11pt" fo:language="it" fo:country="IT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23" style:family="paragraph" style:parent-style-name="Standard">
      <style:paragraph-properties fo:line-height="100%" fo:break-before="page"/>
      <style:text-properties style:font-name="Times New Roman" fo:font-size="10pt" fo:font-style="normal" fo:font-weight="normal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499cm" fo:margin-bottom="0.3cm" fo:line-height="150%" fo:text-align="center" style:justify-single-word="false" fo:text-indent="0cm" style:auto-text-indent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Standard">
      <style:paragraph-properties fo:margin-top="0.4cm" fo:margin-bottom="0cm" fo:line-height="150%" style:text-autospace="non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margin-top="0.4cm" fo:margin-bottom="0cm" fo:line-height="150%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top="0.4cm" fo:margin-bottom="0cm" fo:line-height="100%"/>
      <style:text-properties style:font-name="Times New Roman" fo:font-size="11pt" fo:font-style="normal" fo:font-weight="bold" fo:background-color="transparent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28" style:family="paragraph" style:parent-style-name="Standard">
      <style:paragraph-properties fo:margin-top="0.4cm" fo:margin-bottom="0.109cm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Text_20_body">
      <style:paragraph-properties fo:margin-top="0cm" fo:margin-bottom="0cm" fo:line-height="150%"/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margin-top="0cm" fo:margin-bottom="0cm" fo:line-height="150%" fo:background-color="transparent">
        <style:background-image/>
      </style:paragraph-properties>
      <style:text-properties fo:color="#000000" style:font-name="Times New Roman" fo:font-size="11pt" style:font-name-asian="ArialMT" style:font-size-asian="11pt" style:font-name-complex="ArialMT" style:font-size-complex="11pt"/>
    </style:style>
    <style:style style:name="P31" style:family="paragraph" style:parent-style-name="Addressee">
      <style:paragraph-properties fo:margin-top="0.3cm" fo:margin-bottom="0.109cm" fo:line-height="100%"/>
      <style:text-properties style:font-name="Times New Roman" fo:font-size="11pt" style:font-size-asian="11pt" style:font-size-complex="11pt"/>
    </style:style>
    <style:style style:name="P32" style:family="paragraph" style:parent-style-name="_5b_Paragrafo_20_base_5d_">
      <style:paragraph-properties fo:margin-top="0cm" fo:margin-bottom="0.101cm" fo:line-height="100%"/>
    </style:style>
    <style:style style:name="P33" style:family="paragraph" style:parent-style-name="_5b_Paragrafo_20_base_5d_">
      <style:paragraph-properties fo:margin-top="0cm" fo:margin-bottom="0.101cm" fo:line-height="100%"/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4" style:family="paragraph" style:parent-style-name="_5b_Paragrafo_20_base_5d_">
      <style:paragraph-properties fo:margin-top="0cm" fo:margin-bottom="0.101cm" fo:line-height="100%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.499cm" fo:margin-bottom="0.3cm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 style:list-style-name="L1">
      <style:paragraph-properties fo:line-height="150%" style:text-autospace="none"/>
      <style:text-properties fo:color="#000000" style:font-name="Times New Roman" fo:font-size="11pt" fo:font-style="normal" fo:font-weight="bold" fo:background-color="transparent" style:font-name-asian="Arial2" style:font-size-asian="11pt" style:font-style-asian="normal" style:font-weight-asian="bold" style:font-name-complex="Arial" style:font-size-complex="11pt" style:font-style-complex="normal" style:font-weight-complex="bold"/>
    </style:style>
    <style:style style:name="P37" style:family="paragraph" style:parent-style-name="Text_20_body" style:list-style-name="L1">
      <style:paragraph-properties fo:line-height="150%" fo:text-align="justify" style:justify-single-word="false" style:text-autospace="none"/>
      <style:text-properties style:font-name="Times New Roman" fo:font-size="11pt" fo:font-style="normal" fo:font-weight="bold" fo:background-color="transparent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38" style:family="paragraph" style:parent-style-name="Caption" style:master-page-name="First_20_Page">
      <style:paragraph-properties fo:margin-top="0.21cm" fo:margin-bottom="0.409cm" fo:line-height="100%" fo:text-align="center" style:justify-single-word="false" style:page-number="auto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9" style:family="paragraph" style:parent-style-name="OmniPage_20__23_1" style:list-style-name="WW8Num1">
      <style:paragraph-properties fo:margin-left="0.626cm" fo:margin-right="0cm" fo:line-height="100%" fo:text-align="justify" style:justify-single-word="false" fo:orphans="2" fo:widows="2" fo:text-indent="-0.626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0pt" fo:language="it" fo:country="IT" fo:font-style="italic" fo:background-color="transparent" style:font-size-asian="10pt" style:font-style-asian="italic" style:font-name-complex="Arial" style:font-size-complex="10pt" style:font-style-complex="italic"/>
    </style:style>
    <style:style style:name="P40" style:family="paragraph" style:parent-style-name="OmniPage_20__23_1" style:list-style-name="WW8Num1">
      <style:paragraph-properties fo:margin-left="0.626cm" fo:margin-right="0cm" fo:line-height="100%" fo:text-align="justify" style:justify-single-word="false" fo:orphans="2" fo:widows="2" fo:text-indent="-0.626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0pt" fo:language="it" fo:country="I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1" style:family="paragraph" style:parent-style-name="OmniPage_20__23_1" style:list-style-name="WW8Num1">
      <style:paragraph-properties fo:margin-left="0.626cm" fo:margin-right="0cm" fo:line-height="100%" fo:text-align="justify" style:justify-single-word="false" fo:orphans="2" fo:widows="2" fo:text-indent="-0.626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0pt" fo:font-style="italic" fo:background-color="transparent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style:text-line-through-style="none" style:font-name="Tahoma1" fo:font-size="10pt" fo:font-style="normal" style:text-underline-style="none"/>
    </style:style>
    <style:style style:name="P43" style:family="paragraph">
      <style:paragraph-properties fo:text-align="start"/>
      <style:text-properties style:text-line-through-style="none" style:font-name="Tahoma" fo:font-size="10pt" fo:font-style="normal" style:text-underline-style="none" fo:font-weight="normal"/>
    </style:style>
    <style:style style:name="P44" style:family="paragraph">
      <style:paragraph-properties fo:text-align="start"/>
      <style:text-properties style:text-line-through-style="none" fo:font-size="8pt" fo:font-style="italic" style:text-underline-style="none"/>
    </style:style>
    <style:style style:name="P4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46" style:family="paragraph">
      <style:paragraph-properties fo:text-align="center"/>
    </style:style>
    <style:style style:name="T1" style:family="text"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font-name="Times New Roman" fo:font-size="11pt" fo:language="it" fo:country="I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3" style:family="text">
      <style:text-properties style:font-name="Times New Roman" fo:font-style="normal" fo:font-weight="normal" fo:background-color="transparent" style:font-name-asian="ArialMT" style:font-style-asian="normal" style:font-weight-asian="normal" style:font-name-complex="ArialMT" style:font-style-complex="normal" style:font-weight-complex="normal"/>
    </style:style>
    <style:style style:name="T4" style:family="text">
      <style:text-properties style:font-name="Times New Roman" fo:font-style="normal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5" style:family="text">
      <style:text-properties style:font-name="Times New Roman" fo:font-style="normal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6" style:family="text">
      <style:text-properties fo:font-style="normal" fo:font-weight="normal" fo:background-color="transparent" style:font-name-asian="ArialMT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fo:background-color="transparent" style:font-name-asian="ArialMT" style:font-style-asian="normal" style:font-weight-asian="normal" style:font-name-complex="ArialMT" style:font-style-complex="normal" style:font-weight-complex="normal"/>
    </style:style>
    <style:style style:name="T8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10" style:family="text">
      <style:text-properties fo:font-style="normal" fo:background-color="transparent" style:font-style-asian="normal" style:font-style-complex="normal"/>
    </style:style>
    <style:style style:name="T11" style:family="text">
      <style:text-properties fo:font-style="normal" fo:background-color="transparent" style:font-name-asian="ArialMT" style:font-style-asian="normal" style:font-name-complex="ArialMT" style:font-style-complex="normal"/>
    </style:style>
    <style:style style:name="T12" style:family="text">
      <style:text-properties style:font-name-asian="ArialMT" style:font-name-complex="ArialMT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font-style="italic" style:text-underline-style="none" fo:font-weight="normal" style:font-style-asian="italic" style:font-weight-asian="normal" style:font-name-complex="Arial" style:font-weight-complex="normal"/>
    </style:style>
    <style:style style:name="T15" style:family="text">
      <style:text-properties fo:font-style="italic" style:text-underline-style="none" fo:font-weight="bold" style:font-style-asian="italic" style:font-weight-asian="bold" style:font-name-complex="Arial" style:font-weight-complex="bold"/>
    </style:style>
    <style:style style:name="T16" style:family="text">
      <style:text-properties fo:font-style="italic" fo:background-color="transparent" style:font-style-asian="italic" style:font-name-complex="Arial"/>
    </style:style>
    <style:style style:name="T17" style:family="text">
      <style:text-properties fo:font-style="italic" fo:background-color="transparent" style:font-name-asian="Arial-BoldItalicMT" style:font-style-asian="italic" style:font-name-complex="Arial-BoldItalicMT" style:font-style-complex="italic"/>
    </style:style>
    <style:style style:name="T18" style:family="text">
      <style:text-properties fo:font-style="italic" fo:background-color="transparent" style:font-name-asian="ArialMT" style:font-style-asian="italic" style:font-name-complex="ArialMT" style:font-style-complex="italic"/>
    </style:style>
    <style:style style:name="T19" style:family="text">
      <style:text-properties fo:background-color="transparent" style:font-name-asian="Arial-BoldMT"/>
    </style:style>
    <style:style style:name="T20" style:family="text">
      <style:text-properties style:font-name-asian="Arial-BoldMT"/>
    </style:style>
    <style:style style:name="T21" style:family="text">
      <style:text-properties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language="it" fo:country="IT" fo:font-weight="normal" style:font-weight-asian="normal" style:font-name-complex="Arial" style:font-weight-complex="normal"/>
    </style:style>
    <style:style style:name="T23" style:family="text">
      <style:text-properties fo:language="it" fo:country="IT" fo:font-weight="bold" style:font-weight-asian="bold" style:font-name-complex="Arial"/>
    </style:style>
    <style:style style:name="T24" style:family="text">
      <style:text-properties fo:language="it" fo:country="IT" fo:font-weight="bold" style:font-weight-asian="bold" style:font-name-complex="Arial" style:font-weight-complex="bold"/>
    </style:style>
    <style:style style:name="T25" style:family="text">
      <style:text-properties fo:language="it" fo:country="IT" style:font-name-complex="Ari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style:wrap="parallel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Modulo" form:apply-filter="true" form:command-type="table" form:control-implementation="ooo:com.sun.star.form.component.Form" office:target-frame="" xlink:href="" xlink:type="simple">
          <form:text form:name="7" form:control-implementation="ooo:com.sun.star.form.component.TextField" xml:id="control1" form:id="control1" form:tab-index="7" form:max-length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0" form:control-implementation="ooo:com.sun.star.form.component.TextField" xml:id="control2" form:id="control2" form:tab-index="10" form:max-length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2" form:control-implementation="ooo:com.sun.star.form.component.TextField" xml:id="control3" form:id="control3" form:tab-index="12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5" form:control-implementation="ooo:com.sun.star.form.component.TextField" xml:id="control4" form:id="control4" form:tab-index="15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0" form:control-implementation="ooo:com.sun.star.form.component.TextField" xml:id="control5" form:id="control5" form:tab-index="20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0" form:control-implementation="ooo:com.sun.star.form.component.TextField" xml:id="control6" form:id="control6" form:tab-index="30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0" form:control-implementation="ooo:com.sun.star.form.component.TextField" xml:id="control7" form:id="control7" form:tab-index="40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5" form:control-implementation="ooo:com.sun.star.form.component.TextField" xml:id="control8" form:id="control8" form:tab-index="45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0" form:control-implementation="ooo:com.sun.star.form.component.TextField" xml:id="control9" form:id="control9" form:tab-index="50" form:max-length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0" form:control-implementation="ooo:com.sun.star.form.component.TextField" xml:id="control10" form:id="control10" form:tab-index="60" form:max-length="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0" form:control-implementation="ooo:com.sun.star.form.component.TextField" xml:id="control11" form:id="control11" form:tab-index="70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80" form:control-implementation="ooo:com.sun.star.form.component.TextField" xml:id="control12" form:id="control12" form:tab-index="80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90" form:control-implementation="ooo:com.sun.star.form.component.TextField" xml:id="control13" form:id="control13" form:tab-index="90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50" form:control-implementation="ooo:com.sun.star.form.component.TextField" xml:id="control14" form:id="control14" form:tab-index="150" form:max-length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60" form:control-implementation="ooo:com.sun.star.form.component.TextField" xml:id="control15" form:id="control15" form:tab-index="160" form:max-length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1" form:control-implementation="ooo:com.sun.star.form.component.TextField" xml:id="control16" form:id="control16" form:tab-index="170" form:max-length="600" form:current-value="indicare la posizione dei punti luce" form:value="indicare la posizione dei punti luc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17" form:id="control17" form:label="Casella di controllo" form:tab-index="2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tab-index="2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300" form:control-implementation="ooo:com.sun.star.form.component.TextField" xml:id="control19" form:id="control19" form:tab-index="300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1" form:control-implementation="ooo:com.sun.star.form.component.CommandButton" xml:id="control20" form:id="control20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Ripristina formulario - cancella tutti i campi"/>
            </form:properties>
          </form:button>
          <form:text form:name="5" form:control-implementation="ooo:com.sun.star.form.component.TextField" xml:id="control21" form:id="control21" form:tab-index="5" form:max-length="47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</form:properties>
          </form:text>
          <form:text form:name="90" form:control-implementation="ooo:com.sun.star.form.component.TextField" xml:id="control22" form:id="control22" form:tab-index="90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90" form:control-implementation="ooo:com.sun.star.form.component.TextField" xml:id="control23" form:id="control23" form:tab-index="190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care in dettaglio la causale della richiesta (manifestazione ..., evento ...)"/>
            </form:properties>
          </form:text>
          <form:text form:name="5" form:control-implementation="ooo:com.sun.star.form.component.TextField" xml:id="control24" form:id="control24" form:tab-index="5" form:max-length="47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</form:properties>
          </form:text>
          <form:text form:name="7" form:control-implementation="ooo:com.sun.star.form.component.TextField" xml:id="control25" form:id="control25" form:tab-index="7" form:max-length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90" form:control-implementation="ooo:com.sun.star.form.component.TextField" xml:id="control26" form:id="control26" form:tab-index="190" form:max-length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00" form:control-implementation="ooo:com.sun.star.form.component.TextField" xml:id="control27" form:id="control27" form:tab-index="200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90" form:control-implementation="ooo:com.sun.star.form.component.TextField" xml:id="control28" form:id="control28" form:tab-index="190" form:max-length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9" draw:style-name="gr5" draw:text-style-name="P46" svg:width="3.26cm" svg:height="0.6cm" svg:x="9.081cm" svg:y="1.573cm" draw:control="control20"/>
      <text:section text:style-name="Sect1" text:name="Sezione1" text:protected="true" text:protection-key="3ERqyJAUjjUmFW1LBAoD1BndVZM=">
        <text:p text:style-name="P38">RICHIESTA SPEGNIMENTO IMPIANTI DI ILLUMINAZIONE PUBBLICA</text:p>
        <text:p text:style-name="P31">Al Comune di Trento</text:p>
        <text:p text:style-name="P33">Servizio Opere di Urbanizzazione Primaria - Ufficio Reti Tecnologiche</text:p>
        <text:p text:style-name="P34">via Brennero, 312</text:p>
        <text:p text:style-name="P34">38121 Trento</text:p>
        <text:p text:style-name="P32"><text:span text:style-name="T1">E-mail: </text:span><text:a xlink:type="simple" xlink:href="mailto:opereurbanizzazione@pec.comune.trento.it"><text:span text:style-name="T1">opereurbanizzazione@pec.comune.trento.it</text:span></text:a></text:p>
        <text:p text:style-name="P24">DATI RICHIEDENTE</text:p>
        <text:p text:style-name="P29"><text:span text:style-name="T7">Il sottoscritto </text:span><text:span text:style-name="T7"><draw:control text:anchor-type="as-char" svg:y="-0.489cm" draw:z-index="20" draw:style-name="gr6" draw:text-style-name="P43" svg:width="8.78cm" svg:height="0.701cm" draw:control="control21"/></text:span><text:span text:style-name="T7"> residente a </text:span><text:span text:style-name="T7"><draw:control text:anchor-type="as-char" draw:z-index="0" draw:style-name="gr1" draw:text-style-name="P42" svg:width="3.615cm" svg:height="0.701cm" draw:control="control1"/></text:span><text:span text:style-name="T7"> CAP </text:span><text:span text:style-name="T7"><draw:control text:anchor-type="as-char" draw:z-index="1" draw:style-name="gr1" draw:text-style-name="P42" svg:width="1.43cm" svg:height="0.701cm" draw:control="control2"/></text:span></text:p>
        <text:p text:style-name="P3">in via <draw:control text:anchor-type="as-char" svg:y="-0.489cm" draw:z-index="2" draw:style-name="gr2" draw:text-style-name="P43" svg:width="11.364cm" svg:height="0.701cm" draw:control="control3"/> codice fiscale <draw:control text:anchor-type="as-char" draw:z-index="3" draw:style-name="gr1" draw:text-style-name="P42" svg:width="4.146cm" svg:height="0.701cm" draw:control="control4"/></text:p>
        <text:p text:style-name="P6"><text:span text:style-name="T7">telefono</text:span><text:span text:style-name="T6"> </text:span><text:span text:style-name="T6"><draw:control text:anchor-type="as-char" draw:z-index="4" draw:style-name="gr1" draw:text-style-name="P42" svg:width="3.947cm" svg:height="0.701cm" draw:control="control5"/></text:span><text:span text:style-name="T6"> m</text:span><text:span text:style-name="T7">ail/PEC </text:span><text:span text:style-name="T6"><draw:control text:anchor-type="as-char" svg:y="-0.49cm" draw:z-index="5" draw:style-name="gr2" draw:text-style-name="P43" svg:width="11.671cm" svg:height="0.701cm" draw:control="control6"/></text:span></text:p>
        <text:p text:style-name="P25"><text:span text:style-name="T6">per conto di</text:span><text:span text:style-name="T7"> </text:span><text:span text:style-name="T7"><draw:control text:anchor-type="as-char" svg:y="-0.489cm" draw:z-index="6" draw:style-name="gr2" draw:text-style-name="P43" svg:width="9.378cm" svg:height="0.701cm" draw:control="control7"/></text:span><text:span text:style-name="T7"> con sede a </text:span><text:span text:style-name="T7"><draw:control text:anchor-type="as-char" svg:y="-0.489cm" draw:z-index="7" draw:style-name="gr2" draw:text-style-name="P43" svg:width="2.941cm" svg:height="0.701cm" draw:control="control8"/></text:span><text:span text:style-name="T7"> CAP </text:span><text:span text:style-name="T7"><draw:control text:anchor-type="as-char" draw:z-index="8" draw:style-name="gr1" draw:text-style-name="P42" svg:width="1.853cm" svg:height="0.701cm" draw:control="control9"/></text:span><text:span text:style-name="T7"> </text:span></text:p>
        <text:p text:style-name="P6"><text:span text:style-name="T12">in via </text:span><text:span text:style-name="T12"><draw:control text:anchor-type="as-char" svg:y="-0.489cm" draw:z-index="9" draw:style-name="gr2" draw:text-style-name="P42" svg:width="11.522cm" svg:height="0.701cm" draw:control="control10"/></text:span><text:span text:style-name="T12"> partita IVA</text:span><text:span text:style-name="T6"> </text:span><text:span text:style-name="T6"><draw:control text:anchor-type="as-char" draw:z-index="10" draw:style-name="gr1" draw:text-style-name="P42" svg:width="4.499cm" svg:height="0.701cm" draw:control="control11"/></text:span></text:p>
        <text:p text:style-name="P6"><text:span text:style-name="T7">telefono</text:span><text:span text:style-name="T6"> </text:span><text:span text:style-name="T6"><draw:control text:anchor-type="as-char" draw:z-index="11" draw:style-name="gr1" draw:text-style-name="P42" svg:width="3.959cm" svg:height="0.701cm" draw:control="control12"/></text:span><text:span text:style-name="T6"> m</text:span><text:span text:style-name="T7">ail/PEC </text:span><text:span text:style-name="T6"><draw:control text:anchor-type="as-char" svg:y="-0.489cm" draw:z-index="12" draw:style-name="gr2" draw:text-style-name="P43" svg:width="11.734cm" svg:height="0.701cm" draw:control="control13"/></text:span></text:p>
        <text:p text:style-name="P35">DATI RICHIESTA</text:p>
        <text:p text:style-name="P15"><text:span text:style-name="T3">chiede </text:span><text:span text:style-name="T5">lo spegnimento </text:span><text:span text:style-name="T4">dei punti luce nn.</text:span><text:span text:style-name="T3"> </text:span><text:span text:style-name="T3"><draw:control text:anchor-type="as-char" svg:y="-0.489cm" draw:z-index="21" draw:style-name="gr2" draw:text-style-name="P43" svg:width="12.299cm" svg:height="0.701cm" draw:control="control22"/></text:span><text:span text:style-name="T3"> </text:span></text:p>
        <text:p text:style-name="P5"><text:span text:style-name="T7">a </text:span><text:span text:style-name="T7"><draw:control text:anchor-type="as-char" draw:z-index="13" draw:style-name="gr1" draw:text-style-name="P42" svg:width="5.374cm" svg:height="0.701cm" draw:control="control14"/></text:span><text:span text:style-name="T7"> in via/vicolo/piazza </text:span><text:span text:style-name="T7"><draw:control text:anchor-type="as-char" draw:z-index="14" draw:style-name="gr1" draw:text-style-name="P42" svg:width="9.974cm" svg:height="0.701cm" draw:control="control15"/></text:span></text:p>
        <text:p text:style-name="P4">in prossimità dei numeri civici (o nel tratto stradale da … a …):</text:p>
        <text:p text:style-name="P9"><draw:control text:anchor-type="as-char" draw:z-index="15" draw:style-name="gr3" draw:text-style-name="P44" svg:width="18.913cm" svg:height="2.599cm" draw:control="control16"/></text:p>
        <text:p text:style-name="P30"><text:span text:style-name="T8">dalle ore </text:span><text:span text:style-name="T8"><draw:control text:anchor-type="as-char" draw:z-index="25" draw:style-name="gr1" draw:text-style-name="P42" svg:width="2.525cm" svg:height="0.701cm" draw:control="control26"/></text:span><text:span text:style-name="T8"> alle ore </text:span><text:span text:style-name="T8"><draw:control text:anchor-type="as-char" svg:y="-0.489cm" draw:z-index="26" draw:style-name="gr2" draw:text-style-name="P43" svg:width="2.544cm" svg:height="0.701cm" draw:control="control27"/></text:span><text:span text:style-name="T8"> del giorno </text:span><text:span text:style-name="T8"><draw:control text:anchor-type="as-char" draw:z-index="27" draw:style-name="gr1" draw:text-style-name="P42" svg:width="3.375cm" svg:height="0.701cm" draw:control="control28"/></text:span><text:span text:style-name="T8"> </text:span></text:p>
        <text:p text:style-name="P30"><text:span text:style-name="T8">per il seguente motivo </text:span><text:span text:style-name="T8"><draw:control text:anchor-type="as-char" draw:z-index="22" draw:style-name="gr1" draw:text-style-name="P42" svg:width="15.228cm" svg:height="0.701cm" draw:control="control23"/></text:span><text:span text:style-name="T8"> </text:span></text:p>
        <text:p text:style-name="P26"><text:span text:style-name="T7">persona di contatto per eventuale sopralluogo </text:span><text:span text:style-name="T7"><draw:control text:anchor-type="as-char" svg:y="-0.489cm" draw:z-index="23" draw:style-name="gr6" draw:text-style-name="P43" svg:width="6.603cm" svg:height="0.701cm" draw:control="control24"/></text:span><text:span text:style-name="T7"> telefono </text:span><text:span text:style-name="T7"><draw:control text:anchor-type="as-char" draw:z-index="24" draw:style-name="gr1" draw:text-style-name="P42" svg:width="3.615cm" svg:height="0.701cm" draw:control="control25"/></text:span></text:p>
        <text:p text:style-name="P27">ALLEGATI DA PRESENTARE ALL'ATTO DELLA DOMANDA:</text:p>
        <text:p text:style-name="P7"><text:span text:style-name="T11"><draw:control text:anchor-type="as-char" draw:z-index="16" draw:style-name="gr4" draw:text-style-name="P45" svg:width="0.288cm" svg:height="0.586cm" draw:control="control17"/></text:span><text:span text:style-name="T11"> </text:span><text:span text:style-name="T10">elenco punti luce, vie e numeri civici (solo </text:span><text:span text:style-name="T11">nel caso di richiesta relativa a molti punti luce o più date)</text:span></text:p>
        <text:p text:style-name="P8"><text:span text:style-name="T11"><draw:control text:anchor-type="as-char" draw:z-index="17" draw:style-name="gr4" draw:text-style-name="P45" svg:width="0.288cm" svg:height="0.586cm" draw:control="control18"/></text:span><text:span text:style-name="T11"> </text:span><text:span text:style-name="T9">documento di identità in corso di validità del dichiarante </text:span></text:p>
        <text:p text:style-name="P12"/>
        <text:p text:style-name="P13"><text:span text:style-name="T17">N.B. Il mancato conferimento della documentazione sopraccitata comporta l’impossibilità di dar corso alla presente </text:span><text:span text:style-name="T18">richiesta.</text:span></text:p>
        <text:p text:style-name="P14">N.B. La presente richiesta deve pervenire almeno 5 giorni lavorativi prima della data di spegnimento.</text:p>
        <text:p text:style-name="P23"/>
        <text:p text:style-name="P11"/>
        <text:p text:style-name="P10">Il sottoscritto </text:p>
        <text:p text:style-name="P10"/>
        <text:list xml:id="list2013003149308940388" text:style-name="L1">
          <text:list-item>
            <text:p text:style-name="P36">si assume ogni responsabilità che possa derivare dallo spegnimento richiesto e solleva l’Amministrazione comunale da ogni responsabilità civile e penale in conseguenza di eventi o infortuni occorsi durante l'orario di spegnimento;</text:p>
          </text:list-item>
          <text:list-item>
            <text:p text:style-name="P37">dichiara di aver preso visione dell'informativa ai sensi dell’art. 13 del Decreto Legislativo 196/2003.</text:p>
          </text:list-item>
        </text:list>
        <text:p text:style-name="P22"/>
        <text:p text:style-name="P21"><text:span text:style-name="T19">Trento, li </text:span><text:span text:style-name="T19"><draw:control text:anchor-type="as-char" svg:y="-0.489cm" draw:z-index="18" draw:style-name="gr2" draw:text-style-name="P43" svg:width="3.645cm" svg:height="0.701cm" draw:control="control19"/></text:span><text:span text:style-name="T19"> <text:tab/><text:tab/><text:tab/><text:tab/><text:tab/></text:span><text:span text:style-name="T20">Firma</text:span><text:span text:style-name="T19">__________________________________</text:span></text:p>
        <text:p text:style-name="P28"><text:span text:style-name="T13">Ai sensi dell’art. 38 D.P.R. 445 del 28/12/2000 la richiesta è sottoscritta dall’interessato in presenza del dipendente addetto ovvero sottoscritta e inviata unitamente a </text:span><text:span text:style-name="T14">copia fotostatica non autenticata di un documento d’identità</text:span><text:span text:style-name="T15"> </text:span><text:span text:style-name="T13">del </text:span><text:span text:style-name="T16">sottoscrittore, all’ufficio competente, tramite un incaricato, oppure a mezzo posta.</text:span></text:p>
        <text:p text:style-name="P16"/>
        <text:p text:style-name="P17"><text:span text:style-name="T2">La presente richiesta può anche essere inoltrata, completa degli allegati e della copia di un documento d’identità, al seguente indirizzo: </text:span><text:a xlink:type="simple" xlink:href="mailto:opereurbanizzazione@pec.comune.trento.it"><text:span text:style-name="T21">opereurbanizzazione@pec.comune.trento.it</text:span></text:a></text:p>
        <text:p text:style-name="P18"/>
        <text:p text:style-name="P18"/>
        <text:p text:style-name="P18"/>
        <text:p text:style-name="P18"/>
        <text:p text:style-name="P19">Informativa sul trattamento dei dati personali</text:p>
        <text:p text:style-name="P20"/>
        <text:p text:style-name="P20">Ai sensi dell'art. 13 del decreto legislativo 30 giugno 2003 n. 196, “Codice in materia di protezione dei dati personali”, si informa che:</text:p>
        <text:list xml:id="list2075825488198538277" text:style-name="WW8Num1">
          <text:list-item>
            <text:p text:style-name="P39">i dati vengono raccolti e trattati ai fini della presente richiesta;</text:p>
          </text:list-item>
          <text:list-item>
            <text:p text:style-name="P39">i dati vengono trattati con sistemi informatici e/o manuali, attraverso procedure adeguate a garantirne la sicurezza e la riservatezza degli stessi;</text:p>
          </text:list-item>
          <text:list-item>
            <text:p text:style-name="P41"><text:span text:style-name="T22">il conferimento dei dati</text:span><text:span text:style-name="T23"> </text:span><text:span text:style-name="T25">ha natura obbligatoria ai fini della presente richiesta. </text:span><text:span text:style-name="T22">Non fornire i dati comporta l'impossibilità di dare riscontro alle richiesta medesima</text:span><text:span text:style-name="T25">;</text:span></text:p>
          </text:list-item>
          <text:list-item>
            <text:p text:style-name="P41"><text:span text:style-name="T22">i dati possono essere comunicati</text:span><text:span text:style-name="T23"> </text:span><text:span text:style-name="T25">ai soggetti che, secondo le norme di legge o di regolamento, sono tenuti a conoscerli o possono conoscerli, per gli adempimenti di competenza, nonché ai soggetti che sono titolari del diritto di accesso</text:span><text:span text:style-name="T25">;</text:span></text:p>
          </text:list-item>
          <text:list-item>
            <text:p text:style-name="P41"><text:span text:style-name="T22">i dati possono essere conosciuti</text:span><text:span text:style-name="T24"> </text:span><text:span text:style-name="T25">dal responsabile e dagli incaricati dei Servizi destinatari dell'atto e del Servizio Opere di Urbanizzazione Primaria;</text:span></text:p>
          </text:list-item>
          <text:list-item>
            <text:p text:style-name="P40">ai sensi dell'art. 7 del d.lgs. 196/2003, l'interessato ha diritto di : </text:p>
            <text:p text:style-name="P41"><text:span text:style-name="T22">- </text:span><text:span text:style-name="T25">richiedere la conferma dell'esistenza o meno dei dati che lo riguardano; </text:span></text:p>
            <text:p text:style-name="P39">- ottenere la loro comunicazione in forma intelligibile; </text:p>
            <text:p text:style-name="P39">- richiedere di conoscere l’origine dei dati personali, le finalità e modalità del trattamento, la logica applicata se il trattamento è effettuato con l’ausilio di strumenti elettronici; </text:p>
            <text:p text:style-name="P39">- ottenere la cancellazione, la trasformazione in forma anonima o il blocco dei dati trattati in violazione di legge; </text:p>
            <text:p text:style-name="P39">- aggiornare, correggere o integrare i dati che lo riguardano; </text:p>
            <text:p text:style-name="P40">- opporsi, per motivi legittimi, al trattamento dei dati;</text:p>
          </text:list-item>
          <text:list-item>
            <text:p text:style-name="P41"><text:span text:style-name="T22">Titolare del trattamento dei dati è il Comune di Trento</text:span><text:span text:style-name="T25">;</text:span></text:p>
          </text:list-item>
          <text:list-item>
            <text:p text:style-name="P41"><text:span text:style-name="T22">Responsabile del trattamento è il </text:span><text:span text:style-name="T25">Dirigente del Servizio Opere di Urbanizzazione Primaria;</text:span></text:p>
          </text:list-item>
          <text:list-item>
            <text:p text:style-name="P40">Responsabile designato per l'esercizio dei diritti dell'interessato è il Segretario generale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-BoldMT" svg:font-family="Arial-BoldMT"/>
    <style:font-face style:name="OpenSymbol" svg:font-family="OpenSymbol"/>
    <style:font-face style:name="Tahoma3" svg:font-family="Tahoma"/>
    <style:font-face style:name="Times Regular" svg:font-family="'Times Regular'" style:font-family-generic="roman"/>
    <style:font-face style:name="Arial-BoldItalicMT" svg:font-family="Arial-BoldItalicMT" style:font-family-generic="script"/>
    <style:font-face style:name="Arial2" svg:font-family="Arial, Arial" style:font-family-generic="swiss"/>
    <style:font-face style:name="ArialMT" svg:font-family="ArialMT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OmniPage_20__23_1" style:display-name="OmniPage #1" style:family="paragraph" style:parent-style-name="Standard">
      <style:paragraph-properties fo:line-height="0.459cm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_5b_Paragrafo_20_base_5d_" style:display-name="[Paragrafo base]" style:family="paragraph" style:parent-style-name="Standard">
      <style:paragraph-properties fo:line-height="120%" style:text-autospace="none" style:vertical-align="middle"/>
      <style:text-properties fo:color="#000000" style:font-name="Times Regular" style:font-name-complex="Times Regular"/>
    </style:style>
    <style:style style:name="WW8Num1z0" style:family="text">
      <style:text-properties style:font-name="Wingdings"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fo:language="zxx" fo:country="none" fo:font-style="italic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MP2" style:family="paragraph" style:parent-style-name="Header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ulo 2302_IP 25.1.2018</text:p>
      </style:header>
      <style:footer>
        <text:p text:style-name="Footer">Pagina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Modulo 2306_IP 25.1.2018</text:p>
      </style:header>
      <style:footer>
        <text:p text:style-name="Footer">Pagina <text:page-number text:select-page="current">1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M46S</meta:editing-duration>
    <meta:editing-cycles>23</meta:editing-cycles>
    <meta:generator>OpenOffice.org/3.4.1$Win32 OpenOffice.org_project/341m1$Build-9593</meta:generator>
    <dc:date>2018-01-26T11:22:16.14</dc:date>
    <dc:creator>Roberto Tilaro</dc:creator>
    <meta:printed-by>Luca Leonelli</meta:printed-by>
    <meta:print-date>2018-01-22T10:47:42.10</meta:print-date>
    <meta:document-statistic meta:table-count="0" meta:image-count="0" meta:object-count="0" meta:page-count="2" meta:paragraph-count="53" meta:word-count="578" meta:character-count="3925"/>
    <meta:user-defined meta:name="Info 1"/>
    <meta:user-defined meta:name="Info 2"/>
    <meta:user-defined meta:name="Info 3"/>
    <meta:user-defined meta:name="Info 4"/>
  </office:meta>
</office:document-meta>
</file>