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start"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text-properties style:text-underline-style="solid" style:text-underline-width="auto" style:text-underline-color="font-color" fo:font-weight="normal" officeooo:paragraph-rsid="0016333b" style:font-weight-asian="normal" style:font-weight-complex="normal"/>
    </style:style>
    <style:style style:name="P6" style:family="paragraph" style:parent-style-name="Text_20_body">
      <style:text-properties style:text-underline-style="none" fo:font-weight="normal" officeooo:paragraph-rsid="0016333b" style:font-weight-asian="normal" style:font-weight-complex="normal"/>
    </style:style>
    <style:style style:name="P7" style:family="paragraph" style:parent-style-name="Addressee">
      <style:text-properties fo:font-weight="normal" style:font-weight-asian="normal" style:font-weight-complex="normal"/>
    </style:style>
    <style:style style:name="P8" style:family="paragraph" style:parent-style-name="OmniPage_20__23_1">
      <style:paragraph-properties fo:margin-left="0cm" fo:margin-right="0.079cm" fo:text-align="justify" style:justify-single-word="false" fo:text-indent="0cm" style:auto-text-indent="false"/>
      <style:text-properties style:font-name="Arial1" fo:font-size="11pt" fo:language="it" fo:country="IT" style:font-size-asian="11pt" style:font-name-complex="Arial1"/>
    </style:style>
    <style:style style:name="P9" style:family="paragraph" style:parent-style-name="OmniPage_20__23_1">
      <style:paragraph-properties fo:margin-left="0cm" fo:margin-right="0.079cm" fo:text-align="center" style:justify-single-word="false" fo:text-indent="0cm" style:auto-text-indent="false"/>
      <style:text-properties style:font-name="Arial1" fo:font-size="10pt" fo:language="it" fo:country="IT" fo:font-weight="normal" style:font-size-asian="10pt" style:font-weight-asian="normal" style:font-name-complex="Arial1" style:font-size-complex="10pt" style:font-weight-complex="normal"/>
    </style:style>
    <style:style style:name="P10" style:family="paragraph" style:parent-style-name="OmniPage_20__23_1">
      <style:paragraph-properties fo:margin-left="0cm" fo:margin-right="0.079cm" fo:text-align="justify" style:justify-single-word="false" fo:text-indent="0cm" style:auto-text-indent="false"/>
      <style:text-properties style:font-name="Arial1" fo:font-size="10pt" fo:language="it" fo:country="IT" style:font-size-asian="10pt" style:font-name-complex="Arial1" style:font-size-complex="10pt"/>
    </style:style>
    <style:style style:name="P11" style:family="paragraph" style:parent-style-name="OmniPage_20__23_1">
      <style:paragraph-properties fo:margin-left="0cm" fo:margin-right="0.079cm" fo:line-height="0.459cm" fo:text-align="justify" style:justify-single-word="false" fo:orphans="2" fo:widows="2" fo:text-indent="0cm" style:auto-text-indent="false" style:writing-mode="lr-tb">
        <style:tab-stops>
          <style:tab-stop style:position="0.654cm"/>
        </style:tab-stops>
      </style:paragraph-properties>
      <style:text-properties fo:font-size="10pt" fo:language="it" fo:country="IT" style:font-size-asian="10pt" style:font-size-complex="10pt"/>
    </style:style>
    <style:style style:name="P12" style:family="paragraph" style:parent-style-name="OmniPage_20__23_1">
      <style:paragraph-properties fo:margin-left="0cm" fo:margin-right="0.079cm" fo:line-height="0.459cm" fo:text-align="justify" style:justify-single-word="false" fo:orphans="2" fo:widows="2" fo:text-indent="0cm" style:auto-text-indent="false" style:writing-mode="lr-tb">
        <style:tab-stops>
          <style:tab-stop style:position="0.654cm"/>
        </style:tab-stops>
      </style:paragraph-properties>
      <style:text-properties style:font-name="Arial1" fo:font-size="10pt" fo:language="it" fo:country="IT" fo:font-weight="normal" style:font-size-asian="10pt" style:font-weight-asian="normal" style:font-name-complex="Arial1" style:font-size-complex="10pt" style:font-weight-complex="normal"/>
    </style:style>
    <style:style style:name="P13" style:family="paragraph" style:parent-style-name="Text_20_body">
      <style:paragraph-properties fo:break-before="page"/>
    </style:style>
    <style:style style:name="P14" style:family="paragraph" style:parent-style-name="Title" style:master-page-name="First_20_Page">
      <style:paragraph-properties style:page-number="auto"/>
    </style:style>
    <style:style style:name="P15" style:family="paragraph" style:parent-style-name="OmniPage_20__23_1" style:master-page-name="Standard">
      <style:paragraph-properties fo:margin-left="0cm" fo:margin-right="0.079cm" fo:text-align="center" style:justify-single-word="false" fo:text-indent="0cm" style:auto-text-indent="false" style:page-number="auto"/>
      <style:text-properties style:font-name="Arial1" fo:font-size="11pt" fo:language="it" fo:country="IT" fo:font-weight="bold" style:font-size-asian="11pt" style:font-weight-asian="bold" style:font-name-complex="Arial1" style:font-weight-complex="bold"/>
    </style:style>
    <style:style style:name="P16"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9pt" fo:language="it" fo:country="IT" style:font-size-asian="9pt" style:font-name-complex="Arial1" style:font-size-complex="9pt"/>
    </style:style>
    <style:style style:name="P17"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style:font-size-asian="10pt" style:font-name-complex="Arial1" style:font-size-complex="10pt"/>
    </style:style>
    <style:style style:name="P18"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style:font-size-asian="10pt" style:font-size-complex="10pt"/>
    </style:style>
    <style:style style:name="P19"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fo:font-style="normal" style:font-size-asian="10pt" style:font-style-asian="normal" style:font-name-complex="Arial1" style:font-size-complex="10pt" style:font-style-complex="normal"/>
    </style:style>
    <style:style style:name="P20"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fo:font-weight="normal" style:font-size-asian="10pt" style:font-weight-asian="normal" style:font-name-complex="Arial1" style:font-size-complex="10pt" style:font-weight-complex="normal"/>
    </style:style>
    <style:style style:name="P21" style:family="paragraph" style:parent-style-name="OmniPage_20__23_1" style:list-style-name="WW8Num1">
      <style:paragraph-properties fo:margin-left="0.504cm" fo:margin-right="0cm" fo:margin-top="0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fo:font-style="normal" style:font-size-asian="10pt" style:font-style-asian="normal" style:font-name-complex="Arial1" style:font-size-complex="10pt" style:font-style-complex="normal"/>
    </style:style>
    <style:style style:name="P22" style:family="paragraph" style:parent-style-name="OmniPage_20__23_1" style:list-style-name="WW8Num1">
      <style:paragraph-properties fo:margin-left="0.464cm" fo:margin-right="0cm" fo:margin-top="0.101cm" fo:margin-bottom="0cm" style:contextual-spacing="false" fo:line-height="0.459cm" fo:text-align="justify" style:justify-single-word="false" fo:orphans="2" fo:widows="2" fo:text-indent="-0.443cm" style:auto-text-indent="false" style:writing-mode="lr-tb">
        <style:tab-stops>
          <style:tab-stop style:position="0.504cm"/>
        </style:tab-stops>
      </style:paragraph-properties>
      <style:text-properties style:font-name="Arial1" fo:font-size="10pt" fo:language="it" fo:country="IT" style:font-size-asian="10pt" style:font-name-complex="Arial1" style:font-size-complex="10pt"/>
    </style:style>
    <style:style style:name="P23" style:family="paragraph" style:parent-style-name="OmniPage_20__23_1" style:list-style-name="WW8Num1">
      <style:paragraph-properties fo:margin-left="0cm" fo:margin-right="0cm" fo:margin-top="0cm" fo:margin-bottom="0cm" style:contextual-spacing="false" fo:line-height="0.459cm" fo:text-align="justify" style:justify-single-word="false" fo:orphans="2" fo:widows="2" fo:text-indent="0cm" style:auto-text-indent="false" style:writing-mode="lr-tb">
        <style:tab-stops>
          <style:tab-stop style:position="0.504cm"/>
        </style:tab-stops>
      </style:paragraph-properties>
      <style:text-properties style:font-name="Arial1" fo:font-size="10pt" fo:language="it" fo:country="IT" style:font-size-asian="10pt" style:font-name-complex="Arial1" style:font-size-complex="10pt"/>
    </style:style>
    <style:style style:name="P24" style:family="paragraph" style:parent-style-name="OmniPage_20__23_1" style:list-style-name="L3">
      <style:paragraph-properties fo:margin-left="1.251cm" fo:margin-right="0cm" fo:line-height="0.459cm" fo:text-align="justify" style:justify-single-word="false" fo:orphans="2" fo:widows="2" fo:text-indent="-0.635cm" style:auto-text-indent="false" style:writing-mode="lr-tb">
        <style:tab-stops>
          <style:tab-stop style:position="0.504cm"/>
          <style:tab-stop style:position="1.007cm"/>
        </style:tab-stops>
      </style:paragraph-properties>
      <style:text-properties style:font-name="Arial1" fo:font-size="9pt" fo:language="it" fo:country="IT" style:font-size-asian="9pt" style:font-name-complex="Arial1" style:font-size-complex="9pt"/>
    </style:style>
    <style:style style:name="P25" style:family="paragraph" style:parent-style-name="OmniPage_20__23_1" style:list-style-name="L3">
      <style:paragraph-properties fo:margin-left="1.251cm" fo:margin-right="0cm" fo:line-height="0.459cm" fo:text-align="justify" style:justify-single-word="false" fo:orphans="2" fo:widows="2" fo:text-indent="-0.635cm" style:auto-text-indent="false" style:writing-mode="lr-tb">
        <style:tab-stops>
          <style:tab-stop style:position="0.504cm"/>
          <style:tab-stop style:position="1.007cm"/>
        </style:tab-stops>
      </style:paragraph-properties>
      <style:text-properties style:font-name="Arial1" fo:font-size="9pt" fo:language="it" fo:country="IT" fo:font-weight="normal" style:font-size-asian="9pt" style:font-weight-asian="normal" style:font-name-complex="Arial1" style:font-size-complex="9pt" style:font-weight-complex="normal"/>
    </style:style>
    <style:style style:name="P26" style:family="paragraph" style:parent-style-name="Text_20_body" style:list-style-name="L1"/>
    <style:style style:name="P27" style:family="paragraph" style:parent-style-name="Text_20_body" style:list-style-name="L2"/>
    <style:style style:name="P28" style:family="paragraph">
      <style:paragraph-properties fo:text-align="start"/>
      <style:text-properties style:text-line-through-style="none" style:text-line-through-type="none" style:font-name="Arial1" fo:font-size="12pt" fo:font-style="normal" style:text-underline-style="none" fo:font-weight="normal"/>
    </style:style>
    <style:style style:name="P29" style:family="paragraph">
      <style:paragraph-properties fo:text-align="start"/>
      <style:text-properties style:text-line-through-style="none" style:text-line-through-type="none" fo:font-size="10pt" fo:font-style="normal" style:text-underline-style="none"/>
    </style:style>
    <style:style style:name="P30"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Arial1" style:font-weight-complex="normal"/>
    </style:style>
    <style:style style:name="T6" style:family="text">
      <style:text-properties fo:font-size="10.5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style:font-size-asian="10pt" style:font-size-complex="10pt"/>
    </style:style>
    <style:style style:name="T9" style:family="text">
      <style:text-properties fo:font-size="10pt" officeooo:rsid="0016333b" style:font-size-asian="10pt" style:font-size-complex="10pt"/>
    </style:style>
    <style:style style:name="T10" style:family="text">
      <style:text-properties fo:font-size="10pt" officeooo:rsid="001b1abf" style:font-size-asian="10pt" style:font-size-complex="10pt"/>
    </style:style>
    <style:style style:name="T11" style:family="text">
      <style:text-properties fo:color="#000000" loext:opacity="100%" fo:font-style="normal" fo:background-color="transparent" loext:char-shading-value="0"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officeooo:rsid="0016333b"/>
    </style:style>
    <style:style style:name="T14" style:family="text">
      <style:text-properties officeooo:rsid="0016b8e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3cm" fo:text-indent="-0.635cm" fo:margin-left="3.0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8cm" fo:text-indent="-0.635cm" fo:margin-left="3.67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3cm" fo:text-indent="-0.635cm" fo:margin-left="4.31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8cm" fo:text-indent="-0.635cm" fo:margin-left="7.488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02" form:control-implementation="ooo:com.sun.star.form.component.TextField" xml:id="control1" form:id="control1"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01" form:control-implementation="ooo:com.sun.star.form.component.CommandButton" xml:id="control2" form:id="control2" form:label="RESET" form:printable="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03"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4"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5"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06" form:control-implementation="ooo:com.sun.star.form.component.CheckBox" xml:id="control6" form:id="control6" form:label="Casella di controllo" form:tab-index="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07" form:control-implementation="ooo:com.sun.star.form.component.CheckBox" xml:id="control7" form:id="control7" form:label="Casella di controllo" form:tab-index="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08"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9" form:control-implementation="ooo:com.sun.star.form.component.TextField" xml:id="control9" form:id="control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11" form:id="control1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15" form:control-implementation="ooo:com.sun.star.form.component.CheckBox" xml:id="control14" form:id="control14" form:label="Casella di controllo"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6" form:control-implementation="ooo:com.sun.star.form.component.CheckBox" xml:id="control15" form:id="control15" form:label="Casella di controllo" form:tab-index="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7" form:control-implementation="ooo:com.sun.star.form.component.CheckBox" xml:id="control16" form:id="control16" form:label="Casella di controllo" form:tab-index="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8" form:control-implementation="ooo:com.sun.star.form.component.CheckBox" xml:id="control17" form:id="control17" form:label="Casella di controllo" form:tab-index="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1" form:control-implementation="ooo:com.sun.star.form.component.CheckBox" xml:id="control18" form:id="control18" form:label="Casella di controllo"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22" form:control-implementation="ooo:com.sun.star.form.component.TextField" xml:id="control19" form:id="control19"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 form:control-implementation="ooo:com.sun.star.form.component.TextField" xml:id="control20" form:id="control20"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21" form:id="control21"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22" form:id="control22" form:tab-index="25" form:max-length="60" form:current-value="Max 60 caratteri" form:value="Max 60 caratter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26" form:control-implementation="ooo:com.sun.star.form.component.TextField" xml:id="control23" form:id="control23" form:tab-index="26" form:max-length="300" form:current-value="Max 300 caratteri" form:value="Max 300 caratter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31" form:control-implementation="ooo:com.sun.star.form.component.TextField" xml:id="control24" form:id="control24" form:tab-index="31" form:max-length="300" form:current-value="Max 300 caratteri" form:value="Max 300 caratter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32" form:control-implementation="ooo:com.sun.star.form.component.TextField" xml:id="control25" form:id="control25"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26" form:id="control26"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4" form:control-implementation="ooo:com.sun.star.form.component.TextField" xml:id="control27" form:id="control27"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5" form:control-implementation="ooo:com.sun.star.form.component.TextField" xml:id="control28" form:id="control28"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6" form:control-implementation="ooo:com.sun.star.form.component.TextField" xml:id="control29" form:id="control29"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10" form:control-implementation="ooo:com.sun.star.form.component.TextField" xml:id="control30" form:id="control30"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27" form:control-implementation="ooo:com.sun.star.form.component.RadioButton" xml:id="control31" form:id="control31"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7" form:control-implementation="ooo:com.sun.star.form.component.RadioButton" xml:id="control32" form:id="control32"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8" form:control-implementation="ooo:com.sun.star.form.component.RadioButton" xml:id="control33" form:id="control33"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8" form:control-implementation="ooo:com.sun.star.form.component.RadioButton" xml:id="control34" form:id="control3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200" form:control-implementation="ooo:com.sun.star.form.component.TextField" xml:id="control35" form:id="control35" form:tab-index="35" form:current-value="(specificare)" form:value="(specifica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7" form:control-implementation="ooo:com.sun.star.form.component.TextField" xml:id="control36" form:id="control36" form:tab-index="35" form:current-value="fornito dall'Agenzia delle entrate" form:value="fornito dall'Agenzia delle entrat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8" form:control-implementation="ooo:com.sun.star.form.component.TextField" xml:id="control37" form:id="control37" form:tab-index="35" form:current-value="comunicato all'Agenzia delle entrate" form:value="comunicato all'Agenzia delle entrat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9" form:control-implementation="ooo:com.sun.star.form.component.TextField" xml:id="control38" form:id="control38" form:tab-index="35" form:current-value="solo per PPAA e ordini professionali" form:value="solo per PPAA e ordini professional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40" form:control-implementation="ooo:com.sun.star.form.component.RadioButton" xml:id="control39" form:id="control39"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40" form:control-implementation="ooo:com.sun.star.form.component.RadioButton" xml:id="control40" form:id="control4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Forma1" draw:style-name="gr4" draw:text-style-name="P30" svg:width="3.26cm" svg:height="0.6cm" svg:x="9.081cm" svg:y="2.007cm" draw:control="control2"/>
      <text:section text:style-name="Sect1" text:name="Sezione1" text:protected="true">
        <text:p text:style-name="P14">Richiesta utilizzo sala</text:p>
        <text:p text:style-name="Subtitle">Modulo per la richiesta di utilizzo di sale e spazi di Palazzo Geremia</text:p>
        <text:p text:style-name="P7"/>
        <text:p text:style-name="Addressee"><text:span text:style-name="T4">Al servizio</text:span> <text:line-break/>Gabinetto e pubbliche relazioni</text:p>
        <text:p text:style-name="Addressee">Comune di Trento</text:p>
        <text:p text:style-name="Addressee"/>
        <text:p text:style-name="Addressee"/>
        <text:p text:style-name="Text_20_body">Il/La sottoscritto/a <draw:control text:anchor-type="as-char" draw:z-index="0" draw:name="Forma2" draw:style-name="gr2" draw:text-style-name="P29" svg:width="16.01cm" svg:height="0.701cm" draw:control="control1"/></text:p>
        <text:p text:style-name="Text_20_body">residente a <draw:control text:anchor-type="as-char" draw:z-index="2" draw:name="Forma3" draw:style-name="gr2" draw:text-style-name="P29" svg:width="7.346cm" svg:height="0.701cm" draw:control="control3"/><text:s/>in via <draw:control text:anchor-type="as-char" draw:z-index="3" draw:name="Forma4" draw:style-name="gr2" draw:text-style-name="P29" svg:width="8.748cm" svg:height="0.701cm" draw:control="control4"/></text:p>
        <text:p text:style-name="Text_20_body">quale rappresentante del/della <draw:control text:anchor-type="as-char" draw:z-index="4" draw:name="Forma5" draw:style-name="gr2" draw:text-style-name="P29" svg:width="14.198cm" svg:height="0.701cm" draw:control="control5"/></text:p>
        <text:p text:style-name="Text_20_body"><draw:control text:anchor-type="as-char" draw:z-index="5" draw:name="Forma6" draw:style-name="gr3" draw:text-style-name="P28" svg:width="0.302cm" svg:height="0.491cm" draw:control="control6"/><text:s/>Ente o associazione senza fini di lucro<text:tab/><text:tab/><text:tab/> <draw:control text:anchor-type="as-char" draw:z-index="6" draw:name="Forma7" draw:style-name="gr3" draw:text-style-name="P28" svg:width="0.302cm" svg:height="0.491cm" draw:control="control7"/><text:s/>Onlus (Organizzazione non lucrativa di utilità sociale)</text:p>
        <text:p text:style-name="Text_20_body">con sede a <draw:control text:anchor-type="as-char" draw:z-index="7" draw:name="Forma8" draw:style-name="gr2" draw:text-style-name="P29" svg:width="7.346cm" svg:height="0.701cm" draw:control="control8"/><text:s/>in via <draw:control text:anchor-type="as-char" draw:z-index="8" draw:name="Forma9" draw:style-name="gr2" draw:text-style-name="P29" svg:width="8.748cm" svg:height="0.701cm" draw:control="control9"/></text:p>
        <text:p text:style-name="Text_20_body">recapito/i telefonico/i <draw:control text:anchor-type="as-char" draw:z-index="9" draw:name="Forma10" draw:style-name="gr2" draw:text-style-name="P29" svg:width="8.136cm" svg:height="0.701cm" draw:control="control10"/><text:s/>fax <draw:control text:anchor-type="as-char" draw:z-index="10" draw:name="Forma11" draw:style-name="gr2" draw:text-style-name="P29" svg:width="6.663cm" svg:height="0.701cm" draw:control="control11"/></text:p>
        <text:p text:style-name="Text_20_body">indirizzo email <draw:control text:anchor-type="as-char" draw:z-index="11" draw:name="Forma12" draw:style-name="gr2" draw:text-style-name="P29" svg:width="16.511cm" svg:height="0.701cm" draw:control="control12"/></text:p>
        <text:p text:style-name="Text_20_body">recapito corrispondenza <draw:control text:anchor-type="as-char" draw:z-index="12" draw:name="Forma13" draw:style-name="gr2" draw:text-style-name="P29" svg:width="15.131cm" svg:height="0.701cm" draw:control="control13"/></text:p>
        <text:p text:style-name="P2"/>
        <text:p text:style-name="P2">chiede l'utilizzo della/e sala/e</text:p>
        <text:p text:style-name="Text_20_body"><draw:control text:anchor-type="as-char" draw:z-index="13" draw:name="Forma14" draw:style-name="gr3" draw:text-style-name="P28" svg:width="0.302cm" svg:height="0.491cm" draw:control="control14"/><text:s/><text:span text:style-name="T1">Sala Falconetto</text:span> </text:p>
        <text:p text:style-name="Text_20_body"><draw:control text:anchor-type="as-char" draw:z-index="14" draw:name="Forma15" draw:style-name="gr3" draw:text-style-name="P28" svg:width="0.302cm" svg:height="0.491cm" draw:control="control15"/><text:s/><text:span text:style-name="T1">Sala Stampa</text:span> </text:p>
        <text:p text:style-name="Text_20_body"><draw:control text:anchor-type="as-char" draw:z-index="15" draw:name="Forma16" draw:style-name="gr3" draw:text-style-name="P28" svg:width="0.302cm" svg:height="0.491cm" draw:control="control16"/><text:s/><text:span text:style-name="T1">Spazi espositivi</text:span> </text:p>
        <text:p text:style-name="P2"/>
        <text:p text:style-name="P4"><text:span text:style-name="T2">chiede altresì l'utilizzo del seguente materiale</text:span> (ove disponibile)</text:p>
        <text:p text:style-name="P4"/>
        <text:p text:style-name="Text_20_body"><draw:control text:anchor-type="as-char" draw:z-index="16" draw:name="Forma17" draw:style-name="gr3" draw:text-style-name="P28" svg:width="0.302cm" svg:height="0.491cm" draw:control="control17"/><text:s/>schermo multifunzionale<text:tab/><text:tab/> <draw:control text:anchor-type="as-char" draw:z-index="17" draw:name="Forma18" draw:style-name="gr3" draw:text-style-name="P28" svg:width="0.302cm" svg:height="0.491cm" draw:control="control18"/><text:s/>impianto microfoni</text:p>
        <text:p text:style-name="Text_20_body">NB. Non è prevista la fornitura di PC</text:p>
        <text:p text:style-name="Text_20_body">nel/i giorno/i <draw:control text:anchor-type="as-char" draw:z-index="18" draw:name="Forma19" draw:style-name="gr2" draw:text-style-name="P29" svg:width="9.039cm" svg:height="0.701cm" draw:control="control19"/><text:s/>dalle ore <draw:control text:anchor-type="as-char" draw:z-index="19" draw:name="Forma20" draw:style-name="gr2" draw:text-style-name="P29" svg:width="2.2cm" svg:height="0.701cm" draw:control="control20"/><text:s/>alle ore <draw:control text:anchor-type="as-char" draw:z-index="20" draw:name="Forma21" draw:style-name="gr2" draw:text-style-name="P29" svg:width="2.2cm" svg:height="0.701cm" draw:control="control21"/></text:p>
        <text:p text:style-name="Text_20_body">titolo iniziativa <draw:control text:anchor-type="as-char" draw:z-index="21" draw:name="Forma22" draw:style-name="gr2" draw:text-style-name="P29" svg:width="16.654cm" svg:height="0.701cm" draw:control="control22"/></text:p>
        <text:p text:style-name="Text_20_body">descrizione evento</text:p>
        <text:p text:style-name="Standard"><draw:control text:anchor-type="as-char" draw:z-index="22" draw:name="Forma23" draw:style-name="gr2" draw:text-style-name="P29" svg:width="18.964cm" svg:height="1.865cm" draw:control="control23"/></text:p>
        <text:p text:style-name="Standard"><text:span text:style-name="T6">manifestazione ad entrata gratuita <text:s/>SÌ </text:span><text:span text:style-name="T6"><draw:control text:anchor-type="as-char" svg:y="-0.27cm" draw:z-index="30" draw:name="Forma24" draw:style-name="gr1" draw:text-style-name="P28" svg:width="0.278cm" svg:height="0.369cm" draw:control="control31"/></text:span><text:span text:style-name="T6"><text:s text:c="2"/>NO <text:s/></text:span><text:span text:style-name="T6"><draw:control text:anchor-type="as-char" svg:y="-0.27cm" draw:z-index="31" draw:name="Forma25" draw:style-name="gr1" draw:text-style-name="P28" svg:width="0.278cm" svg:height="0.369cm" draw:control="control32"/></text:span><text:span text:style-name="T6"><text:s/>- riservata ai soli soci <text:s/>SÌ </text:span><text:span text:style-name="T6"><draw:control text:anchor-type="as-char" svg:y="-0.27cm" draw:z-index="32" draw:name="Forma26" draw:style-name="gr1" draw:text-style-name="P28" svg:width="0.278cm" svg:height="0.369cm" draw:control="control33"/></text:span><text:span text:style-name="T6"><text:s/>NO</text:span> <draw:control text:anchor-type="as-char" svg:y="-0.27cm" draw:z-index="33" draw:name="Forma27" draw:style-name="gr1" draw:text-style-name="P28" svg:width="0.278cm" svg:height="0.369cm" draw:control="control34"/></text:p>
        <text:p text:style-name="Text_20_body"/>
        <text:p text:style-name="P13"/>
        <text:p text:style-name="Text_20_body">note</text:p>
        <text:p text:style-name="Standard"><draw:control text:anchor-type="as-char" draw:z-index="23" draw:name="Forma28" draw:style-name="gr2" draw:text-style-name="P29" svg:width="18.964cm" svg:height="1.865cm" draw:control="control24"/></text:p>
        <text:p text:style-name="P1"/>
        <text:p text:style-name="P1">Fornisce <text:span text:style-name="T4">i seguenti dati necessari per l'intestazione della fattura laddove richiesto</text:span></text:p>
        <text:p text:style-name="Text_20_body">cognome e nome (in caso di persona fisica) <draw:control text:anchor-type="as-char" draw:z-index="24" draw:name="Forma29" draw:style-name="gr2" draw:text-style-name="P29" svg:width="12.08cm" svg:height="0.701cm" draw:control="control25"/></text:p>
        <text:p text:style-name="Text_20_body">ragione sociale (negli altri casi) <draw:control text:anchor-type="as-char" draw:z-index="25" draw:name="Forma30" draw:style-name="gr2" draw:text-style-name="P29" svg:width="13.872cm" svg:height="0.701cm" draw:control="control26"/></text:p>
        <text:p text:style-name="Text_20_body">indirizzo o sede legale <draw:control text:anchor-type="as-char" draw:z-index="26" draw:name="Forma31" draw:style-name="gr2" draw:text-style-name="P29" svg:width="15.265cm" svg:height="0.701cm" draw:control="control27"/></text:p>
        <text:p text:style-name="Text_20_body">codice fiscale <draw:control text:anchor-type="as-char" draw:z-index="27" draw:name="Forma32" draw:style-name="gr2" draw:text-style-name="P29" svg:width="6.853cm" svg:height="0.701cm" draw:control="control28"/><text:s text:c="2"/>partita IVA <draw:control text:anchor-type="as-char" draw:z-index="28" draw:name="Forma33" draw:style-name="gr2" draw:text-style-name="P29" svg:width="7.838cm" svg:height="0.701cm" draw:control="control29"/></text:p>
        <text:p text:style-name="Text_20_body">codice destinatario <draw:control text:anchor-type="as-char" draw:z-index="35" draw:name="Forma34" draw:style-name="gr2" draw:text-style-name="P29" svg:width="6.853cm" svg:height="0.701cm" draw:control="control36"/><text:s/>indirizzo PEC <draw:control text:anchor-type="as-char" draw:z-index="36" draw:name="Forma35" draw:style-name="gr2" draw:text-style-name="P29" svg:width="6.705cm" svg:height="0.701cm" draw:control="control37"/></text:p>
        <text:p text:style-name="Text_20_body">codice IPA <draw:control text:anchor-type="as-char" draw:z-index="37" draw:name="Forma36" draw:style-name="gr2" draw:text-style-name="P29" svg:width="6.853cm" svg:height="0.701cm" draw:control="control38"/><text:s/>Split payment <text:span text:style-name="T6">SÌ </text:span><text:span text:style-name="T6"><draw:control text:anchor-type="as-char" svg:y="-0.27cm" draw:z-index="38" draw:name="Forma37" draw:style-name="gr1" draw:text-style-name="P28" svg:width="0.278cm" svg:height="0.369cm" draw:control="control39"/></text:span><text:span text:style-name="T6"><text:s text:c="2"/>NO <text:s/></text:span><text:span text:style-name="T6"><draw:control text:anchor-type="as-char" svg:y="-0.27cm" draw:z-index="39" draw:name="Forma38" draw:style-name="gr1" draw:text-style-name="P28" svg:width="0.278cm" svg:height="0.369cm" draw:control="control40"/></text:span></text:p>
        <text:p text:style-name="Text_20_body"><text:span text:style-name="T2">NB</text:span> I dati sopra indicati verranno trasmessi all’Amministrazione finanziaria in relazione agli obblighi di cui al D.L. 223/2006 (elenco clienti) e pertanto il richiedente se ne assume la responsabilità <text:s/>circa la correttezza e la veridicità.</text:p>
        <text:p text:style-name="P1"/>
        <text:p text:style-name="Text_20_body"><text:span text:style-name="T2">Dichiara</text:span> di aver preso visione dell'informativa sul trattamento dei dati personali (artt. 13 e 14 Regolamento UE n. 2016/679)</text:p>
        <text:p text:style-name="P3"/>
        <text:p text:style-name="P3">Si impegna</text:p>
        <text:list xml:id="list3831310554" text:style-name="L1">
          <text:list-item>
            <text:p text:style-name="P26">al pieno rispetto della vigente normativa in materia di sicurezza ed antincendio e a verificare preventivamente tutte le vie di esodo, la segnaletica e la presenza degli impianti di spegnimento;</text:p>
          </text:list-item>
          <text:list-item>
            <text:p text:style-name="P26">al corretto utilizzo dell’attrezzatura nel rispetto della normativa in materia di sicurezza;</text:p>
          </text:list-item>
          <text:list-item>
            <text:p text:style-name="P26">alla comunicazione tempestiva del mancato utilizzo della sala;</text:p>
          </text:list-item>
          <text:list-item>
            <text:p text:style-name="P26">al versamento, se dovuto, della tariffa fissata per l’utilizzo della sala e trasmissione all’Ufficio Gabinetto – Pubbliche Relazioni della documentazione relativa all’avvenuto pagamento della stessa. Il mancato versamento dell’importo dovuto non dà titolo all’utilizzo della sala;</text:p>
          </text:list-item>
          <text:list-item>
            <text:p text:style-name="P26">all'ottenimento, per lo svolgimento dell’attività all’interno della sala, dei permessi ed autorizzazioni prescritti dalla normativa vigente (es. denuncia SIAE, autorizzazione della Polizia Amministrativa della P.A.T. di via Petrarca n. 34, liberatoria case di distribuzione per proiezione film al pubblico ecc.);</text:p>
          </text:list-item>
          <text:list-item>
            <text:p text:style-name="P26">al rispetto dei locali e degli arredi nonché uso corretto delle attrezzature e conservazione dell’ordine esistente;</text:p>
          </text:list-item>
          <text:list-item>
            <text:p text:style-name="P26">alla stretta limitazione all’utilizzo degli spazi concessi e affluenza di pubblico in conformità alle norme di sicurezza e alla capienza della sala sopra indicata;</text:p>
          </text:list-item>
          <text:list-item>
            <text:p text:style-name="P26">al rispetto del divieto di fumo e degli orari concordati;</text:p>
          </text:list-item>
          <text:list-item>
            <text:p text:style-name="P26">a garantire, per ragioni di sicurezza che, durante gli orari d’uso della sala, <text:s/>le vie di fuga della sala (accessi, uscita di emergenza, corridoi di esodo tra le file di sedie) siano mantenute libere; </text:p>
          </text:list-item>
          <text:list-item>
            <text:p text:style-name="P26">a non manomettere gli interruttori del quadro elettrico della sala;</text:p>
          </text:list-item>
          <text:list-item>
            <text:p text:style-name="P26">al controllo che, al termine dell’evento, tutte le persone siano uscite, verificando anche che nessuno si trovi all’interno dei servizi igienici;</text:p>
          </text:list-item>
          <text:list-item>
            <text:p text:style-name="P26">al rispetto delle indicazioni verbali fornite per l’utilizzo delle attrezzature ed eventuale presa visione su appuntamento;</text:p>
          </text:list-item>
          <text:list-item>
            <text:p text:style-name="P26">al rispetto del divieto di affissione di manifesti o altro mediante nastro adesivo o altro materiale sulle pareti al fine di non danneggiare la tinteggiatura e gli arredi; </text:p>
          </text:list-item>
          <text:list-item>
            <text:p text:style-name="P26">a segnalare immediatamente eventuali danni riscontrati o causati;</text:p>
          </text:list-item>
          <text:list-item>
            <text:p text:style-name="P26">ad utilizzare acqua del rubinetto in sostituzione delle bottiglie di acqua minerale durante il convegno/conferenza e ad eliminare l'impiego di bicchieri di plastica.</text:p>
          </text:list-item>
        </text:list>
        <text:p text:style-name="P13"/>
        <text:p text:style-name="Text_20_body"><text:span text:style-name="T2">Si assume ogni responsabilità</text:span> per eventuali furti e danni nonché per atti o fatti illeciti verificatisi nel corso dell’iniziativa, sia per fatto proprio che di terzi, esonerando l’Amministrazione comunale da ogni responsabilità. </text:p>
        <text:p text:style-name="P1"/>
        <text:p text:style-name="P6"><text:span text:style-name="T2">Prende atto</text:span> infine che:</text:p>
        <text:p text:style-name="P5">- la concessione della sala è subordinata all’attività del <text:span text:style-name="T1">Servizio gabinetto e pubbliche relazioni</text:span> e dell’<text:span text:style-name="T1">Amministrazione comunale</text:span> e che pertanto in caso di sopravvenienze d’uso essa può essere revocata o modificata.</text:p>
        <text:p text:style-name="P5">- <text:span text:style-name="T13">le sale si intendono prive di personale addetto al funzionamento degli impianti e alla sorveglianza</text:span></text:p>
        <text:p text:style-name="P5">- <text:span text:style-name="T13">gli orari indicati nel modulo sono tassativi: </text:span><text:span text:style-name="T14">firmando lo stesso si dichiara di sorvegliare lo spazio richiesto. Eventuali variazioni vanno comunicate alla portineria di Palazzo Thun.</text:span></text:p>
        <text:p text:style-name="P1"/>
        <text:p text:style-name="Text_20_body"><text:span text:style-name="T2">Allega</text:span> </text:p>
        <text:list xml:id="list2265285025" text:style-name="L2">
          <text:list-item>
            <text:p text:style-name="P27">fotocopia di documento di riconoscimento del sottoscrittore in corso di validità</text:p>
          </text:list-item>
          <text:list-item>
            <text:p text:style-name="P27">copia atto costitutivo/statuto ed eventuale copia registrazione onlus per l’esenzione dal bollo come previsto dalla legge</text:p>
          </text:list-item>
          <text:list-item>
            <text:p text:style-name="P27"><text:span text:style-name="T2">due marche da bollo</text:span> del valore corrente (salvi i casi di esenzione previsti dalla legge domande presentate da ONLUS ETC)</text:p>
          </text:list-item>
          <text:list-item>
            <text:p text:style-name="P27">altra documentazione <draw:control text:anchor-type="as-char" draw:z-index="34" draw:name="Forma39" draw:style-name="gr2" draw:text-style-name="P29" svg:width="14.459cm" svg:height="0.701cm" draw:control="control35"/></text:p>
          </text:list-item>
        </text:list>
        <text:p text:style-name="Text_20_body"/>
        <text:p text:style-name="Text_20_body">Trento, <draw:control text:anchor-type="as-char" draw:z-index="29" draw:name="Forma40" draw:style-name="gr2" draw:text-style-name="P29" svg:width="3.423cm" svg:height="0.701cm" draw:control="control30"/><text:tab/><text:tab/><text:tab/><text:tab/><text:tab/><text:tab/><text:tab/>firma ____________________________</text:p>
        <text:p text:style-name="P15">Informativa sul trattamento dei dati personali</text:p>
        <text:p text:style-name="P9">(artt. 13 e 14 Regolamento UE n. 2016/679)</text:p>
        <text:p text:style-name="P8"/>
        <text:p text:style-name="P10">Ai sensi del Regolamento UE n. 2016/679 relativo alla protezione delle persone fisiche con riguardo al trattamento dei dati personali e delle disposizioni della normativa nazionale, si informa che:</text:p>
        <text:list xml:id="list2564814993" text:style-name="WW8Num1">
          <text:list-item>
            <text:p text:style-name="P16"><text:span text:style-name="T7">Titolare del trattamento dei dati è il Comune di Trento (email: </text:span><text:a xlink:type="simple" xlink:href="mailto:segreteria_generale@comune.trento.it" text:style-name="Internet_20_link" text:visited-style-name="Visited_20_Internet_20_Link"><text:span text:style-name="T7">segreteria.generale@comune.trento.it</text:span></text:a><text:span text:style-name="T8">; sito web: </text:span><text:a xlink:type="simple" xlink:href="https://comune.trento.it/" text:style-name="Internet_20_link" text:visited-style-name="Visited_20_Internet_20_Link"><text:span text:style-name="T10">https://comune.trento.it/</text:span></text:a><text:span text:style-name="T8">);</text:span></text:p>
          </text:list-item>
          <text:list-item>
            <text:p text:style-name="P16"><text:span text:style-name="T8">Responsabile per la protezione dei dati è il Consorzio dei Comuni Trentini (email: </text:span><text:a xlink:type="simple" xlink:href="mailto:servizioRPD@comunitrentini.it" text:style-name="Internet_20_link" text:visited-style-name="Visited_20_Internet_20_Link"><text:span text:style-name="T8">servizioRPD@comunitrentini.it</text:span></text:a><text:span text:style-name="T8">; sito web: </text:span><text:a xlink:type="simple" xlink:href="https://www.comunitrentini.it/" text:style-name="Internet_20_link" text:visited-style-name="Visited_20_Internet_20_Link"><text:span text:style-name="T8">http</text:span></text:a><text:a xlink:type="simple" xlink:href="https://www.comunitrentini.it/" text:style-name="Internet_20_link" text:visited-style-name="Visited_20_Internet_20_Link"><text:span text:style-name="T10">s</text:span></text:a><text:a xlink:type="simple" xlink:href="https://www.comunitrentini.it/" text:style-name="Internet_20_link" text:visited-style-name="Visited_20_Internet_20_Link"><text:span text:style-name="T8">://www.comunitrentini.it</text:span></text:a><text:span text:style-name="T8">);</text:span></text:p>
          </text:list-item>
          <text:list-item>
            <text:p text:style-name="P22">i dati vengono raccolti e trattati per le seguenti finalità: utilizzo delle sale e spazi di Palazzo Geremia ai sensi del Regolamento <text:s/><text:span text:style-name="T11">approvato con deliberazione del Consiglio comunale d.d. 24.05.1994 n. 57 e da ultimo modificato con deliberazione del Consiglio Comunale d.d. 11.03.2008 n. 17</text:span></text:p>
          </text:list-item>
          <text:list-item>
            <text:p text:style-name="P17">la base giuridica del trattamento consiste nell'esecuzione di un compito o di una funzione di interesse pubblico;</text:p>
          </text:list-item>
          <text:list-item>
            <text:p text:style-name="P17"><text:span text:style-name="T12">i dati </text:span>vengono trattati con sistemi informatici e/o manuali, attraverso procedure adeguate a garantirne la sicurezza e la riservatezza;</text:p>
            <text:p text:style-name="P23"><text:s text:c="5"/>I dati non sono oggetto di diffusione.</text:p>
            <text:p text:style-name="P21">I dati non sono oggetto di trasferimento all'estero.</text:p>
          </text:list-item>
          <text:list-item>
            <text:p text:style-name="P19"><text:span text:style-name="T4">i dati possono essere conosciuti</text:span><text:span text:style-name="T2"> </text:span>dal responsabile o dagli incaricati del Servizio Gabinetto e Pubbliche Relazioni e, in caso di autorizzazione all'utilizzo degli spazi di Palazzo Geremia a pagamento, gli stessi possono essere conosciuti anche dal Servizio Risorse Finanziarie.</text:p>
          </text:list-item>
          <text:list-item>
            <text:p text:style-name="P18"><text:span text:style-name="T5">il conferimento dei dati</text:span><text:span text:style-name="T3"> </text:span><text:span text:style-name="T5">ha natura obbligatoria. Non fornire i dati comporta non osservare obblighi di legge e/o impedire che il Comune di Trento possa autorizzare all'utilizzo delle sale e degli spazi di Palazzo Geremia.</text:span></text:p>
          </text:list-item>
          <text:list-item>
            <text:p text:style-name="P17">i dati sono conservati per il periodo strettamente necessario all'esecuzione del compito o della funzione di interesse pubblico e comunque a termini di legge;</text:p>
          </text:list-item>
          <text:list-item>
            <text:p text:style-name="P20">i diritti dell'interessato sono: </text:p>
          </text:list-item>
        </text:list>
        <text:list xml:id="list2891149864" text:style-name="L3">
          <text:list-item>
            <text:p text:style-name="P24">richiedere la conferma dell'esistenza o meno dei dati che lo riguardano; </text:p>
          </text:list-item>
          <text:list-item>
            <text:p text:style-name="P24">ottenere la loro comunicazione in forma intelligibile; </text:p>
          </text:list-item>
          <text:list-item>
            <text:p text:style-name="P24">richiedere di conoscere l’origine dei dati personali, le finalità e modalità del trattamento, la logica applicata se il trattamento è effettuato con l’ausilio di strumenti elettronici; </text:p>
          </text:list-item>
          <text:list-item>
            <text:p text:style-name="P24">ottenere la rettifica , la cancellazione, la limitazione, la trasformazione in forma anonima o il blocco dei dati trattati in violazione di legge; </text:p>
          </text:list-item>
          <text:list-item>
            <text:p text:style-name="P24">richiedere la portabilità dei dati;</text:p>
          </text:list-item>
          <text:list-item>
            <text:p text:style-name="P24">aggiornare, correggere o integrare i dati che lo riguardano; </text:p>
          </text:list-item>
          <text:list-item>
            <text:p text:style-name="P25">opporsi, per motivi legittimi, al trattamento dei dati;</text:p>
          </text:list-item>
          <text:list-item>
            <text:p text:style-name="P25">proporre reclamo al Garante per la protezione dei dati personali.</text:p>
          </text:list-item>
        </text:list>
        <text:p text:style-name="P11"/>
        <text:p text:style-name="P1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109cm" style:contextual-spacing="false" fo:background-color="transparent"/>
      <style:text-properties fo:font-size="10.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OmniPage_20__23_1" style:display-name="OmniPage #1" style:family="paragraph" style:parent-style-name="Standard">
      <style:paragraph-properties fo:line-height="0.459c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Modulo 0403</text:p>
      </style:header>
      <style:footer>
        <text:p text:style-name="Footer">Pagina <text:page-number text:select-page="current">2</text:page-number><text:s/>di <text:page-count>4</text:page-count></text:p>
      </style:footer>
    </style:master-page>
    <style:master-page style:name="First_20_Page" style:display-name="First Page" style:page-layout-name="Mpm2" style:next-style-name="Standard">
      <style:header>
        <text:p text:style-name="Header">Modulo 0403</text:p>
      </style:header>
      <style:footer>
        <text:p text:style-name="Footer">Pagina <text:page-number text:select-page="current">1</text:page-number><text:s/>di <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4-10-23T13:00:54.743000000</dc:date>
    <meta:editing-duration>PT12H37M40S</meta:editing-duration>
    <meta:editing-cycles>57</meta:editing-cycles>
    <meta:generator>LibreOffice/7.1.5.2$Windows_x86 LibreOffice_project/85f04e9f809797b8199d13c421bd8a2b025d52b5</meta:generator>
    <meta:print-date>2012-04-11T17:17:07.08</meta:print-date>
    <meta:document-statistic meta:table-count="0" meta:image-count="0" meta:object-count="0" meta:page-count="4" meta:paragraph-count="88" meta:word-count="1110" meta:character-count="7523" meta:non-whitespace-character-count="6457"/>
  </office:meta>
</office:document-meta>
</file>