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MT" svg:font-family="ArialMT" style:font-family-generic="swiss"/>
    <style:font-face style:name="Calibri1" svg:font-family="Calibri" style:font-family-generic="swiss"/>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2" svg:font-family="Calibri"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ubtitle" style:master-page-name="">
      <style:paragraph-properties style:page-number="auto" fo:break-before="auto" fo:break-after="auto"/>
    </style:style>
    <style:style style:name="P2" style:family="paragraph" style:parent-style-name="Title" style:master-page-name="First_20_Page">
      <style:paragraph-properties style:page-number="auto"/>
    </style:style>
    <style:style style:name="P3" style:family="paragraph" style:parent-style-name="Standard">
      <style:paragraph-properties fo:text-align="start" style:justify-single-word="false"/>
      <style:text-properties style:font-name="Calibri2" fo:font-size="10.5pt" fo:language="it" fo:country="none" fo:font-weight="normal" officeooo:rsid="0029401e" officeooo:paragraph-rsid="002114d4" style:font-size-asian="10.5pt" style:font-weight-asian="normal" style:font-size-complex="10.5pt" style:font-weight-complex="normal"/>
    </style:style>
    <style:style style:name="P4" style:family="paragraph" style:parent-style-name="Standard">
      <style:paragraph-properties fo:text-align="start" style:justify-single-word="false"/>
      <style:text-properties style:font-name="Calibri2" fo:font-size="10.5pt" fo:language="it" fo:country="none" fo:font-weight="normal" officeooo:rsid="0029401e" officeooo:paragraph-rsid="002121d4" style:font-size-asian="10.5pt" style:font-weight-asian="normal" style:font-size-complex="10.5pt" style:font-weight-complex="normal"/>
    </style:style>
    <style:style style:name="P5" style:family="paragraph" style:parent-style-name="Standard">
      <style:paragraph-properties fo:margin-left="0cm" fo:margin-right="0cm" fo:margin-top="0cm" fo:margin-bottom="0cm" style:contextual-spacing="false" style:line-height-at-least="0.018cm" fo:text-align="start" style:justify-single-word="false" fo:text-indent="0cm" style:auto-text-indent="false" style:text-autospace="none">
        <style:tab-stops>
          <style:tab-stop style:position="0.296cm"/>
        </style:tab-stops>
      </style:paragraph-properties>
      <style:text-properties style:font-name="Calibri2" fo:font-size="10pt" fo:font-weight="normal" officeooo:paragraph-rsid="002114d4"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style:contextual-spacing="false" style:line-height-at-least="0.018cm" fo:text-align="justify" style:justify-single-word="false" fo:text-indent="0cm" style:auto-text-indent="false" style:text-autospace="none">
        <style:tab-stops>
          <style:tab-stop style:position="0.296cm"/>
        </style:tab-stops>
      </style:paragraph-properties>
      <style:text-properties style:font-name="Calibri2" fo:font-size="10pt" fo:font-weight="normal" officeooo:paragraph-rsid="002114d4" style:font-size-asian="10pt" style:font-weight-asian="normal" style:font-size-complex="10pt" style:font-weight-complex="normal"/>
    </style:style>
    <style:style style:name="P7" style:family="paragraph" style:parent-style-name="Standard">
      <style:paragraph-properties fo:margin-left="0cm" fo:margin-right="0cm" fo:margin-top="0cm" fo:margin-bottom="0cm" style:contextual-spacing="false" style:line-height-at-least="0.018cm" fo:text-align="justify" style:justify-single-word="false" fo:text-indent="0cm" style:auto-text-indent="false" style:text-autospace="none">
        <style:tab-stops>
          <style:tab-stop style:position="0.296cm"/>
        </style:tab-stops>
      </style:paragraph-properties>
      <style:text-properties style:font-name="Calibri2" fo:font-size="10pt" fo:font-weight="normal" officeooo:paragraph-rsid="002114d4" style:font-name-asian="ArialMT" style:font-size-asian="10pt" style:font-weight-asian="normal" style:font-name-complex="ArialMT" style:font-size-complex="10pt" style:font-weight-complex="normal"/>
    </style:style>
    <style:style style:name="P8" style:family="paragraph" style:parent-style-name="Standard">
      <style:paragraph-properties fo:margin-left="0cm" fo:margin-right="0cm" fo:margin-top="0cm" fo:margin-bottom="0cm" style:contextual-spacing="false" style:line-height-at-least="0.018cm" fo:text-align="start" style:justify-single-word="false" fo:text-indent="0cm" style:auto-text-indent="false" style:text-autospace="none">
        <style:tab-stops>
          <style:tab-stop style:position="0.296cm"/>
        </style:tab-stops>
      </style:paragraph-properties>
      <style:text-properties style:font-name="Calibri2" fo:font-size="10pt" fo:font-weight="bold" officeooo:paragraph-rsid="002114d4" style:font-size-asian="10pt" style:font-weight-asian="bold" style:font-size-complex="10pt" style:font-weight-complex="bold"/>
    </style:style>
    <style:style style:name="P9" style:family="paragraph" style:parent-style-name="Standard">
      <style:paragraph-properties fo:margin-left="0cm" fo:margin-right="0cm" fo:margin-top="0cm" fo:margin-bottom="0cm" style:contextual-spacing="false" style:line-height-at-least="0.018cm" fo:text-align="justify" style:justify-single-word="false" fo:text-indent="0cm" style:auto-text-indent="false" style:text-autospace="none">
        <style:tab-stops>
          <style:tab-stop style:position="0.296cm"/>
        </style:tab-stops>
      </style:paragraph-properties>
      <style:text-properties style:font-name="Calibri2" fo:font-size="10pt" fo:font-weight="bold" officeooo:paragraph-rsid="002114d4" style:font-size-asian="10pt" style:font-weight-asian="bold" style:font-size-complex="10pt" style:font-weight-complex="bold"/>
    </style:style>
    <style:style style:name="P10" style:family="paragraph" style:parent-style-name="Standard">
      <style:paragraph-properties fo:margin-left="0cm" fo:margin-right="0cm" fo:margin-top="0cm" fo:margin-bottom="0cm" style:contextual-spacing="false" style:line-height-at-least="0.018cm" fo:text-align="start" style:justify-single-word="false" fo:text-indent="0cm" style:auto-text-indent="false" style:text-autospace="none">
        <style:tab-stops>
          <style:tab-stop style:position="0.296cm"/>
        </style:tab-stops>
      </style:paragraph-properties>
      <style:text-properties style:font-name="Arial1" fo:font-size="9pt" fo:font-weight="normal" officeooo:paragraph-rsid="002114d4" style:font-size-asian="9pt" style:font-weight-asian="normal" style:font-size-complex="9pt" style:font-weight-complex="normal"/>
    </style:style>
    <style:style style:name="P11" style:family="paragraph" style:parent-style-name="Standard">
      <style:paragraph-properties fo:margin-left="0cm" fo:margin-right="0cm" fo:margin-top="0cm" fo:margin-bottom="0cm" style:contextual-spacing="false" style:line-height-at-least="0.018cm" fo:text-align="justify" style:justify-single-word="false" fo:text-indent="0cm" style:auto-text-indent="false" style:text-autospace="none">
        <style:tab-stops>
          <style:tab-stop style:position="0.296cm"/>
        </style:tab-stops>
      </style:paragraph-properties>
      <style:text-properties style:font-name="Arial1" fo:font-size="10pt" fo:language="it" fo:country="none" fo:font-weight="normal" officeooo:rsid="001d3dd5" officeooo:paragraph-rsid="002114d4" style:font-size-asian="10pt" style:font-weight-asian="normal" style:font-size-complex="10pt" style:font-weight-complex="normal"/>
    </style:style>
    <style:style style:name="P12" style:family="paragraph" style:parent-style-name="Standard">
      <style:paragraph-properties fo:margin-top="0cm" fo:margin-bottom="0cm" style:contextual-spacing="false" style:line-height-at-least="0.018cm"/>
      <style:text-properties style:font-name="Calibri2" fo:font-size="10pt" fo:font-weight="bold" officeooo:paragraph-rsid="002114d4" style:font-size-asian="10pt" style:font-weight-asian="bold" style:font-size-complex="10pt" style:font-weight-complex="bold"/>
    </style:style>
    <style:style style:name="P13" style:family="paragraph" style:parent-style-name="Standard">
      <style:paragraph-properties fo:margin-top="0cm" fo:margin-bottom="0cm" style:contextual-spacing="false" style:line-height-at-least="0.018cm"/>
      <style:text-properties style:font-name="Calibri2" fo:font-size="10pt" officeooo:paragraph-rsid="002114d4" style:font-size-asian="10pt" style:font-size-complex="10pt"/>
    </style:style>
    <style:style style:name="P14" style:family="paragraph" style:parent-style-name="Text_20_body">
      <style:text-properties officeooo:paragraph-rsid="001997f4"/>
    </style:style>
    <style:style style:name="P15" style:family="paragraph" style:parent-style-name="Text_20_body">
      <style:text-properties officeooo:rsid="001997f4" officeooo:paragraph-rsid="001997f4"/>
    </style:style>
    <style:style style:name="P16" style:family="paragraph" style:parent-style-name="Text_20_body" style:list-style-name="L1">
      <style:text-properties officeooo:paragraph-rsid="001997f4"/>
    </style:style>
    <style:style style:name="P17" style:family="paragraph" style:parent-style-name="Text_20_body">
      <style:paragraph-properties fo:text-align="center" style:justify-single-word="false"/>
      <style:text-properties fo:font-weight="bold" style:font-weight-asian="bold" style:font-weight-complex="bold"/>
    </style:style>
    <style:style style:name="P18" style:family="paragraph" style:parent-style-name="Text_20_body">
      <style:paragraph-properties fo:text-align="start" style:justify-single-word="false"/>
      <style:text-properties fo:font-weight="bold" officeooo:paragraph-rsid="001e235e" style:font-weight-asian="bold" style:font-weight-complex="bold"/>
    </style:style>
    <style:style style:name="P19" style:family="paragraph" style:parent-style-name="Text_20_body">
      <style:paragraph-properties fo:text-align="center" style:justify-single-word="false"/>
      <style:text-properties officeooo:paragraph-rsid="002114d4"/>
    </style:style>
    <style:style style:name="P20" style:family="paragraph" style:parent-style-name="Text_20_body">
      <style:paragraph-properties fo:text-align="start" style:justify-single-word="false"/>
      <style:text-properties officeooo:paragraph-rsid="001e235e"/>
    </style:style>
    <style:style style:name="P21" style:family="paragraph" style:parent-style-name="Text_20_body" style:list-style-name="L2">
      <style:paragraph-properties fo:text-align="start" style:justify-single-word="false"/>
      <style:text-properties officeooo:paragraph-rsid="001e235e"/>
    </style:style>
    <style:style style:name="P22" style:family="paragraph" style:parent-style-name="Text_20_body">
      <style:paragraph-properties fo:text-align="start" style:justify-single-word="false"/>
      <style:text-properties officeooo:paragraph-rsid="002114d4"/>
    </style:style>
    <style:style style:name="P23" style:family="paragraph" style:parent-style-name="Text_20_body">
      <style:paragraph-properties fo:text-align="start" style:justify-single-word="false"/>
      <style:text-properties officeooo:paragraph-rsid="002121d4"/>
    </style:style>
    <style:style style:name="P2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Text_20_body">
      <style:paragraph-properties fo:text-align="center" style:justify-single-word="false"/>
      <style:text-properties fo:font-size="14pt" fo:font-weight="bold" officeooo:rsid="001fd637" officeooo:paragraph-rsid="001fd637" style:font-size-asian="14pt" style:font-weight-asian="bold" style:font-size-complex="14pt" style:font-weight-complex="bold"/>
    </style:style>
    <style:style style:name="P26" style:family="paragraph" style:parent-style-name="Text_20_body">
      <style:text-properties officeooo:paragraph-rsid="001fd637"/>
    </style:style>
    <style:style style:name="P27" style:family="paragraph">
      <style:paragraph-properties fo:text-align="start"/>
      <style:text-properties style:text-line-through-style="none" style:text-line-through-type="none" fo:font-size="10pt" fo:font-style="normal" style:text-underline-style="none"/>
    </style:style>
    <style:style style:name="P28" style:family="paragraph">
      <style:paragraph-properties fo:text-align="start"/>
      <style:text-properties style:text-line-through-style="none" style:text-line-through-type="none" style:font-name="Tahoma" fo:font-size="10pt" fo:font-style="normal" style:text-underline-style="none" fo:font-weight="normal"/>
    </style:style>
    <style:style style:name="P29" style:family="paragraph">
      <style:paragraph-properties fo:text-align="start"/>
      <style:text-properties style:text-line-through-style="none" style:text-line-through-type="none" style:font-name="Arial1" fo:font-size="12pt" fo:font-style="normal" style:text-underline-style="none" fo:font-weight="normal"/>
    </style:style>
    <style:style style:name="P30" style:family="paragraph">
      <style:paragraph-properties fo:text-align="start"/>
      <style:text-properties style:text-line-through-style="none" style:text-line-through-type="none" fo:font-size="9pt" fo:font-style="normal" style:text-underline-style="none"/>
    </style:style>
    <style:style style:name="P31" style:family="paragraph">
      <style:paragraph-properties fo:text-align="center"/>
    </style:style>
    <style:style style:name="T1" style:family="text">
      <style:text-properties officeooo:rsid="001997f4"/>
    </style:style>
    <style:style style:name="T2" style:family="text">
      <style:text-properties style:font-name="Arial1" fo:font-size="18pt" fo:font-weight="bold" officeooo:rsid="001997f4" style:font-name-asian="Arial Unicode MS" style:font-size-asian="18pt" style:font-weight-asian="bold" style:font-name-complex="Mangal" style:font-size-complex="18pt" style:font-weight-complex="bold"/>
    </style:style>
    <style:style style:name="T3" style:family="text">
      <style:text-properties fo:font-size="11pt" officeooo:rsid="001997f4"/>
    </style:style>
    <style:style style:name="T4" style:family="text">
      <style:text-properties fo:font-size="11pt" officeooo:rsid="001b07a3"/>
    </style:style>
    <style:style style:name="T5" style:family="text">
      <style:text-properties fo:font-size="11pt" officeooo:rsid="001c3306"/>
    </style:style>
    <style:style style:name="T6" style:family="text">
      <style:text-properties fo:font-size="11pt" officeooo:rsid="001e235e"/>
    </style:style>
    <style:style style:name="T7" style:family="text">
      <style:text-properties fo:font-size="11pt" fo:font-style="italic" officeooo:rsid="001e235e" style:font-style-asian="italic" style:font-style-complex="italic"/>
    </style:style>
    <style:style style:name="T8" style:family="text">
      <style:text-properties fo:font-size="11pt" fo:font-style="italic" officeooo:rsid="001fd637" style:font-style-asian="italic" style:font-style-complex="italic"/>
    </style:style>
    <style:style style:name="T9" style:family="text">
      <style:text-properties fo:font-size="11pt" fo:font-style="italic" officeooo:rsid="001b07a3" style:font-style-asian="italic" style:font-style-complex="italic"/>
    </style:style>
    <style:style style:name="T10" style:family="text">
      <style:text-properties fo:font-size="11pt" fo:font-style="italic" officeooo:rsid="001c3306" style:font-style-asian="italic" style:font-style-complex="italic"/>
    </style:style>
    <style:style style:name="T11" style:family="text">
      <style:text-properties fo:font-size="11pt" officeooo:rsid="001fd637"/>
    </style:style>
    <style:style style:name="T12" style:family="text">
      <style:text-properties fo:font-size="11pt" officeooo:rsid="002114d4"/>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2114d4" style:font-style-asian="italic" style:font-style-complex="italic"/>
    </style:style>
    <style:style style:name="T16" style:family="text">
      <style:text-properties officeooo:rsid="001c3306"/>
    </style:style>
    <style:style style:name="T17" style:family="text">
      <style:text-properties officeooo:rsid="001e235e"/>
    </style:style>
    <style:style style:name="T18" style:family="text">
      <style:text-properties fo:font-style="normal" fo:background-color="transparent" loext:char-shading-value="0" style:font-name-asian="ArialMT" style:font-style-asian="normal" style:font-name-complex="Arial2"/>
    </style:style>
    <style:style style:name="T19" style:family="text">
      <style:text-properties officeooo:rsid="001fd637"/>
    </style:style>
    <style:style style:name="T20" style:family="text">
      <style:text-properties fo:font-size="14pt" fo:font-weight="bold" officeooo:rsid="001e235e" style:font-size-asian="14pt" style:font-weight-asian="bold" style:font-size-complex="14pt" style:font-weight-complex="bold"/>
    </style:style>
    <style:style style:name="T21" style:family="text">
      <style:text-properties style:font-name="Arial" officeooo:rsid="001fd637"/>
    </style:style>
    <style:style style:name="T22" style:family="text">
      <style:text-properties style:font-name="Calibri2" fo:font-size="10pt" style:font-size-asian="10pt" style:font-size-complex="10pt"/>
    </style:style>
    <style:style style:name="T23" style:family="text">
      <style:text-properties officeooo:rsid="00287ea5"/>
    </style:style>
    <style:style style:name="T24" style:family="text">
      <style:text-properties fo:font-variant="normal" fo:text-transform="none" fo:font-style="normal"/>
    </style:style>
    <style:style style:name="T25" style:family="text">
      <style:text-properties fo:font-variant="normal" fo:text-transform="none" fo:font-style="normal" fo:font-weight="normal" style:font-weight-asian="normal" style:font-weight-complex="normal"/>
    </style:style>
    <style:style style:name="T26" style:family="text">
      <style:text-properties style:text-line-through-style="none" style:text-line-through-type="none" style:font-name="Calibri2" fo:background-color="transparent" loext:char-shading-value="0" style:font-name-asian="ArialMT" style:font-name-complex="ArialMT"/>
    </style:style>
    <style:style style:name="T27" style:family="text">
      <style:text-properties officeooo:rsid="002114d4"/>
    </style:style>
    <style:style style:name="T28" style:family="text">
      <style:text-properties fo:font-size="9pt" style:font-size-asian="9pt" style:font-size-complex="9pt"/>
    </style:style>
    <style:style style:name="T29" style:family="text">
      <style:text-properties fo:font-size="9pt" officeooo:rsid="002121d4" style:font-size-asian="9pt" style:font-size-complex="9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combobox form:name="5" form:control-implementation="ooo:com.sun.star.form.component.ComboBox" xml:id="control2" form:id="control2" form:dropdown="true" form:size="20" form:current-value="Il sottoscritto" form:value="Il sottoscrit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Il sottoscritto"/>
            <form:item form:label="La sottoscitta"/>
          </form:combobox>
          <form:text form:name="1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15" form:control-implementation="ooo:com.sun.star.form.component.ComboBox" xml:id="control4" form:id="control4" form:dropdown="true" form:size="20" form:current-value="nato il" form:value="nato il"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l"/>
            <form:item form:label="nata il"/>
          </form:combobox>
          <form:text form:name="20"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0"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0"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0"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5"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0" form:id="control20" form:label="Casella di controllo" form:tab-index="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tab-index="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tab-index="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tab-index="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160"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120" form:control-implementation="ooo:com.sun.star.form.component.ComboBox" xml:id="control25" form:id="control25" form:dropdown="true" form:size="20" form:current-value="il signor" form:value="il signor"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il signor"/>
            <form:item form:label="la signora"/>
          </form:combobox>
          <form:text form:name="130"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140" form:control-implementation="ooo:com.sun.star.form.component.ComboBox" xml:id="control27" form:id="control27" form:dropdown="true" form:size="20" form:current-value="nato il" form:value="nato il"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l"/>
            <form:item form:label="nata il"/>
          </form:combobox>
          <form:text form:name="150"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00"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3" draw:text-style-name="P31" svg:width="3.26cm" svg:height="0.6cm" svg:x="9.081cm" svg:y="2.007cm" draw:control="control1"/>
      <text:section text:style-name="Sect1" text:name="Sezione1" text:protected="true">
        <text:p text:style-name="P2"><text:span text:style-name="T2">R</text:span>ichiesta vidimazione registro dei volontari non occasionali degli enti del terzo settore <text:span text:style-name="T1">(Ets)</text:span></text:p>
        <text:p text:style-name="Addressee"/>
        <text:p text:style-name="Addressee">Comune di Trento</text:p>
        <text:p text:style-name="Text_20_body">Segreteria generale <text:line-break/>Via Belenzani n. 19 38122 Trento</text:p>
        <text:p text:style-name="Text_20_body"/>
        <text:p text:style-name="Text_20_body"><draw:control text:anchor-type="as-char" draw:z-index="1" draw:name="Forma2" draw:style-name="gr1" draw:text-style-name="P28" svg:width="3.357cm" svg:height="0.701cm" draw:control="control2"/><text:s/><draw:control text:anchor-type="as-char" draw:z-index="2" draw:name="Forma3" draw:style-name="gr1" draw:text-style-name="P27" svg:width="10.254cm" svg:height="0.701cm" draw:control="control3"/><text:s/><draw:control text:anchor-type="as-char" draw:z-index="3" draw:name="Forma4" draw:style-name="gr1" draw:text-style-name="P28" svg:width="2.01cm" svg:height="0.701cm" draw:control="control4"/><text:s/><draw:control text:anchor-type="as-char" draw:z-index="4" draw:name="Forma5" draw:style-name="gr1" draw:text-style-name="P27" svg:width="2.95cm" svg:height="0.701cm" draw:control="control5"/></text:p>
        <text:p text:style-name="Text_20_body">a <draw:control text:anchor-type="as-char" draw:z-index="5" draw:name="Forma6" draw:style-name="gr1" draw:text-style-name="P27" svg:width="3.835cm" svg:height="0.701cm" draw:control="control6"/><text:s/>provincia <draw:control text:anchor-type="as-char" draw:z-index="6" draw:name="Forma7" draw:style-name="gr1" draw:text-style-name="P27" svg:width="0.793cm" svg:height="0.701cm" draw:control="control7"/><text:s/>e residente a <draw:control text:anchor-type="as-char" draw:z-index="7" draw:name="Forma8" draw:style-name="gr1" draw:text-style-name="P27" svg:width="3.835cm" svg:height="0.701cm" draw:control="control8"/><text:s/>in via <draw:control text:anchor-type="as-char" draw:z-index="8" draw:name="Forma9" draw:style-name="gr1" draw:text-style-name="P27" svg:width="4.003cm" svg:height="0.701cm" draw:control="control9"/><text:s/>n. <draw:control text:anchor-type="as-char" draw:z-index="9" draw:name="Forma10" draw:style-name="gr1" draw:text-style-name="P27" svg:width="0.793cm" svg:height="0.701cm" draw:control="control10"/></text:p>
        <text:p text:style-name="P14">email/<text:span text:style-name="T1">pec</text:span> <draw:control text:anchor-type="as-char" draw:z-index="14" draw:name="Forma11" draw:style-name="gr1" draw:text-style-name="P30" svg:width="17.364cm" svg:height="0.701cm" draw:control="control15"/><text:s/></text:p>
        <text:p text:style-name="P14"><text:span text:style-name="T3">C.F.</text:span> <draw:control text:anchor-type="as-char" draw:z-index="15" draw:name="Forma12" draw:style-name="gr1" draw:text-style-name="P27" svg:width="7.917cm" svg:height="0.701cm" draw:control="control16"/><text:s/><text:span text:style-name="T1">tel/</text:span>cell <draw:control text:anchor-type="as-char" draw:z-index="16" draw:name="Forma14" draw:style-name="gr1" draw:text-style-name="P27" svg:width="9.046cm" svg:height="0.701cm" draw:control="control17"/></text:p>
        <text:p text:style-name="P15">in qualità di<text:span text:style-name="T13"> rappresentante legale</text:span> dell’ente del terzo settore (organizzazione di volontariato, associazione di promozione sociale, enti filantropici, imprese sociali incluse le cooperative sociali, reti associative, società di mutuo soccorso, altri enti del terzo settore)</text:p>
        <text:p text:style-name="P14"><text:span text:style-name="T1">denominato </text:span><draw:control text:anchor-type="as-char" draw:z-index="10" draw:name="Forma15" draw:style-name="gr1" draw:text-style-name="P27" svg:width="17.063cm" svg:height="0.701cm" draw:control="control11"/></text:p>
        <text:p text:style-name="Text_20_body">con sede a <draw:control text:anchor-type="as-char" draw:z-index="11" draw:name="Forma16" draw:style-name="gr1" draw:text-style-name="P27" svg:width="7.09cm" svg:height="0.701cm" draw:control="control12"/><text:s/>in via <draw:control text:anchor-type="as-char" draw:z-index="12" draw:name="Forma17" draw:style-name="gr1" draw:text-style-name="P27" svg:width="7.309cm" svg:height="0.701cm" draw:control="control13"/><text:s/>n. <draw:control text:anchor-type="as-char" draw:z-index="13" draw:name="Forma18" draw:style-name="gr1" draw:text-style-name="P27" svg:width="1.246cm" svg:height="0.701cm" draw:control="control14"/></text:p>
        <text:p text:style-name="P14"><text:span text:style-name="T1">email/pec</text:span> <draw:control text:anchor-type="as-char" draw:z-index="17" draw:name="Forma19" draw:style-name="gr1" draw:text-style-name="P27" svg:width="7.67cm" svg:height="0.701cm" draw:control="control18"/><text:s/><text:span text:style-name="T3">C.F/</text:span>Partita IVA <draw:control text:anchor-type="as-char" draw:z-index="18" draw:name="Forma20" draw:style-name="gr1" draw:text-style-name="P27" svg:width="7.09cm" svg:height="0.701cm" draw:control="control19"/></text:p>
        <text:p text:style-name="P14">In conformità a quanto disposto da:</text:p>
        <text:list xml:id="list3997319742" text:style-name="L1">
          <text:list-item>
            <text:p text:style-name="P16">art<text:span text:style-name="T27">icolo</text:span> 17 “<text:span text:style-name="T14">Volontario e attività di volontariato</text:span>”, comma 1 del <text:span text:style-name="T4">decreto legislativo</text:span> 3 luglio 2017 n. 117 “<text:span text:style-name="T14">Codice del </text:span><text:span text:style-name="T9">t</text:span><text:span text:style-name="T14">erzo settore</text:span>”</text:p>
          </text:list-item>
          <text:list-item>
            <text:p text:style-name="P16">art<text:span text:style-name="T27">icolo</text:span> 3 “<text:span text:style-name="T14">Adempimenti degli enti del </text:span><text:span text:style-name="T15">t</text:span><text:span text:style-name="T14">erzo settore</text:span>” del <text:span text:style-name="T4">d</text:span>ecreto 6 ottobre 2021 del Ministero dello <text:span text:style-name="T4">s</text:span>viluppo economico di concerto con il Ministro del lavoro e delle <text:span text:style-name="T4">p</text:span>olitiche sociali “<text:span text:style-name="T14">Individuazione dei meccanismi assicurativi semplificati, con polizze anche numeriche, e disciplina dei relativi controlli</text:span>”.</text:p>
          </text:list-item>
        </text:list>
        <text:p text:style-name="P24">chiede</text:p>
        <text:p text:style-name="P17">la vidimazione del “<text:span text:style-name="T10">R</text:span><text:span text:style-name="T14">egistro dei volonari dell’ente del </text:span><text:span text:style-name="T10">t</text:span><text:span text:style-name="T14">erzo settore</text:span>”</text:p>
        <text:p text:style-name="Text_20_body">Consapevole delle sanzioni penali previste in caso di dichiarazione mendace ai sensi dell’art<text:span text:style-name="T16">icolo </text:span>76 del <text:span text:style-name="T5">decreto del Presidente della Repubblica</text:span> 445/2000</text:p>
        <text:p text:style-name="P19"><text:span text:style-name="T20">dichiara</text:span></text:p>
        <text:p text:style-name="P22">ai sensi dell’art<text:span text:style-name="T27">icolo</text:span> 46 del <text:span text:style-name="T12">decreto del Presidente della Repubblica</text:span> 445/2000 che l’ente del quale ha la rappresentanza legale</text:p>
        <text:p text:style-name="P20"><draw:control text:anchor-type="as-char" draw:z-index="19" draw:name="Forma28_0" draw:style-name="gr2" draw:text-style-name="P29" svg:width="0.288cm" svg:height="0.586cm" draw:control="control20"/><text:s/>rientra tra gli <text:span text:style-name="T6">e</text:span>nti del <text:span text:style-name="T6">t</text:span>erzo settore individuati dall’art<text:span text:style-name="T17">icolo</text:span> 4 del <text:span text:style-name="T6">decreto legislativo</text:span> 117/2017</text:p>
        <text:p text:style-name="P20"><draw:control text:anchor-type="as-char" draw:z-index="20" draw:name="Forma28_1" draw:style-name="gr2" draw:text-style-name="P29" svg:width="0.288cm" svg:height="0.586cm" draw:control="control21"/><text:s/>alla data di presentazione della presente domanda è iscritto nel <text:span text:style-name="T14">Registro </text:span><text:span text:style-name="T7">u</text:span><text:span text:style-name="T14">nico del </text:span><text:span text:style-name="T7">t</text:span><text:span text:style-name="T14">erzo settore</text:span> (R<text:span text:style-name="T6">unts</text:span>) istituito con <text:span text:style-name="T6">decreto legislativo</text:span> 117/2017</text:p>
        <text:p text:style-name="P20"><draw:control text:anchor-type="as-char" draw:z-index="21" draw:name="Forma28_2" draw:style-name="gr2" draw:text-style-name="P29" svg:width="0.288cm" svg:height="0.586cm" draw:control="control22"/><text:s/>alla data di presentazione della presente domanda è in fase di trasmigrazione dall’<text:span text:style-name="T14">Albo provinciale delle organizzazioni di volontariato</text:span> o dal <text:span text:style-name="T14">Registro provinciale delle </text:span><text:span text:style-name="T7">a</text:span><text:span text:style-name="T14">ssociazioni di promozione sociale</text:span> al <text:span text:style-name="T14">Registro </text:span><text:span text:style-name="T7">u</text:span><text:span text:style-name="T14">nico del </text:span><text:span text:style-name="T7">t</text:span><text:span text:style-name="T14">erzo settore</text:span> (R<text:span text:style-name="T6">unts</text:span>)</text:p>
        <text:p text:style-name="P20"><draw:control text:anchor-type="as-char" draw:z-index="22" draw:name="Forma28_3" draw:style-name="gr2" draw:text-style-name="P29" svg:width="0.288cm" svg:height="0.586cm" draw:control="control23"/><text:s/>l’<text:span text:style-name="T6">e</text:span>nte è esente dal pagamento della marca da bollo da euro 16,00, ai sensi dell’art<text:span text:style-name="T17">icolo</text:span> 82, comma 5, del <text:span text:style-name="T6">decreto legislativo</text:span> 117/2017.</text:p>
        <text:p text:style-name="P20"/>
        <text:p text:style-name="P20"/>
        <text:p text:style-name="P25"><text:soft-page-break/>delega</text:p>
        <text:p text:style-name="P26"/>
        <text:p text:style-name="P26"><draw:control text:anchor-type="as-char" draw:z-index="24" draw:name="Forma2_0" draw:style-name="gr1" draw:text-style-name="P28" svg:width="2.301cm" svg:height="0.701cm" draw:control="control25"/><text:s/><draw:control text:anchor-type="as-char" draw:z-index="25" draw:name="Forma3_0" draw:style-name="gr1" draw:text-style-name="P27" svg:width="6.143cm" svg:height="0.701cm" draw:control="control26"/><text:s/><draw:control text:anchor-type="as-char" draw:z-index="26" draw:name="Forma4_0" draw:style-name="gr1" draw:text-style-name="P28" svg:width="2.01cm" svg:height="0.701cm" draw:control="control27"/><text:s/><draw:control text:anchor-type="as-char" draw:z-index="27" draw:name="Forma5_0" draw:style-name="gr1" draw:text-style-name="P27" svg:width="2.181cm" svg:height="0.701cm" draw:control="control28"/><text:s/><text:span text:style-name="T19">a </text:span><text:span text:style-name="T19"><draw:control text:anchor-type="as-char" draw:z-index="23" draw:name="Forma6_0" draw:style-name="gr1" draw:text-style-name="P27" svg:width="5.696cm" svg:height="0.701cm" draw:control="control24"/></text:span></text:p>
        <text:p text:style-name="P26">alla consegna e al ritiro del <text:span text:style-name="T8">R</text:span><text:span text:style-name="T14">egistro dei volontari </text:span>presso l’Amministrazione comunale.</text:p>
        <text:p text:style-name="P18">Trasmette in allegato alla presente:</text:p>
        <text:list xml:id="list1888720922" text:style-name="L2">
          <text:list-item>
            <text:p text:style-name="P21"><text:span text:style-name="T11">c</text:span>opia documento d’identità in corso di validità (<text:span text:style-name="T11">proprio</text:span> e del soggetto eventualmente delegato)</text:p>
          </text:list-item>
          <text:list-item>
            <text:p text:style-name="P21"><text:span text:style-name="T14">Registro dei volontari</text:span> da sottoporre a vidimazione</text:p>
          </text:list-item>
          <text:list-item>
            <text:p text:style-name="P21"><text:span text:style-name="T11">c</text:span>opia dell’atto costitutivo o dello <text:span text:style-name="T19">s</text:span>tatuto dell’<text:span text:style-name="T19">e</text:span>nte del <text:span text:style-name="T11">t</text:span>erzo settore</text:p>
          </text:list-item>
        </text:list>
        <text:p text:style-name="P20"/>
        <text:p text:style-name="P1"><text:span text:style-name="T27">I</text:span>nformativa sul trattamento dei dati personali</text:p>
        <text:p text:style-name="P5">Ai sensi degli articoli 13 e 14 del Regolamento UE n. 679/2016, si forniscono le seguenti informazioni.</text:p>
        <text:p text:style-name="P5"/>
        <text:p text:style-name="P8">Titolare del trattamento</text:p>
        <text:p text:style-name="P10"><text:span text:style-name="T22">Comune di Trento (email: </text:span><text:a xlink:type="simple" xlink:href="mailto:segreteria.generale@comune.trento.it" text:style-name="Internet_20_link" text:visited-style-name="Visited_20_Internet_20_Link"><text:span text:style-name="T22">segreteria.generale@comune.trento.it</text:span></text:a><text:span text:style-name="T22">).</text:span></text:p>
        <text:p text:style-name="P8">Responsabile per la protezione dei dati personali</text:p>
        <text:p text:style-name="P10"><text:span text:style-name="T22">Consorzio dei Comuni Trentini (email: </text:span><text:a xlink:type="simple" xlink:href="mailto:servizioRPD@comunitrentini.it" text:style-name="Internet_20_link" text:visited-style-name="Visited_20_Internet_20_Link"><text:span text:style-name="T22">servizioRPD@comunitrentini.it</text:span></text:a><text:span text:style-name="T22">).</text:span></text:p>
        <text:p text:style-name="P9">Base giuridica e finalità del trattamento</text:p>
        <text:p text:style-name="P6">Il trattamento è effettuato per l'esecuzione di un compito di interesse pubblico, ai sensi dell'articolo 6 del Regolamento UE n. 2016/679. <text:span text:style-name="T23">La base giuridica del trattamento è costituita dalle disposizioni</text:span> <text:span text:style-name="T23">del decreto legislativo 3 luglio 2017 n. 117 e </text:span>del <text:span text:style-name="T23">d</text:span>ecreto 6 ottobre 2021 del Ministero dello Sviluppo economico di concerto con il Ministro del lavoro e delle Politiche sociali.</text:p>
        <text:p text:style-name="P6">Il trattamento è effettuato esclusivamente per finalità di <text:span text:style-name="T23">gestione delle richieste di vidimazione dei registri dei volontari degli Enti del terzo settore</text:span>.</text:p>
        <text:p text:style-name="P8">Categorie di dati personali trattati</text:p>
        <text:p text:style-name="P6">Il trattamento ha ad oggetto le seguenti categorie di dati: dati personali ordinari (nome, cognome, luogo e data di nascita, residenza, domicilio, numero di telefono, email, codice fiscale).</text:p>
        <text:p text:style-name="P9">Categorie di interessati</text:p>
        <text:p text:style-name="P6">I dati trattati si riferiscono alle seguenti categorie di soggetti: cittadini/utenti di servizi<text:span text:style-name="T18">.</text:span></text:p>
        <text:p text:style-name="P12">Fonte dei dati personali</text:p>
        <text:p text:style-name="P13"><text:span text:style-name="T24">I dati sono raccolti: direttamente presso gli interessati</text:span><text:span text:style-name="T25">.</text:span></text:p>
        <text:p text:style-name="P9">Modalità del trattamento</text:p>
        <text:p text:style-name="P6">I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text:p>
        <text:p text:style-name="P9">Categorie di destinatari</text:p>
        <text:p text:style-name="P6">I dati possono essere comunicati ai soggetti pubblici e privati che, in base alle norme vigenti, sono tenuti a conoscerli o possono conoscerli. I dati non sono oggetto di diffusione né di trasferimento all'estero.</text:p>
        <text:p text:style-name="P9">Termine di conservazione dei dati</text:p>
        <text:p text:style-name="P6">I dati sono c<text:span text:style-name="T23">onservati a termini di legge. </text:span>Resta inoltre salva, ove ne ricorrano i presupposti, la conservazione dei dati per il tempo stabilito dalla normativa vigente e/o dalla regolamentazione interna in tema di archiviazione e conservazione della documentazione amministrativa.</text:p>
        <text:p text:style-name="P9">Natura del conferimento dei dati</text:p>
        <text:p text:style-name="P6">Il conferimento dei dati ha natura <text:span text:style-name="T23">facoltativa</text:span>. <text:span text:style-name="T23">Non fornire i dati comporta impedire che il Comune di Trento possa riscontrare alle richieste di vidimazione dei registri dei volontari degli Enti del terzo settore</text:span>.</text:p>
        <text:p text:style-name="P9">Diritti dell'interessato</text:p>
        <text:p text:style-name="P7">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text:p>
        <text:p text:style-name="P11"><text:span text:style-name="T26">I diritti dell'interessato possono essere esercitati con le modalità indicate nella scheda informativa consultabile sul sito web istituzionale del Comune di Trento (</text:span><text:a xlink:type="simple" xlink:href="https://www.comune.trento.it/Comune/Documenti/Schede-informative/Esercizio-dei-diritti-dell-interessato" text:style-name="Internet_20_link" text:visited-style-name="Visited_20_Internet_20_Link"><text:span text:style-name="T26">https://www.comune.trento.it/Comune/Documenti/Schede-informative/Esercizio-dei-diritti-dell-interessato</text:span></text:a><text:span text:style-name="T26">).</text:span></text:p>
        <text:p text:style-name="P3"><text:span text:style-name="T13">Luogo e data</text:span> <draw:control text:anchor-type="as-char" draw:z-index="28" draw:name="Forma21" draw:style-name="gr1" draw:text-style-name="P27" svg:width="4.737cm" svg:height="0.701cm" draw:control="control29"/></text:p>
        <text:p text:style-name="P3"/>
        <text:p text:style-name="P4">Il dichiarante________________________________ <text:tab/><text:tab/>Il dipendente comunale ricevente________________</text:p>
        <text:p text:style-name="P20"/>
        <text:p text:style-name="P23"><text:span text:style-name="T28">La presente richiesta è esente da marca da bollo, ai sensi dell’art</text:span><text:span text:style-name="T29">icolo</text:span><text:span text:style-name="T28"> 82, comma 5 del </text:span><text:span text:style-name="T29">decreto legisltivo</text:span><text:span text:style-name="T28"> 117/2017 “Codice del terzo settore” , dell’art</text:span><text:span text:style-name="T29">icolo</text:span><text:span text:style-name="T28"> 27 bis del </text:span><text:span text:style-name="T29">decreto del Presidente della Repubblica</text:span><text:span text:style-name="T28">. 642/1972 e dell’art</text:span><text:span text:style-name="T29">icolo</text:span><text:span text:style-name="T28"> 37 del </text:span><text:span text:style-name="T29">decreto del Presidente della Repubblica</text:span><text:span text:style-name="T28"> 445/2000.</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MT" svg:font-family="ArialMT" style:font-family-generic="swiss"/>
    <style:font-face style:name="Calibri1" svg:font-family="Calibri" style:font-family-generic="swiss"/>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2" svg:font-family="Calibri"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officeooo:rsid="001fd637"/>
    </style:style>
    <style:page-layout style:name="Mpm1">
      <style:page-layout-properties fo:page-width="21.001cm" fo:page-height="29.7cm" style:num-format="1" style:print-orientation="portrait" fo:margin-top="0.42cm" fo:margin-bottom="0.4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Modulo <text:span text:style-name="MT1">0111</text:span></text:p>
      </style:header>
      <style:footer>
        <text:p text:style-name="Footer">Pagina <text:page-number text:select-page="current">2</text:page-number><text:s/>di <text:page-count>2</text:page-count></text:p>
      </style:footer>
    </style:master-page>
    <style:master-page style:name="First_20_Page" style:display-name="First Page" style:page-layout-name="Mpm2" style:next-style-name="Standard">
      <style:header>
        <text:p text:style-name="Header">Modulo 1101</text:p>
      </style:header>
      <style:footer>
        <text:p text:style-name="Footer">Pagina <text:page-number text:select-page="current">1</text:page-number><text:s/>di <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3-01-27T11:39:54.330000000</dc:date>
    <meta:editing-duration>PT8H47M13S</meta:editing-duration>
    <meta:editing-cycles>32</meta:editing-cycles>
    <meta:generator>LibreOffice/7.1.5.2$Windows_x86 LibreOffice_project/85f04e9f809797b8199d13c421bd8a2b025d52b5</meta:generator>
    <meta:print-date>2012-04-11T17:17:07.08</meta:print-date>
    <dc:creator>Roberto Pisoni</dc:creator>
    <meta:document-statistic meta:table-count="0" meta:image-count="0" meta:object-count="0" meta:page-count="2" meta:paragraph-count="63" meta:word-count="866" meta:character-count="6082" meta:non-whitespace-character-count="5252"/>
  </office:meta>
</office:document-meta>
</file>