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3F40000053F00000975D43E867CB46BC317.emf" manifest:media-type="image/x-emf"/>
  <manifest:file-entry manifest:full-path="Pictures/10000201000000330000005C2350B000456E59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 Regular" svg:font-family="'Times Regular', 'Times New Roman'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8.396cm" table:align="center" fo:background-color="transparent" style:writing-mode="lr-tb">
        <style:background-image/>
      </style:table-properties>
    </style:style>
    <style:style style:name="Tabella13.A" style:family="table-column">
      <style:table-column-properties style:column-width="4.498cm"/>
    </style:style>
    <style:style style:name="Tabella13.B" style:family="table-column">
      <style:table-column-properties style:column-width="9.804cm"/>
    </style:style>
    <style:style style:name="Tabella13.C" style:family="table-column">
      <style:table-column-properties style:column-width="2.103cm"/>
    </style:style>
    <style:style style:name="Tabella13.D" style:family="table-column">
      <style:table-column-properties style:column-width="1.991cm"/>
    </style:style>
    <style:style style:name="Tabella13.1" style:family="table-row">
      <style:table-row-properties style:min-row-height="0.974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d7d7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3.D1" style:family="table-cell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13.2" style:family="table-row">
      <style:table-row-properties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3.6" style:family="table-row">
      <style:table-row-properties fo:background-color="transparent" fo:keep-together="auto">
        <style:background-image/>
      </style:table-row-properties>
    </style:style>
    <style:style style:name="Tabella13.D6" style:family="table-cell" style:data-style-name="N0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14" style:family="table">
      <style:table-properties style:width="18.205cm" fo:margin-left="-0.413cm" fo:margin-right="-0.792cm" table:align="margins" fo:background-color="transparent" style:writing-mode="lr-tb">
        <style:background-image/>
      </style:table-properties>
    </style:style>
    <style:style style:name="Tabella14.A" style:family="table-column">
      <style:table-column-properties style:column-width="4.313cm" style:rel-column-width="15524*"/>
    </style:style>
    <style:style style:name="Tabella14.B" style:family="table-column">
      <style:table-column-properties style:column-width="9.686cm" style:rel-column-width="34866*"/>
    </style:style>
    <style:style style:name="Tabella14.C" style:family="table-column">
      <style:table-column-properties style:column-width="2.104cm" style:rel-column-width="7575*"/>
    </style:style>
    <style:style style:name="Tabella14.D" style:family="table-column">
      <style:table-column-properties style:column-width="2.103cm" style:rel-column-width="7570*"/>
    </style:style>
    <style:style style:name="Tabella14.1" style:family="table-row">
      <style:table-row-properties style:min-row-height="0.953cm" fo:background-color="transparent" fo:keep-together="auto">
        <style:background-image/>
      </style:table-row-properties>
    </style:style>
    <style:style style:name="Tabella14.A1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ffd7d7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4.D1" style:family="table-cell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14.D2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1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14.D4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14.5" style:family="table-row">
      <style:table-row-properties fo:background-color="transparent" fo:keep-together="auto">
        <style:background-image/>
      </style:table-row-properties>
    </style:style>
    <style:style style:name="Tabella14.D5" style:family="table-cell" style:data-style-name="N0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15" style:family="table">
      <style:table-properties style:width="18.33cm" fo:margin-left="-0.392cm" fo:margin-right="-0.938cm" table:align="margins" fo:background-color="transparent" style:writing-mode="lr-tb">
        <style:background-image/>
      </style:table-properties>
    </style:style>
    <style:style style:name="Tabella15.A" style:family="table-column">
      <style:table-column-properties style:column-width="4.337cm" style:rel-column-width="15507*"/>
    </style:style>
    <style:style style:name="Tabella15.B" style:family="table-column">
      <style:table-column-properties style:column-width="9.86cm" style:rel-column-width="35252*"/>
    </style:style>
    <style:style style:name="Tabella15.C" style:family="table-column">
      <style:table-column-properties style:column-width="2.101cm" style:rel-column-width="7510*"/>
    </style:style>
    <style:style style:name="Tabella15.D" style:family="table-column">
      <style:table-column-properties style:column-width="2.032cm" style:rel-column-width="7266*"/>
    </style:style>
    <style:style style:name="Tabella15.1" style:family="table-row">
      <style:table-row-properties style:min-row-height="1.016cm" fo:background-color="transparent" fo:keep-together="auto">
        <style:background-image/>
      </style:table-row-properties>
    </style:style>
    <style:style style:name="Tabella15.A1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5.B1" style:family="table-cell">
      <style:table-cell-properties style:vertical-align="middle" fo:background-color="#ffd7d7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5.D1" style:family="table-cell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15.2" style:family="table-row">
      <style:table-row-properties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15.D2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5.7" style:family="table-row">
      <style:table-row-properties fo:background-color="transparent" fo:keep-together="auto">
        <style:background-image/>
      </style:table-row-properties>
    </style:style>
    <style:style style:name="Tabella15.D7" style:family="table-cell" style:data-style-name="N0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" style:family="table">
      <style:table-properties style:width="18.597cm" fo:margin-left="-0.392cm" fo:margin-right="-1.205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3.522cm" style:rel-column-width="12413*"/>
    </style:style>
    <style:style style:name="Tabella2.B" style:family="table-column">
      <style:table-column-properties style:column-width="8.571cm" style:rel-column-width="30203*"/>
    </style:style>
    <style:style style:name="Tabella2.C" style:family="table-column">
      <style:table-column-properties style:column-width="2.208cm" style:rel-column-width="7782*"/>
    </style:style>
    <style:style style:name="Tabella2.D" style:family="table-column">
      <style:table-column-properties style:column-width="2.191cm" style:rel-column-width="7720*"/>
    </style:style>
    <style:style style:name="Tabella2.E" style:family="table-column">
      <style:table-column-properties style:column-width="2.104cm" style:rel-column-width="7417*"/>
    </style:style>
    <style:style style:name="Tabella2.1" style:family="table-row">
      <style:table-row-properties style:min-row-height="1.016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d7d7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 style:data-style-name="N0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E8" style:family="table-cell" style:data-style-name="N0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" style:family="table">
      <style:table-properties style:width="18.394cm" fo:margin-left="-0.432cm" fo:margin-right="-0.961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4.761cm" style:rel-column-width="16961*"/>
    </style:style>
    <style:style style:name="Tabella3.B" style:family="table-column">
      <style:table-column-properties style:column-width="9.641cm" style:rel-column-width="34351*"/>
    </style:style>
    <style:style style:name="Tabella3.C" style:family="table-column">
      <style:table-column-properties style:column-width="2cm" style:rel-column-width="7126*"/>
    </style:style>
    <style:style style:name="Tabella3.D" style:family="table-column">
      <style:table-column-properties style:column-width="1.991cm" style:rel-column-width="7097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ffd7d7" fo:padding-left="0.191cm" fo:padding-right="0.19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fd7d7" fo:padding-left="0.191cm" fo:padding-right="0.19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59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5pt solid #000000" fo:border-right="none" fo:border-top="1pt solid #000000" fo:border-bottom="0.05pt solid #000000" style:writing-mode="lr-tb"/>
    </style:style>
    <style:style style:name="Tabella3.C2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1pt solid #000000" fo:border-bottom="0.0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" style:family="table">
      <style:table-properties style:width="18.394cm" fo:margin-left="-0.432cm" fo:margin-right="-0.961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4.761cm" style:rel-column-width="16961*"/>
    </style:style>
    <style:style style:name="Tabella1.B" style:family="table-column">
      <style:table-column-properties style:column-width="9.673cm" style:rel-column-width="34464*"/>
    </style:style>
    <style:style style:name="Tabella1.C" style:family="table-column">
      <style:table-column-properties style:column-width="1.969cm" style:rel-column-width="7013*"/>
    </style:style>
    <style:style style:name="Tabella1.D" style:family="table-column">
      <style:table-column-properties style:column-width="1.991cm" style:rel-column-width="7097*"/>
    </style:style>
    <style:style style:name="Tabella1.1" style:family="table-row">
      <style:table-row-properties style:min-row-height="0.59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5pt solid #000000" fo:border-right="none" fo:border-top="1pt solid #000000" fo:border-bottom="0.05pt solid #000000" style:writing-mode="lr-tb"/>
    </style:style>
    <style:style style:name="Tabella1.C1" style:family="table-cell" style:data-style-name="N0">
      <style:table-cell-properties style:vertical-align="middle" fo:padding-left="0.191cm" fo:padding-right="0.191cm" fo:padding-top="0cm" fo:padding-bottom="0cm" fo:border-left="0.05pt solid #000000" fo:border-right="none" fo:border-top="1pt solid #000000" fo:border-bottom="0.0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.2" style:family="table-row">
      <style:table-row-properties style:min-row-height="1.189cm"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background-color="#ff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d7d7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1.D2" style:family="table-cell" style:data-style-name="N0">
      <style:table-cell-properties style:vertical-align="middle" fo:background-color="#ffd7d7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4" style:family="table">
      <style:table-properties style:width="12.827cm" fo:margin-left="2.085cm" fo:margin-right="2.088cm" table:align="margins" style:writing-mode="lr-tb"/>
    </style:style>
    <style:style style:name="Tabella4.A" style:family="table-column">
      <style:table-column-properties style:column-width="8.276cm" style:rel-column-width="42284*"/>
    </style:style>
    <style:style style:name="Tabella4.B" style:family="table-column">
      <style:table-column-properties style:column-width="2.223cm" style:rel-column-width="11355*"/>
    </style:style>
    <style:style style:name="Tabella4.C" style:family="table-column">
      <style:table-column-properties style:column-width="2.328cm" style:rel-column-width="11896*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7" style:family="table-cell" style:data-style-name="N0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99cm" fo:margin-left="-0.138cm" fo:margin-right="-0.261cm" table:align="margins" style:writing-mode="lr-tb"/>
    </style:style>
    <style:style style:name="Tabella5.A" style:family="table-column">
      <style:table-column-properties style:column-width="3.893cm" style:rel-column-width="14662*"/>
    </style:style>
    <style:style style:name="Tabella5.B" style:family="table-column">
      <style:table-column-properties style:column-width="6.752cm" style:rel-column-width="25432*"/>
    </style:style>
    <style:style style:name="Tabella5.C" style:family="table-column">
      <style:table-column-properties style:column-width="0.561cm" style:rel-column-width="2112*"/>
    </style:style>
    <style:style style:name="Tabella5.D" style:family="table-column">
      <style:table-column-properties style:column-width="6.193cm" style:rel-column-width="23329*"/>
    </style:style>
    <style:style style:name="Tabella5.1" style:family="table-row">
      <style:table-row-properties style:row-height="0.564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6" style:family="table-row">
      <style:table-row-properties style:row-height="0.399cm" fo:keep-together="auto"/>
    </style:style>
    <style:style style:name="Tabella5.A6" style:family="table-cell">
      <style:table-cell-properties style:vertical-align="top" fo:padding-left="0.123cm" fo:padding-right="0.123cm" fo:padding-top="0cm" fo:padding-bottom="0cm" fo:border-left="none" fo:border-right="none" fo:border-top="none" fo:border-bottom="1pt dash-dot #000000" style:writing-mode="lr-tb"/>
    </style:style>
    <style:style style:name="P1" style:family="paragraph" style:parent-style-name="Footer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DATI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officeooo:paragraph-rsid="001a6376"/>
    </style:style>
    <style:style style:name="P5" style:family="paragraph" style:parent-style-name="Standard">
      <style:paragraph-properties fo:margin-left="4.501cm" fo:margin-right="0.099cm" fo:text-align="justify" style:justify-single-word="false" fo:text-indent="0cm" style:auto-text-indent="false" style:snap-to-layout-grid="false"/>
      <style:text-properties fo:font-variant="small-caps" fo:font-size="10pt" fo:font-weight="bold" fo:background-color="#00ff00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0pt" fo:font-weight="bold" fo:background-color="#00ff00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3295d9" officeooo:paragraph-rsid="003295d9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Georgia" fo:font-size="9pt" fo:language="it" fo:country="IT" officeooo:rsid="003295d9" officeooo:paragraph-rsid="003295d9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361747" officeooo:paragraph-rsid="00361747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Georgia" fo:font-size="9pt" fo:language="it" fo:country="IT" officeooo:rsid="00361747" officeooo:paragraph-rsid="00361747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3ee859" officeooo:paragraph-rsid="003ee859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3f0805" officeooo:paragraph-rsid="003f0805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46a278" officeooo:paragraph-rsid="0046a278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Georgia" fo:font-size="9pt" fo:language="it" fo:country="IT" officeooo:rsid="00499915" officeooo:paragraph-rsid="00499915" style:font-name-asian="Times New Roman" style:font-size-asian="9pt" style:language-asian="zh" style:country-asian="CN" style:font-name-complex="Bookman Old Style" style:font-size-complex="9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it" fo:country="IT" officeooo:paragraph-rsid="00509f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Georgi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1pt" fo:font-weight="bold" officeooo:paragraph-rsid="0026bc46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Georgia" fo:font-size="11pt" fo:font-weight="bold" officeooo:paragraph-rsid="002adca3" style:font-size-asian="11pt" style:font-weight-asian="bold" style:font-size-complex="11pt"/>
    </style:style>
    <style:style style:name="P22" style:family="paragraph" style:parent-style-name="Standard">
      <style:text-properties style:font-name="Georgi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Georgia" fo:font-size="11pt" fo:font-weight="bold" officeooo:paragraph-rsid="0026bc46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Georgia" fo:font-size="11pt" fo:font-weight="bold" officeooo:paragraph-rsid="0026bc46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Georgia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style:font-name="Georgia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style:font-name="Georgia" fo:font-size="9pt" fo:font-weight="bold" officeooo:paragraph-rsid="0026bc46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Georgia" fo:font-size="9pt" fo:font-weight="bold" officeooo:paragraph-rsid="0026bc46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Georgia" fo:font-size="9pt" fo:font-weight="bold" officeooo:paragraph-rsid="002adca3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style:font-name="Georgia" fo:font-size="9pt" fo:font-weight="bold" officeooo:rsid="00361747" officeooo:paragraph-rsid="00361747" style:font-size-asian="9pt" style:font-weight-asian="bold" style:font-size-complex="9pt"/>
    </style:style>
    <style:style style:name="P33" style:family="paragraph" style:parent-style-name="Standard">
      <style:text-properties style:font-name="Georgia" fo:font-size="9pt" fo:font-weight="bold" style:font-size-asian="9pt" style:font-weight-asian="bold" style:font-name-complex="Bookman Old Style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name-complex="Bookman Old Style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style:font-size-asian="9pt" style:font-weight-asian="bold" style:font-name-complex="Bookman Old Style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officeooo:paragraph-rsid="0026bc46" style:font-size-asian="9pt" style:font-weight-asian="bold" style:font-name-complex="Bookman Old Style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Georgia" fo:font-size="9pt" fo:font-weight="bold" officeooo:paragraph-rsid="0026bc46" style:font-size-asian="9pt" style:font-weight-asian="bold" style:font-name-complex="Bookman Old Style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Georgia" fo:font-size="9pt" fo:font-weight="bold" officeooo:paragraph-rsid="00361747" style:font-size-asian="9pt" style:font-weight-asian="bold" style:font-name-complex="Bookman Old Style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Georgia" fo:font-size="9pt" fo:font-weight="bold" officeooo:rsid="0026bc46" officeooo:paragraph-rsid="0026bc46" style:font-size-asian="9pt" style:font-weight-asian="bold" style:font-name-complex="Bookman Old Style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Georgia" fo:font-size="9pt" fo:font-weight="bold" officeooo:rsid="00294338" officeooo:paragraph-rsid="00294338" style:font-size-asian="9pt" style:font-weight-asian="bold" style:font-name-complex="Bookman Old Style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officeooo:rsid="00294338" officeooo:paragraph-rsid="00294338" style:font-size-asian="9pt" style:font-weight-asian="bold" style:font-name-complex="Bookman Old Style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Georgia" fo:font-size="9pt" fo:font-weight="bold" officeooo:rsid="002f4b36" officeooo:paragraph-rsid="002f4b36" style:font-size-asian="9pt" style:font-weight-asian="bold" style:font-name-complex="Bookman Old Style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Georgia" fo:font-size="9pt" fo:font-weight="bold" officeooo:rsid="003295d9" officeooo:paragraph-rsid="003295d9" style:font-size-asian="9pt" style:font-weight-asian="bold" style:font-name-complex="Bookman Old Style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Georgia" fo:font-size="9pt" fo:font-weight="bold" officeooo:rsid="00361747" officeooo:paragraph-rsid="00361747" style:font-size-asian="9pt" style:font-weight-asian="bold" style:font-name-complex="Bookman Old Style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officeooo:rsid="0047ee36" style:font-size-asian="9pt" style:font-weight-asian="bold" style:font-name-complex="Bookman Old Style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officeooo:rsid="0047ee36" officeooo:paragraph-rsid="0047ee36" style:font-size-asian="9pt" style:font-weight-asian="bold" style:font-name-complex="Bookman Old Style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Georgia" fo:font-size="9pt" fo:font-weight="bold" officeooo:rsid="004bb92e" officeooo:paragraph-rsid="0026bc46" style:font-size-asian="9pt" style:font-weight-asian="bold" style:font-name-complex="Bookman Old Style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Georgia" fo:font-size="9pt" officeooo:rsid="0026bc46" officeooo:paragraph-rsid="0026bc46" style:font-size-asian="9pt" style:font-name-complex="Bookman Old Style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Georgia" fo:font-size="9pt" officeooo:rsid="00294338" officeooo:paragraph-rsid="00294338" style:font-size-asian="9pt" style:font-name-complex="Bookman Old Style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Georgia" fo:font-size="9pt" officeooo:rsid="00294338" officeooo:paragraph-rsid="002adca3" style:font-size-asian="9pt" style:font-name-complex="Bookman Old Style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Georgia" fo:font-size="9pt" officeooo:rsid="00361747" officeooo:paragraph-rsid="00361747" style:font-size-asian="9pt" style:font-name-complex="Bookman Old Style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Georgia" fo:font-size="9pt" officeooo:rsid="003ee859" officeooo:paragraph-rsid="003ee859" style:font-size-asian="9pt" style:font-name-complex="Bookman Old Style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Georgia" fo:font-size="9pt" officeooo:rsid="0047ee36" officeooo:paragraph-rsid="0047ee36" style:font-size-asian="9pt" style:font-name-complex="Bookman Old Style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Georgia" fo:font-size="9pt" officeooo:rsid="00499915" officeooo:paragraph-rsid="00499915" style:font-size-asian="9pt" style:font-name-complex="Bookman Old Style" style:font-size-complex="9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Georgia" fo:font-size="9pt" officeooo:paragraph-rsid="004081b4" style:font-size-asian="9pt" style:font-name-complex="Bookman Old Style" style:font-size-complex="9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Georgia" fo:font-size="9pt" officeooo:paragraph-rsid="002f4b36" style:font-size-asian="9pt" style:font-name-complex="Bookman Old Style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Georgia" fo:font-size="9pt" officeooo:rsid="004bb92e" officeooo:paragraph-rsid="004bb92e" style:font-size-asian="9pt" style:font-name-complex="Bookman Old Style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Georgia" fo:font-size="9pt" officeooo:rsid="004bb92e" officeooo:paragraph-rsid="0048885d" style:font-size-asian="9pt" style:font-name-complex="Bookman Old Style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Georgia" fo:font-size="9pt" officeooo:rsid="006205fb" officeooo:paragraph-rsid="006205fb" style:font-size-asian="9pt" style:font-name-complex="Bookman Old Style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Georgia" fo:font-size="10pt" fo:font-weight="bold" style:font-size-asian="10pt" style:font-weight-asian="bold" style:font-name-complex="Bookman Old Style" style:font-size-complex="10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style:font-name="Georgia" fo:font-size="8pt" fo:font-weight="bold" officeooo:paragraph-rsid="002adca3" style:font-size-asian="8pt" style:font-weight-asian="bold" style:font-size-complex="8pt"/>
    </style:style>
    <style:style style:name="P62" style:family="paragraph" style:parent-style-name="Standard">
      <style:paragraph-properties fo:text-align="center" style:justify-single-word="false"/>
      <style:text-properties fo:color="#ff6600" loext:opacity="100%" style:font-name="Georgia" fo:font-size="9pt" fo:font-weight="bold" style:font-size-asian="9pt" style:font-weight-asian="bold" style:font-name-complex="Bookman Old Style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ff6600" loext:opacity="100%" style:font-name="Georgia" fo:font-size="9pt" fo:font-weight="bold" officeooo:paragraph-rsid="0026bc46" style:font-size-asian="9pt" style:font-weight-asian="bold" style:font-name-complex="Bookman Old Style" style:font-size-complex="9pt"/>
    </style:style>
    <style:style style:name="P64" style:family="paragraph" style:parent-style-name="Standard">
      <style:paragraph-properties fo:text-align="center" style:justify-single-word="false"/>
      <style:text-properties fo:color="#ff6600" loext:opacity="100%" style:font-name="Georgia" fo:font-size="9pt" fo:font-weight="bold" officeooo:paragraph-rsid="00361747" style:font-size-asian="9pt" style:font-weight-asian="bold" style:font-name-complex="Bookman Old Style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Georgia" fo:font-size="9pt" fo:font-weight="bold" officeooo:rsid="0026bc46" officeooo:paragraph-rsid="00361747" style:font-size-asian="9pt" style:font-weight-asian="bold" style:font-name-complex="Bookman Old Style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language="zxx" fo:country="none" fo:font-weight="bold" officeooo:paragraph-rsid="00509fa8" style:font-size-asian="11pt" style:language-asian="zxx" style:country-asian="none" style:font-weight-asian="bold" style:font-name-complex="Arial" style:font-size-complex="11pt" style:font-weight-complex="bold"/>
    </style:style>
    <style:style style:name="P67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style:font-name="Arial" fo:font-size="11pt" style:text-underline-style="none" fo:font-weight="normal" officeooo:paragraph-rsid="00509fa8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9001c" officeooo:paragraph-rsid="00509fa8" style:font-size-asian="11pt" style:font-size-complex="11pt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style:font-name="Arial" fo:font-size="11pt" officeooo:paragraph-rsid="00509fa8" style:font-size-asian="11pt" style:font-size-complex="11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09fa8" style:font-size-asian="11pt" style:font-size-complex="11pt"/>
    </style:style>
    <style:style style:name="P71" style:family="paragraph" style:parent-style-name="Standard">
      <style:text-properties style:font-name="Arial" fo:font-size="11pt" officeooo:paragraph-rsid="00509fa8" style:font-size-asian="11pt" style:font-size-complex="11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officeooo:rsid="0024f3ad" officeooo:paragraph-rsid="00509fa8" style:font-size-asian="11pt" style:font-name-complex="Arial1" style:font-size-complex="11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paragraph-rsid="00509fa8" style:font-size-asian="11pt" style:font-name-complex="Arial1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officeooo:paragraph-rsid="00509fa8" style:font-size-asian="11pt" style:font-name-complex="Arial1" style:font-size-complex="11pt"/>
    </style:style>
    <style:style style:name="P7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11pt" officeooo:paragraph-rsid="00509fa8" style:font-size-asian="11pt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1pt" officeooo:paragraph-rsid="00509fa8" style:font-size-asian="11pt" style:font-name-complex="Bookman Old Style" style:font-size-complex="11pt"/>
    </style:style>
    <style:style style:name="P77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style:font-name="Arial" fo:font-size="11pt" fo:font-weight="normal" officeooo:paragraph-rsid="00509fa8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pt" fo:font-weight="normal" officeooo:rsid="003e9622" officeooo:paragraph-rsid="00509fa8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style:snap-to-layout-grid="false">
        <style:tab-stops>
          <style:tab-stop style:position="2.251cm" style:type="center"/>
        </style:tab-stops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0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251cm" style:type="center"/>
        </style:tab-stops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251cm" style:type="center"/>
        </style:tab-stops>
      </style:paragraph-properties>
      <style:text-properties style:font-name="Arial" fo:font-size="11pt" fo:font-weight="normal" officeooo:rsid="003f3905" officeooo:paragraph-rsid="00509fa8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style:snap-to-layout-grid="false"/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11pt" fo:font-weight="normal" officeooo:rsid="0035c785" officeooo:paragraph-rsid="00509fa8" style:font-size-asian="11pt" style:font-weight-asian="normal" style:font-name-complex="Times New Roman" style:font-size-complex="11pt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da204" officeooo:paragraph-rsid="00509fa8" style:font-size-asian="11pt" style:font-weight-asian="normal" style:font-name-complex="Arial1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1pt" fo:font-weight="normal" officeooo:rsid="003da204" officeooo:paragraph-rsid="00509fa8" style:font-size-asian="11pt" style:font-weight-asian="normal" style:font-name-complex="Arial1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1pt" officeooo:paragraph-rsid="00509fa8" fo:background-color="transparent" style:font-size-asian="11pt" style:font-size-complex="11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Arial" fo:font-size="11pt" fo:font-style="italic" officeooo:rsid="004b43b5" officeooo:paragraph-rsid="00509fa8" style:font-size-asian="11pt" style:font-style-asian="italic" style:font-size-complex="11pt" style:font-style-complex="italic"/>
    </style:style>
    <style:style style:name="P9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509fa8" style:font-size-asian="11pt" style:font-weight-asian="bold" style:font-name-complex="Times New Roman" style:font-size-complex="11pt"/>
    </style:style>
    <style:style style:name="P92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Arial" fo:font-size="11pt" fo:font-weight="bold" officeooo:paragraph-rsid="00509fa8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522cm"/>
        </style:tab-stops>
      </style:paragraph-properties>
      <style:text-properties style:font-name="Arial" officeooo:rsid="001ba2ca" officeooo:paragraph-rsid="00509fa8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officeooo:paragraph-rsid="00509fa8"/>
    </style:style>
    <style:style style:name="P95" style:family="paragraph" style:parent-style-name="Header">
      <style:paragraph-properties fo:text-align="center" style:justify-single-word="false" style:snap-to-layout-grid="false"/>
      <style:text-properties fo:font-variant="small-caps" fo:font-size="7pt" fo:font-weight="bold" fo:background-color="transparent" style:font-size-asian="7pt" style:font-weight-asian="bold" style:font-size-complex="7pt"/>
    </style:style>
    <style:style style:name="P96" style:family="paragraph" style:parent-style-name="Header">
      <style:paragraph-properties fo:text-align="center" style:justify-single-word="false"/>
      <style:text-properties fo:font-variant="small-caps" fo:font-size="15pt" fo:font-weight="normal" fo:background-color="transparent" style:font-size-asian="15pt" style:font-weight-asian="normal" style:font-size-complex="15pt" style:font-weight-complex="normal"/>
    </style:style>
    <style:style style:name="P97" style:family="paragraph" style:parent-style-name="Header">
      <style:paragraph-properties fo:text-align="center" style:justify-single-word="false"/>
      <style:text-properties fo:font-variant="small-caps" fo:font-size="10pt" fo:font-weight="bold" fo:background-color="transparent" style:font-size-asian="10pt" style:font-weight-asian="bold" style:font-size-complex="10pt"/>
    </style:style>
    <style:style style:name="P98" style:family="paragraph" style:parent-style-name="Header">
      <style:paragraph-properties fo:text-align="center" style:justify-single-word="false"/>
      <style:text-properties fo:font-variant="small-caps" fo:font-size="12pt" fo:font-weight="normal" officeooo:paragraph-rsid="001a6376" fo:background-color="transparent" style:font-size-asian="12pt" style:font-weight-asian="normal" style:font-size-complex="12pt" style:font-weight-complex="normal"/>
    </style:style>
    <style:style style:name="P99" style:family="paragraph" style:parent-style-name="Header">
      <style:paragraph-properties fo:text-align="center" style:justify-single-word="false"/>
      <style:text-properties fo:font-variant="small-caps" fo:font-size="8pt" fo:font-weight="bold" fo:background-color="transparent" style:font-size-asian="8pt" style:font-weight-asian="bold" style:font-size-complex="8pt"/>
    </style:style>
    <style:style style:name="P100" style:family="paragraph" style:parent-style-name="Header">
      <style:text-properties fo:font-size="10pt" style:font-size-asian="10pt" style:font-size-complex="10pt"/>
    </style:style>
    <style:style style:name="P101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102" style:family="paragraph" style:parent-style-name="Header">
      <style:text-properties fo:font-size="10pt" officeooo:paragraph-rsid="005455a0" style:font-size-asian="10pt" style:font-size-complex="10pt"/>
    </style:style>
    <style:style style:name="P103" style:family="paragraph" style:parent-style-name="Header">
      <style:paragraph-properties>
        <style:tab-stops>
          <style:tab-stop style:position="2.566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Header">
      <style:text-properties style:use-window-font-color="true" loext:opacity="0%" style:font-name="Times New Roman" fo:font-size="10pt" fo:language="it" fo:country="IT" officeooo:rsid="005d7b46" officeooo:paragraph-rsid="005455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5" style:family="paragraph" style:parent-style-name="Header">
      <style:text-properties style:use-window-font-color="true" loext:opacity="0%" style:font-name="Times New Roman" fo:font-size="10pt" fo:language="it" fo:country="IT" officeooo:rsid="005d7b46" officeooo:paragraph-rsid="0026864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6" style:family="paragraph" style:parent-style-name="Header">
      <style:paragraph-properties fo:text-align="center" style:justify-single-word="false"/>
      <style:text-properties style:font-name="Georgia" fo:font-size="10pt" fo:font-style="italic" style:font-size-asian="10pt" style:font-style-asian="italic" style:font-name-complex="Bookman Old Style" style:font-size-complex="10pt" style:font-style-complex="italic"/>
    </style:style>
    <style:style style:name="P107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officeooo:paragraph-rsid="005c7b1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officeooo:rsid="005d7b46" officeooo:paragraph-rsid="005c7b1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Georgia" fo:font-size="9pt" fo:language="it" fo:country="IT" officeooo:rsid="003f7ed9" officeooo:paragraph-rsid="003f7ed9" style:font-name-asian="Times New Roman" style:font-size-asian="9pt" style:language-asian="zh" style:country-asian="CN" style:font-name-complex="Bookman Old Style" style:font-size-complex="9pt" style:language-complex="ar" style:country-complex="SA" style:font-weight-complex="bold"/>
    </style:style>
    <style:style style:name="P1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Georgia" fo:font-size="9pt" officeooo:rsid="00294338" officeooo:paragraph-rsid="00294338" style:font-size-asian="9pt" style:font-name-complex="Bookman Old Style" style:font-size-complex="9pt"/>
    </style:style>
    <style:style style:name="P1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Georgia" fo:font-size="9pt" style:font-size-asian="9pt" style:font-name-complex="Bookman Old Style" style:font-size-complex="9pt"/>
    </style:style>
    <style:style style:name="P11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Georgia" fo:font-size="9pt" style:font-size-asian="9pt" style:font-name-complex="Bookman Old Style" style:font-size-complex="9pt" style:font-weight-complex="bold"/>
    </style:style>
    <style:style style:name="P11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Georgia" fo:font-size="9pt" officeooo:paragraph-rsid="003e4695" style:font-size-asian="9pt" style:font-name-complex="Bookman Old Style" style:font-size-complex="9pt" style:font-weight-complex="bold"/>
    </style:style>
    <style:style style:name="P11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Georgia" fo:font-size="9pt" officeooo:paragraph-rsid="00499915" style:font-size-asian="9pt" style:font-name-complex="Bookman Old Style" style:font-size-complex="9pt" style:font-weight-complex="bold"/>
    </style:style>
    <style:style style:name="P11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Georgia" fo:font-size="9pt" officeooo:rsid="0026bc46" officeooo:paragraph-rsid="0026bc46" style:font-size-asian="9pt" style:font-name-complex="Bookman Old Style" style:font-size-complex="9pt" style:font-weight-complex="bold"/>
    </style:style>
    <style:style style:name="P11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Georgia" fo:font-size="9pt" officeooo:rsid="003ee859" officeooo:paragraph-rsid="003ee859" style:font-size-asian="9pt" style:font-name-complex="Bookman Old Style" style:font-size-complex="9pt" style:font-weight-complex="bold"/>
    </style:style>
    <style:style style:name="P118" style:family="paragraph" style:parent-style-name="Standard">
      <style:paragraph-properties fo:margin-top="0.049cm" fo:margin-bottom="0.049cm" style:contextual-spacing="false" fo:line-height="100%" fo:text-align="justify" style:justify-single-word="false" style:text-autospace="none"/>
      <style:text-properties style:use-window-font-color="true" loext:opacity="0%" style:font-name="Georgia" fo:font-size="9pt" fo:language="it" fo:country="IT" officeooo:rsid="003f7ed9" officeooo:paragraph-rsid="003f7ed9" style:font-name-asian="Times New Roman" style:font-size-asian="9pt" style:language-asian="zh" style:country-asian="CN" style:font-name-complex="Bookman Old Style" style:font-size-complex="9pt" style:language-complex="ar" style:country-complex="SA" style:font-weight-complex="bold"/>
    </style:style>
    <style:style style:name="P119" style:family="paragraph" style:parent-style-name="Standard">
      <style:paragraph-properties fo:margin-top="0.049cm" fo:margin-bottom="0.049cm" style:contextual-spacing="false" fo:line-height="100%" fo:text-align="justify" style:justify-single-word="false" style:text-autospace="none"/>
      <style:text-properties style:use-window-font-color="true" loext:opacity="0%" style:font-name="Georgia" fo:font-size="9pt" fo:language="it" fo:country="IT" officeooo:rsid="00499915" officeooo:paragraph-rsid="00499915" style:font-name-asian="Times New Roman" style:font-size-asian="9pt" style:language-asian="zh" style:country-asian="CN" style:font-name-complex="Bookman Old Style" style:font-size-complex="9pt" style:language-complex="ar" style:country-complex="SA" style:font-weight-complex="bold"/>
    </style:style>
    <style:style style:name="P120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Georgia" fo:font-size="9pt" fo:font-weight="bold" style:font-size-asian="9pt" style:font-weight-asian="bold" style:font-name-complex="Bookman Old Style" style:font-size-complex="9pt"/>
    </style:style>
    <style:style style:name="P121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Georgia" fo:font-size="9pt" fo:font-weight="bold" officeooo:paragraph-rsid="002adca3" style:font-size-asian="9pt" style:font-weight-asian="bold" style:font-name-complex="Bookman Old Style" style:font-size-complex="9pt"/>
    </style:style>
    <style:style style:name="P122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Georgia" fo:font-size="9pt" officeooo:rsid="00294338" officeooo:paragraph-rsid="00294338" style:font-size-asian="9pt" style:font-name-complex="Bookman Old Style" style:font-size-complex="9pt"/>
    </style:style>
    <style:style style:name="P123" style:family="paragraph" style:parent-style-name="Standard">
      <style:paragraph-properties fo:margin-top="0.049cm" fo:margin-bottom="0.049cm" style:contextual-spacing="false" fo:line-height="100%" fo:text-align="justify" style:justify-single-word="false" style:text-autospace="none"/>
      <style:text-properties style:font-name="Georgia" fo:font-size="9pt" officeooo:paragraph-rsid="003f7ed9" style:font-size-asian="9pt" style:font-name-complex="Bookman Old Style" style:font-size-complex="9pt" style:font-weight-complex="bold"/>
    </style:style>
    <style:style style:name="P124" style:family="paragraph" style:parent-style-name="Standard">
      <style:paragraph-properties fo:margin-top="0.049cm" fo:margin-bottom="0.049cm" style:contextual-spacing="false" fo:line-height="100%" fo:text-align="justify" style:justify-single-word="false" style:text-autospace="none"/>
      <style:text-properties style:font-name="Georgia" fo:font-size="9pt" officeooo:rsid="0026bc46" officeooo:paragraph-rsid="0026bc46" style:font-size-asian="9pt" style:font-name-complex="Bookman Old Style" style:font-size-complex="9pt" style:font-weight-complex="bold"/>
    </style:style>
    <style:style style:name="P125" style:family="paragraph" style:parent-style-name="Standard">
      <style:paragraph-properties fo:margin-top="0.049cm" fo:margin-bottom="0.049cm" style:contextual-spacing="false" fo:text-align="justify" style:justify-single-word="false" style:text-autospace="none"/>
      <style:text-properties style:font-name="Georgia" fo:font-size="9pt" style:font-size-asian="9pt" style:font-name-complex="Bookman Old Style" style:font-size-complex="9pt" style:font-weight-complex="bold"/>
    </style:style>
    <style:style style:name="P126" style:family="paragraph" style:parent-style-name="Standard">
      <style:paragraph-properties fo:margin-top="0.049cm" fo:margin-bottom="0.049cm" style:contextual-spacing="false" fo:text-align="center" style:justify-single-word="false"/>
      <style:text-properties fo:color="#ff6600" loext:opacity="100%" style:font-name="Georgia" fo:font-size="9pt" fo:font-weight="bold" style:font-size-asian="9pt" style:font-weight-asian="bold" style:font-name-complex="Bookman Old Style" style:font-size-complex="9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Georgia" fo:font-size="9pt" fo:language="it" fo:country="IT" fo:font-weight="bold" officeooo:rsid="003f0805" officeooo:paragraph-rsid="0047ee36" style:font-name-asian="Times New Roman" style:font-size-asian="9pt" style:language-asian="zh" style:country-asian="CN" style:font-weight-asian="bold" style:font-name-complex="Bookman Old Style" style:font-size-complex="9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691cm"/>
        </style:tab-stops>
      </style:paragraph-properties>
      <style:text-properties style:font-name="Georgia" fo:font-size="11pt" fo:font-weight="bold" officeooo:paragraph-rsid="0034626b" style:font-size-asian="11pt" style:font-weight-asian="bold" style:font-size-complex="11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Georgia" fo:font-size="11pt" fo:font-weight="bold" officeooo:paragraph-rsid="00499915" style:font-size-asian="11pt" style:font-weight-asian="bold" style:font-size-complex="11p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eorgia" fo:font-size="9pt" fo:font-weight="bold" officeooo:rsid="00294338" officeooo:paragraph-rsid="00294338" style:font-size-asian="9pt" style:font-weight-asian="bold" style:font-name-complex="Bookman Old Style" style:font-size-complex="9p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eorgia" fo:font-size="9pt" fo:font-weight="bold" style:font-size-asian="9pt" style:font-weight-asian="bold" style:font-name-complex="Bookman Old Style" style:font-size-complex="9pt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use-window-font-color="true" loext:opacity="0%" style:font-name="Arial" fo:font-size="11pt" fo:language="it" fo:country="IT" officeooo:rsid="004afb50" officeooo:paragraph-rsid="00509fa8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font-name="Arial" fo:font-size="11pt" fo:font-style="italic" officeooo:rsid="005159ca" officeooo:paragraph-rsid="005159ca" fo:background-color="transparent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691cm"/>
        </style:tab-stops>
      </style:paragraph-properties>
      <style:text-properties style:font-name="Georgia" fo:font-size="11pt" fo:font-weight="normal" officeooo:paragraph-rsid="0034626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normal" officeooo:paragraph-rsid="00509fa8" fo:background-color="transparent" style:font-size-asian="11pt" style:font-weight-asian="normal" style:font-name-complex="Times New Roman" style:font-size-complex="11pt" style:font-weight-complex="normal"/>
    </style:style>
    <style:style style:name="P136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use-window-font-color="true" loext:opacity="0%" style:font-name="Arial" fo:font-size="11pt" fo:language="it" fo:country="IT" officeooo:rsid="003e9622" officeooo:paragraph-rsid="00509fa8" style:font-name-asian="Times New Roman" style:font-size-asian="11pt" style:language-asian="zh" style:country-asian="CN" style:font-name-complex="Bookman Old Style" style:font-size-complex="11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>
        <style:tab-stops>
          <style:tab-stop style:position="7.498cm"/>
        </style:tab-stops>
      </style:paragraph-properties>
      <style:text-properties style:font-name="Arial" fo:font-size="11pt" officeooo:paragraph-rsid="00509fa8" style:font-size-asian="11pt" style:font-name-complex="Bookman Old Style" style:font-size-complex="11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orgia" fo:font-size="11pt" fo:font-weight="bold" style:font-size-asian="11pt" style:font-weight-asian="bold" style:font-size-complex="11pt"/>
    </style:style>
    <style:style style:name="P1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eorgia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Georgia" fo:font-size="11pt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Arial" fo:font-size="11pt" fo:language="zxx" fo:country="none" fo:font-weight="bold" officeooo:paragraph-rsid="00509fa8" style:font-size-asian="11pt" style:language-asian="zxx" style:country-asian="none" style:font-weight-asian="bold" style:font-name-complex="Arial" style:font-size-complex="11pt" style:font-weight-complex="bold"/>
    </style:style>
    <style:style style:name="P142" style:family="paragraph" style:parent-style-name="Standard">
      <style:paragraph-properties fo:text-align="center" style:justify-single-word="false" fo:padding="0.049cm" fo:border="0.06pt solid #000000"/>
      <style:text-properties style:font-name="Arial" fo:font-size="11pt" fo:language="zxx" fo:country="none" fo:font-weight="bold" officeooo:paragraph-rsid="00509fa8" style:font-size-asian="11pt" style:language-asian="zxx" style:country-asian="none" style:font-weight-asian="bold" style:font-name-complex="Arial" style:font-size-complex="11pt" style:font-weight-complex="bold"/>
    </style:style>
    <style:style style:name="P143" style:family="paragraph" style:parent-style-name="Standard">
      <style:paragraph-properties fo:text-align="center" style:justify-single-word="false" fo:padding="0.049cm" fo:border="0.06pt solid #000000"/>
      <style:text-properties style:font-name="Arial" fo:font-size="11pt" fo:language="zxx" fo:country="none" fo:font-weight="bold" officeooo:rsid="002a75b7" officeooo:paragraph-rsid="00509fa8" style:font-size-asian="11pt" style:language-asian="zxx" style:country-asian="none" style:font-weight-asian="bold" style:font-name-complex="Arial" style:font-size-complex="11pt" style:font-weight-complex="bold"/>
    </style:style>
    <style:style style:name="P144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" fo:font-size="11pt" officeooo:paragraph-rsid="00509fa8" style:font-size-asian="11pt" style:font-name-complex="Arial1" style:font-size-complex="11pt"/>
    </style:style>
    <style:style style:name="P145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" fo:font-size="11pt" officeooo:rsid="002cb7b7" officeooo:paragraph-rsid="00509fa8" style:font-size-asian="11pt" style:font-name-complex="Arial1" style:font-size-complex="11pt"/>
    </style:style>
    <style:style style:name="P146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style:font-name="Arial" fo:font-size="11pt" officeooo:rsid="0035c785" officeooo:paragraph-rsid="00509fa8" fo:background-color="transparent" style:font-size-asian="11pt" style:font-name-complex="Times New Roman" style:font-size-complex="11pt"/>
    </style:style>
    <style:style style:name="P147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style:font-name="Arial" fo:font-size="11pt" officeooo:rsid="00220ae3" officeooo:paragraph-rsid="00509fa8" fo:background-color="transparent" style:font-size-asian="11pt" style:font-name-complex="Times New Roman" style:font-size-complex="11pt"/>
    </style:style>
    <style:style style:name="P148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style:font-name="Arial" fo:font-size="11pt" fo:font-style="italic" fo:font-weight="bold" officeooo:rsid="0024f3ad" officeooo:paragraph-rsid="00509fa8" style:font-size-asian="11pt" style:font-style-asian="italic" style:font-weight-asian="bold" style:font-name-complex="Arial1" style:font-size-complex="11pt" style:font-style-complex="italic" style:font-weight-complex="bold"/>
    </style:style>
    <style:style style:name="P149" style:family="paragraph" style:parent-style-name="Standard">
      <style:paragraph-properties fo:text-align="justify" style:justify-single-word="false" fo:padding="0.049cm" fo:border="0.06pt solid #000000"/>
      <style:text-properties style:font-name="Arial" fo:font-size="10pt" fo:font-style="italic" officeooo:paragraph-rsid="00509fa8" style:font-size-asian="10pt" style:font-style-asian="italic" style:font-name-complex="Bookman Old Style" style:font-size-complex="10pt" style:font-style-complex="italic"/>
    </style:style>
    <style:style style:name="P150" style:family="paragraph" style:parent-style-name="Standard">
      <style:paragraph-properties fo:text-align="center" style:justify-single-word="false" fo:padding="0.049cm" fo:border="0.06pt solid #000000"/>
      <style:text-properties style:font-name="Arial" fo:font-size="10pt" fo:font-style="italic" officeooo:paragraph-rsid="00509fa8" style:font-size-asian="10pt" style:font-style-asian="italic" style:font-name-complex="Bookman Old Style" style:font-size-complex="10pt" style:font-style-complex="italic"/>
    </style:style>
    <style:style style:name="P151" style:family="paragraph" style:parent-style-name="Standard">
      <style:paragraph-properties fo:text-align="center" style:justify-single-word="false" fo:padding="0.049cm" fo:border="0.06pt solid #000000"/>
      <style:text-properties officeooo:paragraph-rsid="00509fa8"/>
    </style:style>
    <style:style style:name="P152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3da204" officeooo:paragraph-rsid="00509fa8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paragraph-rsid="00509fa8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55" style:family="paragraph" style:parent-style-name="Heading_20_3" style:master-page-name="First_20_Page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Georgia" officeooo:paragraph-rsid="005df019"/>
    </style:style>
    <style:style style:name="P156" style:family="paragraph" style:parent-style-name="Heading_20_3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/>
      <style:text-properties style:font-name="Georgia" officeooo:paragraph-rsid="005df019"/>
    </style:style>
    <style:style style:name="P157" style:family="paragraph" style:parent-style-name="Standard" style:list-style-name="WW8Num2">
      <style:paragraph-properties fo:line-height="115%" fo:text-align="justify" style:justify-single-word="false">
        <style:tab-stops/>
      </style:paragraph-properties>
      <style:text-properties style:font-name="Arial" fo:font-size="11pt" officeooo:rsid="0035c785" officeooo:paragraph-rsid="00509fa8" style:font-size-asian="11pt" style:font-name-complex="Times New Roman" style:font-size-complex="11pt"/>
    </style:style>
    <style:style style:name="P15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.049cm" fo:border="0.06pt solid #000000" style:writing-mode="lr-tb">
        <style:tab-stops/>
      </style:paragraph-properties>
      <style:text-properties style:font-name="Arial" fo:font-size="11pt" officeooo:paragraph-rsid="00509fa8" fo:background-color="transparent" style:font-size-asian="11pt" style:font-size-complex="11pt" fo:hyphenate="false" fo:hyphenation-remain-char-count="2" fo:hyphenation-push-char-count="2" loext:hyphenation-no-caps="false"/>
    </style:style>
    <style:style style:name="P159" style:family="paragraph" style:parent-style-name="Standard" style:list-style-name="WW8Num2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writing-mode="lr-tb">
        <style:tab-stops/>
      </style:paragraph-properties>
      <style:text-properties style:font-name="Arial" fo:font-size="11pt" fo:font-style="italic" officeooo:paragraph-rsid="005159ca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160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use-window-font-color="true" loext:opacity="0%" style:font-name="Arial" fo:font-size="11pt" fo:language="it" fo:country="IT" fo:font-style="italic" fo:font-weight="bold" officeooo:rsid="0035c785" officeooo:paragraph-rsid="00509fa8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6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font-name="Arial" fo:font-size="11pt" fo:font-style="italic" fo:font-weight="bold" officeooo:paragraph-rsid="00509fa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162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font-name="Arial" fo:font-size="11pt" fo:font-style="italic" officeooo:rsid="0035c785" officeooo:paragraph-rsid="005159ca" fo:background-color="transparent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63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font-name="Arial" fo:font-size="11pt" officeooo:paragraph-rsid="00509fa8" fo:background-color="transparent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writing-mode="lr-tb">
        <style:tab-stops/>
      </style:paragraph-properties>
      <style:text-properties style:font-name="Arial" fo:font-size="11pt" officeooo:rsid="0035c785" officeooo:paragraph-rsid="00509fa8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padding="0.049cm" fo:border="0.06pt solid #000000">
        <style:tab-stops/>
      </style:paragraph-properties>
      <style:text-properties style:font-name="Arial" fo:font-size="11pt" officeooo:rsid="0035c785" officeooo:paragraph-rsid="00509fa8" fo:background-color="transparent" style:font-size-asian="11pt" style:font-size-complex="11pt"/>
    </style:style>
    <style:style style:name="P16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67" style:family="paragraph">
      <style:paragraph-properties fo:text-align="start"/>
    </style:style>
    <style:style style:name="T1" style:family="text">
      <style:text-properties style:use-window-font-color="true" loext:opacity="0%" style:font-name="ArialMT1" fo:font-size="8pt" fo:font-weight="normal" fo:background-color="transparent" loext:char-shading-value="0" style:font-name-asian="ArialMT1" style:font-size-asian="8pt" style:font-weight-asian="normal" style:font-name-complex="ArialMT1" style:font-size-complex="8pt" style:font-weight-complex="normal"/>
    </style:style>
    <style:style style:name="T2" style:family="text">
      <style:text-properties style:use-window-font-color="true" loext:opacity="0%" style:font-name="Times New Roman" fo:language="it" fo:country="IT" officeooo:rsid="00145450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style:font-name="Times New Roman" fo:language="it" fo:country="IT" officeooo:rsid="004e7fa2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officeooo:rsid="0026bc46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it" fo:country="IT" officeooo:rsid="002f4b36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03f0805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01f54e9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it" fo:country="IT" officeooo:rsid="0035c785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220ae3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it" fo:country="IT" officeooo:rsid="0026bc46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it" fo:country="IT" officeooo:rsid="00361747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it" fo:country="IT" officeooo:rsid="003ee859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it" fo:country="IT" officeooo:rsid="003f0805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it" fo:country="IT" officeooo:rsid="003f7ed9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it" fo:country="IT" officeooo:rsid="003e8b4f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loext:opacity="0%" fo:language="it" fo:country="IT" officeooo:rsid="003efabe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it" fo:country="IT" officeooo:rsid="00499915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fo:language="it" fo:country="IT" officeooo:rsid="004a89d5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it" fo:country="IT" officeooo:rsid="004afb50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it" fo:country="IT" officeooo:rsid="002e2a6d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it" fo:country="IT" officeooo:rsid="003e9622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officeooo:rsid="003f98d9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it" fo:country="IT" officeooo:rsid="003eb85d" style:font-name-asian="Times New Roman" style:language-asian="zh" style:country-asian="CN" style:font-name-complex="Bookman Old Style" style:language-complex="ar" style:country-complex="SA"/>
    </style:style>
    <style:style style:name="T25" style:family="text">
      <style:text-properties style:use-window-font-color="true" loext:opacity="0%" fo:language="it" fo:country="IT" officeooo:rsid="003e9622" style:font-name-asian="Times New Roman" style:language-asian="zh" style:country-asian="CN" style:font-name-complex="Bookman Old Style" style:language-complex="ar" style:country-complex="SA"/>
    </style:style>
    <style:style style:name="T26" style:family="text">
      <style:text-properties style:use-window-font-color="true" loext:opacity="0%" fo:language="it" fo:country="IT" officeooo:rsid="003da204" style:font-name-asian="Times New Roman" style:language-asian="zh" style:country-asian="CN" style:font-name-complex="Arial1" style:language-complex="ar" style:country-complex="SA"/>
    </style:style>
    <style:style style:name="T27" style:family="text">
      <style:text-properties style:use-window-font-color="true" loext:opacity="0%" fo:language="it" fo:country="IT" officeooo:rsid="003e9622" style:font-name-asian="Times New Roman" style:language-asian="zh" style:country-asian="CN" style:font-name-complex="Arial1" style:language-complex="ar" style:country-complex="SA"/>
    </style:style>
    <style:style style:name="T28" style:family="text">
      <style:text-properties style:use-window-font-color="true" loext:opacity="0%" fo:language="it" fo:country="IT" officeooo:rsid="004bc7fe" style:font-name-asian="Times New Roman" style:language-asian="zh" style:country-asian="CN" style:font-name-complex="Arial1" style:language-complex="ar" style:country-complex="SA"/>
    </style:style>
    <style:style style:name="T29" style:family="text">
      <style:text-properties style:use-window-font-color="true" loext:opacity="0%" fo:language="it" fo:country="IT" officeooo:rsid="004c25a1" style:font-name-asian="Times New Roman" style:language-asian="zh" style:country-asian="CN" style:font-name-complex="Arial1" style:language-complex="ar" style:country-complex="SA"/>
    </style:style>
    <style:style style:name="T30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it" fo:country="IT" fo:font-weight="normal" officeooo:rsid="0048967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it" fo:country="IT" fo:font-weight="normal" officeooo:rsid="003da20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loext:opacity="0%" fo:font-size="12pt" fo:language="it" fo:country="IT" fo:font-weight="bold" officeooo:rsid="003295d9" style:font-name-asian="Times New Roman" style:font-size-asian="12pt" style:language-asian="zh" style:country-asian="CN" style:font-weight-asian="bold" style:font-name-complex="Comic Sans MS" style:font-size-complex="12pt" style:language-complex="ar" style:country-complex="SA"/>
    </style:style>
    <style:style style:name="T36" style:family="text">
      <style:text-properties style:use-window-font-color="true" loext:opacity="0%" officeooo:rsid="003003b5"/>
    </style:style>
    <style:style style:name="T37" style:family="text">
      <style:text-properties style:use-window-font-color="true" loext:opacity="0%" officeooo:rsid="003e4695"/>
    </style:style>
    <style:style style:name="T38" style:family="text">
      <style:text-properties style:use-window-font-color="true" loext:opacity="0%" officeooo:rsid="003e8b4f"/>
    </style:style>
    <style:style style:name="T39" style:family="text">
      <style:text-properties style:use-window-font-color="true" loext:opacity="0%" officeooo:rsid="003de1b4"/>
    </style:style>
    <style:style style:name="T40" style:family="text">
      <style:text-properties style:use-window-font-color="true" loext:opacity="0%" style:font-name="Arial" fo:font-size="11pt" fo:language="zxx" fo:country="none" fo:font-weight="bold" officeooo:rsid="002a75b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fo:font-size="11pt" fo:language="it" fo:country="IT" fo:font-weight="normal" officeooo:rsid="0034626b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T42" style:family="text">
      <style:text-properties style:font-name="ArialMT" fo:font-size="8pt" style:font-name-asian="ArialMT" style:font-size-asian="8pt" style:font-name-complex="ArialMT" style:font-size-complex="8pt"/>
    </style:style>
    <style:style style:name="T43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T46" style:family="text">
      <style:text-properties fo:color="#000000" loext:opacity="100%" fo:language="it" fo:country="IT" style:font-name-asian="Times New Roman" style:language-asian="zh" style:country-asian="CN" style:language-complex="ar" style:country-complex="SA"/>
    </style:style>
    <style:style style:name="T47" style:family="text">
      <style:text-properties fo:color="#000000" loext:opacity="100%" fo:language="it" fo:country="IT" officeooo:rsid="003f7ed9" style:font-name-asian="Times New Roman" style:language-asian="zh" style:country-asian="CN" style:language-complex="ar" style:country-complex="SA"/>
    </style:style>
    <style:style style:name="T48" style:family="text">
      <style:text-properties fo:color="#000000" loext:opacity="100%" fo:language="it" fo:country="IT" officeooo:rsid="00435342" style:font-name-asian="Times New Roman" style:language-asian="zh" style:country-asian="CN" style:language-complex="ar" style:country-complex="SA"/>
    </style:style>
    <style:style style:name="T49" style:family="text">
      <style:text-properties fo:color="#000000" loext:opacity="100%" fo:language="it" fo:country="IT" officeooo:rsid="00499915" style:font-name-asian="Times New Roman" style:language-asian="zh" style:country-asian="CN" style:language-complex="ar" style:country-complex="SA"/>
    </style:style>
    <style:style style:name="T50" style:family="text">
      <style:text-properties style:font-name="ArialMT1" fo:font-size="8pt" fo:background-color="transparent" loext:char-shading-value="0" style:font-name-asian="ArialMT1" style:font-size-asian="8pt" style:font-name-complex="ArialMT1" style:font-size-complex="8pt"/>
    </style:style>
    <style:style style:name="T51" style:family="text">
      <style:text-properties officeooo:rsid="004e7fa2"/>
    </style:style>
    <style:style style:name="T52" style:family="text">
      <style:text-properties officeooo:rsid="005df019"/>
    </style:style>
    <style:style style:name="T53" style:family="text">
      <style:text-properties officeooo:rsid="005fb639"/>
    </style:style>
    <style:style style:name="T54" style:family="text">
      <style:text-properties officeooo:rsid="0026bc46"/>
    </style:style>
    <style:style style:name="T55" style:family="text">
      <style:text-properties officeooo:rsid="0027adce"/>
    </style:style>
    <style:style style:name="T56" style:family="text">
      <style:text-properties officeooo:rsid="00294338"/>
    </style:style>
    <style:style style:name="T57" style:family="text">
      <style:text-properties officeooo:rsid="002adca3"/>
    </style:style>
    <style:style style:name="T58" style:family="text">
      <style:text-properties officeooo:rsid="002f4b36"/>
    </style:style>
    <style:style style:name="T59" style:family="text">
      <style:text-properties officeooo:rsid="003003b5"/>
    </style:style>
    <style:style style:name="T60" style:family="text">
      <style:text-properties fo:language="it" fo:country="IT" officeooo:rsid="003003b5" style:font-name-asian="Times New Roman" style:language-asian="zh" style:country-asian="CN" style:language-complex="ar" style:country-complex="SA"/>
    </style:style>
    <style:style style:name="T61" style:family="text">
      <style:text-properties fo:language="it" fo:country="IT" officeooo:rsid="004081b4" style:font-name-asian="Times New Roman" style:language-asian="zh" style:country-asian="CN" style:language-complex="ar" style:country-complex="SA"/>
    </style:style>
    <style:style style:name="T62" style:family="text">
      <style:text-properties officeooo:rsid="003295d9"/>
    </style:style>
    <style:style style:name="T63" style:family="text">
      <style:text-properties fo:font-size="12pt" fo:font-weight="bold" style:font-size-asian="12pt" style:font-weight-asian="bold" style:font-name-complex="Comic Sans MS" style:font-size-complex="12pt"/>
    </style:style>
    <style:style style:name="T64" style:family="text">
      <style:text-properties fo:font-size="12pt" fo:font-weight="bold" officeooo:rsid="0034626b" style:font-size-asian="12pt" style:font-weight-asian="bold" style:font-name-complex="Comic Sans MS" style:font-size-complex="12pt"/>
    </style:style>
    <style:style style:name="T65" style:family="text">
      <style:text-properties officeooo:rsid="0033040d"/>
    </style:style>
    <style:style style:name="T66" style:family="text">
      <style:text-properties officeooo:rsid="0034626b"/>
    </style:style>
    <style:style style:name="T67" style:family="text">
      <style:text-properties officeooo:rsid="00361747"/>
    </style:style>
    <style:style style:name="T68" style:family="text">
      <style:text-properties officeooo:rsid="003ca469"/>
    </style:style>
    <style:style style:name="T69" style:family="text">
      <style:text-properties officeooo:rsid="003e4695"/>
    </style:style>
    <style:style style:name="T70" style:family="text">
      <style:text-properties officeooo:rsid="003ee859"/>
    </style:style>
    <style:style style:name="T71" style:family="text">
      <style:text-properties officeooo:rsid="003f0805"/>
    </style:style>
    <style:style style:name="T72" style:family="text">
      <style:text-properties officeooo:rsid="003f7ed9"/>
    </style:style>
    <style:style style:name="T73" style:family="text">
      <style:text-properties officeooo:rsid="004081b4"/>
    </style:style>
    <style:style style:name="T74" style:family="text">
      <style:text-properties officeooo:rsid="003e8b4f"/>
    </style:style>
    <style:style style:name="T75" style:family="text">
      <style:text-properties officeooo:rsid="00435342"/>
    </style:style>
    <style:style style:name="T76" style:family="text">
      <style:text-properties officeooo:rsid="0046a278"/>
    </style:style>
    <style:style style:name="T77" style:family="text">
      <style:text-properties fo:color="#ffffff" loext:opacity="100%" officeooo:rsid="0034626b"/>
    </style:style>
    <style:style style:name="T78" style:family="text">
      <style:text-properties officeooo:rsid="00499915"/>
    </style:style>
    <style:style style:name="T79" style:family="text">
      <style:text-properties officeooo:rsid="004c86bd"/>
    </style:style>
    <style:style style:name="T80" style:family="text">
      <style:text-properties style:font-name="Arial" fo:font-size="11pt" fo:language="zxx" fo:country="none" fo:font-weight="bold" officeooo:rsid="002a75b7" style:font-size-asian="11pt" style:language-asian="zxx" style:country-asian="none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font-weight="bold" officeooo:rsid="00322ef2" fo:background-color="transparent" loext:char-shading-value="0" style:font-size-asian="11pt" style:font-weight-asian="bold" style:font-name-complex="Times New Roman" style:font-size-complex="11pt" style:font-weight-complex="normal"/>
    </style:style>
    <style:style style:name="T82" style:family="text">
      <style:text-properties style:font-name="Arial" fo:font-size="11pt" fo:font-weight="bold" officeooo:rsid="00156a5f" fo:background-color="transparent" loext:char-shading-value="0" style:font-size-asian="11pt" style:font-weight-asian="bold" style:font-name-complex="Times New Roman" style:font-size-complex="11pt" style:font-weight-complex="normal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447a9c" fo:background-color="transparent" loext:char-shading-value="0"/>
    </style:style>
    <style:style style:name="T85" style:family="text">
      <style:text-properties officeooo:rsid="003da204" fo:background-color="transparent" loext:char-shading-value="0" style:font-name-complex="Arial1"/>
    </style:style>
    <style:style style:name="T86" style:family="text">
      <style:text-properties officeooo:rsid="003e9622" fo:background-color="transparent" loext:char-shading-value="0" style:font-name-complex="Arial1"/>
    </style:style>
    <style:style style:name="T87" style:family="text">
      <style:text-properties officeooo:rsid="0016e67b" fo:background-color="transparent" loext:char-shading-value="0"/>
    </style:style>
    <style:style style:name="T88" style:family="text">
      <style:text-properties officeooo:rsid="00156a5f" fo:background-color="transparent" loext:char-shading-value="0"/>
    </style:style>
    <style:style style:name="T89" style:family="text">
      <style:text-properties officeooo:rsid="001ba2ca" fo:background-color="transparent" loext:char-shading-value="0"/>
    </style:style>
    <style:style style:name="T90" style:family="text">
      <style:text-properties fo:font-style="italic" fo:font-weight="bold" officeooo:rsid="0035c785" style:font-style-asian="italic" style:font-weight-asian="bold" style:font-name-complex="Times New Roman" style:font-style-complex="italic" style:font-weight-complex="bold"/>
    </style:style>
    <style:style style:name="T91" style:family="text">
      <style:text-properties style:font-name-complex="Times New Roman"/>
    </style:style>
    <style:style style:name="T92" style:family="text">
      <style:text-properties officeooo:rsid="004a89d5" style:font-name-complex="Times New Roman"/>
    </style:style>
    <style:style style:name="T93" style:family="text">
      <style:text-properties officeooo:rsid="004afb50" style:font-name-complex="Times New Roman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name-complex="Times New Roman"/>
    </style:style>
    <style:style style:name="T96" style:family="text">
      <style:text-properties fo:font-weight="bold" officeooo:rsid="003f3905" style:font-weight-asian="bold" style:font-name-complex="Times New Roman"/>
    </style:style>
    <style:style style:name="T97" style:family="text">
      <style:text-properties style:font-name-complex="Arial1"/>
    </style:style>
    <style:style style:name="T98" style:family="text">
      <style:text-properties officeooo:rsid="003ba894" style:font-name-complex="Arial1"/>
    </style:style>
    <style:style style:name="T99" style:family="text">
      <style:text-properties officeooo:rsid="003eb85d" style:font-name-complex="Arial1"/>
    </style:style>
    <style:style style:name="T100" style:family="text">
      <style:text-properties officeooo:rsid="003da204" style:font-name-complex="Arial1"/>
    </style:style>
    <style:style style:name="T101" style:family="text">
      <style:text-properties officeooo:rsid="004735a2" style:font-name-complex="Arial1"/>
    </style:style>
    <style:style style:name="T102" style:family="text">
      <style:text-properties officeooo:rsid="003473f3" style:font-name-complex="Arial1"/>
    </style:style>
    <style:style style:name="T103" style:family="text">
      <style:text-properties fo:font-weight="normal" officeooo:rsid="003da204" style:font-weight-asian="normal" style:font-name-complex="Arial1" style:font-weight-complex="normal"/>
    </style:style>
    <style:style style:name="T104" style:family="text">
      <style:text-properties fo:font-weight="normal" officeooo:rsid="00425b01" style:font-weight-asian="normal" style:font-name-complex="Arial1" style:font-weight-complex="normal"/>
    </style:style>
    <style:style style:name="T105" style:family="text">
      <style:text-properties fo:font-weight="normal" officeooo:rsid="0035c785" style:font-weight-asian="normal" style:font-name-complex="Times New Roman" style:font-weight-complex="normal"/>
    </style:style>
    <style:style style:name="T106" style:family="text">
      <style:text-properties officeooo:rsid="00425b01"/>
    </style:style>
    <style:style style:name="T107" style:family="text">
      <style:text-properties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8" style:family="text">
      <style:text-properties officeooo:rsid="003f3905"/>
    </style:style>
    <style:style style:name="T109" style:family="text">
      <style:text-properties officeooo:rsid="003f98d9"/>
    </style:style>
    <style:style style:name="T110" style:family="text">
      <style:text-properties officeooo:rsid="00447a9c"/>
    </style:style>
    <style:style style:name="T111" style:family="text">
      <style:text-properties officeooo:rsid="0024a07c"/>
    </style:style>
    <style:style style:name="T112" style:family="text">
      <style:text-properties officeooo:rsid="00632b8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25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25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5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5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3" form:control-implementation="ooo:com.sun.star.form.component.CheckBox" xml:id="control7" form:id="control7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25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6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6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8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8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8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29" form:control-implementation="ooo:com.sun.star.form.component.CheckBox" xml:id="control17" form:id="control17" form:label="Casella di controllo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5" text:outline-level="3"><text:span text:style-name="T63">SCHEDA </text:span><text:span text:style-name="T64">D’</text:span><text:span text:style-name="T63">ACCESSO </text:span><text:span text:style-name="T35">LABORATORI PRE-REQUISITI e/o CENTRI DEL FARE</text:span></text:h>
      <text:p text:style-name="P134"/>
      <text:h text:style-name="P156" text:outline-level="3"><text:span text:style-name="T41">Intervento per il quale si chiede di considerare il punteggio ad esito della compilazione della scheda:</text:span><text:span text:style-name="T35"> </text:span></text:h>
      <text:p text:style-name="P138"/>
      <text:p text:style-name="P138"/>
      <text:p text:style-name="P18">Cognome e nome utente ____________________ data domanda ___________</text:p>
      <text:p text:style-name="P128"/>
      <text:p text:style-name="P129"><text:span text:style-name="T66">Laboratorio pre-requisiti <text:s text:c="2"/></text:span><text:span text:style-name="T66"><draw:control text:anchor-type="as-char" draw:z-index="5" draw:name="Forma1_0" draw:style-name="gr1" draw:text-style-name="P167" svg:width="0.421cm" svg:height="0.327cm" draw:control="control1"/></text:span><text:span text:style-name="T77"><text:s text:c="6"/></text:span><text:span text:style-name="T66"><text:s text:c="8"/>Centro del Fare/</text:span><text:span text:style-name="T79">Tirocinio</text:span><text:span text:style-name="T66"> <text:s text:c="2"/></text:span><text:span text:style-name="T66"><draw:control text:anchor-type="as-char" draw:z-index="6" draw:name="Forma1_1" draw:style-name="gr1" draw:text-style-name="P167" svg:width="0.421cm" svg:height="0.327cm" draw:control="control2"/></text:span><text:span text:style-name="T66"><text:s text:c="21"/></text:span></text:p>
      <text:p text:style-name="P19"/>
      <text:p text:style-name="P19"/>
      <text:p text:style-name="P19">CONDIZIONI SOCIO-SANITARIE DELLA PERSONA (max <text:span text:style-name="T66">2</text:span>0 punti)</text:p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16">Criteri</text:p>
          </table:table-cell>
          <table:table-cell table:style-name="Tabella13.B1" office:value-type="string">
            <text:p text:style-name="P16">Indicatori</text:p>
          </table:table-cell>
          <table:table-cell table:style-name="Tabella13.B1" office:value-type="string">
            <text:p text:style-name="P16">Punteggio </text:p>
          </table:table-cell>
          <table:table-cell table:style-name="Tabella13.D1" office:value-type="string">
            <text:p text:style-name="P16">Punteggio attribuito</text:p>
          </table:table-cell>
        </table:table-row>
        <table:table-row table:style-name="Tabella13.2">
          <table:table-cell table:style-name="Tabella13.A5" table:number-rows-spanned="4" office:value-type="string">
            <text:p text:style-name="P34">1. <text:s/>Condizioni socio-sanitarie e relazionali della persona <text:span text:style-name="T71">(anche non certificate)</text:span></text:p>
            <text:p text:style-name="P62">(possibili <text:span text:style-name="T62">più</text:span> risposte</text:p>
            <text:p text:style-name="P62"><text:span text:style-name="T62">ma </text:span>max <text:span text:style-name="T71">20</text:span> punti <text:span text:style-name="T71">modulabili</text:span>)</text:p>
          </table:table-cell>
          <table:table-cell table:style-name="Tabella13.B2" office:value-type="string">
            <text:p text:style-name="P112">Persona con parziali autonomie nell<text:span text:style-name="T70">a gestione/organizzazione della </text:span>vita quotidiana <text:span text:style-name="T70">(difficoltà nella gestione dei tempi, organizzazione degli spostamenti, mantenere gli impegni, ecc)</text:span></text:p>
          </table:table-cell>
          <table:table-cell table:style-name="Tabella13.C2" office:value-type="string">
            <text:p text:style-name="P11">5</text:p>
          </table:table-cell>
          <table:table-cell table:style-name="Tabella13.D2" office:value-type="string">
            <text:p text:style-name="P53"/>
          </table:table-cell>
        </table:table-row>
        <table:table-row table:style-name="Tabella13.3">
          <table:covered-table-cell/>
          <table:table-cell table:style-name="Tabella13.B3" office:value-type="string">
            <text:p text:style-name="P113">Persona con <text:span text:style-name="T14">limitate autonomie </text:span><text:span text:style-name="T13">fisic</text:span><text:span text:style-name="T14">he</text:span></text:p>
          </table:table-cell>
          <table:table-cell table:style-name="Tabella13.C3" office:value-type="string">
            <text:p text:style-name="P11">5</text:p>
          </table:table-cell>
          <table:table-cell table:style-name="Tabella13.D3" office:value-type="string">
            <text:p text:style-name="P53"/>
          </table:table-cell>
        </table:table-row>
        <table:table-row table:style-name="Tabella13.4">
          <table:covered-table-cell/>
          <table:table-cell table:style-name="Tabella13.B4" office:value-type="string">
            <text:p text:style-name="P114">Persona con <text:span text:style-name="T14">difficoltà di tipo cognitivo</text:span> <text:span text:style-name="T14">e/o psichico</text:span></text:p>
          </table:table-cell>
          <table:table-cell table:style-name="Tabella13.C4" office:value-type="string">
            <text:p text:style-name="P11">5</text:p>
          </table:table-cell>
          <table:table-cell table:style-name="Tabella13.D4" office:value-type="string">
            <text:p text:style-name="P53"/>
          </table:table-cell>
        </table:table-row>
        <table:table-row table:style-name="Tabella13.5">
          <table:covered-table-cell/>
          <table:table-cell table:style-name="Tabella13.B5" office:value-type="string">
            <text:p text:style-name="P117">Persona <text:span text:style-name="T71">con </text:span>difficoltà di tipo relazionale </text:p>
          </table:table-cell>
          <table:table-cell table:style-name="Tabella13.C5" office:value-type="string">
            <text:p text:style-name="P52">5</text:p>
          </table:table-cell>
          <table:table-cell table:style-name="Tabella13.D5" office:value-type="string">
            <text:p text:style-name="P53"/>
          </table:table-cell>
        </table:table-row>
        <table:table-row table:style-name="Tabella13.6">
          <table:table-cell table:style-name="Tabella13.A1" table:number-columns-spanned="2" office:value-type="string">
            <text:p text:style-name="P35"/>
            <text:p text:style-name="P34">PUNTEGGIO </text:p>
            <text:p text:style-name="P34"/>
          </table:table-cell>
          <table:covered-table-cell/>
          <table:table-cell table:style-name="Tabella13.B1" office:value-type="string">
            <text:p text:style-name="P34"><text:span text:style-name="T67">m</text:span>ax</text:p>
            <text:p text:style-name="P43">20</text:p>
          </table:table-cell>
          <table:table-cell table:style-name="Tabella13.D6" table:formula="ooow:&lt;D2&gt;+&lt;D3&gt;+&lt;D4&gt;+&lt;D5&gt;" office:value-type="float" office:value="0">
            <text:p text:style-name="P46">0</text:p>
          </table:table-cell>
        </table:table-row>
      </table:table>
      <text:p text:style-name="P19"/>
      <text:p text:style-name="P19"/>
      <text:p text:style-name="P19"/>
      <text:p text:style-name="P19"><text:span text:style-name="T6">PARTECIPAZIONE ALLA VITA DI COMUNITA’</text:span> (max <text:span text:style-name="T54">10</text:span> punti)</text:p>
      <text:p text:style-name="P1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7">Criteri</text:p>
          </table:table-cell>
          <table:table-cell table:style-name="Tabella14.B1" office:value-type="string">
            <text:p text:style-name="P27">Indicatori</text:p>
          </table:table-cell>
          <table:table-cell table:style-name="Tabella14.B1" office:value-type="string">
            <text:p text:style-name="P28">Punteggio </text:p>
          </table:table-cell>
          <table:table-cell table:style-name="Tabella14.D1" office:value-type="string">
            <text:p text:style-name="P28">Punteggio attribuito</text:p>
          </table:table-cell>
        </table:table-row>
        <table:table-row table:style-name="Tabella14.2">
          <table:table-cell table:style-name="Tabella14.A4" table:number-rows-spanned="3" office:value-type="string">
            <text:p text:style-name="P34"><text:span text:style-name="T71">2</text:span>. Partecipazione alla vita sociale di comunità</text:p>
            <text:p text:style-name="P62">(possibile 1 sola risposta <text:span text:style-name="T112">max 10 punti</text:span>)</text:p>
          </table:table-cell>
          <table:table-cell table:style-name="Tabella14.B2" office:value-type="string">
            <text:p text:style-name="P125">Persona che non partecipa in alcun modo alla vita sociale di comunità e/o si trova in una condizione di marginalità/isolamento <text:span text:style-name="T68">e/o rischio devianza (comportamenti antisociali </text:span><text:span text:style-name="T69">e/o </text:span><text:span text:style-name="T68">devianza)</text:span></text:p>
          </table:table-cell>
          <table:table-cell table:style-name="Tabella14.C2" office:value-type="string">
            <text:p text:style-name="P48">10</text:p>
          </table:table-cell>
          <table:table-cell table:style-name="Tabella14.D2">
            <text:p text:style-name="P53"/>
          </table:table-cell>
        </table:table-row>
        <table:table-row table:style-name="Tabella14.3">
          <table:covered-table-cell/>
          <table:table-cell table:style-name="Tabella14.B3" office:value-type="string">
            <text:p text:style-name="P125">Persona che partecipa scarsamente alla vita sociale di comunità ed ha poche occasioni di socializzazione</text:p>
          </table:table-cell>
          <table:table-cell table:style-name="Tabella14.C3" office:value-type="string">
            <text:p text:style-name="P48">5</text:p>
          </table:table-cell>
          <table:table-cell table:style-name="Tabella14.D3" office:value-type="string">
            <text:p text:style-name="P53"/>
          </table:table-cell>
        </table:table-row>
        <table:table-row table:style-name="Tabella14.4">
          <table:covered-table-cell/>
          <table:table-cell table:style-name="Tabella14.B4" office:value-type="string">
            <text:p text:style-name="P125">Persona che partecipa alla vita sociale di comunità</text:p>
          </table:table-cell>
          <table:table-cell table:style-name="Tabella14.C4" office:value-type="string">
            <text:p text:style-name="P12">0</text:p>
          </table:table-cell>
          <table:table-cell table:style-name="Tabella14.D4">
            <text:p text:style-name="P53"/>
          </table:table-cell>
        </table:table-row>
        <table:table-row table:style-name="Tabella14.5">
          <table:table-cell table:style-name="Tabella14.A1" table:number-columns-spanned="2" office:value-type="string">
            <text:p text:style-name="P35"/>
            <text:p text:style-name="P34">PUNTEGGIO </text:p>
            <text:p text:style-name="P34"/>
          </table:table-cell>
          <table:covered-table-cell/>
          <table:table-cell table:style-name="Tabella14.B1" office:value-type="string">
            <text:p text:style-name="P34"><text:span text:style-name="T67">m</text:span>ax</text:p>
            <text:p text:style-name="P39">10</text:p>
          </table:table-cell>
          <table:table-cell table:style-name="Tabella14.D5" table:formula="ooow:sum &lt;D2:D4&gt;" office:value-type="float" office:value="0">
            <text:p text:style-name="P35">0</text:p>
          </table:table-cell>
        </table:table-row>
      </table:table>
      <text:p text:style-name="P19"/>
      <text:p text:style-name="P19"/>
      <text:p text:style-name="P23"/>
      <text:p text:style-name="P140">STATO DELLA RETE ASSISTENZIALE E DI SUPPORTO (max <text:span text:style-name="T76">20</text:span> punti)</text:p>
      <text:p text:style-name="P2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7">Criteri</text:p>
          </table:table-cell>
          <table:table-cell table:style-name="Tabella15.B1" office:value-type="string">
            <text:p text:style-name="P27">Indicatori</text:p>
          </table:table-cell>
          <table:table-cell table:style-name="Tabella15.B1" office:value-type="string">
            <text:p text:style-name="P28">Punteggio </text:p>
          </table:table-cell>
          <table:table-cell table:style-name="Tabella15.D1" office:value-type="string">
            <text:p text:style-name="P28">Punteggio attribuito</text:p>
          </table:table-cell>
        </table:table-row>
        <table:table-row table:style-name="Tabella15.2">
          <table:table-cell table:style-name="Tabella15.A6" table:number-rows-spanned="5" office:value-type="string">
            <text:p text:style-name="P34"><text:span text:style-name="T72">3</text:span>. <text:span text:style-name="T72">Rete socio-familiare di riferimento</text:span></text:p>
            <text:p text:style-name="P62">(possibili più risposte</text:p>
            <text:p text:style-name="P62">max <text:span text:style-name="T76">20</text:span> punti)</text:p>
          </table:table-cell>
          <table:table-cell table:style-name="Tabella15.B2" office:value-type="string">
            <text:p text:style-name="P123">Presenza di una rete <text:span text:style-name="T78">famigliare o sociale </text:span>insufficiente <text:span text:style-name="T72">o inadeguata </text:span><text:span text:style-name="T78">nell’accompagnare il percorso di vita delle persona </text:span></text:p>
          </table:table-cell>
          <table:table-cell table:style-name="Tabella15.C2" office:value-type="string">
            <text:p text:style-name="P14">10</text:p>
          </table:table-cell>
          <table:table-cell table:style-name="Tabella15.D2">
            <text:p text:style-name="P53"/>
          </table:table-cell>
        </table:table-row>
        <table:table-row table:style-name="Tabella15.3">
          <table:covered-table-cell/>
          <table:table-cell table:style-name="Tabella15.B3" office:value-type="string">
            <text:p text:style-name="P115"><text:span text:style-name="T15">Presenza di una rete </text:span><text:span text:style-name="T18">familiare o sociale </text:span><text:span text:style-name="T15">parzialmente sufficiente </text:span><text:span text:style-name="T18">nell’accompagnare il percorso di vita delle persona </text:span></text:p>
          </table:table-cell>
          <table:table-cell table:style-name="Tabella15.C3" office:value-type="string">
            <text:p text:style-name="P13">5</text:p>
          </table:table-cell>
          <table:table-cell table:style-name="Tabella15.D3" office:value-type="string">
            <text:p text:style-name="P57"/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118"><text:span text:style-name="T71">Presenza di una rete familiare </text:span><text:span text:style-name="T78">o sociale </text:span><text:span text:style-name="T71">adeguata</text:span></text:p>
          </table:table-cell>
          <table:table-cell table:style-name="Tabella15.C4" office:value-type="string">
            <text:p text:style-name="P14">0</text:p>
          </table:table-cell>
          <table:table-cell table:style-name="Tabella15.D4" office:value-type="string">
            <text:p text:style-name="P53"/>
          </table:table-cell>
        </table:table-row>
        <table:table-row table:style-name="Tabella15.5">
          <table:covered-table-cell/>
          <table:table-cell table:style-name="Tabella15.B5" office:value-type="string">
            <text:p text:style-name="P119">Problemi di conciliazione e carichi di cura della rete familiare</text:p>
          </table:table-cell>
          <table:table-cell table:style-name="Tabella15.C5" office:value-type="string">
            <text:p text:style-name="P13">5</text:p>
          </table:table-cell>
          <table:table-cell table:style-name="Tabella15.D5" office:value-type="string">
            <text:p text:style-name="P53"/>
          </table:table-cell>
        </table:table-row>
        <table:table-row table:style-name="Tabella15.6">
          <table:covered-table-cell/>
          <table:table-cell table:style-name="Tabella15.B6" office:value-type="string">
            <text:p text:style-name="P110">Conflittualità nella rete di riferimento</text:p>
          </table:table-cell>
          <table:table-cell table:style-name="Tabella15.C6" office:value-type="string">
            <text:p text:style-name="P54">5</text:p>
          </table:table-cell>
          <table:table-cell table:style-name="Tabella15.D6" office:value-type="string">
            <text:p text:style-name="P53"/>
          </table:table-cell>
        </table:table-row>
        <table:table-row table:style-name="Tabella15.7">
          <table:table-cell table:style-name="Tabella15.A1" table:number-columns-spanned="2" office:value-type="string">
            <text:p text:style-name="P35"/>
            <text:p text:style-name="P34">PUNTEGGIO </text:p>
            <text:p text:style-name="P34"/>
          </table:table-cell>
          <table:covered-table-cell/>
          <table:table-cell table:style-name="Tabella15.B1" office:value-type="string">
            <text:p text:style-name="P34"><text:span text:style-name="T67">m</text:span>ax</text:p>
            <text:p text:style-name="P43">20</text:p>
          </table:table-cell>
          <table:table-cell table:style-name="Tabella15.D7" table:formula="ooow:&lt;D2&gt;+&lt;D3&gt;+&lt;D5&gt;+&lt;D6&gt;" office:value-type="float" office:value="0">
            <text:p text:style-name="P45">0</text:p>
          </table:table-cell>
        </table:table-row>
      </table:table>
      <text:p text:style-name="P19"/>
      <text:p text:style-name="P24"><text:span text:style-name="T4">CAPACITA’ LAVORATIVE</text:span> (max <text:span text:style-name="T54">2</text:span>0 punti)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0">Criteri</text:p>
          </table:table-cell>
          <table:table-cell table:style-name="Tabella2.B1" office:value-type="string">
            <text:p text:style-name="P30">Indicatori</text:p>
          </table:table-cell>
          <table:table-cell table:style-name="Tabella2.B1" office:value-type="string">
            <text:p text:style-name="P29">Punteggio <text:span text:style-name="T67">Laboratori pre requisiti</text:span></text:p>
          </table:table-cell>
          <table:table-cell table:style-name="Tabella2.B1" office:value-type="string">
            <text:p text:style-name="P32">Punteggio per Centri del fare/ <text:span text:style-name="T79">Tirocinio</text:span></text:p>
          </table:table-cell>
          <table:table-cell table:style-name="Tabella2.E1" office:value-type="string">
            <text:p text:style-name="P29">Punteggio attribuito</text:p>
          </table:table-cell>
        </table:table-row>
        <table:table-row table:style-name="Tabella2.2">
          <table:table-cell table:style-name="Tabella2.A4" table:number-rows-spanned="3" office:value-type="string">
            <text:p text:style-name="P38"><text:span text:style-name="T73">4</text:span>. <text:span text:style-name="T54">Capacità lavorative attuali</text:span></text:p>
            <text:p text:style-name="P64">(possibil<text:span text:style-name="T54">e 1 sola risposta</text:span></text:p>
            <text:p text:style-name="P64">max 1<text:span text:style-name="T62">5</text:span> punti)</text:p>
            <text:p text:style-name="P65"/>
          </table:table-cell>
          <table:table-cell table:style-name="Tabella2.B2" office:value-type="string">
            <text:p text:style-name="P124">Livello di capacità basso che necessita di <text:span text:style-name="T78">un </text:span>percors<text:span text:style-name="T78">o</text:span> <text:span text:style-name="T55">di avvicinamento </text:span><text:span text:style-name="T78">al lavoro </text:span><text:span text:style-name="T55">lungo e strutturato, </text:span><text:span text:style-name="T78">al momento non preventivabile</text:span></text:p>
          </table:table-cell>
          <table:table-cell table:style-name="Tabella2.C2" office:value-type="string">
            <text:p text:style-name="P51">15</text:p>
          </table:table-cell>
          <table:table-cell table:style-name="Tabella2.D2" office:value-type="string">
            <text:p text:style-name="P51">3</text:p>
          </table:table-cell>
          <table:table-cell table:style-name="Tabella2.E2" office:value-type="string">
            <text:p text:style-name="P58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24">Buone abilità ma con necessità di mediazione ed accompagnamento al mercato del lavoro <text:span text:style-name="T78">(ad esempio intervento 3.3)</text:span></text:p>
          </table:table-cell>
          <table:table-cell table:style-name="Tabella2.C3" office:value-type="string">
            <text:p text:style-name="P54">10</text:p>
          </table:table-cell>
          <table:table-cell table:style-name="Tabella2.D3" office:value-type="string">
            <text:p text:style-name="P51">10</text:p>
          </table:table-cell>
          <table:table-cell table:style-name="Tabella2.E3" office:value-type="string">
            <text:p text:style-name="P58"/>
          </table:table-cell>
        </table:table-row>
        <table:table-row table:style-name="Tabella2.4">
          <table:covered-table-cell/>
          <table:table-cell table:style-name="Tabella2.B4" office:value-type="string">
            <text:p text:style-name="P116">Livello alto di capacità con<text:span text:style-name="T44"> possibilità di accesso </text:span><text:span text:style-name="T46">al mercato del lavoro </text:span><text:span text:style-name="T47">protetto (</text:span><text:span text:style-name="T48">legge 68 senza </text:span><text:span text:style-name="T49">mediazione</text:span><text:span text:style-name="T47">) o ordinario</text:span></text:p>
          </table:table-cell>
          <table:table-cell table:style-name="Tabella2.C4" office:value-type="string">
            <text:p text:style-name="P51">3</text:p>
          </table:table-cell>
          <table:table-cell table:style-name="Tabella2.D4" office:value-type="string">
            <text:p text:style-name="P51">15</text:p>
          </table:table-cell>
          <table:table-cell table:style-name="Tabella2.E4" office:value-type="string">
            <text:p text:style-name="P57"/>
          </table:table-cell>
        </table:table-row>
        <table:table-row table:style-name="Tabella2.5">
          <table:table-cell table:style-name="Tabella2.A7" table:number-rows-spanned="3" office:value-type="string">
            <text:p text:style-name="P37"><text:span text:style-name="T73">5</text:span>. <text:span text:style-name="T11">Esperienze </text:span><text:span text:style-name="T16">di formazione al lavoro</text:span><text:span text:style-name="T11"> pregresse</text:span></text:p>
            <text:p text:style-name="P63">(possibile 1 sola risposta</text:p>
            <text:p text:style-name="P63">max <text:span text:style-name="T62">5</text:span> punti)</text:p>
          </table:table-cell>
          <table:table-cell table:style-name="Tabella2.B5" office:value-type="string">
            <text:p text:style-name="P122">Nessuna esperienza <text:span text:style-name="T74">di formazione al lavoro</text:span> pregressa</text:p>
          </table:table-cell>
          <table:table-cell table:style-name="Tabella2.C5" office:value-type="string">
            <text:p text:style-name="P7">5</text:p>
          </table:table-cell>
          <table:table-cell table:style-name="Tabella2.D5" office:value-type="string">
            <text:p text:style-name="P9">5</text:p>
          </table:table-cell>
          <table:table-cell table:style-name="Tabella2.E5" office:value-type="string">
            <text:p text:style-name="P58"/>
          </table:table-cell>
        </table:table-row>
        <table:table-row table:style-name="Tabella2.6">
          <table:covered-table-cell/>
          <table:table-cell table:style-name="Tabella2.B6" office:value-type="string">
            <text:p text:style-name="P111">Occasionali esperienze <text:span text:style-name="T74">di formazione al lavoro</text:span>, limitate nel tempo <text:span text:style-name="T74">e/</text:span>o in contesti protetti (<text:span text:style-name="T16">tirocini di</text:span> Agenzia del Lavoro o altro)</text:p>
          </table:table-cell>
          <table:table-cell table:style-name="Tabella2.C6" office:value-type="string">
            <text:p text:style-name="P8">3</text:p>
          </table:table-cell>
          <table:table-cell table:style-name="Tabella2.D6" office:value-type="string">
            <text:p text:style-name="P10">3</text:p>
          </table:table-cell>
          <table:table-cell table:style-name="Tabella2.E6" office:value-type="string">
            <text:p text:style-name="P58"/>
          </table:table-cell>
        </table:table-row>
        <table:table-row table:style-name="Tabella2.7">
          <table:covered-table-cell/>
          <table:table-cell table:style-name="Tabella2.B7" office:value-type="string">
            <text:p text:style-name="P122">Pregresse e continuative esperienze <text:span text:style-name="T16">di formazione al lavoro</text:span></text:p>
          </table:table-cell>
          <table:table-cell table:style-name="Tabella2.C7" office:value-type="string">
            <text:p text:style-name="P49">0</text:p>
          </table:table-cell>
          <table:table-cell table:style-name="Tabella2.D7" office:value-type="string">
            <text:p text:style-name="P51">0</text:p>
          </table:table-cell>
          <table:table-cell table:style-name="Tabella2.E7">
            <text:p text:style-name="P58"/>
          </table:table-cell>
        </table:table-row>
        <table:table-row table:style-name="Tabella2.8">
          <table:table-cell table:style-name="Tabella2.A1" table:number-columns-spanned="2" office:value-type="string">
            <text:p text:style-name="P36"/>
            <text:p text:style-name="P37">PUNTEGGIO </text:p>
            <text:p text:style-name="P37"/>
          </table:table-cell>
          <table:covered-table-cell/>
          <table:table-cell table:style-name="Tabella2.B1" office:value-type="string">
            <text:p text:style-name="P37"><text:span text:style-name="T67">m</text:span>ax <text:span text:style-name="T56">20</text:span></text:p>
          </table:table-cell>
          <table:table-cell table:style-name="Tabella2.B1" office:value-type="string">
            <text:p text:style-name="P44">max 20</text:p>
          </table:table-cell>
          <table:table-cell table:style-name="Tabella2.E8" table:formula="ooow:&lt;E2&gt;+&lt;E3&gt;+&lt;E4&gt;+&lt;E5&gt;+&lt;E6&gt;+&lt;E7&gt;" office:value-type="float" office:value="0">
            <text:p text:style-name="P47">0</text:p>
          </table:table-cell>
        </table:table-row>
      </table:table>
      <text:p text:style-name="P20"/>
      <text:p text:style-name="P21"><text:span text:style-name="T5">ALTRO</text:span> (max <text:span text:style-name="T58">2</text:span><text:span text:style-name="T56">0</text:span> punti)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1">Criteri</text:p>
          </table:table-cell>
          <table:table-cell table:style-name="Tabella3.B1" office:value-type="string">
            <text:p text:style-name="P31">Indicatori</text:p>
          </table:table-cell>
          <table:table-cell table:style-name="Tabella3.B1" office:value-type="string">
            <text:p text:style-name="P61">Punteggio </text:p>
          </table:table-cell>
          <table:table-cell table:style-name="Tabella3.D1" office:value-type="string">
            <text:p text:style-name="P61">Punteggio attribuito</text:p>
          </table:table-cell>
        </table:table-row>
        <table:table-row table:style-name="Tabella3.2">
          <table:table-cell table:style-name="Tabella3.A2" office:value-type="string">
            <text:p text:style-name="P121"><text:span text:style-name="T75">6</text:span>. <text:span text:style-name="T58">Continuità progettuale</text:span></text:p>
          </table:table-cell>
          <table:table-cell table:style-name="Tabella3.B2" office:value-type="string">
            <text:p text:style-name="P56"><text:span text:style-name="T58">Continuità di progetto a seguito di percorso scolastico </text:span><text:span text:style-name="T78">oppure presenza di un profilo propedeutico legge 68</text:span></text:p>
          </table:table-cell>
          <table:table-cell table:style-name="Tabella3.C2" office:value-type="float" office:value="10">
            <text:p text:style-name="P50"><text:span text:style-name="T57">1</text:span>0</text:p>
          </table:table-cell>
          <table:table-cell table:style-name="Tabella3.D2" office:value-type="string">
            <text:p text:style-name="P59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0"><text:span text:style-name="T75">7</text:span>. Altri criteri di priorità</text:p>
            <text:p text:style-name="P126">(<text:span text:style-name="T60">0-5-10 punti </text:span><text:span text:style-name="T61">attribuiti solo dalla commissione Interventi accompagnamento al lavoro</text:span>) </text:p>
          </table:table-cell>
          <table:table-cell table:style-name="Tabella1.B1" office:value-type="string">
            <text:p text:style-name="P55">Servizio da attivarsi con carattere <text:span text:style-name="T12">di priorità per situazione </text:span><text:span text:style-name="T59">valutata in commissione</text:span><text:span text:style-name="T36"> </text:span><text:span text:style-name="T37">(intervento </text:span><text:span text:style-name="T38">temporaneo estivo,</text:span><text:span text:style-name="T39"> attività </text:span><text:span text:style-name="T38">specifica/unica </text:span><text:span text:style-name="T39">idonea </text:span><text:span text:style-name="T38">per la persona</text:span><text:span text:style-name="T39"> in contesto individuato, </text:span><text:span text:style-name="T16">alternanza scuola lavoro per situazioni di giovani </text:span><text:span text:style-name="T17">a rischio drop-out scolastico in carico al s.s., </text:span><text:span text:style-name="T37">evento critico)</text:span></text:p>
          </table:table-cell>
          <table:table-cell table:style-name="Tabella1.C1" office:value-type="float" office:value="10">
            <text:p text:style-name="P49"><text:span text:style-name="T57">1</text:span>0</text:p>
          </table:table-cell>
          <table:table-cell table:style-name="Tabella1.D1" office:value-type="string">
            <text:p text:style-name="P59"/>
          </table:table-cell>
        </table:table-row>
        <table:table-row table:style-name="Tabella1.2">
          <table:table-cell table:style-name="Tabella1.A2" table:number-columns-spanned="2" office:value-type="string">
            <text:p text:style-name="P60">PUNTEGGIO </text:p>
          </table:table-cell>
          <table:covered-table-cell/>
          <table:table-cell table:style-name="Tabella1.C2" office:value-type="string">
            <text:p text:style-name="P34"><text:span text:style-name="T67">m</text:span>ax</text:p>
            <text:p text:style-name="P42">20</text:p>
          </table:table-cell>
          <table:table-cell table:style-name="Tabella1.D2" table:formula="ooow:&lt;Tabella3.D2&gt;+&lt;D1&gt;" office:value-type="float" office:value="0">
            <text:p text:style-name="P45">0</text:p>
          </table:table-cell>
        </table:table-row>
      </table:table>
      <text:p text:style-name="P139"><text:soft-page-break/></text:p>
      <text:p text:style-name="P23">SINTESI DEL PUNTEGGIO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4">AREE VALUTATE</text:p>
          </table:table-cell>
          <table:table-cell table:style-name="Tabella4.A1" office:value-type="string">
            <text:p text:style-name="P34">Punteggio</text:p>
          </table:table-cell>
          <table:table-cell table:style-name="Tabella4.C1" office:value-type="string">
            <text:p text:style-name="P34">Punteggio attribuito</text:p>
          </table:table-cell>
        </table:table-row>
        <table:table-row table:style-name="Tabella4.1">
          <table:table-cell table:style-name="Tabella4.A5" office:value-type="string">
            <text:p text:style-name="P131">PUNTEGGIO CONDIZIONI SOCIO-SANITARIE DELLA PERSONA</text:p>
          </table:table-cell>
          <table:table-cell table:style-name="Tabella4.B5" office:value-type="string">
            <text:p text:style-name="P34">Max <text:span text:style-name="T62">2</text:span><text:span text:style-name="T67">0</text:span></text:p>
          </table:table-cell>
          <table:table-cell table:style-name="Tabella4.C2" table:formula="ooow:&lt;Tabella13.C6&gt;" office:value-type="float" office:value="0">
            <text:p text:style-name="P45">0</text:p>
          </table:table-cell>
        </table:table-row>
        <table:table-row table:style-name="Tabella4.1">
          <table:table-cell table:style-name="Tabella4.A5" office:value-type="string">
            <text:p text:style-name="P127">PARTECIPAZIONE ALLA VITA DI COMUNITA’</text:p>
          </table:table-cell>
          <table:table-cell table:style-name="Tabella4.B5" office:value-type="string">
            <text:p text:style-name="P34">Max <text:span text:style-name="T56">10</text:span></text:p>
          </table:table-cell>
          <table:table-cell table:style-name="Tabella4.C3" table:formula="ooow:&lt;Tabella14.C5&gt;" office:value-type="float" office:value="0">
            <text:p text:style-name="P35">0</text:p>
          </table:table-cell>
        </table:table-row>
        <table:table-row table:style-name="Tabella4.1">
          <table:table-cell table:style-name="Tabella4.A5" office:value-type="string">
            <text:p text:style-name="P131">STATO DELLA RETE <text:span text:style-name="T18">FAMILIARE O SOCIALE</text:span></text:p>
          </table:table-cell>
          <table:table-cell table:style-name="Tabella4.B5" office:value-type="string">
            <text:p text:style-name="P34">Max <text:span text:style-name="T76">20</text:span> </text:p>
          </table:table-cell>
          <table:table-cell table:style-name="Tabella4.C4" table:formula="ooow:&lt;Tabella15.C7&gt;" office:value-type="float" office:value="0">
            <text:p text:style-name="P35">0</text:p>
          </table:table-cell>
        </table:table-row>
        <table:table-row table:style-name="Tabella4.1">
          <table:table-cell table:style-name="Tabella4.A5" office:value-type="string">
            <text:p text:style-name="P130">CAPACITA’ LAVORATIVA</text:p>
          </table:table-cell>
          <table:table-cell table:style-name="Tabella4.B5" office:value-type="string">
            <text:p text:style-name="P40">Max 20</text:p>
          </table:table-cell>
          <table:table-cell table:style-name="Tabella4.C5" table:formula="ooow:&lt;Tabella2.D8&gt;" office:value-type="float" office:value="0">
            <text:p text:style-name="P41">0</text:p>
          </table:table-cell>
        </table:table-row>
        <table:table-row table:style-name="Tabella4.1">
          <table:table-cell table:style-name="Tabella4.A6" office:value-type="string">
            <text:p text:style-name="P131">ALTR<text:span text:style-name="T57">O (PRIORITA’, CONTINUITA’)</text:span></text:p>
          </table:table-cell>
          <table:table-cell table:style-name="Tabella4.B6" office:value-type="string">
            <text:p text:style-name="P34">Max <text:span text:style-name="T57">2</text:span>0</text:p>
          </table:table-cell>
          <table:table-cell table:style-name="Tabella4.C6" table:formula="ooow:&lt;Tabella1.C2&gt;" office:value-type="float" office:value="0">
            <text:p text:style-name="P35">0</text:p>
          </table:table-cell>
        </table:table-row>
        <table:table-row table:style-name="Tabella4.1">
          <table:table-cell table:style-name="Tabella4.A7" office:value-type="string">
            <text:p text:style-name="P33">PUNTEGGIO TOTALE GENERALE</text:p>
          </table:table-cell>
          <table:table-cell table:style-name="Tabella4.A7" office:value-type="string">
            <text:p text:style-name="P40">Max <text:span text:style-name="T62">9</text:span><text:span text:style-name="T65">0</text:span></text:p>
          </table:table-cell>
          <table:table-cell table:style-name="Tabella4.C7" table:formula="ooow:&lt;C2:C6&gt;" office:value-type="float" office:value="0">
            <text:p text:style-name="P35">0</text:p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41">SCHEDA DATI PER L'ACCESSO AI SERVIZI O L'INSERIMENTO IN LISTA D'ATTESA</text:p>
      <text:p text:style-name="P66"/>
      <text:p text:style-name="P66"/>
      <text:section text:style-name="Sect1" text:name="Sezione1">
        <text:p text:style-name="P151"><text:span text:style-name="T40">n</text:span><text:span text:style-name="T80">uova domanda</text:span></text:p>
        <text:p text:style-name="P142"><draw:control text:anchor-type="as-char" draw:z-index="7" draw:name="Forma10_5" draw:style-name="gr1" draw:text-style-name="P167" svg:width="0.717cm" svg:height="0.495cm" draw:control="control3"/></text:p>
        <text:p text:style-name="P143">aumento frequenza</text:p>
        <text:p text:style-name="P143"><draw:control text:anchor-type="as-char" draw:z-index="8" draw:name="Forma10_6" draw:style-name="gr1" draw:text-style-name="P167" svg:width="0.717cm" svg:height="0.495cm" draw:control="control4"/></text:p>
      </text:section>
      <text:p text:style-name="P66"/>
      <text:p text:style-name="P6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7">Cognome e nome</text:p>
          </table:table-cell>
          <table:table-cell table:style-name="Tabella5.A1" office:value-type="string">
            <text:p text:style-name="P71">______________________________</text:p>
          </table:table-cell>
          <table:table-cell table:style-name="Tabella5.A1" office:value-type="string">
            <text:p text:style-name="P77">di</text:p>
          </table:table-cell>
          <table:table-cell table:style-name="Tabella5.A1" office:value-type="string">
            <text:p text:style-name="P71">_________________________</text:p>
          </table:table-cell>
        </table:table-row>
        <table:table-row table:style-name="Tabella5.1">
          <table:table-cell table:style-name="Tabella5.A1" office:value-type="string">
            <text:p text:style-name="P80">Nato/a a</text:p>
          </table:table-cell>
          <table:table-cell table:style-name="Tabella5.A1" office:value-type="string">
            <text:p text:style-name="P79">______________________________</text:p>
          </table:table-cell>
          <table:table-cell table:style-name="Tabella5.A1" office:value-type="string">
            <text:p text:style-name="P80">il</text:p>
          </table:table-cell>
          <table:table-cell table:style-name="Tabella5.A1" office:value-type="string">
            <text:p text:style-name="P79">_________________________</text:p>
          </table:table-cell>
        </table:table-row>
        <table:table-row table:style-name="Tabella5.1">
          <table:table-cell table:style-name="Tabella5.A1" office:value-type="string">
            <text:p text:style-name="P80">Residente a</text:p>
          </table:table-cell>
          <table:table-cell table:style-name="Tabella5.A1" office:value-type="string">
            <text:p text:style-name="P79">______________________________</text:p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  <table:table-row table:style-name="Tabella5.1">
          <table:table-cell table:style-name="Tabella5.A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4" office:value-type="string">
            <text:p text:style-name="P82">Assistente sociale ___________________________________</text:p>
          </table:table-cell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4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</table:table-row>
      </table:table>
      <text:p text:style-name="P71"/>
      <text:p text:style-name="P68">A fronte della valutazione sop<text:span text:style-name="T83">ra </text:span><text:span text:style-name="T84">espressa </text:span><text:span text:style-name="T83">si condivide la ne</text:span>cessità</text:p>
      <text:p text:style-name="P68">del seguente intervento <text:span text:style-name="T7">di accompagnamento al lavoro</text:span>:</text:p>
      <text:p text:style-name="P89"/>
      <text:section text:style-name="Sect2" text:name="Sezione2">
        <text:list xml:id="list1573157443" text:style-name="WW8Num2">
          <text:list-header>
            <text:p text:style-name="P158"><text:span text:style-name="T90"><draw:control text:anchor-type="as-char" draw:z-index="9" draw:name="Forma10_3" draw:style-name="gr1" draw:text-style-name="P167" svg:width="0.717cm" svg:height="0.495cm" draw:control="control5"/></text:span><text:span text:style-name="T90">laboratorio per l'acquisizione dei pre-requisiti lavorativi</text:span></text:p>
            <text:p text:style-name="P160"/>
            <text:p text:style-name="P161"><text:span text:style-name="T8"><draw:control text:anchor-type="as-char" draw:z-index="10" draw:name="Forma10_1" draw:style-name="gr1" draw:text-style-name="P167" svg:width="0.717cm" svg:height="0.495cm" draw:control="control6"/></text:span><text:span text:style-name="T9">c</text:span><text:span text:style-name="T8">entro del fare</text:span></text:p>
          </text:list-header>
        </text:list>
        <text:p text:style-name="P146"/>
        <text:p text:style-name="P147">con la seguente frequenza</text:p>
        <text:list xml:id="list160615416304669" text:continue-numbering="true" text:style-name="WW8Num2">
          <text:list-header>
            <text:p text:style-name="P163"><text:span text:style-name="T91"><draw:control text:anchor-type="as-char" draw:z-index="11" draw:name="Forma2_5" draw:style-name="gr1" draw:text-style-name="P166" svg:width="0.257cm" svg:height="0.361cm" draw:control="control7"/></text:span><text:span text:style-name="T91"><text:s/></text:span><text:span text:style-name="T92">per _____ </text:span><text:span text:style-name="T93">giornate intere alla settimana</text:span></text:p>
            <text:p text:style-name="P164"><draw:control text:anchor-type="as-char" draw:z-index="12" draw:name="Forma2_3" draw:style-name="gr1" draw:text-style-name="P166" svg:width="0.257cm" svg:height="0.361cm" draw:control="control8"/><text:s/><text:span text:style-name="T19">per ____ </text:span><text:span text:style-name="T20">mezze giornate alla settimana</text:span></text:p>
          </text:list-header>
        </text:list>
        <text:p text:style-name="P132"/>
        <text:p text:style-name="P133"><text:span text:style-name="T34">Nel caso di aumento di frequenza</text:span><text:span text:style-name="T10"> indicare la precedente modalità di fruizione:</text:span></text:p>
        <text:list xml:id="list160614507381205" text:continue-numbering="true" text:style-name="WW8Num2">
          <text:list-header>
            <text:p text:style-name="P159"><text:span text:style-name="T91"><draw:control text:anchor-type="as-char" draw:z-index="23" draw:name="Forma2_2" draw:style-name="gr1" draw:text-style-name="P166" svg:width="0.257cm" svg:height="0.361cm" draw:control="control19"/></text:span><text:span text:style-name="T91"><text:s/></text:span><text:span text:style-name="T92">_____ </text:span><text:span text:style-name="T93">giornate intere alla settimana</text:span></text:p>
            <text:p text:style-name="P162"><text:span text:style-name="T20"><draw:control text:anchor-type="as-char" draw:z-index="22" draw:name="Forma2_1" draw:style-name="gr1" draw:text-style-name="P166" svg:width="0.257cm" svg:height="0.361cm" draw:control="control18"/></text:span><text:span text:style-name="T20"><text:s/></text:span><text:span text:style-name="T19">____ </text:span><text:span text:style-name="T20">mezze giornate alla settimana</text:span></text:p>
            <text:p text:style-name="P165"><text:span text:style-name="T30"><draw:control text:anchor-type="as-char" draw:z-index="13" draw:name="Forma10_0" draw:style-name="gr1" draw:text-style-name="P167" svg:width="0.717cm" svg:height="0.495cm" draw:control="control9"/></text:span><text:span text:style-name="T33">tirocinio di inclusione sociale in azienda</text:span></text:p>
          </text:list-header>
        </text:list>
        <text:p text:style-name="P144"/>
        <text:p text:style-name="P145">con monte ore <text:span text:style-name="T10">complessivo di _____ ore </text:span><text:span text:style-name="T21">settimanali </text:span></text:p>
        <text:p text:style-name="P144"/>
        <text:p text:style-name="P144"/>
        <text:p text:style-name="P144"/>
        <text:p text:style-name="P144"/>
        <text:p text:style-name="P144"/>
        <text:p text:style-name="P144"/>
        <text:p text:style-name="P144"/>
        <text:p text:style-name="P144"/>
      </text:section>
      <text:p text:style-name="P72"/>
      <text:p text:style-name="P72">con la seguente durata massima<text:span text:style-name="T94">*</text:span> ____________________</text:p>
      <text:p text:style-name="P73"/>
      <text:p text:style-name="P74"/>
      <text:p text:style-name="P70"><text:span text:style-name="T24">L</text:span><text:span text:style-name="T25">’interessato</text:span><text:span text:style-name="T97"> </text:span><text:span text:style-name="T98">(</text:span><text:span text:style-name="T99">e/</text:span><text:span text:style-name="T97">o il </text:span><text:span text:style-name="T98">suo</text:span><text:span text:style-name="T97"> legale rappresentante ____________________________) dichiara di </text:span><text:span text:style-name="T100">aver preso visione dell’</text:span><text:a xlink:type="simple" xlink:href="https://www.comune.trento.it/Aree-tematiche/Politiche-sociali-e-abitative/Documentazione/Elenchi-enti-accreditati" text:style-name="Internet_20_link" text:visited-style-name="Visited_20_Internet_20_Link"><text:span text:style-name="T100">elenco </text:span></text:a><text:a xlink:type="simple" xlink:href="https://www.comune.trento.it/Aree-tematiche/Politiche-sociali-e-abitative/Documentazione/Elenchi-enti-accreditati" text:style-name="Internet_20_link" text:visited-style-name="Visited_20_Internet_20_Link"><text:span text:style-name="T101">aggiornato</text:span></text:a><text:a xlink:type="simple" xlink:href="https://www.comune.trento.it/Aree-tematiche/Politiche-sociali-e-abitative/Documentazione/Elenchi-enti-accreditati" text:style-name="Internet_20_link" text:visited-style-name="Visited_20_Internet_20_Link"><text:span text:style-name="T103"> </text:span></text:a><text:a xlink:type="simple" xlink:href="https://www.comune.trento.it/Aree-tematiche/Politiche-sociali-e-abitative/Documentazione/Elenchi-enti-accreditati" text:style-name="Internet_20_link" text:visited-style-name="Visited_20_Internet_20_Link"><text:span text:style-name="T100">dei soggetti prestatori iscritti nel registro relativo all’</text:span></text:a><text:a xlink:type="simple" xlink:href="https://www.comune.trento.it/Aree-tematiche/Politiche-sociali-e-abitative/Documentazione/Elenchi-enti-accreditati" text:style-name="Internet_20_link" text:visited-style-name="Visited_20_Internet_20_Link"><text:span text:style-name="T102">intervent</text:span></text:a><text:a xlink:type="simple" xlink:href="https://www.comune.trento.it/Aree-tematiche/Politiche-sociali-e-abitative/Documentazione/Elenchi-enti-accreditati" text:style-name="Internet_20_link" text:visited-style-name="Visited_20_Internet_20_Link"><text:span text:style-name="T100">o richiesto</text:span></text:a><text:span text:style-name="T103"> e di avere scelto l’ente/</text:span><text:span text:style-name="T104">gli enti </text:span><text:span text:style-name="T103">_______________________________________________</text:span></text:p>
      <text:p text:style-name="P87">_____________________________________________________________ (in ordine di priorità):</text:p>
      <text:p text:style-name="P70"><text:span text:style-name="T105"><draw:control text:anchor-type="as-char" draw:z-index="14" draw:name="Forma10_8" draw:style-name="gr1" draw:text-style-name="P167" svg:width="0.717cm" svg:height="0.495cm" draw:control="control10"/></text:span><text:span text:style-name="T31">in autonomia</text:span><text:span text:style-name="T32">;</text:span></text:p>
      <text:p text:style-name="P90"><text:span text:style-name="T32">o</text:span><text:span text:style-name="T30">ppure</text:span></text:p>
      <text:p text:style-name="P135"><text:span text:style-name="T26"><draw:control text:anchor-type="as-char" draw:z-index="15" draw:name="Forma10_9" draw:style-name="gr1" draw:text-style-name="P167" svg:width="0.717cm" svg:height="0.495cm" draw:control="control11"/></text:span><text:span text:style-name="T27">avvalendosi della mediazione professionale dell’assistente sociale sulla base dei seguenti criteri </text:span><text:span text:style-name="T28">(illustrati dall’assistente sociale, ma </text:span><text:span text:style-name="T29">con scelta finale dell’interessato)</text:span><text:span text:style-name="T27">:</text:span></text:p>
      <text:p text:style-name="P154"><text:span text:style-name="T85"><draw:control text:anchor-type="as-char" draw:z-index="16" draw:name="Forma10_10" draw:style-name="gr1" draw:text-style-name="P167" svg:width="0.717cm" svg:height="0.495cm" draw:control="control12"/></text:span><text:span text:style-name="T86">peculiarità oggettive della struttura particolarmente adatte al target di utenza e al bisogno specifico della persona;</text:span></text:p>
      <text:p text:style-name="P152"><text:span text:style-name="T85"><draw:control text:anchor-type="as-char" draw:z-index="17" draw:name="Forma10_2" draw:style-name="gr1" draw:text-style-name="P167" svg:width="0.717cm" svg:height="0.495cm" draw:control="control13"/></text:span><text:span text:style-name="T86">disponibilità di inserimento nella struttura in tempi ragionevoli;</text:span></text:p>
      <text:p text:style-name="P152"><text:span text:style-name="T85"><draw:control text:anchor-type="as-char" draw:z-index="18" draw:name="Forma10_4" draw:style-name="gr1" draw:text-style-name="P167" svg:width="0.717cm" svg:height="0.495cm" draw:control="control14"/></text:span><text:span text:style-name="T86">ubicazione della struttura in relazione alle limitazioni del beneficiario.</text:span></text:p>
      <text:p text:style-name="P153"><text:soft-page-break/></text:p>
      <text:p text:style-name="P78"><text:span text:style-name="T100">T</text:span><text:span text:style-name="T97">rento, ___________</text:span></text:p>
      <text:p text:style-name="P88"/>
      <text:p text:style-name="P88"/>
      <text:p text:style-name="P136">l’interessato<text:tab/>________________________________________</text:p>
      <text:p text:style-name="P137"/>
      <text:p text:style-name="P137">il tutore/<text:span text:style-name="T106">l’</text:span>amministratore di sostegno<text:tab/><text:span text:style-name="T22">________________________________________</text:span></text:p>
      <text:p text:style-name="P137"/>
      <text:p text:style-name="P137">l'assistente sociale<text:tab/><text:span text:style-name="T22">________________________________________</text:span></text:p>
      <text:p text:style-name="P84"/>
      <text:p text:style-name="P84"/>
      <text:p text:style-name="P84"/>
      <text:p text:style-name="P94"><text:span text:style-name="Car._20_predefinito_20_paragrafo"><text:span text:style-name="T81">Definizione </text:span></text:span><text:span text:style-name="Car._20_predefinito_20_paragrafo"><text:span text:style-name="T82">tariffa:</text:span></text:span></text:p>
      <text:p text:style-name="P93"><text:span text:style-name="Car._20_predefinito_20_paragrafo"><text:span text:style-name="T107"><draw:control text:anchor-type="as-char" svg:y="-0.245cm" draw:z-index="19" draw:name="Forma2" draw:style-name="gr2" draw:text-style-name="P167" svg:width="0.391cm" svg:height="0.331cm" draw:control="control15"/></text:span></text:span><text:span text:style-name="Car._20_predefinito_20_paragrafo"><text:span text:style-name="T107"><text:tab/>base</text:span></text:span></text:p>
      <text:p text:style-name="P85"><text:span text:style-name="Car._20_predefinito_20_paragrafo"><text:span text:style-name="T87"><draw:control text:anchor-type="as-char" svg:y="-0.245cm" draw:z-index="20" draw:name="Forma2_0" draw:style-name="gr2" draw:text-style-name="P167" svg:width="0.391cm" svg:height="0.331cm" draw:control="control16"/></text:span></text:span><text:span text:style-name="Car._20_predefinito_20_paragrafo"><text:span text:style-name="T87"><text:tab/></text:span></text:span><text:span text:style-name="Car._20_predefinito_20_paragrafo"><text:span text:style-name="T88">base </text:span></text:span><text:span text:style-name="Car._20_predefinito_20_paragrafo"><text:span text:style-name="T89">con maggiorazione (per soli utenti dei laboratori per l’acquisizione dei pre-<text:line-break/><text:tab/><text:tab/>requisiti lavorativi)</text:span></text:span></text:p>
      <text:p text:style-name="P91"/>
      <text:p text:style-name="P69"><text:span text:style-name="T96">D</text:span><text:span text:style-name="T95">eroga</text:span><text:span text:style-name="T91">:</text:span></text:p>
      <text:p text:style-name="P15"><text:tab/><draw:control text:anchor-type="as-char" draw:z-index="21" draw:name="Forma12_0" draw:style-name="gr1" draw:text-style-name="P166" svg:width="0.361cm" svg:height="0.368cm" draw:control="control17"/> <text:span text:style-name="T108">alla presentazione della domanda</text:span></text:p>
      <text:p text:style-name="P75"/>
      <text:p text:style-name="P92"><text:span text:style-name="T23">M</text:span>otivazione <text:span text:style-name="T109">della deroga</text:span>:</text:p>
      <text:list xml:id="list160615862342550" text:continue-numbering="true" text:style-name="WW8Num2">
        <text:list-header>
          <text:p text:style-name="P157">______________________________________________________________________________________________________________________________________________________</text:p>
          <text:p text:style-name="P157">______________________________________________________________________________________________________________________________________________________</text:p>
          <text:p text:style-name="P157">______________________________________________________________________________________________________________________________________________________</text:p>
        </text:list-header>
      </text:list>
      <text:p text:style-name="P86"/>
      <text:p text:style-name="P76"><text:span text:style-name="T110">l</text:span>'assistente sociale</text:p>
      <text:p text:style-name="P76"/>
      <text:p text:style-name="P76">________________________</text:p>
      <text:p text:style-name="P76"/>
      <text:p text:style-name="P76"/>
      <text:p text:style-name="P148">*</text:p>
      <text:p text:style-name="P150">Durata intervento “laboratorio per l'acquisizione dei pre-requisiti lavorativi”</text:p>
      <text:p text:style-name="P149">I tempi di permanenza variano in relazione alle potenzialità e risorse di ogni persona accolta, ma di norma non superano i 36 mesi, fatta salva la possibilità di deroga a tale termine massimo, in considerazione di specifiche esigenze e sempre sulla base di quanto previsto nel progetto personalizzato. La durata dell’accoglienza viene rivalutata almeno ogni 12 mesi.</text:p>
      <text:p text:style-name="P149"/>
      <text:p text:style-name="P150">Durata intervento “tirocinio di inclusione sociale in azienda”</text:p>
      <text:p text:style-name="P149">La durata del tirocinio varia in relazione alle potenzialità e risorse di ogni persona, ma di norma non supera i 24 mesi, fatta salva la possibilità di deroga a tale termine massimo, in considerazione di specifiche esigenze e sempre sulla base di quanto previsto nel progetto personalizzato. Il percorso di tirocinio viene rivalutato almeno ogni 12 mesi.</text:p>
      <text:p text:style-name="P149"/>
      <text:p text:style-name="P150">Durata intervento “<text:span text:style-name="T111">c</text:span>entro del fare”</text:p>
      <text:p text:style-name="P149">La durata dell’accoglienza varia in relazione alle potenzialità e risorse di ogni persona accolta e viene rivalutata ogni 12 mes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 Regular" svg:font-family="'Times Regular', 'Times New Roman'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I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family="Arial-BoldMT" style:font-family-generic="swiss" fo:font-size="10pt" style:font-name-asian="Arial-BoldMT" style:font-family-asian="Arial-BoldMT" style:font-family-generic-asian="swiss" style:font-size-asian="10pt" style:font-name-complex="Arial-BoldMT" style:font-family-complex="Arial-BoldMT" style:font-family-generic-complex="swiss" style:font-size-complex="10pt"/>
    </style:style>
    <style:style style:name="_5b_Paragrafo_20_base_5d_" style:display-name="[Paragrafo base]" style:family="paragraph" style:parent-style-name="Standard">
      <style:paragraph-properties fo:line-height="120%" style:text-autospace="none" style:vertical-align="middle"/>
      <style:text-properties fo:color="#000000" loext:opacity="100%" style:font-name="Times Regular" fo:font-family="'Times Regular', 'Times New Roman'" style:font-name-complex="Times Regular" style:font-family-complex="'Times Regular', 'Times New Roman'" style:font-size-complex="12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4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5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7.24cm" fo:margin-left="-0.18cm" table:align="left" style:writing-mode="lr-tb"/>
    </style:style>
    <style:style style:name="Tabella9.A" style:family="table-column">
      <style:table-column-properties style:column-width="3.124cm"/>
    </style:style>
    <style:style style:name="Tabella9.B" style:family="table-column">
      <style:table-column-properties style:column-width="10.753cm"/>
    </style:style>
    <style:style style:name="Tabella9.C" style:family="table-column">
      <style:table-column-properties style:column-width="3.364cm"/>
    </style:style>
    <style:style style:name="Tabella9.1" style:family="table-row">
      <style:table-row-properties style:min-row-height="1.764cm"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cm" fo:margin-left="-0.18cm" table:align="left" style:writing-mode="lr-tb"/>
    </style:style>
    <style:style style:name="Tabella7.A" style:family="table-column">
      <style:table-column-properties style:column-width="3.124cm"/>
    </style:style>
    <style:style style:name="Tabella7.B" style:family="table-column">
      <style:table-column-properties style:column-width="10.753cm"/>
    </style:style>
    <style:style style:name="Tabella7.C" style:family="table-column">
      <style:table-column-properties style:column-width="3.364cm"/>
    </style:style>
    <style:style style:name="Tabella7.1" style:family="table-row">
      <style:table-row-properties style:min-row-height="1.764cm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4cm" fo:margin-left="-0.18cm" table:align="left" style:writing-mode="lr-tb"/>
    </style:style>
    <style:style style:name="Tabella11.A" style:family="table-column">
      <style:table-column-properties style:column-width="3.124cm"/>
    </style:style>
    <style:style style:name="Tabella11.B" style:family="table-column">
      <style:table-column-properties style:column-width="10.753cm"/>
    </style:style>
    <style:style style:name="Tabella11.C" style:family="table-column">
      <style:table-column-properties style:column-width="3.364cm"/>
    </style:style>
    <style:style style:name="Tabella11.1" style:family="table-row">
      <style:table-row-properties style:min-row-height="1.764cm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4cm" fo:margin-left="-0.18cm" table:align="left" style:writing-mode="lr-tb"/>
    </style:style>
    <style:style style:name="Tabella8.A" style:family="table-column">
      <style:table-column-properties style:column-width="3.124cm"/>
    </style:style>
    <style:style style:name="Tabella8.B" style:family="table-column">
      <style:table-column-properties style:column-width="10.753cm"/>
    </style:style>
    <style:style style:name="Tabella8.C" style:family="table-column">
      <style:table-column-properties style:column-width="3.364cm"/>
    </style:style>
    <style:style style:name="Tabella8.1" style:family="table-row">
      <style:table-row-properties style:min-row-height="1.764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top="0cm" fo:margin-bottom="0cm" style:contextual-spacing="false" style:line-height-at-least="0.176cm" fo:text-align="center" style:justify-single-word="false"/>
    </style:style>
    <style:style style:name="MP2" style:family="paragraph" style:parent-style-name="DATI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officeooo:paragraph-rsid="001a6376"/>
    </style:style>
    <style:style style:name="MP5" style:family="paragraph" style:parent-style-name="Standard">
      <style:paragraph-properties fo:margin-left="4.501cm" fo:margin-right="0.099cm" fo:text-align="justify" style:justify-single-word="false" fo:text-indent="0cm" style:auto-text-indent="false" style:snap-to-layout-grid="false"/>
      <style:text-properties fo:font-variant="small-caps" fo:font-size="10pt" fo:font-weight="bold" fo:background-color="#00ff00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/>
      <style:text-properties fo:font-variant="small-caps" fo:font-size="10pt" fo:font-weight="bold" fo:background-color="#00ff00" style:font-size-asian="10pt" style:font-weight-asian="bold" style:font-size-complex="10pt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variant="small-caps" fo:font-size="7pt" fo:font-weight="bold" fo:background-color="transparent" style:font-size-asian="7pt" style:font-weight-asian="bold" style:font-size-complex="7pt"/>
    </style:style>
    <style:style style:name="MP8" style:family="paragraph" style:parent-style-name="Header">
      <style:paragraph-properties fo:text-align="center" style:justify-single-word="false"/>
      <style:text-properties fo:font-variant="small-caps" fo:font-size="15pt" fo:font-weight="normal" fo:background-color="transparent" style:font-size-asian="15pt" style:font-weight-asian="normal" style:font-size-complex="15pt" style:font-weight-complex="normal"/>
    </style:style>
    <style:style style:name="MP9" style:family="paragraph" style:parent-style-name="Header">
      <style:paragraph-properties fo:text-align="center" style:justify-single-word="false"/>
      <style:text-properties fo:font-variant="small-caps" fo:font-size="10pt" fo:font-weight="bold" fo:background-color="transparent" style:font-size-asian="10pt" style:font-weight-asian="bold" style:font-size-complex="10pt"/>
    </style:style>
    <style:style style:name="MP10" style:family="paragraph" style:parent-style-name="Header">
      <style:paragraph-properties fo:text-align="center" style:justify-single-word="false"/>
      <style:text-properties fo:font-variant="small-caps" fo:font-size="12pt" fo:font-weight="normal" officeooo:paragraph-rsid="001a6376" fo:background-color="transparent" style:font-size-asian="12pt" style:font-weight-asian="normal" style:font-size-complex="12pt" style:font-weight-complex="normal"/>
    </style:style>
    <style:style style:name="MP11" style:family="paragraph" style:parent-style-name="Header">
      <style:paragraph-properties fo:text-align="center" style:justify-single-word="false"/>
      <style:text-properties fo:font-variant="small-caps" fo:font-size="8pt" fo:font-weight="bold" fo:background-color="transparent" style:font-size-asian="8pt" style:font-weight-asian="bold" style:font-size-complex="8pt"/>
    </style:style>
    <style:style style:name="MP12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MP13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P14" style:family="paragraph" style:parent-style-name="Header">
      <style:text-properties fo:font-size="10pt" officeooo:paragraph-rsid="005455a0" style:font-size-asian="10pt" style:font-size-complex="10pt"/>
    </style:style>
    <style:style style:name="MP15" style:family="paragraph" style:parent-style-name="Header">
      <style:text-properties style:use-window-font-color="true" loext:opacity="0%" style:font-name="Times New Roman" fo:font-size="10pt" fo:language="it" fo:country="IT" officeooo:rsid="005d7b46" officeooo:paragraph-rsid="005455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P16" style:family="paragraph" style:parent-style-name="Header">
      <style:paragraph-properties>
        <style:tab-stops>
          <style:tab-stop style:position="2.566cm"/>
        </style:tab-stops>
      </style:paragraph-properties>
      <style:text-properties fo:font-size="10pt" style:font-size-asian="10pt" style:font-size-complex="10pt"/>
    </style:style>
    <style:style style:name="MP17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officeooo:paragraph-rsid="005c7b1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MP18" style:family="paragraph" style:parent-style-name="Header">
      <style:paragraph-properties fo:orphans="2" fo:widows="2" fo:hyphenation-ladder-count="no-limit" style:writing-mode="lr-tb"/>
      <style:text-properties style:use-window-font-color="true" loext:opacity="0%" style:font-name="Times New Roman" fo:font-size="10pt" fo:language="it" fo:country="IT" officeooo:rsid="005d7b46" officeooo:paragraph-rsid="005c7b1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MP19" style:family="paragraph" style:parent-style-name="Header">
      <style:text-properties fo:font-size="10pt" style:font-size-asian="10pt" style:font-size-complex="10pt"/>
    </style:style>
    <style:style style:name="MP20" style:family="paragraph" style:parent-style-name="Header">
      <style:text-properties style:use-window-font-color="true" loext:opacity="0%" style:font-name="Times New Roman" fo:font-size="10pt" fo:language="it" fo:country="IT" officeooo:rsid="005d7b46" officeooo:paragraph-rsid="0026864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1" style:family="text">
      <style:text-properties style:use-window-font-color="true" loext:opacity="0%" style:font-name="ArialMT1" fo:font-size="8pt" fo:font-weight="normal" fo:background-color="transparent" loext:char-shading-value="0" style:font-name-asian="ArialMT1" style:font-size-asian="8pt" style:font-weight-asian="normal" style:font-name-complex="ArialMT1" style:font-size-complex="8pt" style:font-weight-complex="normal"/>
    </style:style>
    <style:style style:name="MT2" style:family="text">
      <style:text-properties style:font-name="ArialMT" fo:font-size="8pt" style:font-name-asian="ArialMT" style:font-size-asian="8pt" style:font-name-complex="ArialMT" style:font-size-complex="8pt"/>
    </style:style>
    <style:style style:name="MT3" style:family="text">
      <style:text-properties fo:color="#808080" loext:opacity="100%" style:font-name="ArialMT" fo:font-size="8pt" style:font-name-asian="ArialMT" style:font-size-asian="8pt" style:font-name-complex="ArialMT" style:font-size-complex="8pt"/>
    </style:style>
    <style:style style:name="MT4" style:family="text">
      <style:text-properties fo:color="#000000" loext:opacity="100%" style:font-name="ArialMT" fo:font-size="8pt" style:font-name-asian="ArialMT" style:font-size-asian="8pt" style:font-name-complex="ArialMT" style:font-size-complex="8pt"/>
    </style:style>
    <style:style style:name="MT5" style:family="text">
      <style:text-properties style:font-name="ArialMT1" fo:font-size="8pt" fo:background-color="transparent" loext:char-shading-value="0" style:font-name-asian="ArialMT1" style:font-size-asian="8pt" style:font-name-complex="ArialMT1" style:font-size-complex="8pt"/>
    </style:style>
    <style:style style:name="MT6" style:family="text">
      <style:text-properties style:use-window-font-color="true" loext:opacity="0%" style:font-name="Times New Roman" fo:language="it" fo:country="IT" officeooo:rsid="00145450" style:font-name-asian="Times New Roman" style:language-asian="zh" style:country-asian="CN" style:font-name-complex="Times New Roman" style:language-complex="ar" style:country-complex="SA"/>
    </style:style>
    <style:style style:name="MT7" style:family="text">
      <style:text-properties officeooo:rsid="004e7fa2"/>
    </style:style>
    <style:style style:name="MT8" style:family="text">
      <style:text-properties officeooo:rsid="005df019"/>
    </style:style>
    <style:style style:name="MT9" style:family="text">
      <style:text-properties style:use-window-font-color="true" loext:opacity="0%" style:font-name="Times New Roman" fo:language="it" fo:country="IT" officeooo:rsid="004e7fa2" style:font-name-asian="Times New Roman" style:language-asian="zh" style:country-asian="CN" style:font-name-complex="Times New Roman" style:language-complex="ar" style:country-complex="SA"/>
    </style:style>
    <style:style style:name="MT10" style:family="text">
      <style:text-properties officeooo:rsid="005fb63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6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cfe7f5"/>
      </style:header-style>
      <style:footer-style>
        <style:header-footer-properties fo:min-height="1.316cm" fo:margin-left="0cm" fo:margin-right="0cm" fo:margin-top="1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5"><draw:frame draw:style-name="Mfr1" draw:name="Immagine3" text:anchor-type="char" svg:x="0.767cm" svg:y="0.176cm" svg:width="1.178cm" svg:height="1.924cm" draw:z-index="3"><draw:image xlink:href="Pictures/100043F40000053F00000975D43E867CB46BC317.emf" xlink:type="simple" xlink:show="embed" xlink:actuate="onLoad" draw:mime-type="image/x-emf"/><draw:image xlink:href="Pictures/10000201000000330000005C2350B000456E59D7.png" xlink:type="simple" xlink:show="embed" xlink:actuate="onLoad" draw:mime-type="image/png"/></draw:frame></text:p>
              <text:p text:style-name="MP6"/>
            </table:table-cell>
            <table:table-cell table:style-name="Tabella9.A1" office:value-type="string">
              <text:p text:style-name="MP7"/>
              <text:p text:style-name="MP7"/>
              <text:p text:style-name="MP8">COMUNE DI TRENTO</text:p>
              <text:p text:style-name="MP9"/>
              <text:p text:style-name="MP10">Servizio <text:span text:style-name="MT6">Welfare e coesione sociale</text:span></text:p>
              <text:p text:style-name="MP11"/>
            </table:table-cell>
            <table:table-cell table:style-name="Tabella9.C1" office:value-type="string">
              <text:p text:style-name="MP12"/>
              <text:p text:style-name="MP12"><text:span text:style-name="MT7">Versione</text:span> </text:p>
              <text:p text:style-name="MP12"><text:span text:style-name="MT8">Dicembre</text:span> 2023</text:p>
              <text:p text:style-name="MP12"/>
            </table:table-cell>
          </table:table-row>
        </table:table>
        <text:p text:style-name="Header"/>
      </style:header>
      <style:header-left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row table:style-name="Tabella11.1">
            <table:table-cell table:style-name="Tabella11.A1" office:value-type="string">
              <text:p text:style-name="MP5"><draw:frame draw:style-name="Mfr1" draw:name="Immagine5" text:anchor-type="char" svg:x="0.767cm" svg:y="0.176cm" svg:width="1.178cm" svg:height="1.924cm" draw:z-index="4"><draw:image xlink:href="Pictures/100043F40000053F00000975D43E867CB46BC317.emf" xlink:type="simple" xlink:show="embed" xlink:actuate="onLoad" draw:mime-type="image/x-emf"/><draw:image xlink:href="Pictures/10000201000000330000005C2350B000456E59D7.png" xlink:type="simple" xlink:show="embed" xlink:actuate="onLoad" draw:mime-type="image/png"/></draw:frame></text:p>
              <text:p text:style-name="MP6"/>
            </table:table-cell>
            <table:table-cell table:style-name="Tabella11.A1" office:value-type="string">
              <text:p text:style-name="MP7"/>
              <text:p text:style-name="MP7"/>
              <text:p text:style-name="MP8">COMUNE DI TRENTO</text:p>
              <text:p text:style-name="MP9"/>
              <text:p text:style-name="MP10">Servizio <text:span text:style-name="MT6">Welfare e coesione sociale</text:span></text:p>
              <text:p text:style-name="MP11"/>
            </table:table-cell>
            <table:table-cell table:style-name="Tabella11.C1" office:value-type="string">
              <text:p text:style-name="MP13"/>
              <text:p text:style-name="MP17"><text:span text:style-name="MT7">Versione</text:span> </text:p>
              <text:p text:style-name="MP18"><text:span text:style-name="MT8">D</text:span><text:span text:style-name="MT10">icembre</text:span> 2023</text:p>
              <text:p text:style-name="MP16"/>
            </table:table-cell>
          </table:table-row>
        </table:table>
        <text:p text:style-name="Header"/>
      </style:header-left>
      <style:header-first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MP5"><draw:frame draw:style-name="Mfr1" draw:name="Immagine2" text:anchor-type="char" svg:x="0.767cm" svg:y="0.176cm" svg:width="1.178cm" svg:height="1.924cm" draw:z-index="1"><draw:image xlink:href="Pictures/100043F40000053F00000975D43E867CB46BC317.emf" xlink:type="simple" xlink:show="embed" xlink:actuate="onLoad" draw:mime-type="image/x-emf"/><draw:image xlink:href="Pictures/10000201000000330000005C2350B000456E59D7.png" xlink:type="simple" xlink:show="embed" xlink:actuate="onLoad" draw:mime-type="image/png"/></draw:frame></text:p>
              <text:p text:style-name="MP6"/>
            </table:table-cell>
            <table:table-cell table:style-name="Tabella7.A1" office:value-type="string">
              <text:p text:style-name="MP7"/>
              <text:p text:style-name="MP7"/>
              <text:p text:style-name="MP8">COMUNE DI TRENTO</text:p>
              <text:p text:style-name="MP9"/>
              <text:p text:style-name="MP10">Servizio <text:span text:style-name="MT6">Welfare e coesione sociale</text:span></text:p>
              <text:p text:style-name="MP11"/>
            </table:table-cell>
            <table:table-cell table:style-name="Tabella7.C1" office:value-type="string">
              <text:p text:style-name="MP13"/>
              <text:p text:style-name="MP14"><text:span text:style-name="MT9">Versione</text:span> </text:p>
              <text:p text:style-name="MP15"><text:span text:style-name="MT8">Dicembre</text:span> 2023</text:p>
              <text:p text:style-name="MP16"/>
            </table:table-cell>
          </table:table-row>
        </table:table>
        <text:p text:style-name="Header"/>
      </style:header-first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<text:s/>di </text:span></text:span><text:span text:style-name="Page_20_Number"><text:span text:style-name="MT1"><text:page-count style:num-format="1">5</text:page-count></text:span></text:span></text:p>
      </style:footer>
      <style:footer-first>
        <text:p text:style-name="MP1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5</text:page-count></text:span></text:span></text:p>
      </style:footer-first>
    </style:master-page>
    <style:master-page style:name="First_20_Page" style:display-name="First Page" style:page-layout-name="Mpm2" style:next-style-name="Standard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office:value-type="string">
              <text:p text:style-name="MP5"><draw:frame draw:style-name="Mfr1" draw:name="immagini1" text:anchor-type="char" svg:x="0.767cm" svg:y="0.176cm" svg:width="1.178cm" svg:height="1.924cm" draw:z-index="0"><draw:image xlink:href="Pictures/100043F40000053F00000975D43E867CB46BC317.emf" xlink:type="simple" xlink:show="embed" xlink:actuate="onLoad" draw:mime-type="image/x-emf"/><draw:image xlink:href="Pictures/10000201000000330000005C2350B000456E59D7.png" xlink:type="simple" xlink:show="embed" xlink:actuate="onLoad" draw:mime-type="image/png"/></draw:frame></text:p>
              <text:p text:style-name="MP6"/>
            </table:table-cell>
            <table:table-cell table:style-name="Tabella8.A1" office:value-type="string">
              <text:p text:style-name="MP7"/>
              <text:p text:style-name="MP7"/>
              <text:p text:style-name="MP8">COMUNE DI TRENTO</text:p>
              <text:p text:style-name="MP9"/>
              <text:p text:style-name="MP10">Servizio <text:span text:style-name="MT6">Welfare e coesione sociale</text:span></text:p>
              <text:p text:style-name="MP11"/>
            </table:table-cell>
            <table:table-cell table:style-name="Tabella8.C1" office:value-type="string">
              <text:p text:style-name="MP13"/>
              <text:p text:style-name="MP19"><text:span text:style-name="MT9">Versione</text:span> </text:p>
              <text:p text:style-name="MP20"><text:span text:style-name="MT8">Dicembre</text:span> 2023</text:p>
              <text:p text:style-name="MP16"/>
            </table:table-cell>
          </table:table-row>
        </table:table>
        <text:p text:style-name="Standard"/>
        <text:p text:style-name="Standard"/>
      </style:header>
      <style:footer>
        <text:p text:style-name="MP2"><text:span text:style-name="MT2">Via Bronzetti, 1 </text:span><text:span text:style-name="MT3">I </text:span><text:span text:style-name="MT2">38122 Trento</text:span></text:p>
        <text:p text:style-name="MP3"><text:span text:style-name="MT4">tel. 0461 884477 </text:span><text:span text:style-name="MT3">I </text:span><text:span text:style-name="MT4">fax 0461 884497</text:span></text:p>
        <text:p text:style-name="MP4"><text:a xlink:type="simple" xlink:href="mailto:servizio.welfare@pec.comune.trento.it" office:target-frame-name="_blank" xlink:show="new" text:style-name="Internet_20_link" text:visited-style-name="Visited_20_Internet_20_Link"><text:span text:style-name="Internet_20_link"><text:span text:style-name="MT5">servizio.welfare@pec.comune.trento.it</text:span></text:span></text:a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PER LA VALUTAZIONE DELLE PERSONE DIVERSAMENTE ABILI</dc:title>
    <meta:initial-creator>Casa</meta:initial-creator>
    <meta:creation-date>2014-01-14T18:42:00</meta:creation-date>
    <dc:date>2024-05-20T10:48:52.315000000</dc:date>
    <meta:print-date>2023-02-06T14:40:15.985000000</meta:print-date>
    <meta:editing-cycles>143</meta:editing-cycles>
    <meta:editing-duration>PT19H20M40S</meta:editing-duration>
    <meta:generator>LibreOffice/7.1.5.2$Windows_x86 LibreOffice_project/85f04e9f809797b8199d13c421bd8a2b025d52b5</meta:generator>
    <meta:document-statistic meta:table-count="12" meta:image-count="4" meta:object-count="0" meta:page-count="5" meta:paragraph-count="216" meta:word-count="1065" meta:character-count="8046" meta:non-whitespace-character-count="7134"/>
  </office:meta>
</office:document-meta>
</file>