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10000000105A2B42515C4AA488.gif" manifest:media-type="image/gi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 style:master-page-name="">
      <style:paragraph-properties fo:margin-left="-0.014cm" fo:margin-right="0cm" fo:margin-top="0cm" fo:margin-bottom="0cm" style:contextual-spacing="false" fo:line-height="150%" fo:text-align="start" style:justify-single-word="false" fo:text-indent="0cm" style:auto-text-indent="false" style:page-number="auto"/>
      <style:text-properties style:font-name="Times New Roman" fo:font-size="11pt" fo:font-weight="bold" fo:background-color="transparent" style:font-size-asian="11pt" style:font-size-complex="11pt"/>
    </style:style>
    <style:style style:name="P5" style:family="paragraph" style:parent-style-name="Text_20_body">
      <style:paragraph-properties fo:margin-left="-0.014cm" fo:margin-right="0cm" fo:text-align="justify" style:justify-single-word="false" fo:text-indent="0cm" style:auto-text-indent="false" fo:padding="0cm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-0.014cm" fo:margin-right="0cm" fo:text-indent="0cm" style:auto-text-indent="false" fo:padding="0cm" fo:border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-0.014cm" fo:margin-right="0cm" fo:text-align="justify" style:justify-single-word="false" fo:text-indent="0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8" style:family="paragraph" style:parent-style-name="Text_20_body">
      <style:paragraph-properties fo:margin-left="-0.014cm" fo:margin-right="0cm" fo:margin-top="0cm" fo:margin-bottom="0.25cm" style:contextual-spacing="false" fo:line-height="150%" fo:text-align="center" style:justify-single-word="false" fo:text-indent="0cm" style:auto-text-indent="false">
        <style:tab-stops>
          <style:tab-stop style:position="0.974cm"/>
        </style:tab-stops>
      </style:paragraph-properties>
      <style:text-properties style:font-name="Times New Roman" fo:font-size="11pt" fo:font-weight="bold" fo:background-color="transparent" style:font-name-asian="Arial3" style:font-size-asian="11pt" style:font-name-complex="Arial3" style:font-size-complex="11pt"/>
    </style:style>
    <style:style style:name="P9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Text_20_body">
      <style:paragraph-properties fo:text-align="center" style:justify-single-word="false" style:shadow="none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 style:shadow="none"/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text-align="center" style:justify-single-word="false" style:shadow="none"/>
      <style:text-properties style:font-name="Times New Roman" fo:font-size="10.5pt" style:font-size-asian="10.5pt" style:font-size-complex="10.5pt"/>
    </style:style>
    <style:style style:name="P14" style:family="paragraph" style:parent-style-name="Standard">
      <style:paragraph-properties fo:margin-top="0cm" fo:margin-bottom="0cm" style:contextual-spacing="false" fo:line-height="100%" fo:padding="0.074cm" fo:border="none" style:shadow="none" style:join-border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 style:list-style-name="L4">
      <style:paragraph-properties fo:line-height="150%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 style:list-style-name="L4">
      <style:paragraph-properties fo:margin-left="-0.014cm" fo:margin-right="0cm" fo:line-height="150%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 style:list-style-name="L4">
      <style:paragraph-properties fo:margin-left="-0.014cm" fo:margin-right="0cm" fo:margin-top="0cm" fo:margin-bottom="0cm" style:contextual-spacing="false" fo:line-height="100%" fo:text-align="center" style:justify-single-word="false" fo:text-indent="0cm" style:auto-text-indent="false" fo:padding="0.074cm" fo:border="none" style:shadow="none" style:join-border="false">
        <style:tab-stops>
          <style:tab-stop style:position="0.974cm"/>
        </style:tab-stops>
      </style:paragraph-properties>
      <style:text-properties style:font-name="Times New Roman" fo:font-size="11pt" fo:font-weight="normal" fo:background-color="transparent" style:font-name-asian="Arial3" style:font-size-asian="11pt" style:font-weight-asian="normal" style:font-name-complex="Arial3" style:font-size-complex="11pt" style:font-weight-complex="normal"/>
    </style:style>
    <style:style style:name="P18" style:family="paragraph" style:parent-style-name="Standard" style:list-style-name="L4" style:master-page-name="">
      <style:paragraph-properties fo:margin-left="0.101cm" fo:margin-right="0cm" fo:margin-top="0cm" fo:margin-bottom="0cm" style:contextual-spacing="false" fo:line-height="100%" fo:text-indent="0cm" style:auto-text-indent="false" style:page-number="auto" fo:padding="0.074cm" fo:border="none" style:shadow="none" style:join-border="false">
        <style:tab-stops>
          <style:tab-stop style:position="-0.706cm"/>
        </style:tab-stops>
      </style:paragraph-properties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 style:master-page-name="First_20_Page">
      <style:paragraph-properties fo:margin-left="-0.014cm" fo:margin-right="0cm" fo:margin-top="0cm" fo:margin-bottom="0cm" style:contextual-spacing="false" fo:line-height="100%" fo:text-align="center" style:justify-single-word="false" fo:text-indent="0cm" style:auto-text-indent="false" style:page-number="auto"/>
      <style:text-properties style:font-name="Arial2" fo:font-size="18pt" style:text-underline-style="none" fo:font-weight="bold" style:font-size-asian="18pt" style:font-weight-asian="bold" style:font-size-complex="18pt" style:font-weight-complex="bold"/>
    </style:style>
    <style:style style:name="P20" style:family="paragraph" style:parent-style-name="Text_20_body" style:list-style-name="L3">
      <style:paragraph-properties fo:margin-left="-0.014cm" fo:margin-right="0cm" fo:text-align="justify" style:justify-single-word="false" fo:text-indent="0cm" style:auto-text-indent="false" fo:padding="0cm" fo:border="none"/>
      <style:text-properties style:font-name="Arial2" fo:font-size="8pt" fo:font-weight="normal" style:font-size-asian="8pt" style:font-weight-asian="normal" style:font-size-complex="8pt" style:font-weight-complex="normal"/>
    </style:style>
    <style:style style:name="P21" style:family="paragraph" style:parent-style-name="Text_20_body" style:list-style-name="L3">
      <style:paragraph-properties fo:margin-left="-0.014cm" fo:margin-right="0cm" fo:line-height="150%" fo:text-align="justify" style:justify-single-word="false" fo:text-indent="0cm" style:auto-text-indent="false" fo:padding="0cm" fo:border="none">
        <style:tab-stops>
          <style:tab-stop style:position="0.014cm"/>
        </style:tab-stops>
      </style:paragraph-properties>
      <style:text-properties style:font-name="Arial2" fo:font-size="8pt" fo:font-weight="normal" fo:background-color="transparent" style:font-size-asian="8pt" style:font-weight-asian="normal" style:font-size-complex="8pt" style:font-weight-complex="normal"/>
    </style:style>
    <style:style style:name="P22" style:family="paragraph" style:parent-style-name="Text_20_body" style:list-style-name="L4">
      <style:paragraph-properties fo:margin-left="-0.014cm" fo:margin-right="0cm" fo:line-height="150%" fo:text-indent="0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23" style:family="paragraph" style:parent-style-name="Text_20_body" style:list-style-name="L1">
      <style:paragraph-properties fo:text-align="justify" style:justify-single-word="false"/>
    </style:style>
    <style:style style:name="P2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014cm"/>
        </style:tab-stops>
      </style:paragraph-properties>
      <style:text-properties style:text-line-through-style="none" style:text-line-through-type="none" style:font-name="Times New Roman" fo:font-size="11pt" style:font-size-asian="11pt" style:font-size-complex="11pt"/>
    </style:style>
    <style:style style:name="P25" style:family="paragraph" style:parent-style-name="Text_20_body" style:list-style-name="L2">
      <style:paragraph-properties fo:margin-top="0cm" fo:margin-bottom="0.25cm" style:contextual-spacing="false" fo:line-height="150%" fo:text-align="start" style:justify-single-word="false">
        <style:tab-stops>
          <style:tab-stop style:position="0.974cm"/>
        </style:tab-stops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Text_20_body" style:list-style-name="L2">
      <style:paragraph-properties fo:margin-left="0cm" fo:margin-right="0cm" fo:margin-top="0cm" fo:margin-bottom="0.25cm" style:contextual-spacing="false" fo:line-height="150%" fo:text-align="start" style:justify-single-word="false" fo:text-indent="0cm" style:auto-text-indent="false">
        <style:tab-stops>
          <style:tab-stop style:position="0.974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Text_20_body" style:list-style-name="L5">
      <style:paragraph-properties fo:padding="0cm" fo:border="non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 style:list-style-name="L6">
      <style:paragraph-properties fo:text-align="justify" style:justify-single-word="false" style:shadow="none"/>
      <style:text-properties style:font-name="Times New Roman" fo:font-size="11pt" style:font-size-asian="11pt" style:font-size-complex="11pt"/>
    </style:style>
    <style:style style:name="P29" style:family="paragraph" style:parent-style-name="Text_20_body" style:list-style-name="L7">
      <style:paragraph-properties fo:text-align="justify" style:justify-single-word="false" style:shadow="none"/>
      <style:text-properties style:font-name="Times New Roman" fo:font-size="11pt" style:font-size-asian="11pt" style:font-size-complex="11pt"/>
    </style:style>
    <style:style style:name="P30" style:family="paragraph" style:parent-style-name="Text_20_body" style:list-style-name="L8" style:master-page-name="">
      <style:paragraph-properties fo:margin-top="0cm" fo:margin-bottom="0.212cm" style:contextual-spacing="false" fo:text-align="justify" style:justify-single-word="false" style:page-number="auto" style:shadow="none"/>
      <style:text-properties style:font-name="Times New Roman" fo:font-size="11pt" style:font-size-asian="11pt" style:font-size-complex="11pt"/>
    </style:style>
    <style:style style:name="P31" style:family="paragraph" style:parent-style-name="Text_20_body" style:list-style-name="L8">
      <style:paragraph-properties fo:margin-top="0cm" fo:margin-bottom="0.212cm" style:contextual-spacing="false" fo:text-align="justify" style:justify-single-word="false" style:shadow="none"/>
      <style:text-properties style:font-name="Times New Roman" fo:font-size="11pt" style:font-size-asian="11pt" style:font-size-complex="11pt"/>
    </style:style>
    <style:style style:name="P32" style:family="paragraph">
      <style:paragraph-properties fo:text-align="center"/>
    </style:style>
    <style:style style:name="P33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34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P3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-asian="Arial3" style:font-name-complex="Arial3"/>
    </style:style>
    <style:style style:name="T7" style:family="text">
      <style:text-properties style:use-window-font-color="true" loext:opacity="0%" fo:font-weight="normal" fo:background-color="transparent" loext:char-shading-value="0" style:font-name-asian="Arial3" style:font-weight-asian="normal" style:font-name-complex="Arial3" style:font-weight-complex="normal"/>
    </style:style>
    <style:style style:name="T8" style:family="text">
      <style:text-properties style:use-window-font-color="true" loext:opacity="0%" fo:font-weight="bold" fo:background-color="transparent" loext:char-shading-value="0" style:font-name-asian="Arial3" style:font-weight-asian="bold" style:font-name-complex="Arial3" style:font-weight-complex="bold"/>
    </style:style>
    <style:style style:name="T9" style:family="text">
      <style:text-properties style:use-window-font-color="true" loext:opacity="0%" fo:font-weight="bold" fo:background-color="transparent" loext:char-shading-value="0" style:font-weight-asian="bold" style:font-weight-complex="bold"/>
    </style:style>
    <style:style style:name="T10" style:family="text">
      <style:text-properties style:use-window-font-color="true" loext:opacity="0%" style:text-position="super 58%" fo:font-weight="bold" fo:background-color="transparent" loext:char-shading-value="0" style:font-name-asian="Arial3" style:font-weight-asian="bold" style:font-name-complex="Arial3" style:font-weight-complex="bold"/>
    </style:style>
    <style:style style:name="T11" style:family="text">
      <style:text-properties fo:font-weight="bold" fo:background-color="transparent" loext:char-shading-value="0" style:font-name-asian="Arial3" style:font-weight-asian="bold" style:font-name-complex="Arial3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0341af" fo:background-color="#ffff00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image text:level="2" xlink:href="Pictures/1000020000000010000000105A2B42515C4AA488.gif" xlink:type="simple" xlink:show="embed" xlink:actuate="onLoad">
        <style:list-level-properties text:list-level-position-and-space-mode="label-alignment" style:vertical-pos="middle" style:vertical-rel="line" fo:width="0.339cm" fo:height="0.339cm">
          <style:list-level-label-alignment text:label-followed-by="listtab" text:list-tab-stop-position="2.54cm" fo:text-indent="-0.635cm" fo:margin-left="2.54cm"/>
        </style:list-level-properties>
      </text:list-level-style-image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40" form:control-implementation="ooo:com.sun.star.form.component.TextField" xml:id="control1" form:id="control1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5" form:control-implementation="ooo:com.sun.star.form.component.ComboBox" xml:id="control2" form:id="control2" form:dropdown="true" form:size="20" form:tab-index="2" form:current-value="Il sottoscritto" form:value="Il sottoscritto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Il sottoscritto"/>
            <form:item form:label="La sottoscitta"/>
          </form:combobox>
          <form:text form:name="10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5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0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5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5" form:control-implementation="ooo:com.sun.star.form.component.TextField" xml:id="control7" form:id="control7" form:tab-index="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0" form:control-implementation="ooo:com.sun.star.form.component.TextField" xml:id="control8" form:id="control8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5" form:control-implementation="ooo:com.sun.star.form.component.TextField" xml:id="control9" form:id="control9" form:tab-index="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0" form:control-implementation="ooo:com.sun.star.form.component.TextField" xml:id="control10" form:id="control10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55" form:control-implementation="ooo:com.sun.star.form.component.TextField" xml:id="control11" form:id="control11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0" form:control-implementation="ooo:com.sun.star.form.component.TextField" xml:id="control12" form:id="control12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65" form:control-implementation="ooo:com.sun.star.form.component.TextField" xml:id="control13" form:id="control13" form:tab-index="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0" form:control-implementation="ooo:com.sun.star.form.component.TextField" xml:id="control14" form:id="control14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75" form:control-implementation="ooo:com.sun.star.form.component.TextField" xml:id="control15" form:id="control15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80" form:control-implementation="ooo:com.sun.star.form.component.TextField" xml:id="control16" form:id="control16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ulsante di scelta 1" form:control-implementation="ooo:com.sun.star.form.component.RadioButton" xml:id="control17" form:id="control17" form:label="Pulsante di scelta" form:tab-index="18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8" form:id="control18" form:label="Pulsante di scelta" form:tab-index="19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19" form:id="control19" form:label="Pulsante di scelta" form:tab-index="20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ulsante di scelta 1" form:control-implementation="ooo:com.sun.star.form.component.RadioButton" xml:id="control20" form:id="control20" form:label="Pulsante di scelta" form:tab-index="2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85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0" form:control-implementation="ooo:com.sun.star.form.component.TextField" xml:id="control22" form:id="control22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5" form:control-implementation="ooo:com.sun.star.form.component.TextField" xml:id="control23" form:id="control23" form:tab-index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0" form:control-implementation="ooo:com.sun.star.form.component.TextField" xml:id="control24" form:id="control24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05" form:control-implementation="ooo:com.sun.star.form.component.TextField" xml:id="control25" form:id="control25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0" form:control-implementation="ooo:com.sun.star.form.component.TextField" xml:id="control26" form:id="control26" form:tab-index="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115" form:control-implementation="ooo:com.sun.star.form.component.TextField" xml:id="control27" form:id="control27" form:tab-index="28" form:max-length="270" form:current-value="Max 270 caratteri" form:value="Max 270 caratteri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135" form:control-implementation="ooo:com.sun.star.form.component.TextField" xml:id="control28" form:id="control28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0" form:control-implementation="ooo:com.sun.star.form.component.TextField" xml:id="control29" form:id="control29" form:tab-index="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5" form:control-implementation="ooo:com.sun.star.form.component.TextField" xml:id="control30" form:id="control30" form:tab-index="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0" form:control-implementation="ooo:com.sun.star.form.component.TextField" xml:id="control31" form:id="control31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button form:name="1" form:control-implementation="ooo:com.sun.star.form.component.CommandButton" xml:id="control32" form:id="control32" form:label="RESET" form:printable="false" form:button-type="reset" office:target-frame="" form:image-data="Pictures/1000020000000010000000105A2B42515C4AA488.gif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31" draw:name="Forma1" draw:style-name="gr1" draw:text-style-name="P32" svg:width="3.26cm" svg:height="0.6cm" svg:x="9.081cm" svg:y="2.007cm" draw:control="control32"/>
      <text:section text:style-name="Sect1" text:name="Sezione1" text:protected="true">
        <text:p text:style-name="P19">Segnalazione imbrattamenti ed atti vandalici sulle superfici esterne degli immobili di proprietà privata<text:span text:style-name="T2"> </text:span></text:p>
        <text:p text:style-name="Subtitle"><text:span text:style-name="T1">da consegnare all’Ufficio Relazioni con il Pubblico Torre Mirana - via Manci, 2 <text:line-break/>tel. 0461/884453<text:line-break/>o inviare a mezzo e-mail all’indirizzo </text:span><text:a xlink:type="simple" xlink:href="mailto:comurp@comune.trento.it" text:style-name="Internet_20_link" text:visited-style-name="Visited_20_Internet_20_Link"><text:span text:style-name="T1">comurp@comune.trento.it</text:span></text:a></text:p>
        <text:p text:style-name="Subtitle"/>
        <text:p text:style-name="Addressee">Al Sindaco del Comune di Trento</text:p>
        <text:p text:style-name="Text_20_body"/>
        <text:p text:style-name="Text_20_body"/>
        <text:p text:style-name="Text_20_body"><draw:control text:anchor-type="as-char" draw:z-index="1" draw:name="Forma2" draw:style-name="gr2" draw:text-style-name="P35" svg:width="3.357cm" svg:height="0.701cm" draw:control="control2"/><text:s/><draw:control text:anchor-type="as-char" draw:z-index="2" draw:name="Forma3" draw:style-name="gr2" draw:text-style-name="P33" svg:width="15.412cm" svg:height="0.701cm" draw:control="control3"/><text:s text:c="2"/></text:p>
        <text:p text:style-name="Text_20_body">residente a <draw:control text:anchor-type="as-char" draw:z-index="3" draw:name="Forma4" draw:style-name="gr2" draw:text-style-name="P33" svg:width="3.835cm" svg:height="0.701cm" draw:control="control4"/><text:s/>CAP <text:s/><draw:control text:anchor-type="as-char" draw:z-index="4" draw:name="Forma5" draw:style-name="gr2" draw:text-style-name="P33" svg:width="4.003cm" svg:height="0.701cm" draw:control="control5"/><text:s/>in via <text:s/><draw:control text:anchor-type="as-char" draw:z-index="5" draw:name="Forma6" draw:style-name="gr2" draw:text-style-name="P33" svg:width="7.116cm" svg:height="0.701cm" draw:control="control6"/></text:p>
        <text:p text:style-name="Text_20_body">codice fiscale <text:s/><draw:control text:anchor-type="as-char" draw:z-index="7" draw:name="Forma7" draw:style-name="gr2" draw:text-style-name="P33" svg:width="7.09cm" svg:height="0.701cm" draw:control="control8"/></text:p>
        <text:p text:style-name="Text_20_body">in qualità di<text:note text:id="ftn1" text:note-class="footnote"><text:note-citation>1</text:note-citation><text:note-body><text:p text:style-name="P5">indicare se: proprietario esclusivo, titolare di altro diritto reale, comproprietario, usufruttuario, titolare di diritto contrattuale, ecc…</text:p></text:note-body></text:note>: <text:s/><draw:control text:anchor-type="as-char" draw:z-index="6" draw:name="Forma8" draw:style-name="gr2" draw:text-style-name="P33" svg:width="16.599cm" svg:height="0.701cm" draw:control="control7"/></text:p>
        <text:p text:style-name="P9">segnala con la presente</text:p>
        <text:p text:style-name="P10"/>
        <text:p text:style-name="P2">che l'immobile di seguito descritto è stato danneggiato con scritte e graffiti.</text:p>
        <text:p text:style-name="P3">A tale proposito il sottoscritto:</text:p>
        <text:list xml:id="list2062935905" text:style-name="L1">
          <text:list-item>
            <text:p text:style-name="P23">acconsente allo svolgimento dei lavori di ripristino a cura dell’Amministrazione, sgravandola da ogni responsabilità;</text:p>
          </text:list-item>
          <text:list-item>
            <text:p text:style-name="P23">prende atto che, presentando la presente segnalazione nel corso dell'anno <text:span text:style-name="T14">202</text:span><text:span text:style-name="T15">3</text:span>, potrà beneficiare <text:span text:style-name="T3">dell'esonero dal pagamento della quota di partecipazione alla spesa</text:span> sostenuta dall'Amministrazione (attualmente pari ad € 120,00) e che <text:span text:style-name="T5">tale esonero opera fino ad esaurimento del </text:span><text:span text:style-name="T4">budget</text:span> reso disponibile per tale tipologia di intervento da parte di soggetti privati che sostengono iniziative di contrasto al degrado urbano;</text:p>
          </text:list-item>
          <text:list-item>
            <text:p text:style-name="P24">nel caso di esaurimento del fondo, si impegna a partecipare alla spesa nella misura stabilita dall'Amministrazione (pari ad € 120,00) da versare sul <text:span text:style-name="T6">conto corrente bancario intestato al Comune di Trento – </text:span>Servizio di Tesoreria, IBAN: <text:span text:style-name="T6">IT 73 I 02008 01820 000001202801, dell'</text:span>Istituto Unicredit s.p.a. con causale “Rimborso spese forfettario per ripristino danni vandalici”;</text:p>
          </text:list-item>
          <text:list-item>
            <text:p text:style-name="P24">prende atto che l’Amministrazione provvederà al ripristino successivamente al pagamento del contributo alla spesa.</text:p>
          </text:list-item>
        </text:list>
        <text:p text:style-name="P7"/>
        <text:p text:style-name="P1">Dati immobile:</text:p>
        <text:p text:style-name="Text_20_body"/>
        <text:p text:style-name="Text_20_body">proprietario <draw:control text:anchor-type="as-char" draw:z-index="0" draw:name="Forma9" draw:style-name="gr2" draw:text-style-name="P33" svg:width="4.926cm" svg:height="0.701cm" draw:control="control1"/><text:s text:c="5"/>ubicazione, località <text:s text:c="12"/><draw:control text:anchor-type="as-char" draw:z-index="8" draw:name="Forma10" draw:style-name="gr2" draw:text-style-name="P33" svg:width="6.277cm" svg:height="0.701cm" draw:control="control9"/></text:p>
        <text:p text:style-name="Text_20_body"/>
        <text:p text:style-name="Text_20_body"><text:soft-page-break/>via/piazza <draw:control text:anchor-type="as-char" draw:z-index="9" draw:name="Forma11" draw:style-name="gr2" draw:text-style-name="P33" svg:width="4.926cm" svg:height="0.701cm" draw:control="control10"/><text:s/>n. <draw:control text:anchor-type="as-char" draw:z-index="10" draw:name="Forma12" draw:style-name="gr2" draw:text-style-name="P33" svg:width="1.255cm" svg:height="0.701cm" draw:control="control11"/><text:s/>dati catastali, CC di <draw:control text:anchor-type="as-char" draw:z-index="11" draw:name="Forma13" draw:style-name="gr2" draw:text-style-name="P33" svg:width="7.062cm" svg:height="0.701cm" draw:control="control12"/></text:p>
        <text:p text:style-name="Text_20_body"/>
        <text:p text:style-name="Text_20_body">p.f. n. <draw:control text:anchor-type="as-char" draw:z-index="12" draw:name="Forma14" draw:style-name="gr2" draw:text-style-name="P33" svg:width="2.819cm" svg:height="0.701cm" draw:control="control13"/><text:s/>oppure p.ed n. <draw:control text:anchor-type="as-char" draw:z-index="13" draw:name="Forma15" draw:style-name="gr2" draw:text-style-name="P33" svg:width="2.232cm" svg:height="0.701cm" draw:control="control14"/><text:s/>p.m. <draw:control text:anchor-type="as-char" draw:z-index="14" draw:name="Forma16" draw:style-name="gr2" draw:text-style-name="P33" svg:width="2.273cm" svg:height="0.701cm" draw:control="control15"/><text:s/>sub <draw:control text:anchor-type="as-char" draw:z-index="15" draw:name="Forma17" draw:style-name="gr2" draw:text-style-name="P33" svg:width="2.176cm" svg:height="0.701cm" draw:control="control16"/></text:p>
        <text:p text:style-name="Text_20_body"/>
        <text:p text:style-name="P4">Vincolo a cui è soggetto l'immobile:</text:p>
        <text:list xml:id="list1728075919" text:style-name="L2">
          <text:list-item>
            <text:list>
              <text:list-header>
                <text:p text:style-name="P25"><text:span text:style-name="T8"><draw:control text:anchor-type="as-char" draw:z-index="16" draw:name="Forma18" draw:style-name="gr4" draw:text-style-name="P34" svg:width="0.401cm" svg:height="0.401cm" draw:control="control17"/></text:span><text:span text:style-name="T8"><text:tab/>v</text:span><text:span text:style-name="T9">incolo diretto;</text:span></text:p>
                <text:p text:style-name="P25"><text:span text:style-name="T11"><draw:control text:anchor-type="as-char" draw:z-index="17" draw:name="Forma19" draw:style-name="gr4" draw:text-style-name="P34" svg:width="0.401cm" svg:height="0.401cm" draw:control="control18"/></text:span><text:span text:style-name="T11"><text:tab/>s</text:span><text:span text:style-name="T8">ottoposto alla disciplina del “Codice dei beni culturali e del paesaggio” ai sensi dell'art. 12, <text:tab/>comma 1, del medesimo codice;</text:span></text:p>
                <text:p text:style-name="P25"><text:span text:style-name="T8"><text:s/></text:span><text:span text:style-name="T8"><draw:control text:anchor-type="as-char" draw:z-index="18" draw:name="Forma20" draw:style-name="gr4" draw:text-style-name="P34" svg:width="0.401cm" svg:height="0.401cm" draw:control="control19"/></text:span><text:span text:style-name="T8"><text:tab/>vincolo di tutela indiretta;</text:span></text:p>
                <text:p text:style-name="P25"><text:span text:style-name="T8"><draw:control text:anchor-type="as-char" draw:z-index="19" draw:name="Forma21" draw:style-name="gr4" draw:text-style-name="P34" svg:width="0.401cm" svg:height="0.401cm" draw:control="control20"/></text:span><text:span text:style-name="T8"><text:tab/>beni di cui all'art. 11, comma 1 lett. a) del decreto legislativo 22 gennaio 2004, n. 42, “Codice <text:tab/>dei beni <text:tab/>culturali e del paesaggio”</text:span><text:span text:style-name="T10"><text:note text:id="ftn2" text:note-class="footnote"><text:note-citation>2</text:note-citation><text:note-body><text:list xml:id="list37385787" text:style-name="L3"><text:list-item><text:p text:style-name="P20">) affreschi, stemmi, lapidi, iscrizioni, tabernacoli ed altri elementi decorativi di edifici, esposti alla pubblica vista;</text:p></text:list-item></text:list></text:note-body></text:note></text:span></text:p>
                <text:p text:style-name="P26"><text:span text:style-name="T6">Se già in possesso, si allega l'autorizzazione di cui all'art. 21 e/o del provvedimento impositivo delle prescrizioni dell'art. 45 del decreto legislativo 22 gennaio 2004, n. 42 </text:span><text:span text:style-name="T7">“Codice dei beni culturali e del paesaggio”</text:span><text:span text:style-name="T6"> di cui alla determinazione del <text:s/>dirigente della Soprintendenza per i beni culturali n.</text:span><text:span text:style-name="T6"><draw:control text:anchor-type="as-char" draw:z-index="20" draw:name="Forma22" draw:style-name="gr2" draw:text-style-name="P33" svg:width="2.819cm" svg:height="0.701cm" draw:control="control21"/></text:span><text:span text:style-name="T6"> di data </text:span><text:span text:style-name="T6"><draw:control text:anchor-type="as-char" draw:z-index="21" draw:name="Forma23" draw:style-name="gr2" draw:text-style-name="P33" svg:width="2.819cm" svg:height="0.701cm" draw:control="control22"/></text:span></text:p>
              </text:list-header>
            </text:list>
          </text:list-item>
        </text:list>
        <text:p text:style-name="P8">DESCRIZIONE DEL DANNO SUBITO</text:p>
        <text:list xml:id="list3328168397" text:style-name="L4">
          <text:list-item>
            <text:p text:style-name="P22">indicare quando il danno è stato effettuato: <draw:control text:anchor-type="as-char" draw:z-index="22" draw:name="Forma24" draw:style-name="gr2" draw:text-style-name="P33" svg:width="7.342cm" svg:height="0.701cm" draw:control="control23"/></text:p>
          </text:list-item>
          <text:list-item>
            <text:p text:style-name="P22">indicare se è stato individuato l'autore <text:span text:style-name="T12"><text:note text:id="ftn3" text:note-class="footnote"><text:note-citation>3</text:note-citation><text:note-body><text:list xml:id="list91140834792030" text:continue-list="list37385787" text:style-name="L3"><text:list-item><text:p text:style-name="P21">) indicare le generalità dell'autore.</text:p></text:list-item></text:list></text:note-body></text:note></text:span>: <draw:control text:anchor-type="as-char" draw:z-index="23" draw:name="Forma25" draw:style-name="gr2" draw:text-style-name="P33" svg:width="11.418cm" svg:height="0.701cm" draw:control="control24"/></text:p>
          </text:list-item>
          <text:list-item>
            <text:p text:style-name="P22"><text:s/>indicare quali materiali sono stati coinvolti (es: pietra, intonaco, serramenti, affreschi ecc...):</text:p>
            <text:p text:style-name="P16"><draw:control text:anchor-type="as-char" draw:z-index="24" draw:name="Forma26" draw:style-name="gr2" draw:text-style-name="P33" svg:width="19.014cm" svg:height="0.701cm" draw:control="control25"/></text:p>
          </text:list-item>
          <text:list-item>
            <text:p text:style-name="P22">indicare se vi sono state scalfitture, rotture (es: statue, elementi lapidei, finiture di pregio ecc...):</text:p>
            <text:p text:style-name="P16"><draw:control text:anchor-type="as-char" draw:z-index="25" draw:name="Forma27" draw:style-name="gr2" draw:text-style-name="P33" svg:width="19.014cm" svg:height="0.701cm" draw:control="control26"/></text:p>
            <text:p text:style-name="P16"/>
          </text:list-item>
          <text:list-item>
            <text:p text:style-name="P16">Descrizione:</text:p>
            <text:p text:style-name="P15"><draw:control text:anchor-type="as-char" svg:y="-1.039cm" draw:z-index="26" draw:name="Forma28" draw:style-name="gr3" draw:text-style-name="P33" svg:width="17.73cm" svg:height="2.253cm" draw:control="control27"/></text:p>
          </text:list-item>
          <text:list-item>
            <text:p text:style-name="P18">allegare idonea documentazione fotografica di quanto danneggiato e dell'intera facciata.</text:p>
          </text:list-item>
          <text:list-item>
            <text:p text:style-name="P17"/>
          </text:list-item>
        </text:list>
        <text:p text:style-name="Text_20_body"/>
        <text:p text:style-name="Text_20_body"><text:s/></text:p>
        <text:p text:style-name="Text_20_body"/>
        <text:p text:style-name="Text_20_body"><text:soft-page-break/></text:p>
        <text:p text:style-name="P14"><text:s/><text:tab/>Firma ___________________________________________________<text:tab/><text:tab/>Trento, il <draw:control text:anchor-type="as-char" draw:z-index="28" draw:name="Forma29" draw:style-name="gr2" draw:text-style-name="P33" svg:width="3.273cm" svg:height="0.701cm" draw:control="control29"/></text:p>
        <text:p text:style-name="P14"/>
        <text:p text:style-name="P6"/>
        <text:p text:style-name="P6">Recapito telefonico <draw:control text:anchor-type="as-char" draw:z-index="29" draw:name="Forma30" draw:style-name="gr2" draw:text-style-name="P33" svg:width="2.599cm" svg:height="0.701cm" draw:control="control30"/></text:p>
        <text:p text:style-name="P6"/>
        <text:p text:style-name="P6">Si chiede che ogni comunicazione venga inviata al seguente indirizzo: <draw:control text:anchor-type="as-char" draw:z-index="30" draw:name="Forma31" draw:style-name="gr2" draw:text-style-name="P33" svg:width="8.021cm" svg:height="0.701cm" draw:control="control31"/></text:p>
        <text:list xml:id="list4040610712" text:style-name="L5">
          <text:list-header>
            <text:p text:style-name="P27"/>
          </text:list-header>
        </text:list>
        <text:p text:style-name="Text_20_body"><text:span text:style-name="T13">e-mail di posta elettronica: </text:span><text:span text:style-name="T13"><draw:control text:anchor-type="as-char" draw:z-index="27" draw:name="Forma32" draw:style-name="gr2" draw:text-style-name="P33" svg:width="6.815cm" svg:height="0.701cm" draw:control="control28"/></text:span>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11"/>
        <text:p text:style-name="P11"><text:soft-page-break/></text:p>
        <text:p text:style-name="P11"/>
        <text:p text:style-name="P11">Informativa sul trattamento dei dati personali</text:p>
        <text:p text:style-name="P11">(artt. 13 e 14 Regolamento UE n. 2016/679)</text:p>
        <text:p text:style-name="P13"/>
        <text:p text:style-name="P12">Ai sensi del Regolamento UE n. 2016/679 relativo alla protezione delle persone fisiche con riguardo al trattamento dei dati personali e delle disposizioni della normativa nazionale, si informa che:</text:p>
        <text:list xml:id="list559249820" text:style-name="L6">
          <text:list-item>
            <text:p text:style-name="P28">titolare del trattamento dei dati è il Comune di Trento (email: segreteria_generale@comune.trento.it; sito web: http://comune.trento.it);</text:p>
          </text:list-item>
        </text:list>
        <text:list xml:id="list3461621472" text:style-name="L7">
          <text:list-item>
            <text:p text:style-name="P29">responsabile per la protezione dei dati è il Consorzio dei Comuni Trentini (email: servizioRPD@comunitrentini.it; sito web: http://www.comunitrentini.it);</text:p>
          </text:list-item>
          <text:list-item>
            <text:p text:style-name="P29">il trattamento ha ad oggetto le seguenti categorie di dati personali ordinari, dati anagrafici, geolocalizzazione;</text:p>
          </text:list-item>
          <text:list-item>
            <text:p text:style-name="P29">i dati vengono raccolti e trattati per la gestione delle segnalazioni di imbrattamenti ed atti vandalici;</text:p>
          </text:list-item>
          <text:list-item>
            <text:p text:style-name="P29">la base giuridica del trattamento consiste nell'esecuzione di un compito o di una funzione di interesse pubblico;</text:p>
          </text:list-item>
          <text:list-item>
            <text:p text:style-name="P29">i dati sono raccolti dal Servizio beni comuni e gestione acquisti – URP e dal Servizio Gestione Strade e Parchi;</text:p>
          </text:list-item>
          <text:list-item>
            <text:p text:style-name="P29">i dati vengono trattati con sistemi informatici e/o manuali, attraverso procedure adeguate a garantirne la sicurezza e la riservatezza;</text:p>
          </text:list-item>
          <text:list-item>
            <text:p text:style-name="P29">i dati possono essere comunicati ad altri soggetti pubblici (enti e organi della pubblica amministrazione) che secondo le norme sono tenuti a conoscerli o possono conoscerli, nonché ai soggetti che sono titolari del diritto di accesso;</text:p>
          </text:list-item>
          <text:list-item>
            <text:p text:style-name="P29">i dati possono essere conosciuti dal responsabile o dagli incaricati del Servizio beni comuni e gestione acquisti – URP e del Servizio gestione strade e parchi, ed eventuali altri servizi comunali coinvolti nella gestione della segnalazione. I dati possono essere comunicati tra URP ed uffici comunali competenti ad evadere le segnalazioni; potranno essere altresì comunicati ai fini delle procedure di cui alla Carta dei Servizi di ciascun servizio, ove prevista. I dati inoltre possono essere comunicati dal responsabile del trattamento ai suoi incaricati, agli incaricati dell’elaborazione di report statistici ed all’amministrazione di sistema del Comune di Trento;</text:p>
          </text:list-item>
          <text:list-item>
            <text:p text:style-name="P29">il conferimento dei dati ha natura obbligatoria. Non fornire i dati impedisce che il Comune di Trento possa dar seguito alla raccolta e gestione della segnalazione. Il conferimento di ogni altro dato ha natura volontaria;</text:p>
          </text:list-item>
          <text:list-item>
            <text:p text:style-name="P29">i dati sono conservati per il periodo strettamente necessario all'esecuzione del compito o della funzione di interesse pubblico e comunque a termini di legge;</text:p>
          </text:list-item>
          <text:list-item>
            <text:p text:style-name="P29">i diritti dell'interessato sono:</text:p>
          </text:list-item>
        </text:list>
        <text:list xml:id="list1511801591" text:style-name="L8">
          <text:list-item>
            <text:p text:style-name="P30">richiedere la conferma dell'esistenza o meno dei dati che lo riguardano;</text:p>
          </text:list-item>
          <text:list-item>
            <text:p text:style-name="P31">ottenere la loro comunicazione in forma intelligibile;</text:p>
          </text:list-item>
          <text:list-item>
            <text:p text:style-name="P31">richiedere di conoscere l’origine dei dati personali, le finalità e modalità del trattamento, la logica applicata se il trattamento è effettuato con l’ausilio di strumenti elettronici;</text:p>
          </text:list-item>
          <text:list-item>
            <text:p text:style-name="P31">ottenere la rettifica , la cancellazione, la limitazione, la trasformazione in forma anonima o il blocco dei dati trattati in violazione di legge;</text:p>
          </text:list-item>
          <text:list-item>
            <text:p text:style-name="P31">richiedere la portabilità dei dati;</text:p>
          </text:list-item>
          <text:list-item>
            <text:p text:style-name="P31">aggiornare, correggere o integrare i dati che lo riguardano;</text:p>
          </text:list-item>
          <text:list-item>
            <text:p text:style-name="P31">opporsi, per motivi legittimi, al trattamento dei dati;</text:p>
          </text:list-item>
          <text:list-item>
            <text:p text:style-name="P31">proporre reclamo al Garante per la protezione dei dati personali.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Arial2" svg:font-family="Arial"/>
    <style:font-face style:name="Mangal1" svg:font-family="Mangal"/>
    <style:font-face style:name="OpenSymbol" svg:font-family="OpenSymbol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4098</text:p>
      </style:header>
      <style:footer>
        <text:p text:style-name="Footer">Pagina <text:page-number text:select-page="current">3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4098</text:p>
      </style:header>
      <style:footer>
        <text:p text:style-name="Footer">Pagina <text:page-number text:select-page="current">1</text:page-number><text:s/>di <text:page-count>4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3-01-30T09:11:38.743000000</dc:date>
    <meta:editing-duration>PT8H57M17S</meta:editing-duration>
    <meta:editing-cycles>37</meta:editing-cycles>
    <meta:generator>LibreOffice/7.1.5.2$Windows_x86 LibreOffice_project/85f04e9f809797b8199d13c421bd8a2b025d52b5</meta:generator>
    <meta:print-date>2020-01-15T12:21:10.557000000</meta:print-date>
    <meta:printed-by>Marina Peterlini</meta:printed-by>
    <dc:creator>Roberto Pisoni</dc:creator>
    <meta:document-statistic meta:table-count="0" meta:image-count="0" meta:object-count="0" meta:page-count="4" meta:paragraph-count="72" meta:word-count="958" meta:character-count="6469" meta:non-whitespace-character-count="5555"/>
  </office:meta>
</office:document-meta>
</file>