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cb69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e4d8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e4d8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cb69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e4d8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21" style:family="paragraph" style:parent-style-name="Standard">
      <style:paragraph-properties fo:margin-left="0.647cm" fo:margin-right="0cm" fo:text-align="justify" style:justify-single-word="false" fo:text-indent="-0.647cm" style:auto-text-indent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2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5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rsid="001e4d8e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a61eb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1e4d8e" style:font-name-asian="Arial1" style:font-weight-asian="bold" style:font-name-complex="Arial1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e4d8e" style:font-name-asian="Arial1" style:font-name-complex="Arial1"/>
    </style:style>
    <style:style style:name="T6" style:family="text">
      <style:text-properties officeooo:rsid="001e4d8e"/>
    </style:style>
    <style:style style:name="T7" style:family="text">
      <style:text-properties fo:color="#2a6099" loext:opacity="100%"/>
    </style:style>
    <style:style style:name="T8" style:family="text">
      <style:text-properties fo:color="#2a6099" loext:opacity="100%" style:font-name="Arial" fo:font-size="10pt" fo:font-style="italic" officeooo:rsid="001e4d8e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0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1" style:family="text">
      <style:text-properties style:text-underline-style="none" style:font-name-asian="Arial1" style:font-name-complex="Arial1"/>
    </style:style>
    <style:style style:name="T12" style:family="text">
      <style:text-properties style:text-underline-style="none" officeooo:rsid="001e4d8e" style:font-name-asian="Arial1" style:font-name-complex="Arial1"/>
    </style:style>
    <style:style style:name="T13" style:family="text">
      <style:text-properties officeooo:rsid="001ffc4f"/>
    </style:style>
    <style:style style:name="T14" style:family="text">
      <style:text-properties officeooo:rsid="002093c4"/>
    </style:style>
    <style:style style:name="T15" style:family="text">
      <style:text-properties officeooo:rsid="002197b9"/>
    </style:style>
    <style:style style:name="T16" style:family="text">
      <style:text-properties officeooo:rsid="0022473b"/>
    </style:style>
    <style:style style:name="T17" style:family="text">
      <style:text-properties officeooo:rsid="0022ef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14">IL </text:span><text:s/>CONSIGLIER<text:span text:style-name="T14">E</text:span> <text:s/>C<text:span text:style-name="T6">IRCOSCRIZIO</text:span>NALE <text:span text:style-name="T16">Gia</text:span><text:span text:style-name="T17">como</text:span><text:span text:style-name="T16"> Nicolini</text:span></text:p>
      <text:p text:style-name="P22"/>
      <text:p text:style-name="P23"><text:span text:style-name="T2">dichiara di </text:span><text:span text:style-name="T3">non </text:span><text:span text:style-name="T2">ricoprire </text:span><text:span text:style-name="T9"><text:s/></text:span><text:span text:style-name="T4">cariche presso enti pubblici o enti privati (ad esempio società, associazioni riconosciute o non riconosciute, fondazioni, comitati), ulteriori rispetto a quella di amministratore comunale;</text:span></text:p>
      <text:p text:style-name="P24"/>
      <text:p text:style-name="P26"/>
      <text:p text:style-name="P18"/>
      <text:p text:style-name="P18"/>
      <text:p text:style-name="P20">Trento, <text:s text:c="2"/><text:span text:style-name="T13">1</text:span><text:span text:style-name="T17">4</text:span><text:span text:style-name="T13">/05/2025</text:span> <text:s text:c="7"/></text:p>
      <text:p text:style-name="P2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2:04.830000000</dc:date>
    <meta:editing-duration>PT12H1M52S</meta:editing-duration>
    <meta:editing-cycles>52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4" meta:non-whitespace-character-count="443"/>
  </office:meta>
</office:document-meta>
</file>