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999cm" table:align="margins" style:writing-mode="lr-tb"/>
    </style:style>
    <style:style style:name="Tabella3.A" style:family="table-column">
      <style:table-column-properties style:column-width="12.407cm" style:rel-column-width="45175*"/>
    </style:style>
    <style:style style:name="Tabella3.B" style:family="table-column">
      <style:table-column-properties style:column-width="5.592cm" style:rel-column-width="20360*"/>
    </style:style>
    <style:style style:name="Tabella3.A1" style:family="table-cell">
      <style:table-cell-properties fo:padding="0.097cm" fo:border="none"/>
    </style:style>
    <style:style style:name="Tabella8" style:family="table">
      <style:table-properties style:width="17.999cm" table:align="margins" style:writing-mode="lr-tb"/>
    </style:style>
    <style:style style:name="Tabella8.A" style:family="table-column">
      <style:table-column-properties style:column-width="5.292cm" style:rel-column-width="19267*"/>
    </style:style>
    <style:style style:name="Tabella8.B" style:family="table-column">
      <style:table-column-properties style:column-width="12.707cm" style:rel-column-width="46268*"/>
    </style:style>
    <style:style style:name="Tabella8.1" style:family="table-row">
      <style:table-row-properties style:min-row-height="0.9cm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7.997cm" table:align="left" style:writing-mode="lr-tb"/>
    </style:style>
    <style:style style:name="Tabella9.A" style:family="table-column">
      <style:table-column-properties style:column-width="1.595cm"/>
    </style:style>
    <style:style style:name="Tabella9.B" style:family="table-column">
      <style:table-column-properties style:column-width="9.645cm"/>
    </style:style>
    <style:style style:name="Tabella9.C" style:family="table-column">
      <style:table-column-properties style:column-width="1.501cm"/>
    </style:style>
    <style:style style:name="Tabella9.D" style:family="table-column">
      <style:table-column-properties style:column-width="1.707cm"/>
    </style:style>
    <style:style style:name="Tabella9.E" style:family="table-column">
      <style:table-column-properties style:column-width="0.695cm"/>
    </style:style>
    <style:style style:name="Tabella9.F" style:family="table-column">
      <style:table-column-properties style:column-width="2.854cm"/>
    </style:style>
    <style:style style:name="Tabella9.1" style:family="table-row">
      <style:table-row-properties style:min-row-height="0.91cm"/>
    </style:style>
    <style:style style:name="Tabella9.A1" style:family="table-cell">
      <style:table-cell-properties fo:padding="0.097cm" fo:border="none"/>
    </style:style>
    <style:style style:name="Tabella45" style:family="table">
      <style:table-properties style:width="17.997cm" table:align="left" style:writing-mode="lr-tb"/>
    </style:style>
    <style:style style:name="Tabella45.A" style:family="table-column">
      <style:table-column-properties style:column-width="3.941cm"/>
    </style:style>
    <style:style style:name="Tabella45.B" style:family="table-column">
      <style:table-column-properties style:column-width="14.056cm"/>
    </style:style>
    <style:style style:name="Tabella45.1" style:family="table-row">
      <style:table-row-properties style:min-row-height="0.9cm"/>
    </style:style>
    <style:style style:name="Tabella45.A1" style:family="table-cell">
      <style:table-cell-properties fo:padding="0.097cm" fo:border="none"/>
    </style:style>
    <style:style style:name="Tabella10" style:family="table">
      <style:table-properties style:width="17.999cm" table:align="margins" style:writing-mode="lr-tb"/>
    </style:style>
    <style:style style:name="Tabella10.A" style:family="table-column">
      <style:table-column-properties style:column-width="3.764cm" style:rel-column-width="13705*"/>
    </style:style>
    <style:style style:name="Tabella10.B" style:family="table-column">
      <style:table-column-properties style:column-width="7.532cm" style:rel-column-width="27423*"/>
    </style:style>
    <style:style style:name="Tabella10.C" style:family="table-column">
      <style:table-column-properties style:column-width="1.408cm" style:rel-column-width="5125*"/>
    </style:style>
    <style:style style:name="Tabella10.D" style:family="table-column">
      <style:table-column-properties style:column-width="1.727cm" style:rel-column-width="6287*"/>
    </style:style>
    <style:style style:name="Tabella10.E" style:family="table-column">
      <style:table-column-properties style:column-width="1.265cm" style:rel-column-width="4604*"/>
    </style:style>
    <style:style style:name="Tabella10.F" style:family="table-column">
      <style:table-column-properties style:column-width="2.305cm" style:rel-column-width="8391*"/>
    </style:style>
    <style:style style:name="Tabella10.1" style:family="table-row">
      <style:table-row-properties style:min-row-height="0.91cm"/>
    </style:style>
    <style:style style:name="Tabella10.A1" style:family="table-cell">
      <style:table-cell-properties fo:padding="0.097cm" fo:border="none"/>
    </style:style>
    <style:style style:name="Tabella11" style:family="table">
      <style:table-properties style:width="17.999cm" table:align="margins" style:writing-mode="lr-tb"/>
    </style:style>
    <style:style style:name="Tabella11.A" style:family="table-column">
      <style:table-column-properties style:column-width="2.759cm" style:rel-column-width="10044*"/>
    </style:style>
    <style:style style:name="Tabella11.B" style:family="table-column">
      <style:table-column-properties style:column-width="12.121cm" style:rel-column-width="44135*"/>
    </style:style>
    <style:style style:name="Tabella11.C" style:family="table-column">
      <style:table-column-properties style:column-width="0.79cm" style:rel-column-width="2877*"/>
    </style:style>
    <style:style style:name="Tabella11.D" style:family="table-column">
      <style:table-column-properties style:column-width="2.328cm" style:rel-column-width="8479*"/>
    </style:style>
    <style:style style:name="Tabella11.1" style:family="table-row">
      <style:table-row-properties style:min-row-height="0.91cm"/>
    </style:style>
    <style:style style:name="Tabella11.A1" style:family="table-cell">
      <style:table-cell-properties fo:padding="0.097cm" fo:border="none"/>
    </style:style>
    <style:style style:name="Tabella12" style:family="table">
      <style:table-properties style:width="17.999cm" table:align="margins" style:writing-mode="lr-tb"/>
    </style:style>
    <style:style style:name="Tabella12.A" style:family="table-column">
      <style:table-column-properties style:column-width="2.759cm" style:rel-column-width="10044*"/>
    </style:style>
    <style:style style:name="Tabella12.B" style:family="table-column">
      <style:table-column-properties style:column-width="7.13cm" style:rel-column-width="25959*"/>
    </style:style>
    <style:style style:name="Tabella12.C" style:family="table-column">
      <style:table-column-properties style:column-width="1.483cm" style:rel-column-width="5401*"/>
    </style:style>
    <style:style style:name="Tabella12.D" style:family="table-column">
      <style:table-column-properties style:column-width="6.627cm" style:rel-column-width="24131*"/>
    </style:style>
    <style:style style:name="Tabella12.1" style:family="table-row">
      <style:table-row-properties style:min-row-height="0.91cm"/>
    </style:style>
    <style:style style:name="Tabella12.A1" style:family="table-cell">
      <style:table-cell-properties fo:padding="0.097cm" fo:border="none"/>
    </style:style>
    <style:style style:name="Tabella13" style:family="table">
      <style:table-properties style:width="17.999cm" table:align="margins" style:writing-mode="lr-tb"/>
    </style:style>
    <style:style style:name="Tabella13.A" style:family="table-column">
      <style:table-column-properties style:column-width="4.39cm" style:rel-column-width="15985*"/>
    </style:style>
    <style:style style:name="Tabella13.B" style:family="table-column">
      <style:table-column-properties style:column-width="13.608cm" style:rel-column-width="49550*"/>
    </style:style>
    <style:style style:name="Tabella13.1" style:family="table-row">
      <style:table-row-properties style:min-row-height="0.91cm"/>
    </style:style>
    <style:style style:name="Tabella13.A1" style:family="table-cell">
      <style:table-cell-properties fo:padding="0.097cm" fo:border="none"/>
    </style:style>
    <style:style style:name="Tabella2" style:family="table">
      <style:table-properties style:width="17.997cm" table:align="left" style:writing-mode="lr-tb"/>
    </style:style>
    <style:style style:name="Tabella2.A" style:family="table-column">
      <style:table-column-properties style:column-width="2.177cm"/>
    </style:style>
    <style:style style:name="Tabella2.B" style:family="table-column">
      <style:table-column-properties style:column-width="15.82cm"/>
    </style:style>
    <style:style style:name="Tabella2.1" style:family="table-row">
      <style:table-row-properties style:min-row-height="0.91cm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7.461cm" fo:margin-left="0.526cm" fo:margin-right="0.012cm" table:align="margins" style:writing-mode="lr-tb"/>
    </style:style>
    <style:style style:name="Tabella4.A" style:family="table-column">
      <style:table-column-properties style:column-width="0.958cm" style:rel-column-width="3594*"/>
    </style:style>
    <style:style style:name="Tabella4.B" style:family="table-column">
      <style:table-column-properties style:column-width="16.503cm" style:rel-column-width="61941*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="none"/>
    </style:style>
    <style:style style:name="Tabella5" style:family="table">
      <style:table-properties style:width="17.997cm" table:align="left" style:writing-mode="lr-tb"/>
    </style:style>
    <style:style style:name="Tabella5.A" style:family="table-column">
      <style:table-column-properties style:column-width="17.997cm"/>
    </style:style>
    <style:style style:name="Tabella5.1" style:family="table-row">
      <style:table-row-properties style:min-row-height="0.91cm"/>
    </style:style>
    <style:style style:name="Tabella5.A1" style:family="table-cell">
      <style:table-cell-properties fo:padding="0.097cm" fo:border="none"/>
    </style:style>
    <style:style style:name="Tabella1" style:family="table">
      <style:table-properties style:width="17.997cm" table:align="left" style:writing-mode="lr-tb"/>
    </style:style>
    <style:style style:name="Tabella1.A" style:family="table-column">
      <style:table-column-properties style:column-width="17.997cm"/>
    </style:style>
    <style:style style:name="Tabella1.1" style:family="table-row">
      <style:table-row-properties style:min-row-height="0.91cm"/>
    </style:style>
    <style:style style:name="Tabella1.A1" style:family="table-cell">
      <style:table-cell-properties fo:padding="0.097cm" fo:border="none"/>
    </style:style>
    <style:style style:name="Tabella30" style:family="table">
      <style:table-properties style:width="17.995cm" table:align="left" style:writing-mode="lr-tb"/>
    </style:style>
    <style:style style:name="Tabella30.A" style:family="table-column">
      <style:table-column-properties style:column-width="1.02cm"/>
    </style:style>
    <style:style style:name="Tabella30.B" style:family="table-column">
      <style:table-column-properties style:column-width="2.875cm"/>
    </style:style>
    <style:style style:name="Tabella30.C" style:family="table-column">
      <style:table-column-properties style:column-width="1.296cm"/>
    </style:style>
    <style:style style:name="Tabella30.D" style:family="table-column">
      <style:table-column-properties style:column-width="5.519cm"/>
    </style:style>
    <style:style style:name="Tabella30.E" style:family="table-column">
      <style:table-column-properties style:column-width="7.285cm"/>
    </style:style>
    <style:style style:name="Tabella30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style:font-name="Arial" fo:font-size="12pt" fo:language="it" fo:country="IT" fo:background-color="transparent" style:font-size-asian="12pt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Arial" fo:font-size="12pt" fo:language="it" fo:country="I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style:font-name="Arial" fo:language="it" fo:country="IT" fo:font-style="italic" style:font-style-asian="italic" style:font-style-complex="italic"/>
    </style:style>
    <style:style style:name="P4" style:family="paragraph" style:parent-style-name="Standard">
      <style:paragraph-properties fo:line-height="100%"/>
      <style:text-properties style:font-name="Times New Roman" fo:font-size="5pt" fo:language="it" fo:country="IT" fo:font-weight="bold" style:font-size-asian="5pt" style:font-weight-asian="bold" style:font-name-complex="Arial" style:font-size-complex="5pt" style:font-weight-complex="bold"/>
    </style:style>
    <style:style style:name="P5" style:family="paragraph" style:parent-style-name="Standard">
      <style:paragraph-properties>
        <style:tab-stops>
          <style:tab-stop style:position="13.252cm"/>
          <style:tab-stop style:position="13.753cm"/>
        </style:tab-stops>
      </style:paragraph-properties>
      <style:text-properties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3.252cm"/>
          <style:tab-stop style:position="14.168cm"/>
        </style:tab-stops>
      </style:paragraph-properties>
      <style:text-properties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13.252cm"/>
          <style:tab-stop style:position="13.753cm"/>
        </style:tab-stops>
      </style:paragraph-properties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0pt" fo:language="it" fo:country="IT" style:font-size-asian="10pt" style:font-name-complex="Arial" style:font-size-complex="10pt"/>
    </style:style>
    <style:style style:name="P10" style:family="paragraph" style:parent-style-name="Standard">
      <style:paragraph-properties fo:line-height="100%"/>
      <style:text-properties style:font-name="Times New Roman" fo:font-size="11pt" fo:language="it" fo:country="I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fo:language="it" fo:country="IT" style:font-size-asian="9pt" style:font-size-complex="9pt"/>
    </style:style>
    <style:style style:name="P14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style:font-name-asian="Times New Roman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style:font-name-asian="Times New Roman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6pt" fo:language="it" fo:country="IT" fo:font-weight="normal" style:font-size-asian="6pt" style:font-weight-asian="normal" style:font-name-complex="Arial" style:font-size-complex="6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style:font-name-asian="ArialMT" style:font-size-asian="11pt" style:font-name-complex="ArialMT" style:font-size-complex="11pt"/>
    </style:style>
    <style:style style:name="P19" style:family="paragraph" style:parent-style-name="Table_20_Contents">
      <style:text-properties style:font-name="Times New Roman" fo:font-size="11pt" fo:language="it" fo:country="IT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language="it" fo:country="IT" fo:font-style="italic" style:font-size-asian="11pt" style:font-style-asian="italic" style:font-size-complex="11pt" style:font-style-complex="italic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75cm" fo:margin-right="0cm" fo:line-height="0.9cm" fo:text-align="center" style:justify-single-word="false" fo:text-indent="-1.75cm" style:auto-text-indent="false">
        <style:tab-stops>
          <style:tab-stop style:position="1.752cm"/>
        </style:tab-stops>
      </style:paragraph-properties>
      <style:text-properties style:font-name="Arial" fo:font-size="18pt" fo:language="it" fo:country="IT" fo:font-weight="bold" style:font-size-asian="18pt" style:font-weight-asian="bold" style:font-name-complex="Arial" style:font-size-complex="18pt" style:font-weight-complex="bold"/>
    </style:style>
    <style:style style:name="P26" style:family="paragraph" style:parent-style-name="OmniPage_20__23_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OmniPage_20__23_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OmniPage_20__23_1">
      <style:paragraph-properties fo:margin-left="0cm" fo:margin-right="0.079cm" fo:text-align="center" style:justify-single-word="false" fo:text-indent="0cm" style:auto-text-indent="false" fo:break-before="pag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31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use-window-font-color="true" loext:opacity="0%" style:font-name="Times New Roman" fo:font-size="11pt" fo:language="it" fo:country="IT" fo:font-style="italic" fo:background-color="transparent" style:font-size-asian="11pt" style:font-style-asian="italic" style:font-size-complex="11pt" style:font-style-complex="italic"/>
    </style:style>
    <style:style style:name="P32" style:family="paragraph" style:parent-style-name="OmniPage_20__23_1">
      <style:paragraph-properties fo:margin-left="0cm" fo:margin-right="0cm" fo:line-height="0.459cm" fo:text-align="center" style:justify-single-word="false" fo:orphans="2" fo:widows="2" fo:text-indent="10.915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OmniPage_20__23_1">
      <style:paragraph-properties fo:margin-left="0cm" fo:margin-right="0cm" fo:line-height="0.459cm" fo:text-align="center" style:justify-single-word="false" fo:orphans="2" fo:widows="2" fo:text-indent="10.915cm" style:auto-text-indent="false" style:writing-mode="lr-tb">
        <style:tab-stops>
          <style:tab-stop style:position="0.654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34" style:family="paragraph" style:parent-style-name="Text_20_body">
      <style:paragraph-properties fo:line-height="100%" fo:text-align="justify" style:justify-single-word="false"/>
      <style:text-properties style:font-name="Times New Roman" fo:font-size="11pt" fo:language="it" fo:country="IT" style:font-size-asian="11pt" style:font-size-complex="11pt"/>
    </style:style>
    <style:style style:name="P35" style:family="paragraph" style:parent-style-name="Text_20_body">
      <style:paragraph-properties fo:line-height="100%" fo:text-align="start" style:justify-single-word="false"/>
      <style:text-properties style:font-name="Times New Roman" fo:font-size="11pt" fo:language="it" fo:country="IT" style:font-size-asian="11pt" style:font-size-complex="11pt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Times New Roman" fo:font-size="11pt" fo:language="it" fo:country="IT" fo:background-color="transparent" style:font-size-asian="11pt" style:font-size-complex="11pt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Times New Roman" fo:font-size="10pt" fo:language="it" fo:country="IT" fo:font-weight="normal" fo:background-color="transparent" style:font-size-asian="10pt" style:font-weight-asian="normal" style:font-size-complex="10pt" style:font-weight-complex="normal"/>
    </style:style>
    <style:style style:name="P38" style:family="paragraph" style:parent-style-name="Standard" style:master-page-name="Standard">
      <style:paragraph-properties fo:margin-left="1.75cm" fo:margin-right="0cm" fo:line-height="0.9cm" fo:text-align="center" style:justify-single-word="false" fo:text-indent="-1.75cm" style:auto-text-indent="false" style:page-number="auto">
        <style:tab-stops>
          <style:tab-stop style:position="1.752cm"/>
        </style:tab-stops>
      </style:paragraph-properties>
      <style:text-properties style:font-name="Times New Roman" fo:font-size="18pt" fo:language="it" fo:country="IT" fo:font-weight="bold" style:font-size-asian="18pt" style:font-weight-asian="bold" style:font-name-complex="Arial" style:font-size-complex="18pt" style:font-weight-complex="bold"/>
    </style:style>
    <style:style style:name="P39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40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41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size-asian="11pt" style:font-name-complex="Arial" style:font-size-complex="11pt"/>
    </style:style>
    <style:style style:name="P42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size-asian="11pt" style:font-size-complex="11pt"/>
    </style:style>
    <style:style style:name="P43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Times New Roman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P44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45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Times New Roman" fo:font-size="11pt" fo:language="it" fo:country="IT" style:font-size-asian="11pt" style:font-name-complex="Arial" style:font-size-complex="11pt"/>
    </style:style>
    <style:style style:name="P46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OmniPage_20__23_1" style:list-style-name="L1">
      <style:paragraph-properties fo:margin-left="0.624cm" fo:margin-right="0cm" fo:margin-top="0cm" fo:margin-bottom="0cm" style:contextual-spacing="false" fo:line-height="0.459cm" fo:text-align="justify" style:justify-single-word="false" fo:orphans="2" fo:widows="2" fo:text-indent="-0.62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size-asian="11pt" style:font-name-complex="Arial" style:font-size-complex="11pt"/>
    </style:style>
    <style:style style:name="P48" style:family="paragraph" style:parent-style-name="OmniPage_20__23_1" style:list-style-name="L1">
      <style:paragraph-properties fo:margin-left="0.624cm" fo:margin-right="0cm" fo:margin-top="0cm" fo:margin-bottom="0cm" style:contextual-spacing="false" fo:line-height="0.459cm" fo:text-align="justify" style:justify-single-word="false" fo:orphans="2" fo:widows="2" fo:text-indent="-0.62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Times New Roman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P49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loext:opacity="0%" style:font-name="Times New Roman" fo:font-size="11pt" fo:language="it" fo:country="IT" style:font-size-asian="11pt" style:font-name-complex="Arial" style:font-size-complex="11pt"/>
    </style:style>
    <style:style style:name="P50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loext:opacity="0%"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51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3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4" style:family="paragraph">
      <style:paragraph-properties fo:text-align="center"/>
    </style:style>
    <style:style style:name="P55" style:family="paragraph">
      <loext:graphic-properties draw:fill-color="#e6e6e6" draw:opacity="30%"/>
      <style:paragraph-properties fo:text-align="center"/>
      <style:text-properties fo:font-size="9pt" style:font-size-asian="9pt" style:font-size-complex="9pt"/>
    </style:style>
    <style:style style:name="T1" style:family="text">
      <style:text-properties style:use-window-font-color="true" loext:opacity="0%" fo:background-color="transparent" loext:char-shading-value="0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c5f31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Times New Roman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fo:background-color="transparent" loext:char-shading-value="0"/>
    </style:style>
    <style:style style:name="T15" style:family="text">
      <style:text-properties fo:color="#000000" loext:opacity="100%" style:font-name="Times New Roman" fo:font-size="12pt" fo:language="it" fo:country="I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officeooo:rsid="001c5f31"/>
    </style:style>
    <style:style style:name="T17" style:family="text">
      <style:text-properties style:text-position="super 58%"/>
    </style:style>
    <style:style style:name="T18" style:family="text">
      <style:text-properties style:text-position="super 58%" officeooo:rsid="001c5f31"/>
    </style:style>
    <style:style style:name="T19" style:family="text">
      <style:text-properties style:text-position="0% 100%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6e6e6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6e6e6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Ultrafine_20_Dashed" draw:fill-color="#e6e6e6" draw:opacity="30%" draw:textarea-horizontal-align="center" draw:textarea-vertical-align="middle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Reset" form:control-implementation="ooo:com.sun.star.form.component.CommandButton" xml:id="control1" form:id="control1" form:label="Reset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Scelta" form:control-implementation="ooo:com.sun.star.form.component.RadioButton" xml:id="control2" form:id="control2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" form:control-implementation="ooo:com.sun.star.form.component.RadioButton" xml:id="control3" form:id="control3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" form:control-implementation="ooo:com.sun.star.form.component.RadioButton" xml:id="control4" form:id="control4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" form:control-implementation="ooo:com.sun.star.form.component.RadioButton" xml:id="control5" form:id="control5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" form:control-implementation="ooo:com.sun.star.form.component.RadioButton" xml:id="control6" form:id="control6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1" form:control-implementation="ooo:com.sun.star.form.component.TextField" xml:id="control7" form:id="control7" form:tab-index="1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" form:control-implementation="ooo:com.sun.star.form.component.TextField" xml:id="control8" form:id="control8" form:tab-index="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" form:control-implementation="ooo:com.sun.star.form.component.TextField" xml:id="control9" form:id="control9" form:tab-index="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" form:control-implementation="ooo:com.sun.star.form.component.TextField" xml:id="control10" form:id="control10" form:tab-index="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5" form:control-implementation="ooo:com.sun.star.form.component.TextField" xml:id="control11" form:id="control11" form:tab-index="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6" form:control-implementation="ooo:com.sun.star.form.component.TextField" xml:id="control12" form:id="control12" form:tab-index="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7" form:control-implementation="ooo:com.sun.star.form.component.TextField" xml:id="control13" form:id="control13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8" form:control-implementation="ooo:com.sun.star.form.component.TextField" xml:id="control14" form:id="control14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9" form:control-implementation="ooo:com.sun.star.form.component.TextField" xml:id="control15" form:id="control15" form:tab-index="9" form:max-length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0" form:control-implementation="ooo:com.sun.star.form.component.TextField" xml:id="control16" form:id="control16" form:tab-index="10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1" form:control-implementation="ooo:com.sun.star.form.component.TextField" xml:id="control17" form:id="control17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2" form:control-implementation="ooo:com.sun.star.form.component.TextField" xml:id="control18" form:id="control18" form:tab-index="12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3" form:control-implementation="ooo:com.sun.star.form.component.TextField" xml:id="control19" form:id="control19" form:tab-index="13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4" form:control-implementation="ooo:com.sun.star.form.component.TextField" xml:id="control20" form:id="control20" form:tab-index="14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7" form:control-implementation="ooo:com.sun.star.form.component.TextField" xml:id="control21" form:id="control21" form:tab-index="2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6" form:control-implementation="ooo:com.sun.star.form.component.TextField" xml:id="control22" form:id="control22" form:tab-index="2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" form:control-implementation="ooo:com.sun.star.form.component.RadioButton" xml:id="control23" form:id="control23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18" form:control-implementation="ooo:com.sun.star.form.component.TextField" xml:id="control24" form:id="control24" form:tab-index="2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STO19" form:control-implementation="ooo:com.sun.star.form.component.TextField" xml:id="control25" form:id="control25" form:tab-index="25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TESTO20" form:control-implementation="ooo:com.sun.star.form.component.TextField" xml:id="control26" form:id="control26" form:tab-index="26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TESTO15" form:control-implementation="ooo:com.sun.star.form.component.TextField" xml:id="control27" form:id="control27" form:tab-index="2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1" form:control-implementation="ooo:com.sun.star.form.component.TextField" xml:id="control28" form:id="control28" form:tab-index="2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2" form:control-implementation="ooo:com.sun.star.form.component.TextField" xml:id="control29" form:id="control29" form:tab-index="2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3" text:protected="true" text:protection-key="7Ur/rr+h6GKYNrT4/h/CDDgQPXU=">
        <text:p text:style-name="P38"><draw:control text:anchor-type="as-char" svg:y="-0.584cm" draw:z-index="1" draw:name="Forma1" draw:style-name="gr4" draw:text-style-name="P53" svg:width="2.001cm" svg:height="0.652cm" draw:control="control1"/></text:p>
        <text:section text:style-name="Sect1" text:name="Sezione1">
          <text:p text:style-name="P25">Trasmissione documentazione</text:p>
        </text:section>
        <text:p text:style-name="P17"><draw:rect text:anchor-type="paragraph" draw:z-index="0" draw:name="Forma2" draw:style-name="gr5" draw:text-style-name="P55" svg:width="6.093cm" svg:height="2.629cm" svg:x="11.573cm" svg:y="0.268cm"><text:p text:style-name="P54"><text:span text:style-name="T20"/></text:p><text:p text:style-name="P54"><text:span text:style-name="T20"/></text:p><text:p text:style-name="P54"><text:span text:style-name="T20"/></text:p><text:p text:style-name="P54"><text:span text:style-name="T20"/></text:p><text:p text:style-name="P54"><text:span text:style-name="T20"/></text:p><text:p text:style-name="P54"><text:span text:style-name="T21">Spazio riservato all'Ufficio</text:span></text:p></draw:rect></text:p>
        <table:table table:name="Tabella3" table:style-name="Tabella3">
          <table:table-column table:style-name="Tabella3.A"/>
          <table:table-column table:style-name="Tabella3.B"/>
          <table:table-row table:style-name="TableLine798114488">
            <table:table-cell table:style-name="Tabella3.A1" office:value-type="string">
              <text:section text:style-name="Sect1" text:name="Sezione2">
                <text:p text:style-name="P5">Al Comune di Trento</text:p>
                <text:p text:style-name="P6">Servizio Urbanistica</text:p>
                <text:p text:style-name="P5">Via del Brennero n. 312<text:tab/></text:p>
                <text:p text:style-name="P7"><text:span text:style-name="T5">38121 <text:s/>T R E N T O</text:span><text:span text:style-name="T2"><text:tab/></text:span></text:p>
                <text:p text:style-name="Standard"><text:span text:style-name="T11">PEC: </text:span><text:a xlink:type="simple" xlink:href="mailto:servizio.urbanistica@pec.comune.trento.it" text:style-name="Internet_20_link" text:visited-style-name="Visited_20_Internet_20_Link">servizio.urbanistica@pec.comune.trento.it</text:a><text:span text:style-name="T15"> </text:span></text:p>
              </text:section>
            </table:table-cell>
            <table:table-cell table:style-name="Tabella3.A1" office:value-type="string">
              <text:p text:style-name="P9"><text:s text:c="8"/></text:p>
              <text:p text:style-name="P4"/>
              <text:p text:style-name="P4"/>
              <text:p text:style-name="P4"/>
              <text:p text:style-name="P4"/>
              <text:p text:style-name="P4"/>
              <text:p text:style-name="P8"/>
            </table:table-cell>
          </table:table-row>
        </table:table>
        <text:p text:style-name="P10"/>
        <text:p text:style-name="P14"><text:tab/><text:tab/>Il sottoscritto </text:p>
        <text:p text:style-name="P14"/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P15"><draw:control text:anchor-type="char" draw:z-index="7" draw:name="Forma3" draw:style-name="gr1" draw:text-style-name="P51" svg:width="12.535cm" svg:height="0.701cm" svg:x="5.272cm" svg:y="0.034cm" draw:control="control7"/>Cognome, nome/denominazione</text:p>
            </table:table-cell>
            <table:table-cell table:style-name="Tabella8.A1" office:value-type="string">
              <text:p text:style-name="P22"/>
            </table:table-cell>
          </table:table-row>
        </table:table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column table:style-name="Tabella9.E"/>
          <table:table-column table:style-name="Tabella9.F"/>
          <table:table-row table:style-name="Tabella9.1">
            <table:table-cell table:style-name="Tabella9.A1" office:value-type="string">
              <text:p text:style-name="P15">Nato/a</text:p>
            </table:table-cell>
            <table:table-cell table:style-name="Tabella9.A1" office:value-type="string">
              <text:p text:style-name="P15"><draw:control text:anchor-type="char" draw:z-index="8" draw:name="Forma4" draw:style-name="gr1" draw:text-style-name="P51" svg:width="9.36cm" svg:height="0.701cm" svg:x="0.134cm" svg:y="0.007cm" draw:control="control8"/></text:p>
            </table:table-cell>
            <table:table-cell table:style-name="Tabella9.A1" office:value-type="string">
              <text:p text:style-name="P15">Prov.</text:p>
            </table:table-cell>
            <table:table-cell table:style-name="Tabella9.A1" office:value-type="string">
              <text:p text:style-name="P15"><draw:control text:anchor-type="char" draw:z-index="9" draw:name="Forma5" draw:style-name="gr1" draw:text-style-name="P51" svg:width="1.521cm" svg:height="0.701cm" svg:x="0.037cm" svg:y="0.007cm" draw:control="control9"/></text:p>
            </table:table-cell>
            <table:table-cell table:style-name="Tabella9.A1" office:value-type="string">
              <text:p text:style-name="P15">il</text:p>
            </table:table-cell>
            <table:table-cell table:style-name="Tabella9.A1" office:value-type="string">
              <text:p text:style-name="P22"><draw:control text:anchor-type="char" draw:z-index="10" draw:name="Forma6" draw:style-name="gr1" draw:text-style-name="P51" svg:width="2.537cm" svg:height="0.701cm" svg:x="0.111cm" svg:y="0.042cm" draw:control="control10"/></text:p>
            </table:table-cell>
          </table:table-row>
        </table:table>
        <table:table table:name="Tabella45" table:style-name="Tabella45">
          <table:table-column table:style-name="Tabella45.A"/>
          <table:table-column table:style-name="Tabella45.B"/>
          <table:table-row table:style-name="Tabella45.1">
            <table:table-cell table:style-name="Tabella45.A1" office:value-type="string">
              <text:p text:style-name="P15"><draw:control text:anchor-type="char" draw:z-index="11" draw:name="Forma7" draw:style-name="gr1" draw:text-style-name="P51" svg:width="13.84cm" svg:height="0.701cm" svg:x="3.93cm" svg:y="0.007cm" draw:control="control11"/>Codice fiscale/P.IVA</text:p>
            </table:table-cell>
            <table:table-cell table:style-name="Tabella45.A1" office:value-type="string">
              <text:p text:style-name="P22"/>
            </table:table-cell>
          </table:table-row>
        </table:table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E"/>
          <table:table-column table:style-name="Tabella10.F"/>
          <table:table-row table:style-name="Tabella10.1">
            <table:table-cell table:style-name="Tabella10.A1" office:value-type="string">
              <text:p text:style-name="P15">Residente/con sede in</text:p>
            </table:table-cell>
            <table:table-cell table:style-name="Tabella10.A1" office:value-type="string">
              <text:p text:style-name="P15"><draw:control text:anchor-type="char" draw:z-index="12" draw:name="Forma8" draw:style-name="gr1" draw:text-style-name="P51" svg:width="7.132cm" svg:height="0.701cm" svg:x="0.175cm" svg:y="0.007cm" draw:control="control12"/></text:p>
            </table:table-cell>
            <table:table-cell table:style-name="Tabella10.A1" office:value-type="string">
              <text:p text:style-name="P15">Prov.</text:p>
            </table:table-cell>
            <table:table-cell table:style-name="Tabella10.A1" office:value-type="string">
              <text:p text:style-name="P15"><draw:control text:anchor-type="char" draw:z-index="13" draw:name="Forma9" draw:style-name="gr1" draw:text-style-name="P51" svg:width="1.521cm" svg:height="0.701cm" svg:x="0.037cm" svg:y="0.007cm" draw:control="control13"/></text:p>
            </table:table-cell>
            <table:table-cell table:style-name="Tabella10.A1" office:value-type="string">
              <text:p text:style-name="P15">CAP</text:p>
            </table:table-cell>
            <table:table-cell table:style-name="Tabella10.A1" office:value-type="string">
              <text:p text:style-name="P22"><draw:control text:anchor-type="char" draw:z-index="14" draw:name="Forma10" draw:style-name="gr1" draw:text-style-name="P51" svg:width="2.038cm" svg:height="0.701cm" svg:x="0.037cm" svg:y="0.007cm" draw:control="control14"/></text:p>
            </table:table-cell>
          </table:table-row>
        </table:table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/>
          <table:table-row table:style-name="Tabella11.1">
            <table:table-cell table:style-name="Tabella11.A1" office:value-type="string">
              <text:p text:style-name="P22">in Via/Piazza</text:p>
            </table:table-cell>
            <table:table-cell table:style-name="Tabella11.A1" office:value-type="string">
              <text:p text:style-name="P22"><draw:control text:anchor-type="char" draw:z-index="15" draw:name="Forma11" draw:style-name="gr1" draw:text-style-name="P51" svg:width="11.896cm" svg:height="0.701cm" svg:x="0.018cm" svg:y="0.007cm" draw:control="control15"/></text:p>
            </table:table-cell>
            <table:table-cell table:style-name="Tabella11.A1" office:value-type="string">
              <text:p text:style-name="P22">n.</text:p>
            </table:table-cell>
            <table:table-cell table:style-name="Tabella11.A1" office:value-type="string">
              <text:p text:style-name="P22"><draw:control text:anchor-type="char" draw:z-index="16" draw:name="Forma12" draw:style-name="gr1" draw:text-style-name="P51" svg:width="2.038cm" svg:height="0.701cm" svg:x="0.037cm" svg:y="0.007cm" draw:control="control16"/></text:p>
            </table:table-cell>
          </table:table-row>
        </table:table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row table:style-name="Tabella12.1">
            <table:table-cell table:style-name="Tabella12.A1" office:value-type="string">
              <text:p text:style-name="P22">telefono</text:p>
            </table:table-cell>
            <table:table-cell table:style-name="Tabella12.A1" office:value-type="string">
              <text:p text:style-name="P22"><draw:control text:anchor-type="char" draw:z-index="17" draw:name="Forma13" draw:style-name="gr1" draw:text-style-name="P51" svg:width="5.998cm" svg:height="0.701cm" svg:x="0.025cm" svg:y="0.007cm" draw:control="control17"/></text:p>
            </table:table-cell>
            <table:table-cell table:style-name="Tabella12.A1" office:value-type="string">
              <text:p text:style-name="P23">fax</text:p>
            </table:table-cell>
            <table:table-cell table:style-name="Tabella12.A1" office:value-type="string">
              <text:p text:style-name="P22"><draw:control text:anchor-type="char" draw:z-index="18" draw:name="Forma14" draw:style-name="gr1" draw:text-style-name="P51" svg:width="5.998cm" svg:height="0.701cm" svg:x="0.362cm" svg:y="0.007cm" draw:control="control18"/></text:p>
            </table:table-cell>
          </table:table-row>
        </table:table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22">Posta elettronica </text:p>
              <text:p text:style-name="P22">(certificata, se disponibile)</text:p>
            </table:table-cell>
            <table:table-cell table:style-name="Tabella13.A1" office:value-type="string">
              <text:p text:style-name="P22"><draw:control text:anchor-type="char" draw:z-index="19" draw:name="Forma15" draw:style-name="gr1" draw:text-style-name="P51" svg:width="13.399cm" svg:height="0.701cm" svg:x="0.018cm" svg:y="0.007cm" draw:control="control19"/></text:p>
            </table:table-cell>
          </table:table-row>
        </table:table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22">In qualità di </text:p>
            </table:table-cell>
            <table:table-cell table:style-name="Tabella2.A1" office:value-type="string">
              <text:p text:style-name="P22"><draw:control text:anchor-type="char" draw:z-index="20" draw:name="Forma16" draw:style-name="gr1" draw:text-style-name="P51" svg:width="15.59cm" svg:height="0.701cm" svg:x="0.018cm" svg:y="0.007cm" draw:control="control20"/></text:p>
            </table:table-cell>
          </table:table-row>
        </table:table>
        <text:p text:style-name="P16"/>
        <text:p text:style-name="P16"><text:tab/>Relativamente alla domanda di approvazione di :</text:p>
        <text:p text:style-name="P12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20"><draw:control text:anchor-type="paragraph" draw:z-index="2" draw:name="Forma17" draw:style-name="gr3" draw:text-style-name="P52" svg:width="0.341cm" svg:height="0.345cm" svg:x="0.032cm" svg:y="0.049cm" draw:control="control2"/></text:p>
            </table:table-cell>
            <table:table-cell table:style-name="Tabella4.A1" office:value-type="string">
              <text:p text:style-name="P34">Piano guida –<text:span text:style-name="T7"> ai sensi dell'art.50 comma 7 della L.P. n. 15/2015</text:span></text:p>
            </table:table-cell>
          </table:table-row>
          <table:table-row table:style-name="Tabella4.1">
            <table:table-cell table:style-name="Tabella4.A1" office:value-type="string">
              <text:p text:style-name="P20"><draw:control text:anchor-type="paragraph" draw:z-index="3" draw:name="Forma18" draw:style-name="gr3" draw:text-style-name="P52" svg:width="0.341cm" svg:height="0.345cm" svg:x="0.032cm" svg:y="0.049cm" draw:control="control3"/></text:p>
            </table:table-cell>
            <table:table-cell table:style-name="Tabella4.A1" office:value-type="string">
              <text:p text:style-name="P34">Piano di riqualificazione urbana <text:span text:style-name="T7"><text:s/>ai sensi dell'art. </text:span><text:span text:style-name="T8">50</text:span><text:span text:style-name="T7"> della L.P. n. 15/2015</text:span></text:p>
            </table:table-cell>
          </table:table-row>
          <table:table-row table:style-name="Tabella4.1">
            <table:table-cell table:style-name="Tabella4.A1" office:value-type="string">
              <text:p text:style-name="P20"><draw:control text:anchor-type="paragraph" draw:z-index="4" draw:name="Forma19" draw:style-name="gr3" draw:text-style-name="P52" svg:width="0.341cm" svg:height="0.345cm" svg:x="0.032cm" svg:y="0.049cm" draw:control="control4"/></text:p>
            </table:table-cell>
            <table:table-cell table:style-name="Tabella4.A1" office:value-type="string">
              <text:p text:style-name="P34">Piano attuativo per specifiche finalità<text:span text:style-name="T7"> ai sensi dell'art. 5</text:span><text:span text:style-name="T8">0</text:span><text:span text:style-name="T7"> della L.P. n. 15/2015</text:span></text:p>
            </table:table-cell>
          </table:table-row>
          <table:table-row table:style-name="Tabella4.1">
            <table:table-cell table:style-name="Tabella4.A1" office:value-type="string">
              <text:p text:style-name="P20"><draw:control text:anchor-type="paragraph" draw:z-index="5" draw:name="Forma20" draw:style-name="gr3" draw:text-style-name="P52" svg:width="0.341cm" svg:height="0.345cm" svg:x="0.032cm" svg:y="0.049cm" draw:control="control5"/><draw:control text:anchor-type="char" draw:z-index="27" draw:name="Forma21" draw:style-name="gr1" draw:text-style-name="P51" svg:width="9.842cm" svg:height="0.701cm" svg:x="7.456cm" svg:y="0.81cm" draw:control="control27"/></text:p>
            </table:table-cell>
            <table:table-cell table:style-name="Tabella4.A1" office:value-type="string">
              <text:p text:style-name="P34">Piano di lottizzazione<text:span text:style-name="T7"> ai sensi dell'art. 5</text:span><text:span text:style-name="T8">0</text:span><text:span text:style-name="T7"> della L.P. n. 15/2015</text:span></text:p>
            </table:table-cell>
          </table:table-row>
          <table:table-row table:style-name="Tabella4.1">
            <table:table-cell table:style-name="Tabella4.A1" office:value-type="string">
              <text:p text:style-name="P20"><draw:control text:anchor-type="paragraph" draw:z-index="6" draw:name="Forma22" draw:style-name="gr3" draw:text-style-name="P52" svg:width="0.341cm" svg:height="0.345cm" svg:x="0.032cm" svg:y="0.049cm" draw:control="control6"/></text:p>
            </table:table-cell>
            <table:table-cell table:style-name="Tabella4.A1" office:value-type="string">
              <text:p text:style-name="P36">Variante al Piano già approvato con <text:s text:c="45"/></text:p>
              <text:p text:style-name="P37">ai sensi dell'art. <text:span text:style-name="T16">50 o 55</text:span> della L.P. n. 15/2015</text:p>
            </table:table-cell>
          </table:table-row>
          <table:table-row table:style-name="Tabella4.1">
            <table:table-cell table:style-name="Tabella4.A1" office:value-type="string">
              <text:p text:style-name="P24"><draw:control text:anchor-type="paragraph" draw:z-index="23" draw:name="Forma23" draw:style-name="gr3" draw:text-style-name="P52" svg:width="0.341cm" svg:height="0.345cm" svg:x="0.032cm" svg:y="0.049cm" draw:control="control23"/></text:p>
            </table:table-cell>
            <table:table-cell table:style-name="Tabella4.A1" office:value-type="string">
              <text:p text:style-name="P18"><text:span text:style-name="T4">altro</text:span>: <draw:control text:anchor-type="char" draw:z-index="22" draw:name="Forma24" draw:style-name="gr1" draw:text-style-name="P51" svg:width="15.28cm" svg:height="0.701cm" svg:x="1.041cm" svg:y="0.002cm" draw:control="control22"/></text:p>
            </table:table-cell>
          </table:table-row>
        </table:table>
        <text:p text:style-name="P10"><draw:control text:anchor-type="char" draw:z-index="21" draw:name="Forma25" draw:style-name="gr1" draw:text-style-name="P51" svg:width="2.625cm" svg:height="0.701cm" svg:x="4.556cm" svg:y="0.4cm" draw:control="control21"/><draw:control text:anchor-type="char" draw:z-index="24" draw:name="Forma26" draw:style-name="gr1" draw:text-style-name="P51" svg:width="7.056cm" svg:height="0.701cm" svg:x="10.843cm" svg:y="0.439cm" draw:control="control24"/></text:p>
        <text:p text:style-name="P35"><text:tab/><text:tab/>Presentata <text:span text:style-name="T7"><text:s/>in data </text:span><text:s text:c="34"/><text:span text:style-name="T7">protocollo numero <text:s/></text:span><text:s/></text:p>
        <text:p text:style-name="P35"/>
        <text:p text:style-name="P35"><draw:control text:anchor-type="char" draw:z-index="25" draw:name="Forma27" draw:style-name="gr1" draw:text-style-name="P51" svg:width="17.557cm" svg:height="3.712cm" svg:x="0.298cm" svg:y="0.54cm" draw:control="control25"/><text:tab/><text:tab/>Trasmette la seguente documentazione: </text:p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</table:table-cell>
          </table:table-row>
        </table:table>
        <text:p text:style-name="P11"><draw:control text:anchor-type="paragraph" draw:z-index="26" draw:name="Forma28" draw:style-name="gr2" draw:text-style-name="P51" svg:width="17.557cm" svg:height="4.165cm" svg:x="0.226cm" svg:y="0.393cm" draw:control="control26"/><text:soft-page-break/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  <text:p text:style-name="P22"/>
            </table:table-cell>
          </table:table-row>
        </table:table>
        <text:p text:style-name="P11"/>
        <text:p text:style-name="P11"/>
        <text:p text:style-name="P11"/>
        <table:table table:name="Tabella30" table:style-name="Tabella30">
          <table:table-column table:style-name="Tabella30.A"/>
          <table:table-column table:style-name="Tabella30.B"/>
          <table:table-column table:style-name="Tabella30.C"/>
          <table:table-column table:style-name="Tabella30.D"/>
          <table:table-column table:style-name="Tabella30.E"/>
          <table:table-row table:style-name="TableLine798126440">
            <table:table-cell table:style-name="Tabella30.A1" office:value-type="string">
              <text:p text:style-name="P19"/>
              <text:p text:style-name="P19"/>
              <text:p text:style-name="P19"/>
              <text:p text:style-name="P19"/>
              <text:p text:style-name="P19">Data</text:p>
            </table:table-cell>
            <table:table-cell table:style-name="Tabella30.A1" office:value-type="string">
              <text:p text:style-name="P19"/>
              <text:p text:style-name="P19"/>
              <text:p text:style-name="P19"/>
              <text:p text:style-name="P19"><draw:control text:anchor-type="char" draw:z-index="28" draw:name="Forma29" draw:style-name="gr1" draw:text-style-name="P51" svg:width="2.625cm" svg:height="0.701cm" svg:x="0.062cm" svg:y="0.143cm" draw:control="control28"/></text:p>
              <text:p text:style-name="P19"/>
            </table:table-cell>
            <table:table-cell table:style-name="Tabella30.A1" office:value-type="string">
              <text:p text:style-name="P19"/>
              <text:p text:style-name="P19"/>
              <text:p text:style-name="P19"/>
              <text:p text:style-name="P19"/>
              <text:p text:style-name="P19">Luogo</text:p>
            </table:table-cell>
            <table:table-cell table:style-name="Tabella30.A1" office:value-type="string">
              <text:p text:style-name="P19"/>
              <text:p text:style-name="P19"/>
              <text:p text:style-name="P19"/>
              <text:p text:style-name="P19"><draw:control text:anchor-type="char" draw:z-index="29" draw:name="Forma30" draw:style-name="gr1" draw:text-style-name="P51" svg:width="5.291cm" svg:height="0.701cm" svg:x="0.062cm" svg:y="0.136cm" draw:control="control29"/></text:p>
              <text:p text:style-name="P19"/>
            </table:table-cell>
            <table:table-cell table:style-name="Tabella30.A1" office:value-type="string">
              <text:p text:style-name="P21"/>
              <text:p text:style-name="P21"/>
              <text:p text:style-name="P21"/>
              <text:p text:style-name="P21"/>
              <text:p text:style-name="P21">________________________________</text:p>
              <text:p text:style-name="P21">(firma)</text:p>
            </table:table-cell>
          </table:table-row>
        </table:table>
        <text:p text:style-name="P13"/>
        <text:p text:style-name="P13">Egregio signore/gentile signora, La informiamo che firmando il presente modulo Lei acconsente anche all'utilizzo, sia su base informatica che su base cartacea, dei dati riportati sullo stesso ai fini istruttori<text:span text:style-name="T14"> per l'approvazione di piano attuativo o guida </text:span>ai sensi del D.Lgs 196/2003 (Codice in materia di protezione dei dato personali) e del Regolamento UE 2016/679.</text:p>
        <text:p text:style-name="P28">Informativa sul trattamento dei dati personali</text:p>
        <text:p text:style-name="P29">(artt. 13 e 14 Regolamento UE n. 2016/679)</text:p>
        <text:p text:style-name="P30"/>
        <text:p text:style-name="P30"/>
        <text:p text:style-name="P30">Ai sensi del Regolamento UE n. 2016/679 relativo alla protezione delle persone fisiche con riguardo al trattamento dei dati personali e delle disposizioni della normativa nazionale, si informa che:</text:p>
        <text:list xml:id="list3551928965" text:style-name="WW8Num1">
          <text:list-item>
            <text:p text:style-name="P39"><text:span text:style-name="T12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12">segreteria_generale@comune.trento.it</text:span></text:a><text:span text:style-name="T13">; sito web: </text:span><text:a xlink:type="simple" xlink:href="http://comune.trento.it/" text:style-name="Internet_20_link" text:visited-style-name="Visited_20_Internet_20_Link"><text:span text:style-name="T13">http://comune.trento.it</text:span></text:a><text:span text:style-name="T13">);</text:span></text:p>
          </text:list-item>
          <text:list-item>
            <text:p text:style-name="P39"><text:span text:style-name="T13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13">servizioRPD@comunitrentini.it</text:span></text:a><text:span text:style-name="T13">; sito web: </text:span><text:a xlink:type="simple" xlink:href="http://www.comunitrentini.it/" text:style-name="Internet_20_link" text:visited-style-name="Visited_20_Internet_20_Link"><text:span text:style-name="T13">http://www.comunitrentini.it</text:span></text:a><text:span text:style-name="T13">);</text:span></text:p>
          </text:list-item>
          <text:list-item>
            <text:p text:style-name="P40">i dati vengono raccolti e trattati per le seguenti finalità<text:span text:style-name="T1">: approvazione di piano attuativo o guida di competenza del Servizio Urbanistica del Comune di Trento;</text:span></text:p>
          </text:list-item>
          <text:list-item>
            <text:p text:style-name="P41">la base giuridica del trattamento consiste nell'esecuzione di un compito o di una funzione di interesse pubblico;</text:p>
          </text:list-item>
          <text:list-item>
            <text:p text:style-name="P42"><text:span text:style-name="T9">i dati </text:span><text:span text:style-name="T2">vengono trattati con sistemi informatici e/o manuali, attraverso procedure adeguate a garantirne la sicurezza e la riservatezza;</text:span></text:p>
          </text:list-item>
          <text:list-item>
            <text:p text:style-name="P41"><text:span text:style-name="T7">i dati possono essere comunicati</text:span> a Uffici o agli Enti esterni competenti a rilasciare i pareri ai fini dell'approvazione del piano attuativo o guida che, secondo le norme, sono tenuti a conoscerli o possono conoscerli, nonché ai soggetti che sono titolari del diritto di accesso;</text:p>
          </text:list-item>
        </text:list>
        <text:list xml:id="list2503364377" text:style-name="L1">
          <text:list-item>
            <text:p text:style-name="P47">i dati non sono oggetto di diffusione<text:span text:style-name="T10">;</text:span></text:p>
          </text:list-item>
          <text:list-item>
            <text:p text:style-name="P48">i dati non sono oggetto di trasferimento all'estero;</text:p>
          </text:list-item>
        </text:list>
        <text:list xml:id="list160403176267873" text:continue-list="list3551928965" text:style-name="WW8Num1">
          <text:list-item>
            <text:p text:style-name="P43"><text:span text:style-name="T7">i dati possono essere conosciuti</text:span><text:span text:style-name="T4"> </text:span>dal responsabile o dagli incaricati del Servizio Urbanistica;</text:p>
          </text:list-item>
          <text:list-item>
            <text:p text:style-name="P44"><text:span text:style-name="T6">il conferimento dei dati</text:span><text:span text:style-name="T3"> </text:span><text:span text:style-name="T6">ha natura obbligatoria per la finalità di cui sopra e per tutte quelle ausiliarie e connesse. Non fornire i dati comporta impedire che il Comune di Trento possa procedere alla predetta approvazione del Piano ai sensi della L.p. 15/2015;</text:span></text:p>
          </text:list-item>
          <text:list-item>
            <text:p text:style-name="P45">i dati sono conservati per il periodo strettamente necessario all'esecuzione del compito o della funzione di interesse pubblico e comunque a termini di legge;</text:p>
          </text:list-item>
          <text:list-item>
            <text:p text:style-name="P46">i diritti dell'interessato sono: </text:p>
          </text:list-item>
          <text:list-item>
            <text:p text:style-name="P49">richiedere la conferma dell'esistenza o meno dei dati che lo riguardano; </text:p>
          </text:list-item>
          <text:list-item>
            <text:p text:style-name="P49">ottenere la loro comunicazione in forma intelligibile; </text:p>
          </text:list-item>
          <text:list-item>
            <text:p text:style-name="P49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49">ottenere la rettifica, la cancellazione, la limitazione, la trasformazione in forma anonima o il blocco dei dati trattati in violazione di legge; </text:p>
          </text:list-item>
          <text:list-item>
            <text:p text:style-name="P49">richiedere la portabilità dei dati;</text:p>
          </text:list-item>
          <text:list-item>
            <text:p text:style-name="P49">aggiornare, correggere o integrare i dati che lo riguardano; </text:p>
          </text:list-item>
          <text:list-item>
            <text:p text:style-name="P50">opporsi, per motivi legittimi, al trattamento dei dati;</text:p>
          </text:list-item>
          <text:list-item>
            <text:p text:style-name="P50">proporre reclamo al Garante per la protezione dei dati personali.</text:p>
          </text:list-item>
        </text:list>
        <text:p text:style-name="P26"/>
        <text:p text:style-name="P26"/>
        <text:p text:style-name="P27"/>
        <text:p text:style-name="P32">Il Dirigente del Servizio</text:p>
        <text:p text:style-name="P32">f.to ing. Silvio Fedrizzi</text:p>
        <text:p text:style-name="P33"/>
        <text:p text:style-name="P3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Courier New1" style:font-family-complex="'Courier New'" style:font-family-generic-complex="modern" style:font-pitch-complex="fixed" style:font-size-complex="12pt" style:font-weight-complex="bold"/>
    </style:style>
    <style:style style:name="WW8Num10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WW8Num76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6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02z1" style:family="text">
      <style:text-properties style:font-name-complex="Times New Roman" style:font-family-complex="'Times New Roman'" style:font-family-generic-complex="roman" style:font-pitch-complex="variable"/>
    </style:style>
    <style:style style:name="WW8Num7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-complex="Times New Roman" style:font-family-complex="'Times New Roman'" style:font-family-generic-complex="roman" style:font-pitch-complex="variable"/>
    </style:style>
    <style:style style:name="WW8Num62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7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-complex="Times New Roman" style:font-family-complex="'Times New Roman'" style:font-family-generic-complex="roman" style:font-pitch-complex="variable"/>
    </style:style>
    <style:style style:name="WW8Num9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fo:color="#a6a6a6" loext:opacity="100%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>
      <style:text-properties fo:color="#a6a6a6" loext:opacity="100%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4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8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4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4.4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5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5.2.8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5.2.8.2." style:num-format="1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2cm"/>
        </style:list-level-properties>
      </text:list-level-style-number>
      <text:list-level-style-number text:level="3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2cm"/>
        </style:list-level-properties>
      </text:list-level-style-number>
      <text:list-level-style-number text:level="4" text:style-name="WW8Num101z1" style:num-suffix="." style:num-format="1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5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number>
      <text:list-level-style-number text:level="6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2cm"/>
        </style:list-level-properties>
      </text:list-level-style-number>
      <text:list-level-style-number text:level="7" text:style-name="WW8Num101z1" style:num-suffix="." style:num-format="1">
        <style:list-level-properties text:list-level-position-and-space-mode="label-alignment">
          <style:list-level-label-alignment text:label-followed-by="listtab" fo:text-indent="-0.635cm" fo:margin-left="14.392cm"/>
        </style:list-level-properties>
      </text:list-level-style-number>
      <text:list-level-style-number text:level="8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number>
      <text:list-level-style-number text:level="9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6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6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6.5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00z0" style:num-prefix="13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9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9.5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12.5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12.6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102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102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11.2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64z1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64z1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8.2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15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15.3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5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5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15.3.1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15.3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15.3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19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1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2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20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21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2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22.3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2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23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9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9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23.2.2." style:num-format="1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number>
      <text:list-level-style-number text:level="3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5cm"/>
        </style:list-level-properties>
      </text:list-level-style-number>
      <text:list-level-style-number text:level="4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5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number>
      <text:list-level-style-number text:level="6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5cm"/>
        </style:list-level-properties>
      </text:list-level-style-number>
      <text:list-level-style-number text:level="7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13.885cm"/>
        </style:list-level-properties>
      </text:list-level-style-number>
      <text:list-level-style-number text:level="8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number>
      <text:list-level-style-number text:level="9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3.3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2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4.(1-2)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2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25.(1-7)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86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86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0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1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7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fo:language="it" fo:country="IT" fo:background-color="transparent" style:font-size-asian="12pt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Arial" fo:font-size="12pt" fo:language="it" fo:country="IT" style:font-size-asian="12pt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Arial" fo:language="it" fo:country="IT" fo:font-style="italic" style:font-style-asian="italic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0.614cm" fo:margin-bottom="0.43cm" fo:margin-left="1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9cm" fo:margin-left="0cm" fo:margin-right="0cm" fo:margin-bottom="0.499cm" style:dynamic-spacing="false"/>
      </style:header-style>
      <style:footer-style>
        <style:header-footer-properties svg:height="0.951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MP1">Modulo 5309</text:p>
      </style:header>
      <style:header-left>
        <text:p text:style-name="MP2"/>
        <text:p text:style-name="MP2"/>
      </style:header-left>
      <style:footer>
        <text:p text:style-name="MP3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5309</dc:title>
    <meta:initial-creator>Comune di Trento</meta:initial-creator>
    <meta:creation-date>2009-06-15T13:39:00</meta:creation-date>
    <dc:date>2023-01-11T16:04:02.309000000</dc:date>
    <meta:print-date>2019-12-10T08:41:49.04</meta:print-date>
    <meta:editing-cycles>306</meta:editing-cycles>
    <meta:editing-duration>P2DT5H46M40S</meta:editing-duration>
    <meta:generator>LibreOffice/7.1.5.2$Windows_x86 LibreOffice_project/85f04e9f809797b8199d13c421bd8a2b025d52b5</meta:generator>
    <dc:description>trasmissione documentazione relativa a pratiche di approvazione di piani attuativi e piano guida</dc:description>
    <dc:subject>Urbanistica</dc:subject>
    <dc:creator>Alessia Folgheraiter</dc:creator>
    <meta:document-statistic meta:table-count="13" meta:image-count="0" meta:object-count="0" meta:page-count="3" meta:paragraph-count="66" meta:word-count="600" meta:character-count="4033" meta:non-whitespace-character-count="3401"/>
  </office:meta>
</office:document-meta>
</file>