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43cm" fo:margin-top="0cm" fo:margin-bottom="0cm" table:align="left" style:writing-mode="page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5c8526" fo:padding-left="0.191cm" fo:padding-right="0.191cm" fo:padding-top="0cm" fo:padding-bottom="0cm" fo:border="1pt solid #ffffff">
        <style:background-image/>
      </style:table-cell-properties>
    </style:style>
    <style:style style:name="Tabella2" style:family="table">
      <style:table-properties style:width="17.002cm" fo:margin-left="-0.143cm" fo:margin-top="0cm" fo:margin-bottom="0cm" table:align="left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5c8526" fo:padding-left="0.191cm" fo:padding-right="0.191cm" fo:padding-top="0cm" fo:padding-bottom="0cm" fo:border="1pt solid #ffffff">
        <style:background-image/>
      </style:table-cell-properties>
    </style:style>
    <style:style style:name="Tabella3" style:family="table">
      <style:table-properties style:width="16.993cm" fo:margin-left="-0.062cm" fo:margin-top="0cm" fo:margin-bottom="0cm" fo:break-before="auto" fo:break-after="auto" table:align="left" style:writing-mode="page"/>
    </style:style>
    <style:style style:name="Tabella3.A" style:family="table-column">
      <style:table-column-properties style:column-width="11.292cm"/>
    </style:style>
    <style:style style:name="Tabella3.B" style:family="table-column">
      <style:table-column-properties style:column-width="5.69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background-color="#5c852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3.B1" style:family="table-cell">
      <style:table-cell-properties style:vertical-align="middle" fo:background-color="#5c8526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ella4" style:family="table">
      <style:table-properties style:width="17.013cm" fo:margin-left="-0.062cm" fo:margin-top="0cm" fo:margin-bottom="0cm" fo:break-before="auto" fo:break-after="auto" table:align="left" style:writing-mode="page"/>
    </style:style>
    <style:style style:name="Tabella4.A" style:family="table-column">
      <style:table-column-properties style:column-width="12.035cm"/>
    </style:style>
    <style:style style:name="Tabella4.B" style:family="table-column">
      <style:table-column-properties style:column-width="4.97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background-color="#5c852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#5c8526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la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ella4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la4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la5" style:family="table">
      <style:table-properties style:width="17.013cm" fo:margin-left="-0.062cm" fo:margin-top="0cm" fo:margin-bottom="0cm" fo:break-before="auto" fo:break-after="auto" table:align="left" style:writing-mode="page"/>
    </style:style>
    <style:style style:name="Tabella5.A" style:family="table-column">
      <style:table-column-properties style:column-width="12.035cm"/>
    </style:style>
    <style:style style:name="Tabella5.B" style:family="table-column">
      <style:table-column-properties style:column-width="4.976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style:vertical-align="middle" fo:background-color="#5c852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5.B1" style:family="table-cell">
      <style:table-cell-properties style:vertical-align="middle" fo:background-color="#5c8526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la6" style:family="table">
      <style:table-properties style:width="17.002cm" fo:margin-left="-0.143cm" fo:margin-top="0cm" fo:margin-bottom="0cm" fo:break-before="page" table:align="left" style:writing-mode="page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5c8526" fo:padding-left="0.191cm" fo:padding-right="0.191cm" fo:padding-top="0cm" fo:padding-bottom="0cm" fo:border="1pt solid #ffffff">
        <style:background-image/>
      </style:table-cell-properties>
    </style:style>
    <style:style style:name="Tabella7" style:family="table">
      <style:table-properties style:width="17.002cm" fo:margin-left="-0.143cm" fo:margin-top="0cm" fo:margin-bottom="0cm" fo:break-before="page" table:align="left" style:writing-mode="page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5c8526" fo:padding-left="0.191cm" fo:padding-right="0.191cm" fo:padding-top="0cm" fo:padding-bottom="0cm" fo:border="1pt solid #ffffff">
        <style:background-image/>
      </style:table-cell-properties>
    </style:style>
    <style:style style:name="P1" style:family="paragraph" style:parent-style-name="normal" style:master-page-name="Standard">
      <style:paragraph-properties fo:margin-left="0cm" fo:margin-right="0cm" fo:margin-top="0.055cm" fo:margin-bottom="0.055cm" loext:contextual-spacing="false" fo:line-height="100%" fo:text-align="end" style:justify-single-word="false" fo:text-indent="0cm" style:auto-text-indent="false" style:page-number="1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normal">
      <style:paragraph-properties fo:margin-left="0cm" fo:margin-right="0cm" fo:margin-top="0.055cm" fo:margin-bottom="0.055cm" loext:contextual-spacing="false" fo:line-height="100%" fo:text-align="end" style:justify-single-word="false" fo:text-indent="0cm" style:auto-text-indent="false"/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loext:opacity="100%" style:font-name="Arial" fo:font-size="8pt" fo:font-style="italic" fo:font-weight="normal" style:font-name-asian="Arial2" style:font-size-asian="8pt" style:font-style-asian="italic" style:font-weight-asian="normal" style:font-name-complex="Arial2" style:font-size-complex="8pt"/>
    </style:style>
    <style:style style:name="P6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</style:style>
    <style:style style:name="P7" style:family="paragraph" style:parent-style-name="normal">
      <style:paragraph-properties fo:margin-top="0.101cm" fo:margin-bottom="0.101cm" loext:contextual-spacing="false" fo:line-height="100%" fo:text-align="center" style:justify-single-word="false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8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  <style:text-properties fo:color="#333333" loext:opacity="100%" style:font-name="Arial" fo:font-size="13pt" fo:font-weight="bold" style:font-name-asian="Arial2" style:font-size-asian="13pt" style:font-weight-asian="bold" style:font-name-complex="Arial2" style:font-size-complex="13pt"/>
    </style:style>
    <style:style style:name="P10" style:family="paragraph" style:parent-style-name="normal">
      <style:paragraph-properties fo:margin-left="0cm" fo:margin-right="0cm" fo:margin-top="0.055cm" fo:margin-bottom="0.055cm" loext:contextual-spacing="false" fo:line-height="100%" fo:text-align="center" style:justify-single-word="false" fo:text-indent="0cm" style:auto-text-indent="false"/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11" style:family="paragraph" style:parent-style-name="normal">
      <style:paragraph-properties fo:margin-top="0.109cm" fo:margin-bottom="0cm" loext:contextual-spacing="false" fo:line-height="100%" fo:text-align="center" style:justify-single-word="false"/>
    </style:style>
    <style:style style:name="P12" style:family="paragraph" style:parent-style-name="normal">
      <style:paragraph-properties fo:margin-top="0.101cm" fo:margin-bottom="0.101cm" loext:contextual-spacing="false" fo:line-height="100%" fo:text-align="center" style:justify-single-word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normal">
      <style:paragraph-properties fo:margin-left="0cm" fo:margin-right="0cm" fo:text-indent="0cm" style:auto-text-indent="false"/>
    </style:style>
    <style:style style:name="P15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6" style:family="paragraph" style:parent-style-name="normal">
      <style:paragraph-properties fo:margin-left="0cm" fo:margin-right="0cm" fo:text-indent="0cm" style:auto-text-indent="false"/>
      <style:text-properties style:font-name="Arial" fo:font-size="7pt" style:font-name-asian="Arial2" style:font-size-asian="7pt" style:font-name-complex="Arial2" style:font-size-complex="7pt"/>
    </style:style>
    <style:style style:name="P17" style:family="paragraph" style:parent-style-name="normal">
      <style:paragraph-properties fo:margin-top="0cm" fo:margin-bottom="0.101cm" loext:contextual-spacing="false" fo:line-height="100%"/>
    </style:style>
    <style:style style:name="P18" style:family="paragraph" style:parent-style-name="normal">
      <style:paragraph-properties fo:margin-top="0cm" fo:margin-bottom="0.101cm" loext:contextual-spacing="false" fo:line-height="100%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normal">
      <style:paragraph-properties fo:margin-top="0.101cm" fo:margin-bottom="0.101cm" loext:contextual-spacing="false" fo:line-height="100%" fo:text-align="start" style:justify-single-word="false"/>
      <style:text-properties style:font-name="Arial" fo:font-size="7pt" fo:font-weight="normal" style:font-name-asian="Arial2" style:font-size-asian="7pt" style:font-weight-asian="normal" style:font-name-complex="Arial2" style:font-size-complex="7pt"/>
    </style:style>
    <style:style style:name="P20" style:family="paragraph" style:parent-style-name="normal">
      <style:paragraph-properties fo:margin-top="0.101cm" fo:margin-bottom="0.101cm" loext:contextual-spacing="false" fo:line-height="100%" fo:text-align="start" style:justify-single-word="false"/>
    </style:style>
    <style:style style:name="P21" style:family="paragraph" style:parent-style-name="normal">
      <style:paragraph-properties fo:margin-left="6.6cm" fo:margin-right="0cm" fo:margin-top="0.101cm" fo:margin-bottom="0.101cm" loext:contextual-spacing="false" fo:line-height="100%" fo:text-align="start" style:justify-single-word="false" fo:text-indent="0cm" style:auto-text-indent="false"/>
    </style:style>
    <style:style style:name="P22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7pt" style:font-name-asian="Arial2" style:font-size-asian="7pt" style:font-name-complex="Arial2" style:font-size-complex="7pt"/>
    </style:style>
    <style:style style:name="P23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P24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</style:style>
    <style:style style:name="P25" style:family="paragraph" style:parent-style-name="normal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normal">
      <style:paragraph-properties fo:margin-top="0cm" fo:margin-bottom="0.349cm" loext:contextual-spacing="false" fo:line-height="100%"/>
    </style:style>
    <style:style style:name="P27" style:family="paragraph" style:parent-style-name="normal">
      <style:paragraph-properties fo:margin-top="0cm" fo:margin-bottom="0.101cm" loext:contextual-spacing="false" fo:line-height="100%">
        <style:tab-stops>
          <style:tab-stop style:position="0.503cm"/>
        </style:tab-stops>
      </style:paragraph-properties>
    </style:style>
    <style:style style:name="P28" style:family="paragraph" style:parent-style-name="normal">
      <style:paragraph-properties fo:margin-left="0.556cm" fo:margin-right="0cm" fo:margin-top="0cm" fo:margin-bottom="0.101cm" loext:contextual-spacing="false" fo:line-height="100%" fo:text-indent="0cm" style:auto-text-indent="false"/>
    </style:style>
    <style:style style:name="P29" style:family="paragraph" style:parent-style-name="normal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</style:style>
    <style:style style:name="P30" style:family="paragraph" style:parent-style-name="normal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31" style:family="paragraph" style:parent-style-name="normal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1b1b1b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32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1b1b1b" loext:opacity="100%" style:font-name="Arial" fo:font-size="7pt" fo:font-weight="normal" style:font-name-asian="Arial2" style:font-size-asian="7pt" style:font-weight-asian="normal" style:font-name-complex="Arial2" style:font-size-complex="7pt"/>
    </style:style>
    <style:style style:name="P33" style:family="paragraph" style:parent-style-name="normal">
      <style:paragraph-properties fo:margin-top="0.101cm" fo:margin-bottom="0.101cm" loext:contextual-spacing="false" fo:line-height="100%" fo:text-align="justify" style:justify-single-word="false"/>
    </style:style>
    <style:style style:name="P34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1b1b1b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5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36" style:family="paragraph" style:parent-style-name="normal" style:list-style-name="WWNum1">
      <style:paragraph-properties fo:margin-left="1.27cm" fo:margin-right="0cm" fo:margin-top="0.101cm" fo:margin-bottom="0cm" loext:contextual-spacing="false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" style:list-style-name="WWNum1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" style:list-style-name="WW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">
      <style:paragraph-properties fo:margin-left="-0.018cm" fo:margin-right="0cm" fo:margin-top="0cm" fo:margin-bottom="0.101cm" loext:contextual-spacing="false" fo:line-height="100%" fo:text-indent="0cm" style:auto-text-indent="false">
        <style:tab-stops>
          <style:tab-stop style:position="0.044cm"/>
        </style:tab-stops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.079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.079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2" style:family="paragraph" style:parent-style-name="normal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al" style:list-style-name="WWNum2">
      <style:paragraph-properties fo:margin-left="0.75cm" fo:margin-right="0cm" fo:margin-top="0.101cm" fo:margin-bottom="0.101cm" loext:contextual-spacing="false" fo:line-height="100%" fo:text-align="justify" style:justify-single-word="false" fo:text-indent="-0.75cm" style:auto-text-indent="false">
        <style:tab-stops>
          <style:tab-stop style:position="0cm"/>
          <style:tab-stop style:position="0.497cm"/>
        </style:tab-stops>
      </style:paragraph-properties>
    </style:style>
    <style:style style:name="P44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Arial2" style:font-size-asian="11pt" style:font-name-complex="Arial2" style:font-size-complex="11pt"/>
    </style:style>
    <style:style style:name="P45" style:family="paragraph" style:parent-style-name="normal">
      <style:paragraph-properties fo:margin-top="0cm" fo:margin-bottom="0.101cm" loext:contextual-spacing="false" fo:line-height="100%" fo:text-align="justify" style:justify-single-word="false"/>
    </style:style>
    <style:style style:name="P46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47" style:family="paragraph" style:parent-style-name="normal">
      <style:paragraph-properties fo:margin-left="0cm" fo:margin-right="0cm" fo:margin-top="0cm" fo:margin-bottom="0.055cm" loext:contextual-spacing="false" fo:line-height="100%" fo:text-align="justify" style:justify-single-word="false" fo:text-indent="0cm" style:auto-text-indent="false" fo:break-before="page"/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48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</style:style>
    <style:style style:name="P49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</style:style>
    <style:style style:name="P50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1b1b1b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P51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</style:style>
    <style:style style:name="P52" style:family="paragraph" style:parent-style-name="normal">
      <style:paragraph-properties fo:margin-top="0.101cm" fo:margin-bottom="0.101cm" loext:contextual-spacing="false" fo:line-height="100%" fo:text-align="justify" style:justify-single-word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53" style:family="paragraph" style:parent-style-name="normal">
      <style:paragraph-properties fo:margin-top="0.101cm" fo:margin-bottom="0.101cm" loext:contextual-spacing="false" fo:line-height="100%" fo:text-align="justify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54" style:family="paragraph" style:parent-style-name="normal">
      <style:paragraph-properties fo:margin-top="0.101cm" fo:margin-bottom="0.101cm" loext:contextual-spacing="false" fo:line-height="100%" fo:text-align="justify" style:justify-single-word="false">
        <style:tab-stops>
          <style:tab-stop style:position="9.499cm" style:type="center"/>
          <style:tab-stop style:position="18.971cm" style:type="right"/>
        </style:tab-stops>
      </style:paragraph-properties>
    </style:style>
    <style:style style:name="P55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56" style:family="paragraph" style:parent-style-name="normal">
      <style:paragraph-properties fo:margin-top="0.101cm" fo:margin-bottom="0.101cm" loext:contextual-spacing="false" fo:line-height="100%" fo:text-align="start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57" style:family="paragraph" style:parent-style-name="normal">
      <style:paragraph-properties fo:margin-top="0.101cm" fo:margin-bottom="0.101cm" loext:contextual-spacing="false" fo:line-height="100%" fo:text-align="justify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text-line-through-style="none" style:text-line-through-type="none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58" style:family="paragraph" style:parent-style-name="normal">
      <style:paragraph-properties fo:margin-top="0cm" fo:margin-bottom="0.101cm" loext:contextual-spacing="false" fo:line-height="100%" fo:text-align="justify" style:justify-single-word="false" fo:break-before="page">
        <style:tab-stops>
          <style:tab-stop style:position="9.499cm" style:type="center"/>
          <style:tab-stop style:position="18.971cm" style:type="right"/>
        </style:tab-stops>
      </style:paragraph-properties>
    </style:style>
    <style:style style:name="P59" style:family="paragraph" style:parent-style-name="normal">
      <style:paragraph-properties fo:margin-top="0.101cm" fo:margin-bottom="0.101cm" loext:contextual-spacing="false" fo:line-height="100%" fo:text-align="start" style:justify-single-word="false">
        <style:tab-stops>
          <style:tab-stop style:position="9.499cm" style:type="center"/>
          <style:tab-stop style:position="18.971cm" style:type="right"/>
        </style:tab-stops>
      </style:paragraph-properties>
    </style:style>
    <style:style style:name="P60" style:family="paragraph" style:parent-style-name="normal"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61" style:family="paragraph" style:parent-style-name="normal">
      <style:paragraph-properties fo:margin-top="0.101cm" fo:margin-bottom="0.101cm" loext:contextual-spacing="false" fo:line-height="100%" fo:text-align="start" style:justify-single-word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</style:style>
    <style:style style:name="P62" style:family="paragraph" style:parent-style-name="normal">
      <style:paragraph-properties fo:margin-top="0.101cm" fo:margin-bottom="0.101cm" loext:contextual-spacing="false" fo:line-height="100%" fo:text-align="start" style:justify-single-word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63" style:family="paragraph" style:parent-style-name="normal">
      <style:paragraph-properties fo:margin-top="0.101cm" fo:margin-bottom="0.101cm" loext:contextual-spacing="false" fo:line-height="100%" fo:text-align="center" style:justify-single-word="false">
        <style:tab-stops>
          <style:tab-stop style:position="9.499cm" style:type="center"/>
          <style:tab-stop style:position="18.971cm" style:type="right"/>
        </style:tab-stops>
      </style:paragraph-properties>
    </style:style>
    <style:style style:name="P64" style:family="paragraph" style:parent-style-name="normal">
      <style:paragraph-properties fo:margin-top="0.101cm" fo:margin-bottom="0.101cm" loext:contextual-spacing="false" fo:line-height="100%" fo:text-align="center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6" style:family="paragraph" style:parent-style-name="normal">
      <loext:graphic-properties draw:fill="none" draw:fill-color="#ffffff"/>
      <style:paragraph-properties fo:margin-left="0.009cm" fo:margin-right="-0.018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7" style:family="paragraph" style:parent-style-name="normal">
      <loext:graphic-properties draw:fill="none" draw:fill-color="#ffffff"/>
      <style:paragraph-properties fo:margin-left="0.009cm" fo:margin-right="-0.01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8" style:family="paragraph" style:parent-style-name="normal">
      <style:paragraph-properties fo:text-align="start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69" style:family="paragraph" style:parent-style-name="normal">
      <loext:graphic-properties draw:fill="none" draw:fill-color="#ffffff"/>
      <style:paragraph-properties fo:margin-left="0.009cm" fo:margin-right="-0.01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70" style:family="paragraph" style:parent-style-name="normal">
      <style:paragraph-properties fo:margin-left="0.009cm" fo:margin-right="-0.018cm" fo:text-align="justify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71" style:family="paragraph" style:parent-style-name="normal">
      <loext:graphic-properties draw:fill="none" draw:fill-color="#ffffff"/>
      <style:paragraph-properties fo:margin-left="0.009cm" fo:margin-right="-0.018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72" style:family="paragraph" style:parent-style-name="normal">
      <style:paragraph-properties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73" style:family="paragraph" style:parent-style-name="normal">
      <style:paragraph-properties fo:margin-top="0.101cm" fo:margin-bottom="0.101cm" loext:contextual-spacing="false" fo:line-height="100%" fo:text-align="justify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75" style:family="paragraph" style:parent-style-name="normal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6" style:family="paragraph" style:parent-style-name="normal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normal">
      <style:paragraph-properties fo:text-align="end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950e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79" style:family="paragraph" style:parent-style-name="normal">
      <style:paragraph-properties fo:text-align="end" style:justify-single-word="false"/>
      <style:text-properties fo:color="#ffffff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0" style:family="paragraph" style:parent-style-name="normal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1" style:family="paragraph" style:parent-style-name="normal">
      <style:paragraph-properties fo:text-align="end" style:justify-single-word="false"/>
      <style:text-properties fo:color="#ffffff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9cm" style:type="center"/>
          <style:tab-stop style:position="18.94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83" style:family="paragraph" style:parent-style-name="normal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</style:style>
    <style:style style:name="P84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9.472cm" style:type="center"/>
          <style:tab-stop style:position="18.962cm" style:type="right"/>
        </style:tab-stops>
      </style:paragraph-properties>
    </style:style>
    <style:style style:name="P86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87" style:family="paragraph" style:parent-style-name="normal">
      <style:paragraph-properties fo:margin-left="0cm" fo:margin-right="0cm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88" style:family="paragraph" style:parent-style-name="normal">
      <style:paragraph-properties fo:margin-top="0cm" fo:margin-bottom="0.101cm" loext:contextual-spacing="false" fo:line-height="100%" fo:text-align="start" style:justify-single-word="false"/>
    </style:style>
    <style:style style:name="P89" style:family="paragraph" style:parent-style-name="normal">
      <style:paragraph-properties fo:margin-top="0cm" fo:margin-bottom="0.101cm" loext:contextual-spacing="false" fo:line-height="10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90" style:family="paragraph" style:parent-style-name="normal">
      <style:paragraph-properties fo:text-align="justify" style:justify-single-word="false"/>
    </style:style>
    <style:style style:name="P9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92" style:family="paragraph" style:parent-style-name="normal">
      <style:paragraph-properties fo:text-align="center" style:justify-single-word="false"/>
    </style:style>
    <style:style style:name="P93" style:family="paragraph" style:parent-style-name="normal" style:list-style-name="WWNum3">
      <style:paragraph-properties fo:margin-left="1.3cm" fo:margin-right="0cm" fo:margin-top="0cm" fo:margin-bottom="0.199cm" loext:contextual-spacing="false" fo:line-height="100%" fo:text-align="justify" style:justify-single-word="false" fo:text-indent="-1.199cm" style:auto-text-indent="false">
        <style:tab-stops>
          <style:tab-stop style:position="-0.016cm"/>
        </style:tab-stops>
      </style:paragraph-properties>
    </style:style>
    <style:style style:name="P94" style:family="paragraph" style:parent-style-name="normal">
      <style:text-properties style:font-name="Arial" fo:font-size="10pt" style:font-name-asian="Arial2" style:font-size-asian="10pt" style:font-name-complex="Arial2" style:font-size-complex="10pt"/>
    </style:style>
    <style:style style:name="P95" style:family="paragraph" style:parent-style-name="normal">
      <style:paragraph-properties fo:text-align="justify" style:justify-single-word="false">
        <style:tab-stops>
          <style:tab-stop style:position="9.472cm" style:type="center"/>
          <style:tab-stop style:position="18.962cm" style:type="right"/>
        </style:tab-stops>
      </style:paragraph-properties>
    </style:style>
    <style:style style:name="P96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/>
    </style:style>
    <style:style style:name="P97" style:family="paragraph" style:parent-style-name="normal">
      <loext:graphic-properties draw:fill="none" draw:fill-color="#ffffff"/>
      <style:paragraph-properties fo:margin-left="0cm" fo:margin-right="0cm" fo:margin-top="0cm" fo:margin-bottom="0.101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64cm" style:type="center"/>
          <style:tab-stop style:position="18.918cm" style:type="right"/>
        </style:tab-stops>
      </style:paragraph-properties>
    </style:style>
    <style:style style:name="P98" style:family="paragraph" style:parent-style-name="normal">
      <style:paragraph-properties fo:margin-top="0cm" fo:margin-bottom="0.101cm" loext:contextual-spacing="false" fo:line-height="100%" fo:text-align="justify" style:justify-single-word="false"/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99" style:family="paragraph" style:parent-style-name="normal">
      <style:paragraph-properties fo:margin-top="0cm" fo:margin-bottom="0.101cm" loext:contextual-spacing="false" fo:line-height="100%" fo:text-align="justify" style:justify-single-word="false"/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 fo:background-color="#ffff00"/>
    </style:style>
    <style:style style:name="P100" style:family="paragraph" style:parent-style-name="normal">
      <style:paragraph-properties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01" style:family="paragraph" style:parent-style-name="normal">
      <style:paragraph-properties fo:margin-top="0cm" fo:margin-bottom="0.101cm" loext:contextual-spacing="false" fo:line-height="100%" fo:text-align="justify" style:justify-single-word="false">
        <style:tab-stops>
          <style:tab-stop style:position="0.503cm"/>
        </style:tab-stops>
      </style:paragraph-properties>
    </style:style>
    <style:style style:name="P102" style:family="paragraph" style:parent-style-name="normal">
      <style:paragraph-properties fo:margin-left="0.45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103" style:family="paragraph" style:parent-style-name="normal">
      <style:paragraph-properties fo:margin-left="0.45cm" fo:margin-right="0cm" fo:text-align="justify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04" style:family="paragraph" style:parent-style-name="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05" style:family="paragraph" style:parent-style-name="normal">
      <style:paragraph-properties fo:margin-top="0cm" fo:margin-bottom="0.101cm" loext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0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page" fo:background-color="transparent" fo:padding="0cm" fo:border="none" style:shadow="none" fo:keep-with-next="auto" style:join-border="false"/>
    </style:style>
    <style:style style:name="P10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0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0" style:family="paragraph" style:parent-style-name="normal">
      <loext:graphic-properties draw:fill="none" draw:fill-color="#ffffff"/>
      <style:paragraph-properties fo:margin-right="0cm" fo:margin-top="0cm" fo:margin-bottom="0cm" loext:contextual-spacing="false" fo:line-height="115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/>
    </style:style>
    <style:style style:name="P111" style:family="paragraph" style:parent-style-name="normal" style:list-style-name="WWNum4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12" style:family="paragraph" style:parent-style-name="normal" style:list-style-name="WWNum4">
      <style:paragraph-properties fo:margin-left="1.27cm" fo:margin-top="0cm" fo:margin-bottom="0cm" loext:contextual-spacing="false" fo:line-height="100%" fo:text-align="justify" style:justify-single-word="false" fo:text-indent="-0.635cm" style:auto-text-indent="false"/>
    </style:style>
    <style:style style:name="T1" style:family="text">
      <style:text-properties fo:color="#5c8526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fo:font-variant="normal" fo:text-transform="none" fo:color="#5c8526" loext:opacity="100%" style:text-line-through-style="none" style:text-line-through-type="none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2" style:font-size-asian="12pt" style:font-style-asian="normal" style:font-weight-asian="normal" style:font-name-complex="Arial2"/>
    </style:style>
    <style:style style:name="T4" style:family="text">
      <style:text-properties fo:color="#ff950e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loext:opacity="100%" style:font-name="Arial" fo:font-size="8pt" fo:font-style="italic" fo:font-weight="normal" style:font-name-asian="Arial2" style:font-size-asian="8pt" style:font-style-asian="italic" style:font-weight-asian="normal" style:font-name-complex="Arial2" style:font-size-complex="8pt"/>
    </style:style>
    <style:style style:name="T6" style:family="text">
      <style:text-properties fo:color="#000000" loext:opacity="100%" style:font-name="Arial" fo:font-size="9pt" fo:font-style="italic" fo:font-weight="normal" style:font-name-asian="Arial2" style:font-size-asian="9pt" style:font-style-asian="italic" style:font-weight-asian="normal" style:font-name-complex="Arial2" style:font-size-complex="9pt"/>
    </style:style>
    <style:style style:name="T7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fo:color="#333333" loext:opacity="100%" style:font-name="Arial" fo:font-size="13pt" fo:font-weight="bold" style:font-name-asian="Arial2" style:font-size-asian="13pt" style:font-weight-asian="bold" style:font-name-complex="Arial2" style:font-size-complex="13pt"/>
    </style:style>
    <style:style style:name="T9" style:family="text">
      <style:text-properties fo:color="#333333" loext:opacity="100%" style:font-name="Arial" fo:font-size="15pt" fo:font-weight="bold" style:font-name-asian="Arial2" style:font-size-asian="15pt" style:font-weight-asian="bold" style:font-name-complex="Arial2" style:font-size-complex="15pt"/>
    </style:style>
    <style:style style:name="T10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1" style:family="text">
      <style:text-properties fo:color="#000000" loext:opacity="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fo:color="#1b1b1b" loext:opacity="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fo:background-color="#ffff00"/>
    </style:style>
    <style:style style:name="T14" style:family="text">
      <style:text-properties fo:color="#1b1b1b" loext:opacity="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6" style:family="text">
      <style:text-properties style:font-name="Arial" fo:font-size="11pt" style:font-name-asian="Arial2" style:font-size-asian="11pt" style:font-name-complex="Arial2" style:font-size-complex="11pt"/>
    </style:style>
    <style:style style:name="T17" style:family="text">
      <style:text-properties style:font-name="Arial" fo:font-size="7pt" style:font-name-asian="Arial2" style:font-size-asian="7pt" style:font-name-complex="Arial2" style:font-size-complex="7pt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/>
    </style:style>
    <style:style style:name="T21" style:family="text">
      <style:text-properties style:font-name="Arial" fo:font-size="7pt" fo:font-weight="normal" style:font-name-asian="Arial2" style:font-size-asian="7pt" style:font-weight-asian="normal" style:font-name-complex="Arial2" style:font-size-complex="7pt"/>
    </style:style>
    <style:style style:name="T22" style:family="text"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T23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24" style:family="text">
      <style:text-properties style:font-name="Arial" fo:font-size="11pt" fo:font-style="normal" style:font-name-asian="Arial2" style:font-size-asian="11pt" style:font-style-asian="normal" style:font-name-complex="Arial2" style:font-size-complex="11pt"/>
    </style:style>
    <style:style style:name="T25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6" style:family="text">
      <style:text-properties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27" style:family="text">
      <style:text-properties style:font-name="Arial" fo:font-size="11pt" fo:font-style="italic" style:font-name-asian="Arial2" style:font-size-asian="11pt" style:font-style-asian="italic" style:font-name-complex="Arial2" style:font-size-complex="11pt"/>
    </style:style>
    <style:style style:name="T28" style:family="text"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29" style:family="text">
      <style:text-properties fo:color="#1b1b1b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30" style:family="text">
      <style:text-properties fo:color="#000000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31" style:family="text">
      <style:text-properties fo:color="#1b1b1b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32" style:family="text">
      <style:text-properties fo:color="#1b1b1b" loext:opacity="100%" style:font-name="Arial" fo:font-size="7pt" fo:font-weight="normal" style:font-name-asian="Arial2" style:font-size-asian="7pt" style:font-weight-asian="normal" style:font-name-complex="Arial2" style:font-size-complex="7pt"/>
    </style:style>
    <style:style style:name="T33" style:family="text">
      <style:text-properties fo:color="#1b1b1b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34" style:family="text">
      <style:text-properties fo:color="#1b1b1b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35" style:family="text">
      <style:text-properties fo:color="#000000" loext:opacity="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36" style:family="text">
      <style:text-properties fo:color="#00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37" style:family="text">
      <style:text-properties fo:color="#000000" loext:opacity="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8" style:family="text">
      <style:text-properties fo:color="#000000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41" style:family="text">
      <style:text-properties fo:color="#1b1b1b" loext:opacity="100%" fo:font-size="11pt" style:font-size-asian="11pt" style:font-size-complex="11pt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1pt" fo:font-weight="normal" style:font-name-asian="Arial2" style:font-size-asian="11pt" style:font-weight-asian="normal" style:font-name-complex="Arial2" style:font-size-complex="11pt"/>
    </style:style>
    <style:style style:name="T44" style:family="text"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5" style:family="text">
      <style:text-properties fo:color="#ffffff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fo:background-color="#808000"/>
    </style:style>
    <style:style style:name="T46" style:family="text">
      <style:text-properties fo:color="#000000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/>
    </style:style>
    <style:style style:name="T47" style:family="text">
      <style:text-properties fo:color="#1b1b1b" loext:opacity="100%" style:text-line-through-style="none" style:text-line-through-type="none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48" style:family="text">
      <style:text-properties fo:color="#355e00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49" style:family="text">
      <style:text-properties fo:color="#355e00" loext:opacity="100%" style:text-line-through-style="none" style:text-line-through-type="none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5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51" style:family="text">
      <style:text-properties fo:font-variant="normal" fo:text-transform="none" fo:color="#5c85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fo:background-color="#808000"/>
    </style:style>
    <style:style style:name="T53" style:family="text">
      <style:text-properties fo:color="#1b1b1b" loext:opacity="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4" style:family="text">
      <style:text-properties fo:font-variant="normal" fo:text-transform="none" fo:color="#355e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58" style:family="text">
      <style:text-properties fo:font-variant="normal" fo:text-transform="none" fo:color="#ff950e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9" style:family="text">
      <style:text-properties fo:color="#ffffff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61" style:family="text">
      <style:text-properties fo:color="#ffffff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63" style:family="text">
      <style:text-properties fo:color="#ffffff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6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65" style:family="text">
      <style:text-properties style:font-name="Arial" fo:font-size="10pt" style:font-name-asian="Arial2" style:font-size-asian="10pt" style:font-name-complex="Arial2" style:font-size-complex="10pt"/>
    </style:style>
    <style:style style:name="T66" style:family="text"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67" style:family="text">
      <style:text-properties fo:color="#000000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68" style:family="text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T69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70" style:family="text">
      <style:text-properties fo:color="#000000" loext:opacity="100%" style:font-name="Arial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/>
    </style:style>
    <style:style style:name="T71" style:family="text"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 fo:background-color="#ffff00"/>
    </style:style>
    <style:style style:name="T72" style:family="text">
      <style:text-properties style:font-name="Arial" fo:font-size="10pt" style:font-name-asian="Arial2" style:font-size-asian="10pt" style:font-name-complex="Arial2" style:font-size-complex="10pt" fo:background-color="#ffff00"/>
    </style:style>
    <style:style style:name="T73" style:family="text">
      <style:text-properties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/>
    </style:style>
    <style:style style:name="T74" style:family="text">
      <style:text-properties style:text-line-through-style="none" style:text-line-through-type="none" style:font-name="Arial" fo:font-size="10pt" style:font-name-asian="Arial2" style:font-size-asian="10pt" style:font-name-complex="Arial2" style:font-size-complex="10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7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77" style:family="text">
      <style:text-properties style:font-name="Arial" fo:font-size="10pt" style:text-underline-style="none" style:font-name-asian="Arial2" style:font-size-asian="10pt" style:font-name-complex="Arial2" style:font-size-complex="10pt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loext:fill-use-slide-background="false" draw:textarea-vertical-align="top" draw:auto-grow-height="false" fo:min-height="1.873cm" fo:min-width="3.321cm" fo:padding-top="0.15cm" fo:padding-bottom="0.15cm" fo:padding-left="0.15cm" fo:padding-right="0.15cm" fo:wrap-option="wrap" loext:decorative="false" fo:margin-left="-0.014cm" fo:margin-right="-0.01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l25i32blcaf"/><text:span text:style-name="T2">ALLEGATO A</text:span><text:span text:style-name="T1"> </text:span><draw:custom-shape text:anchor-type="char" draw:z-index="0" draw:name="Shape 2" draw:style-name="gr1" draw:text-style-name="P3" svg:width="3.62cm" svg:height="2.172cm" svg:x="0cm" svg:y="-1.199cm"><text:p text:style-name="P2"><text:span text:style-name="T3">Marca da bollo Euro 16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4"/>
      <text:p text:style-name="P5" loext:marker-style-name="T5"/>
      <text:p text:style-name="P6" loext:marker-style-name="T5"><text:span text:style-name="T6">oppure ESENZIONE (indicare riferimento normativo)</text:span><text:span text:style-name="T5"> </text:span></text:p>
      <text:p text:style-name="P7" loext:marker-style-name="T7"/>
      <text:p text:style-name="P8" loext:marker-style-name="T8"><text:span text:style-name="T8">BANDO PER IL SOSTEGNO PROGETTI FINALIZZATI ALLE</text:span><text:span text:style-name="T8"/></text:p>
      <text:p text:style-name="P8" loext:marker-style-name="T8"><text:span text:style-name="T8">PARI OPPORTUNITÀ TRA GENERI NELLA CITTÀ DI TRENTO - 2025/26</text:span><text:span text:style-name="T8"/></text:p>
      <text:p text:style-name="P9" loext:marker-style-name="T8"/>
      <text:p text:style-name="P8" loext:marker-style-name="T9"><text:span text:style-name="T9">Modulo di partecipazione</text:span><text:span text:style-name="T9"/></text:p>
      <text:p text:style-name="P10" loext:marker-style-name="T4"/>
      <text:p text:style-name="P11" loext:marker-style-name="T10"><text:span text:style-name="T11">da inviare esclusivamente all’indirizzo di posta elettronica certificata </text:span><text:a xlink:type="simple" xlink:href="mailto:servizio.cultura-turismo@pec.comune.trento.it" text:style-name="ListLabel_20_37" text:visited-style-name="ListLabel_20_37"><text:span text:style-name="T12">servizio.cultura-turismo@pec.comune.trento.it</text:span></text:a></text:p>
      <text:p text:style-name="P12" loext:marker-style-name="T13"><text:span text:style-name="T14">entro le ore 12.00 <text:s/></text:span><text:span text:style-name="T13">del 29/08/2025</text:span></text:p>
      <text:p text:style-name="P13" loext:marker-style-name="T15"/>
      <text:p text:style-name="P13" loext:marker-style-name="T15"/>
      <text:p text:style-name="P14" loext:marker-style-name="T16"><text:span text:style-name="T16">Il/la sottoscritto/a </text:span><text:span text:style-name="T16"/></text:p>
      <text:p text:style-name="P15" loext:marker-style-name="T16"/>
      <text:p text:style-name="P14" loext:marker-style-name="T16"><text:span text:style-name="T16">nato/a a <text:s text:c="3"/>il C.F. </text:span><text:span text:style-name="T16"/></text:p>
      <text:p text:style-name="P16" loext:marker-style-name="T17"/>
      <text:p text:style-name="P14" loext:marker-style-name="T16"><text:span text:style-name="T16">residente a <text:s text:c="2"/>via <text:s/>n. </text:span><text:span text:style-name="T16"/></text:p>
      <text:p text:style-name="P16" loext:marker-style-name="T17"/>
      <text:p text:style-name="P14" loext:marker-style-name="T16"><text:span text:style-name="T16">cell. <text:s/>e-mail </text:span><text:span text:style-name="T16"/></text:p>
      <text:p text:style-name="P16" loext:marker-style-name="T17"/>
      <text:p text:style-name="P16" loext:marker-style-name="T17"/>
      <text:p text:style-name="P17" loext:marker-style-name="T18"><text:span text:style-name="T19">In qualità di Legale Rappresentante dell’Organizzazione </text:span><text:span text:style-name="T20">(denominazione)</text:span></text:p>
      <text:p text:style-name="P18" loext:marker-style-name="T19"/>
      <text:p text:style-name="P19" loext:marker-style-name="T21"/>
      <text:p text:style-name="P20" loext:marker-style-name="T16"><text:span text:style-name="T22">costituita in data </text:span><text:span text:style-name="T16">C.F. <text:s text:c="4"/></text:span></text:p>
      <text:p text:style-name="P21" loext:marker-style-name="T16"><text:span text:style-name="T16">P. IVA </text:span><text:span text:style-name="T16"/></text:p>
      <text:p text:style-name="P22" loext:marker-style-name="T17"/>
      <text:p text:style-name="P14" loext:marker-style-name="T18"><text:span text:style-name="T16">con sede legale in <text:s/>via <text:s/>n. </text:span><text:span text:style-name="T16"/></text:p>
      <text:p text:style-name="P16" loext:marker-style-name="T17"/>
      <text:p text:style-name="P14" loext:marker-style-name="T16"><text:span text:style-name="T16">tel. <text:s/>cell. <text:s/></text:span><text:span text:style-name="T16"/></text:p>
      <text:p text:style-name="P16" loext:marker-style-name="T17"/>
      <text:p text:style-name="P14" loext:marker-style-name="T16"><text:span text:style-name="T16">e-mail pec </text:span><text:span text:style-name="T16"/></text:p>
      <text:p text:style-name="P23" loext:marker-style-name="T23"/>
      <text:p text:style-name="P24" loext:marker-style-name="T16"><text:span text:style-name="T24">sito web <text:s/></text:span><text:span text:style-name="T24"/></text:p>
      <text:p text:style-name="P22" loext:marker-style-name="T17"/>
      <text:p text:style-name="P24" loext:marker-style-name="T16"><text:span text:style-name="T24">pagine social </text:span><text:span text:style-name="T24"/></text:p>
      <text:p text:style-name="P22" loext:marker-style-name="T17"/>
      <text:p text:style-name="P22" loext:marker-style-name="T17"/>
      <text:p text:style-name="P24" loext:marker-style-name="T25"><text:span text:style-name="T25">Referente del progetto (se diverso dal/la Legale Rappresentante)</text:span><text:span text:style-name="T25"/></text:p>
      <text:p text:style-name="P24" loext:marker-style-name="T16"><text:span text:style-name="T16">cell. <text:s/></text:span><text:span text:style-name="T16"/></text:p>
      <text:p text:style-name="P25" loext:marker-style-name="T26"/>
      <text:p text:style-name="P25" loext:marker-style-name="T26"/>
      <text:p text:style-name="P26" loext:marker-style-name="T16"><text:span text:style-name="T16">In caso di assegnazione del contributo indica la seguente modalità per il pagamento:</text:span><text:span text:style-name="T16"/></text:p>
      <text:p text:style-name="P27" loext:marker-style-name="T16"><text:span text:style-name="T16"><text:tab/></text:span><text:span text:style-name="T19">Bonifico bancario/postale</text:span><text:span text:style-name="T16"> </text:span><text:span text:style-name="T27">(il conto deve essere intestato all'Associazione) </text:span><text:span text:style-name="T16">presso </text:span></text:p>
      <text:p text:style-name="P28" loext:marker-style-name="T16"><text:span text:style-name="T16">Banca/Posta a </text:span><text:span text:style-name="T16"/></text:p>
      <text:p text:style-name="P28" loext:marker-style-name="T16"><text:span text:style-name="T16">codice IBAN </text:span><text:span text:style-name="T16"/></text:p>
      <text:p text:style-name="P25" loext:marker-style-name="T26"/>
      <text:p text:style-name="P29" loext:marker-style-name="T26"><text:span text:style-name="T26">CHIEDE</text:span><text:span text:style-name="T26"/></text:p>
      <text:p text:style-name="P30" loext:marker-style-name="T22"><text:soft-page-break/><text:span text:style-name="T28">d</text:span><text:span text:style-name="T29">i partecipare al </text:span><text:span text:style-name="T30"><text:s/>BANDO PER IL SOSTEGNO PROGETTI FINALIZZATI ALLE PARI OPPORTUNITÀ TRA GENERI NELLA CITTÀ DI TRENTO <text:s/>- 202</text:span><text:span text:style-name="T19">5</text:span><text:span text:style-name="T30">/2</text:span><text:span text:style-name="T19">6</text:span></text:p>
      <text:p text:style-name="P31" loext:marker-style-name="T31"/>
      <text:p text:style-name="P32" loext:marker-style-name="T32"/>
      <text:p text:style-name="P33" loext:marker-style-name="T33"><text:span text:style-name="T33">TITOLO DEL PROGETTO</text:span><text:span text:style-name="T33"/></text:p>
      <text:p text:style-name="P34" loext:marker-style-name="T33"/>
      <text:p text:style-name="P35" loext:marker-style-name="T34"/>
      <text:p text:style-name="P12" loext:marker-style-name="T19"><text:span text:style-name="T19">DICHIARA</text:span><text:span text:style-name="T19"/></text:p>
      <text:list text:style-name="WWNum1">
        <text:list-item>
          <text:p text:style-name="P36" loext:marker-style-name="T35"><text:span text:style-name="T36">che l’associazione/Ente rappresentato non ha scopo di lucro;</text:span><text:span text:style-name="T35"/></text:p>
        </text:list-item>
        <text:list-item>
          <text:p text:style-name="P37" loext:marker-style-name="T35"><text:span text:style-name="T36">di aver letto e di accettare senza riserve tutte le condizioni previste dal Bando;</text:span><text:span text:style-name="T35"/></text:p>
        </text:list-item>
        <text:list-item>
          <text:p text:style-name="P38" loext:marker-style-name="T37"><text:span text:style-name="T38">di aver preso visione dell'informativa sul trattamento dei dati personali ai sensi degli artt. 13 e 14 Regolamento UE n. 2016/679 (art. 10 del Bando).</text:span><text:span text:style-name="T37"/></text:p>
        </text:list-item>
      </text:list>
      <text:p text:style-name="P39" loext:marker-style-name="T17"/>
      <text:p text:style-name="P40" loext:marker-style-name="T39"/>
      <text:p text:style-name="P41" loext:marker-style-name="T40"><text:span text:style-name="T39">ALLEGA</text:span><text:span text:style-name="T40"/></text:p>
      <text:list text:style-name="WWNum2">
        <text:list-item>
          <text:p text:style-name="P42" loext:marker-style-name="T41"><text:span text:style-name="T33">copia dell’originale dell’atto costitutivo e statuto del soggetto;</text:span><text:span text:style-name="T33"/></text:p>
        </text:list-item>
        <text:list-item>
          <text:p text:style-name="P43" loext:marker-style-name="T42"><text:span text:style-name="T43">copia ultimo bilancio consuntivo approvato e verbale dell’Assemblea dei Soci;</text:span><text:span text:style-name="T43"/></text:p>
        </text:list-item>
        <text:list-item>
          <text:p text:style-name="P42" loext:marker-style-name="T42"><text:span text:style-name="T43">fotocopia del documento d'identità del/la Legale Rappresentante;</text:span><text:span text:style-name="T43"/></text:p>
        </text:list-item>
      </text:list>
      <text:p text:style-name="P44" loext:marker-style-name="T16"/>
      <text:p text:style-name="P44" loext:marker-style-name="T16"/>
      <text:p text:style-name="P44" loext:marker-style-name="T16"/>
      <text:p text:style-name="P45" loext:marker-style-name="T16"><text:span text:style-name="T16">Data <text:s/><text:tab/>Firma <text:s text:c="11"/>__________________________________</text:span><text:span text:style-name="T16"/></text:p>
      <text:p text:style-name="P46" loext:marker-style-name="T44"/>
      <text:p text:style-name="P46" loext:marker-style-name="T44"/>
      <text:p text:style-name="P47" loext:marker-style-name="T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 loext:marker-style-name="T45"><text:span text:style-name="T45">SCHEDA A</text:span><text:span text:style-name="T45"/></text:p>
          </table:table-cell>
        </table:table-row>
      </table:table>
      <text:p text:style-name="P49" loext:marker-style-name="T46"><text:span text:style-name="T46">Si invita a verificare che il testo inserito nei vari campi sia completamente visualizzabile in fase di stampa</text:span><text:span text:style-name="T46"/></text:p>
      <text:p text:style-name="P50" loext:marker-style-name="T29"/>
      <text:p text:style-name="P51" loext:marker-style-name="T38"><text:span text:style-name="T34">DESCRIZIONE DELL’ESPERIENZA E COMPETENZA DEL SOGGETTO PROPONENTE E DEL PARTENARIATO (Vedere dettaglio criterio di valutazione n. 1</text:span><text:span text:style-name="T30">)</text:span></text:p>
      <text:p text:style-name="P52" loext:marker-style-name="T44"/>
      <text:p text:style-name="P53" loext:marker-style-name="T34"/>
      <text:p text:style-name="P54" loext:marker-style-name="T34"><text:span text:style-name="T34">RETE DEI PARTNER (Vedere criterio di valutazione n. 2)</text:span><text:span text:style-name="T34"/></text:p>
      <text:p text:style-name="P55" loext:marker-style-name="T44"/>
      <text:p text:style-name="P56" loext:marker-style-name="T34"/>
      <text:p text:style-name="P56" loext:marker-style-name="T34"/>
      <text:p text:style-name="P56" loext:marker-style-name="T34"/>
      <text:p text:style-name="P56" loext:marker-style-name="T34"/>
      <text:p text:style-name="P54" loext:marker-style-name="T34"><text:span text:style-name="T47">DESCRIZIONE DEL PROGETTO</text:span><text:span text:style-name="T34"> (Vedere dettaglio criterio di valutazione n. 3)</text:span></text:p>
      <text:p text:style-name="P54" loext:marker-style-name="T48"><text:span text:style-name="T49">CONTESTO-PROBLEMA, TARGET E OBIETTIVI</text:span><text:span text:style-name="T49"/></text:p>
      <text:p text:style-name="P56" loext:marker-style-name="T34"/>
      <text:p text:style-name="P56" loext:marker-style-name="T34"/>
      <text:p text:style-name="P56" loext:marker-style-name="T34"/>
      <text:p text:style-name="P57" loext:marker-style-name="T47"/>
      <text:p text:style-name="P54" loext:marker-style-name="T34"><text:span text:style-name="T47">DESCRIZIONE DEL PROGETTO</text:span><text:span text:style-name="T34"> (Vedere dettaglio criterio di valutazione n. 3)</text:span></text:p>
      <text:p text:style-name="P54" loext:marker-style-name="T49"><text:span text:style-name="T49">FASI DI REALIZZAZIONE, ATTIVITÀ E RUOLI (VOLONTARI/E, ESPERTI/E, ORGANIZZATORI...)</text:span><text:span text:style-name="T49"/></text:p>
      <text:p text:style-name="P56" loext:marker-style-name="T34"/>
      <text:p text:style-name="P53" loext:marker-style-name="T34"/>
      <text:p text:style-name="P58" loext:marker-style-name="T34"><text:span text:style-name="T47">DESCRIZIONE DEL PROGETTO</text:span><text:span text:style-name="T34"> (Vedere dettaglio criterio di valutazione n. 3)</text:span></text:p>
      <text:p text:style-name="P59" loext:marker-style-name="T34"><text:span text:style-name="T49">PIANO DI COMUNICAZIONE</text:span><text:span text:style-name="T47"/></text:p>
      <text:p text:style-name="P57" loext:marker-style-name="T47"/>
      <text:p text:style-name="P56" loext:marker-style-name="T34"/>
      <text:p text:style-name="P58" loext:marker-style-name="T34"><text:span text:style-name="T47">DESCRIZIONE DEL PROGETTO</text:span><text:span text:style-name="T34"> (Vedere dettaglio criterio di valutazione n. 3)</text:span></text:p>
      <text:p text:style-name="P54" loext:marker-style-name="T49"><text:span text:style-name="T49">MODALITÀ DI VALUTAZIONE</text:span><text:span text:style-name="T49"/></text:p>
      <text:p text:style-name="P56" loext:marker-style-name="T34"/>
      <text:p text:style-name="P56" loext:marker-style-name="T34"/>
      <text:p text:style-name="P56" loext:marker-style-name="T34"/>
      <text:p text:style-name="P56" loext:marker-style-name="T34"/>
      <text:p text:style-name="P47" loext:marker-style-name="T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 loext:marker-style-name="T45"><text:span text:style-name="T45">SCHEDA B</text:span><text:span text:style-name="T45"/></text:p>
          </table:table-cell>
        </table:table-row>
      </table:table>
      <text:p text:style-name="P60" loext:marker-style-name="T34"/>
      <text:p text:style-name="P61" loext:marker-style-name="T30"><text:span text:style-name="T34">(Vedere nel dettaglio criterio di valutazione n. 5 nonché le Linee Guida – Allegato B)</text:span><text:span text:style-name="T30"/></text:p>
      <text:p text:style-name="P62" loext:marker-style-name="T34"/>
      <text:p text:style-name="P63" loext:marker-style-name="T34"><text:span text:style-name="T34">BILANCIO PREVISIONALE</text:span><text:span text:style-name="T34"/></text:p>
      <text:p text:style-name="P64" loext:marker-style-name="T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 loext:marker-style-name="T50"><text:span text:style-name="T50">USCITE</text:span><text:span text:style-name="T50"/></text:p>
          </table:table-cell>
          <table:table-cell table:style-name="Tabella3.B1" office:value-type="string">
            <text:p text:style-name="P65" loext:marker-style-name="T50"><text:span text:style-name="T50">EURO</text:span><text:span text:style-name="T50"/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66" loext:marker-style-name="T51"><text:span text:style-name="T51">Spese di comunicazione e promozione</text:span><text:span text:style-name="T51"/>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67" loext:marker-style-name="T40"><text:span text:style-name="T40">Realizzazione del materiale di informazione/comunicazione/promozione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Divulgazione e distribuzione del materiale (volantinaggio, inserzioni sui social/sponsorizzate, messe in onda audio video...)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2" table:number-columns-spanned="2" office:value-type="string">
            <text:p text:style-name="P69" loext:marker-style-name="T40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6" loext:marker-style-name="T51"><text:span text:style-name="T51">Spese di organizzazione e realizzazione del progetto</text:span><text:span text:style-name="T51"/>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67" loext:marker-style-name="T40"><text:span text:style-name="T40">Lavoratori dipendenti o collaboratori parasubordinati, collaboratori autonomi e/o occasionali (compenso relatori/trici, formatori/trici, esperti/e, professionisti/e e consulenti, artisti/e)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Coordinamento </text:span><text:span text:style-name="T39">max 20% totale uscite</text:span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Incarichi a terzi (es. formazione, servizio artistico, allestimento/disallestimento, sicurezza...)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Rimborsi spese per collaboratori (viaggi con mezzo pubblico, vitto e alloggio)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Spese di assicurazione e sorveglianza eventi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Noleggi attrezzature e beni strumentali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67" loext:marker-style-name="T40"><text:span text:style-name="T40">Acquisto beni di consumo</text:span><text:span text:style-name="T40"/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2" table:number-columns-spanned="2" office:value-type="string">
            <text:p text:style-name="P69" loext:marker-style-name="T40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70" loext:marker-style-name="T16"/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3" office:value-type="string">
            <text:p text:style-name="P70" loext:marker-style-name="T16"/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2" table:number-columns-spanned="2" office:value-type="string">
            <text:p text:style-name="P69" loext:marker-style-name="T40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67" loext:marker-style-name="T40"><text:span text:style-name="T51">Spese generali:</text:span><text:span text:style-name="T40"> oneri e diritti amministrativi diversi, oneri bancari, assicurazioni, cancelleria, utenze varie, bolli, consulenze generiche, commercialista. </text:span><text:span text:style-name="T39">max 5% del totale uscite</text:span></text:p>
          </table:table-cell>
          <table:table-cell table:style-name="Tabella3.A2" office:value-type="string">
            <text:p text:style-name="P68" loext:marker-style-name="T16"/>
          </table:table-cell>
        </table:table-row>
        <table:table-row table:style-name="Tabella3.1">
          <table:table-cell table:style-name="Tabella3.A2" table:number-columns-spanned="2" office:value-type="string">
            <text:p text:style-name="P71" loext:marker-style-name="T40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67" loext:marker-style-name="T52"><text:span text:style-name="T52">TOTALE USCITE</text:span><text:span text:style-name="T52"/></text:p>
          </table:table-cell>
          <table:table-cell table:style-name="Tabella3.B1" office:value-type="string">
            <text:p text:style-name="P72" loext:marker-style-name="T19"/>
          </table:table-cell>
        </table:table-row>
      </table:table>
      <text:p text:style-name="P73" loext:marker-style-name="T53"/>
      <text:p text:style-name="P73" loext:marker-style-name="T53"/>
      <text:p text:style-name="P73" loext:marker-style-name="T53"/>
      <text:p text:style-name="P73" loext:marker-style-name="T5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5" loext:marker-style-name="T50"><text:span text:style-name="T50">ENTRATE</text:span><text:span text:style-name="T50"/></text:p>
          </table:table-cell>
          <table:table-cell table:style-name="Tabella4.B1" office:value-type="string">
            <text:p text:style-name="P65" loext:marker-style-name="T50"><text:span text:style-name="T50">EURO</text:span><text:span text:style-name="T50"/></text:p>
          </table:table-cell>
        </table:table-row>
        <table:table-row table:style-name="Tabella4.1">
          <table:table-cell table:style-name="Tabella4.A2" office:value-type="string">
            <text:p text:style-name="P66" loext:marker-style-name="T54"><text:span text:style-name="T54">Autofinanziamento</text:span><text:span text:style-name="T54"/></text:p>
          </table:table-cell>
          <table:table-cell table:style-name="Tabella4.B2" office:value-type="string">
            <text:p text:style-name="P74" loext:marker-style-name="T55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Apporto soci (specificare, escluso il tesseramento)</text:span><text:span text:style-name="T40"/></text:p>
          </table:table-cell>
          <table:table-cell table:style-name="Tabella4.B3" office:value-type="string">
            <text:p text:style-name="P75" loext:marker-style-name="T56"/>
          </table:table-cell>
        </table:table-row>
        <text:soft-page-break/>
        <table:table-row table:style-name="Tabella4.1">
          <table:table-cell table:style-name="Tabella4.B3" table:number-columns-spanned="2" office:value-type="string">
            <text:p text:style-name="P76" loext:marker-style-name="T56"/>
          </table:table-cell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66" loext:marker-style-name="T40"><text:span text:style-name="T54">Entrate da soggetti pubblici - contributi </text:span><text:span text:style-name="T40">(non inserire il contributo oggetto della presente richiesta) </text:span><text:span text:style-name="T57">per il progetto oggetto della domanda indicando se sono già conseguiti o presunti</text:span></text:p>
          </table:table-cell>
          <table:covered-table-cell/>
        </table:table-row>
        <table:table-row table:style-name="Tabella4.1">
          <table:table-cell table:style-name="Tabella4.A3" office:value-type="string">
            <text:p text:style-name="P66" loext:marker-style-name="T40"><text:span text:style-name="T40">Stato (indicare Ministero)</text:span><text:span text:style-name="T40"/></text:p>
            <text:p text:style-name="P71" loext:marker-style-name="T40"/>
          </table:table-cell>
          <table:table-cell table:style-name="Tabella4.B3" office:value-type="string">
            <text:p text:style-name="P77" loext:marker-style-name="T16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Regione T.A.A.</text:span><text:span text:style-name="T40"/></text:p>
          </table:table-cell>
          <table:table-cell table:style-name="Tabella4.B3" office:value-type="string">
            <text:p text:style-name="P77" loext:marker-style-name="T16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Provincia autonoma di Trento </text:span><text:span text:style-name="T40"/></text:p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B.I.M. </text:span><text:span text:style-name="T40"/></text:p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Fondazioni </text:span><text:span text:style-name="T40"/></text:p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A3" office:value-type="string">
            <text:p text:style-name="P70" loext:marker-style-name="T16"/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B3" table:number-columns-spanned="2" office:value-type="string">
            <text:p text:style-name="P70" loext:marker-style-name="T16"/>
          </table:table-cell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66" loext:marker-style-name="T54"><text:span text:style-name="T54">Entrate aventi natura commerciale (sia da soggetti pubblici che da soggetti privati)</text:span><text:span text:style-name="T54"/></text:p>
          </table:table-cell>
          <table:covered-table-cell/>
        </table:table-row>
        <table:table-row table:style-name="Tabella4.1">
          <table:table-cell table:style-name="Tabella4.A3" office:value-type="string">
            <text:p text:style-name="P66" loext:marker-style-name="T40"><text:span text:style-name="T40">Sponsorizzazioni</text:span><text:span text:style-name="T40"/></text:p>
          </table:table-cell>
          <table:table-cell table:style-name="Tabella4.B3" office:value-type="string">
            <text:p text:style-name="P77" loext:marker-style-name="T16"/>
          </table:table-cell>
        </table:table-row>
        <table:table-row table:style-name="Tabella4.1">
          <table:table-cell table:style-name="Tabella4.A3" office:value-type="string">
            <text:p text:style-name="P70" loext:marker-style-name="T16"/>
          </table:table-cell>
          <table:table-cell table:style-name="Tabella4.B3" office:value-type="string">
            <text:p text:style-name="P77" loext:marker-style-name="T16"/>
          </table:table-cell>
        </table:table-row>
        <table:table-row table:style-name="Tabella4.1">
          <table:table-cell table:style-name="Tabella4.B3" table:number-columns-spanned="2" office:value-type="string">
            <text:p text:style-name="P70" loext:marker-style-name="T16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66" loext:marker-style-name="T54"><text:span text:style-name="T54">Entrate non aventi natura commerciale</text:span><text:span text:style-name="T54"/></text:p>
          </table:table-cell>
          <table:table-cell table:style-name="Tabella4.B2" office:value-type="string">
            <text:p text:style-name="P78" loext:marker-style-name="T58"/>
          </table:table-cell>
        </table:table-row>
        <table:table-row table:style-name="Tabella4.1">
          <table:table-cell table:style-name="Tabella4.A3" office:value-type="string">
            <text:p text:style-name="P66" loext:marker-style-name="T40"><text:span text:style-name="T40">Libere offerte</text:span><text:span text:style-name="T40"/></text:p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A3" office:value-type="string">
            <text:p text:style-name="P70" loext:marker-style-name="T16"/>
          </table:table-cell>
          <table:table-cell table:style-name="Tabella4.B3" office:value-type="string">
            <text:p text:style-name="P75" loext:marker-style-name="T56"/>
          </table:table-cell>
        </table:table-row>
        <table:table-row table:style-name="Tabella4.1">
          <table:table-cell table:style-name="Tabella4.B3" table:number-columns-spanned="2" office:value-type="string">
            <text:p text:style-name="P70" loext:marker-style-name="T1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66" loext:marker-style-name="T50"><text:span text:style-name="T50">TOTALE ENTRATE</text:span><text:span text:style-name="T50"/></text:p>
          </table:table-cell>
          <table:table-cell table:style-name="Tabella4.B1" office:value-type="string">
            <text:p text:style-name="P79" loext:marker-style-name="T59"/>
          </table:table-cell>
        </table:table-row>
      </table:table>
      <text:p text:style-name="P80" loext:marker-style-name="T5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6" loext:marker-style-name="T50"><text:span text:style-name="T50">DISAVANZO </text:span><text:span text:style-name="T60">previsto (Uscite - Entrate)</text:span></text:p>
          </table:table-cell>
          <table:table-cell table:style-name="Tabella5.B1" office:value-type="string">
            <text:p text:style-name="P81" loext:marker-style-name="T61"/>
          </table:table-cell>
        </table:table-row>
      </table:table>
      <text:p text:style-name="P82" loext:marker-style-name="T62"/>
      <text:p text:style-name="P82" loext:marker-style-name="T62"/>
      <text:p text:style-name="P82" loext:marker-style-name="T62"/>
      <text:p text:style-name="P82" loext:marker-style-name="T62"/>
      <text:p text:style-name="P46" loext:marker-style-name="T4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3" loext:marker-style-name="T63"><text:span text:style-name="T63">SCHEDA C</text:span><text:span text:style-name="T63"/></text:p>
          </table:table-cell>
        </table:table-row>
      </table:table>
      <text:p text:style-name="P84" loext:marker-style-name="T64"/>
      <text:p text:style-name="P85" loext:marker-style-name="T64"><text:span text:style-name="T64">DICHIARAZIONE SOSTITUTIVA DI CERTIFICAZIONE</text:span><text:span text:style-name="T64"/></text:p>
      <text:p text:style-name="P86" loext:marker-style-name="T65"><text:span text:style-name="T65">(art. 46 D.P.R. 28.12.2000 n. 445)</text:span><text:span text:style-name="T65"/></text:p>
      <text:p text:style-name="P87" loext:marker-style-name="T65"/>
      <text:p text:style-name="P88" loext:marker-style-name="T65"><text:span text:style-name="T65">Il/la sottoscritto/a </text:span><text:span text:style-name="T65"/></text:p>
      <text:p text:style-name="P45" loext:marker-style-name="T65"><text:span text:style-name="T65">nato/a a <text:s/>il </text:span><text:span text:style-name="T65"/></text:p>
      <text:p text:style-name="P45" loext:marker-style-name="T65"><text:span text:style-name="T65">residente a via <text:s/>n. </text:span><text:span text:style-name="T65"/></text:p>
      <text:p text:style-name="P45" loext:marker-style-name="T65"><text:span text:style-name="T65">in qualità di Legale Rappresentante dell’Associazione</text:span><text:span text:style-name="T65"/></text:p>
      <text:p text:style-name="P89" loext:marker-style-name="T65"/>
      <text:p text:style-name="P24" loext:marker-style-name="T65"><text:span text:style-name="T65">con sede a </text:span><text:span text:style-name="T65"/></text:p>
      <text:p text:style-name="P14" loext:marker-style-name="T65"><text:span text:style-name="T65">alla quale è stato attribuito il codice fiscale n. <text:s/></text:span><text:span text:style-name="T65"/></text:p>
      <text:p text:style-name="P14" loext:marker-style-name="T65"><text:span text:style-name="T65">e/o partita Iva n. <text:s/></text:span><text:span text:style-name="T65"/></text:p>
      <text:p text:style-name="P87" loext:marker-style-name="T65"/>
      <text:p text:style-name="P90" loext:marker-style-name="T65"><text:span text:style-name="T65">ai fini dell'assegnazione di contributi</text:span><text:span text:style-name="T66"> </text:span><text:span text:style-name="T67">PROGETTI FINALIZZATI ALLE PARI OPPORTUNITÀ TRA GENERI NELLA CITTÀ DI TRENTO <text:s/>- 202</text:span><text:span text:style-name="T65">5</text:span><text:span text:style-name="T67">/2</text:span><text:span text:style-name="T65">6</text:span><text:span text:style-name="T68">, consapevole che l’Amministrazione comunale potrà procedere a idonei controlli sulla veridicità di quanto dichiarato (ai sensi dell’art. 71 del D.P.R. 28.12.2000, n. 445),</text:span></text:p>
      <text:p text:style-name="P91" loext:marker-style-name="T65"/>
      <text:p text:style-name="P92" loext:marker-style-name="T64"><text:span text:style-name="T64">dichiara</text:span><text:span text:style-name="T64"/></text:p>
      <text:p text:style-name="P91" loext:marker-style-name="T65"/>
      <text:p text:style-name="P90" loext:marker-style-name="T65"><text:span text:style-name="T65">ai sensi dell'art. 46 D.P.R. 28/12/2000 n. 445, consapevole che dichiarazioni false o comunque non corrispondenti al vero comportano, ai sensi del medesimo D.P.R., responsabilità penali ai sensi dell'art. 76 e l'attivazione d'ufficio del procedimento di decadenza dai benefici eventualmente concessi ai sensi dell'art. 75,</text:span><text:span text:style-name="T65"/></text:p>
      <text:p text:style-name="P91" loext:marker-style-name="T65"/>
      <text:list text:style-name="WWNum3">
        <text:list-item>
          <text:p text:style-name="P93" loext:marker-style-name="T65"><text:span text:style-name="T65">di non aver riportato condanne, con sentenza passata in giudicato o con sentenza di applicazione della pena su richiesta delle parti o con decreto penale di condanna per reati gravi in danno dello Stato o dell'Unione europea che incidono sulla moralità professionale ovvero per reati di partecipazione a un'organizzazione criminale, corruzione, frode, riciclaggio, quali definiti dagli atti dell'Unione europea citati all'art. 45, paragrafo 1, direttiva CE 2004/18</text:span><text:span text:style-name="T65"/></text:p>
        </text:list-item>
        <text:list-item>
          <text:p text:style-name="P93" loext:marker-style-name="T65"><text:span text:style-name="T65">che l'associazione rappresentata non è sottoposta a sanzioni interdittive che comportino l'esclusione da agevolazioni, finanziamenti, contributi o sussidi, ai sensi dell'art. 9 del Decreto Legislativo 231/2001</text:span><text:span text:style-name="T65"/></text:p>
        </text:list-item>
        <text:list-item>
          <text:p text:style-name="P93" loext:marker-style-name="T65"><text:span text:style-name="T65">di non essere sottoposto a misura di prevenzion</text:span><text:span text:style-name="T69">e e di sicurezza p</text:span><text:span text:style-name="T65">er delitti contro la Pubblica Amministrazione</text:span></text:p>
        </text:list-item>
        <text:list-item>
          <text:p text:style-name="P93" loext:marker-style-name="T65"><text:span text:style-name="T65">che l'associazione rappresentata non si trova in stato di fallimento, liquidazione, amministrazione controllata, concordato preventivo o di qualsiasi situazione equivalente secondo la legislazione vigente</text:span><text:span text:style-name="T65"/></text:p>
        </text:list-item>
        <text:list-item>
          <text:p text:style-name="P93" loext:marker-style-name="T65"><text:span text:style-name="T65">che l'associazione rappresentata è in regola con gli obblighi contributivi in relazione a lavoratori subordinati e/o a lavoratori autonomi impiegati nello svolgimento delle attività esercitate.</text:span><text:span text:style-name="T65"/></text:p>
        </text:list-item>
      </text:list>
      <text:p text:style-name="P90" loext:marker-style-name="T65"><text:span text:style-name="T65">Infine il sottoscritto dichiara che provvederà a comunicare tempestivamente eventuali variazioni che dovessero intervenire a modificare la presente dichiarazione.</text:span><text:span text:style-name="T65"/></text:p>
      <text:p text:style-name="P94" loext:marker-style-name="T65"/>
      <text:p text:style-name="P94" loext:marker-style-name="T65"/>
      <text:p text:style-name="P95" loext:marker-style-name="T65"><text:span text:style-name="T66">Data <text:tab/>Firma del/la dichiarante ________________________________</text:span><text:span text:style-name="T66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3" loext:marker-style-name="T63"><text:span text:style-name="T63">SCHEDA D</text:span><text:span text:style-name="T63"/></text:p>
          </table:table-cell>
        </table:table-row>
      </table:table>
      <text:p text:style-name="P96" loext:marker-style-name="T70"/>
      <text:p text:style-name="P97" loext:marker-style-name="T62"><text:span text:style-name="T62">DICHIARAZIONE AI FINI FISCALI PER CONCESSIONE CONTRIBUTO </text:span><text:span text:style-name="T62"/></text:p>
      <text:p text:style-name="P94" loext:marker-style-name="T65"/>
      <text:p text:style-name="P88" loext:marker-style-name="T65"><text:span text:style-name="T65">Il/la sottoscritto/a <text:s/></text:span><text:span text:style-name="T65"/></text:p>
      <text:p text:style-name="P45" loext:marker-style-name="T65"><text:span text:style-name="T65">nato/a a <text:s/>il <text:s/></text:span><text:span text:style-name="T65"/></text:p>
      <text:p text:style-name="P45" loext:marker-style-name="T65"><text:span text:style-name="T65">residente a <text:s/>via <text:s/>n. <text:s/></text:span><text:span text:style-name="T65"/></text:p>
      <text:p text:style-name="P45" loext:marker-style-name="T65"><text:span text:style-name="T65">Legale Rappresentante dell’Associazione </text:span><text:span text:style-name="T65"/></text:p>
      <text:p text:style-name="P45" loext:marker-style-name="T65"><text:span text:style-name="T65">con sede a <text:s/></text:span><text:span text:style-name="T65"/></text:p>
      <text:p text:style-name="P45" loext:marker-style-name="T65"><text:span text:style-name="T65">codice fiscale <text:s/>e/o partita Iva <text:s/></text:span><text:span text:style-name="T65"/></text:p>
      <text:p text:style-name="P45" loext:marker-style-name="T65"><text:span text:style-name="T65">richiedente un contributo </text:span><text:span text:style-name="T66">per il progetto denominato <text:s/></text:span></text:p>
      <text:p text:style-name="P98" loext:marker-style-name="T66"/>
      <text:p text:style-name="P45" loext:marker-style-name="T65"><text:span text:style-name="T66">a seguito del</text:span><text:span text:style-name="T65"> </text:span><text:span text:style-name="T66">bando per </text:span><text:span text:style-name="T67">PROGETTI FINALIZZATI ALLE PARI OPPORTUNITÀ TRA GENERI NELLA CITTÀ DI TRENTO <text:s/>- 202</text:span><text:span text:style-name="T65">5</text:span><text:span text:style-name="T67">/2</text:span><text:span text:style-name="T65">6</text:span></text:p>
      <text:p text:style-name="P99" loext:marker-style-name="T71"/>
      <text:p text:style-name="P92" loext:marker-style-name="T64"><text:span text:style-name="T64">dichiara</text:span><text:span text:style-name="T64"/></text:p>
      <text:p text:style-name="P45" loext:marker-style-name="T65"><text:span text:style-name="T65">ai fini dell’applicazione della ritenuta del 4% (ex art. 28 del D.P.R. 29.09.1973 n. 600) sull’importo del</text:span><text:span text:style-name="T72"> <text:s text:c="11"/></text:span><text:span text:style-name="T65">contributo concesso dal Comune di Trento, che:</text:span></text:p>
      <text:p text:style-name="P100" loext:marker-style-name="T65"/>
      <text:p text:style-name="P45" loext:marker-style-name="T65"><text:span text:style-name="T65">A: l’Ente rappresentato è:</text:span><text:span text:style-name="T65"/></text:p>
      <text:p text:style-name="P101" loext:marker-style-name="T65"><text:span text:style-name="T65"><text:tab/> una società o un ente commerciale (art. 73 del D.P.R. n. 917/1986)</text:span><text:span text:style-name="T65"/></text:p>
      <text:p text:style-name="P101" loext:marker-style-name="T65"><text:span text:style-name="T65"><text:tab/> un ente non commerciale</text:span><text:span text:style-name="T65"/></text:p>
      <text:p text:style-name="P102" loext:marker-style-name="T73"><text:span text:style-name="T73">nel caso in cui venga barrata la casella relativa alla prima opzione (una società o un ente commerciale) va omessa la compilazione delle caselle relative alle lettere B,C,D .</text:span><text:span text:style-name="T73"/></text:p>
      <text:p text:style-name="P103" loext:marker-style-name="T65"/>
      <text:p text:style-name="P45" loext:marker-style-name="T65"><text:span text:style-name="T65">B: l’Ente rappresentato è:</text:span><text:span text:style-name="T65"/></text:p>
      <text:p text:style-name="P101" loext:marker-style-name="T65"><text:span text:style-name="T65"><text:tab/> iscritto all'anagrafe delle Onlus o è “Onlus” di diritto, ai sensi dell'art. 10 del D.Lgs. n. 460/1997;</text:span><text:span text:style-name="T65"/></text:p>
      <text:p text:style-name="P101" loext:marker-style-name="T65"><text:span text:style-name="T65"><text:tab/> non iscritto all'anagrafe delle Onlus</text:span><text:span text:style-name="T65"/></text:p>
      <text:p text:style-name="P102" loext:marker-style-name="T73"><text:span text:style-name="T73">nel caso in cui venga barrata la casella relativa alla prima opzione (iscritto all’anagrafe Onlus) va omessa la compilazione delle caselle relative alle restanti lettere.</text:span><text:span text:style-name="T73"/></text:p>
      <text:p text:style-name="P103" loext:marker-style-name="T65"/>
      <text:p text:style-name="P45" loext:marker-style-name="T65"><text:span text:style-name="T65">C: l’Ente rappresentato:</text:span><text:span text:style-name="T65"/></text:p>
      <text:p text:style-name="P101" loext:marker-style-name="T65"><text:span text:style-name="T65"><text:tab/>esercita attività commerciale in via occasionale o non prevalente</text:span><text:span text:style-name="T65"/></text:p>
      <text:p text:style-name="P101" loext:marker-style-name="T65"><text:span text:style-name="T65"><text:tab/> non esercita attività commerciale nemmeno in via occasionale</text:span><text:span text:style-name="T65"/></text:p>
      <text:p text:style-name="P104" loext:marker-style-name="T64"/>
      <text:p text:style-name="P92" loext:marker-style-name="T65"><text:span text:style-name="T64">dichiara inoltre che</text:span><text:span text:style-name="T64"/></text:p>
      <text:p text:style-name="P101" loext:marker-style-name="T65"><text:span text:style-name="T65">D. l’iniziativa per la quale è stato concesso il contributo </text:span><text:span text:style-name="T65"/></text:p>
      <text:p text:style-name="P101" loext:marker-style-name="T74"><text:span text:style-name="T74"><text:tab/> ha natura commerciale</text:span><text:span text:style-name="T74"/></text:p>
      <text:p text:style-name="P101" loext:marker-style-name="T74"><text:span text:style-name="T74"><text:tab/> non ha natura commerciale</text:span><text:span text:style-name="T74"/></text:p>
      <text:p text:style-name="P105" loext:marker-style-name="T65"/>
      <text:p text:style-name="P90" loext:marker-style-name="T65"><text:span text:style-name="T65">Infine il/la sottoscritto/a dichiara che provvederà a comunicare tempestivamente eventuali variazioni che dovessero intervenire a modificare la presente dichiarazione.</text:span><text:span text:style-name="T65"/></text:p>
      <text:p text:style-name="P100" loext:marker-style-name="T65"/>
      <text:p text:style-name="P100" loext:marker-style-name="T65"/>
      <text:p text:style-name="P90" loext:marker-style-name="T65"><text:span text:style-name="T65">Data <text:s/><text:tab/>Firma del/la dichiarante _________________________________________</text:span><text:span text:style-name="T65"/></text:p>
      <text:p text:style-name="P106" loext:marker-style-name="T62"><text:span text:style-name="T62">COMUNE DI TRENTO</text:span><text:span text:style-name="T62"/></text:p>
      <text:p text:style-name="P107" loext:marker-style-name="T62"><text:span text:style-name="T62">Informativa sul trattamento dei dati personali</text:span><text:span text:style-name="T62"/></text:p>
      <text:p text:style-name="P107" loext:marker-style-name="T75"><text:span text:style-name="T75">(artt. 13 e 14 Regolamento UE n. 2016/679)</text:span><text:span text:style-name="T75"/></text:p>
      <text:p text:style-name="P108" loext:marker-style-name="T75"/>
      <text:p text:style-name="P109" loext:marker-style-name="T75"><text:span text:style-name="T75">Ai sensi del Regolamento UE n. 2016/679 relativo alla protezione delle persone fisiche con riguardo al trattamento dei dati personali e delle disposizioni della normativa nazionale, si informa che:</text:span><text:span text:style-name="T75"/></text:p>
      <text:p text:style-name="P110" loext:marker-style-name="T75"><text:span text:style-name="T75">Titolare del trattamento dei dati è il Comune di Trento (email: segreteria_generale@comune.trento.it; sito web: http://comune.trento.it);</text:span><text:span text:style-name="T75"/></text:p>
      <text:p text:style-name="P110" loext:marker-style-name="T75"><text:span text:style-name="T75">Responsabile per la protezione dei dati è il Consorzio dei Comuni Trentini (email: servizioRPD@comunitrentini.it; sito web: http://www.comunitrentini.it);</text:span><text:span text:style-name="T75"/></text:p>
      <text:p text:style-name="P110" loext:marker-style-name="T75"><text:span text:style-name="T75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 culturali, indagini statistiche; inoltre i dati raccolti vengono trattati al fine degli adempimenti fiscali a carico del committente e del sostituto di imposta;</text:span><text:span text:style-name="T75"/></text:p>
      <text:p text:style-name="P110" loext:marker-style-name="T75"><text:span text:style-name="T75">la base giuridica del trattamento consiste nell'esecuzione di un compito o di una funzione di interesse pubblico;</text:span><text:span text:style-name="T75"/></text:p>
      <text:p text:style-name="P110" loext:marker-style-name="T75"><text:span text:style-name="T75">il trattamento può riguardare anche categorie particolari di dati personali,</text:span><text:span text:style-name="T76"> </text:span><text:span text:style-name="T75">ai sensi del Regolamento per l'erogazione di benefici per attività culturali, approvato con deliberazione di Consiglio comunale 22.06.2011 n. 59; il trattamento riguarda anche dati relativi a condanne penali e a misure di prevenzione per delitti contro la Pubblica Amministrazione, in analogia con quanto previsto dalla normativa in materia contrattuale, trattandosi di fondi pubblici;</text:span></text:p>
      <text:p text:style-name="P110" loext:marker-style-name="T75"><text:span text:style-name="T75">i dati vengono trattati con sistemi informatici e/o manuali, attraverso procedure adeguate a garantirne la sicurezza e la riservatezza;</text:span><text:span text:style-name="T75"/></text:p>
      <text:p text:style-name="P110" loext:marker-style-name="T75"><text:span text:style-name="T75">i dati possono essere comunicati: al soggetto incaricato del servizio di tesoreria per l’accredito del contributo al beneficiario, ad Uffici, Enti ed Organi della Pubblica Amministrazione, Aziende o Istituzioni che secondo le norme sono tenuti a conoscerli o possono conoscerli, nonché ai soggetti che sono titolari del diritto di accesso; i dati possono essere oggetto di diffusione e pubblicazione in internet e quindi di trasferimento all'estero, secondo le norme in materia di trasparenza;</text:span><text:span text:style-name="T75"/></text:p>
      <text:p text:style-name="P110" loext:marker-style-name="T75"><text:span text:style-name="T75">i dati possono essere conosciuti dal responsabile o dagli incaricati del Servizio Cultura, turismo e politiche giovanili e del Servizio Risorse finanziarie;</text:span><text:span text:style-name="T75"/></text:p>
      <text:p text:style-name="P110" loext:marker-style-name="T75"><text:span text:style-name="T75">il conferimento dei dati ha natura obbligatoria ai sensi del Regolamento per l'erogazione di benefici per attività culturali, approvato con deliberazione di Consiglio comunale 22.06.2011 n. 59. Non fornire i dati comporta non osservare gli obblighi del Regolamento citato e impedire che il Comune di Trento possa assegnare benefici economici relativi alla presente istanza;</text:span><text:span text:style-name="T75"/></text:p>
      <text:p text:style-name="P110" loext:marker-style-name="T75"><text:span text:style-name="T75">i dati sono conservati per il periodo strettamente necessario all'esecuzione del compito o della funzione di interesse pubblico e comunque a termini di legge;</text:span><text:span text:style-name="T75"/></text:p>
      <text:p text:style-name="P109" loext:marker-style-name="T75"><text:span text:style-name="T75">i diritti dell'interessato sono:</text:span><text:span text:style-name="T75"/></text:p>
      <text:list text:style-name="WWNum4">
        <text:list-item>
          <text:p text:style-name="P111" loext:marker-style-name="T75"><text:span text:style-name="T75">richiedere la conferma dell'esistenza o meno dei dati che lo riguardano;</text:span><text:span text:style-name="T75"/></text:p>
        </text:list-item>
        <text:list-item>
          <text:p text:style-name="P111" loext:marker-style-name="T75"><text:span text:style-name="T75">ottenere la loro comunicazione in forma intelligibile;</text:span><text:span text:style-name="T75"/></text:p>
        </text:list-item>
        <text:list-item>
          <text:p text:style-name="P111" loext:marker-style-name="T75"><text:span text:style-name="T75">richiedere di conoscere l’origine dei dati personali, le finalità e modalità del trattamento, la logica applicata se il trattamento è effettuato con l’ausilio di strumenti elettronici;</text:span><text:span text:style-name="T75"/></text:p>
        </text:list-item>
        <text:list-item>
          <text:p text:style-name="P111" loext:marker-style-name="T75"><text:span text:style-name="T75">ottenere la rettifica, la cancellazione, la limitazione, la trasformazione in forma anonima o il blocco dei dati trattati in violazione di legge;</text:span><text:span text:style-name="T75"/></text:p>
        </text:list-item>
        <text:list-item>
          <text:p text:style-name="P111" loext:marker-style-name="T75"><text:span text:style-name="T75">richiedere la portabilità dei dati;</text:span><text:span text:style-name="T75"/></text:p>
        </text:list-item>
        <text:list-item>
          <text:p text:style-name="P111" loext:marker-style-name="T75"><text:span text:style-name="T75">aggiornare, correggere o integrare i dati che lo riguardano;</text:span><text:span text:style-name="T75"/></text:p>
        </text:list-item>
        <text:list-item>
          <text:p text:style-name="P111" loext:marker-style-name="T75"><text:span text:style-name="T75">opporsi, per motivi legittimi, al trattamento dei dati;</text:span><text:span text:style-name="T75"/></text:p>
        </text:list-item>
        <text:list-item>
          <text:p text:style-name="P112" loext:marker-style-name="T77"><text:span text:style-name="T65">proporre reclamo al Garante per la protezione dei dati personali.</text:span><text:span text:style-name="T7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left="0cm" fo:margin-top="0.247cm" fo:margin-bottom="0.212cm" loext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Subtitle" style:family="paragraph" style:parent-style-name="normal" style:next-style-name="normal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style-name="Regular" style:font-pitch="variable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document-statistic meta:table-count="7" meta:image-count="0" meta:object-count="0" meta:page-count="10" meta:paragraph-count="156" meta:word-count="1629" meta:character-count="11747" meta:non-whitespace-character-count="10178"/>
    <meta:generator>LibreOffice/25.2.3.2$Windows_X86_64 LibreOffice_project/bbb074479178df812d175f709636b368952c2ce3</meta:generator>
  </office:meta>
</office:document-meta>
</file>