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5.69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3.2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ffff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pazzamento_autunno_2025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ata pulizia</text:p>
          </table:table-cell>
          <table:table-cell table:style-name="ce4" office:value-type="string" calcext:value-type="string">
            <text:p>Via, Strada, Piazza</text:p>
          </table:table-cell>
          <table:table-cell table:style-name="ce4" office:value-type="string" calcext:value-type="string">
            <text:p>Lato</text:p>
          </table:table-cell>
          <table:table-cell table:style-name="ce4" office:value-type="string" calcext:value-type="string">
            <text:p>Tratto</text:p>
          </table:table-cell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PIAZZA DI CENT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d inizio Via G.D. Romagnosi</text:p>
          </table:table-cell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A. GAZZOL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C. VANN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DOGA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F. AMBROS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F. PETRAR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 Petrarca</text:p>
          </table:table-cell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G. SEGANT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G.D. ROMAGNOS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6" calcext:value-type="date">
            <text:p>06/10/2025</text:p>
          </table:table-cell>
          <table:table-cell office:value-type="string" calcext:value-type="string">
            <text:p>VIA J. ACONC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PIAZZA LEONARDO DA VINC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Via della Prepositura a Via A. Rosmini</text:p>
          </table:table-cell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PIAZZALE DELLA ZUFF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(3 ENTRATE)</text:p>
          </table:table-cell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A. ROSM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B. BOMPOR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DEL TRAVA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DELLA PREPOSITUR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DI BRIAMASC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DON G. B. ZANELL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G. PASCO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<text:s/>Via R. da Sanseverino</text:p>
          </table:table-cell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SANTA MARGHERIT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A T. TARAMEL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7" calcext:value-type="date">
            <text:p>07/10/2025</text:p>
          </table:table-cell>
          <table:table-cell office:value-type="string" calcext:value-type="string">
            <text:p>VICOLO AL NUO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LUNGADIGE MARCO APULE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PIAZZA GEN. A. CANTOR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PIAZZALE C. RUSCO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A. STOPPA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C. MORON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CAIO VALERIO MARIA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DOSSO DOSS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CORSO DEGLI ALP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E. MACCA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 - da C.so Alpini fino rotatoria e parcheggi rotatoria</text:p>
          </table:table-cell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G. B. LAMP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G. BRESADOL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G. OBERZINE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8" calcext:value-type="date">
            <text:p>08/10/2025</text:p>
          </table:table-cell>
          <table:table-cell office:value-type="string" calcext:value-type="string">
            <text:p>VIA LAVISOT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 cavalcavia verso Via Stoppani</text:p>
          </table:table-cell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25 APRIL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lla ferrovia</text:p>
          </table:table-cell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AVIS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BASS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DON LORENZO MILA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G. BRUNNE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G. UNTERVEGE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MARCO POL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SANT'AN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VIA SOPRASASS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09" calcext:value-type="date">
            <text:p>09/10/2025</text:p>
          </table:table-cell>
          <table:table-cell office:value-type="string" calcext:value-type="string">
            <text:p>PARCHEGGIO EX PIOPPET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0" calcext:value-type="date">
            <text:p>10/10/2025</text:p>
          </table:table-cell>
          <table:table-cell office:value-type="string" calcext:value-type="string">
            <text:p>VIA A. BETT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0" calcext:value-type="date">
            <text:p>10/10/2025</text:p>
          </table:table-cell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0" calcext:value-type="date">
            <text:p>10/10/2025</text:p>
          </table:table-cell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Fogazzaro a incrocio rotonda Via A. Degasperi</text:p>
          </table:table-cell>
        </table:table-row>
        <table:table-row table:style-name="ro2">
          <table:table-cell table:style-name="ce2" office:value-type="date" office:date-value="2025-10-10" calcext:value-type="date">
            <text:p>10/10/2025</text:p>
          </table:table-cell>
          <table:table-cell office:value-type="string" calcext:value-type="string">
            <text:p>VIA STELLA DI MAN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0" calcext:value-type="date">
            <text:p>10/10/2025</text:p>
          </table:table-cell>
          <table:table-cell office:value-type="string" calcext:value-type="string">
            <text:p>PARCHEGGIO VIA STELLA DI MAN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LARGO L. PIGAREL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LARGO PORTA NUOV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BRIGATA ACQU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C. A. PILA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a incrocio Via A. Rosmini</text:p>
          </table:table-cell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DEI PARADIS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DON GIUSEPPE GRAZIO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F. BARBACOV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MONS. C. ENDRIC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3" calcext:value-type="date">
            <text:p>13/10/2025</text:p>
          </table:table-cell>
          <table:table-cell office:value-type="string" calcext:value-type="string">
            <text:p>VIA S. FRANCESCO D'ASSIS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semaforo a via A. Manzoni</text:p>
          </table:table-cell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PIAZZA DANT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 incrocio Via Card. Bernardo Clesio</text:p>
          </table:table-cell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PIAZZA VENEZI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VIA A. MANZO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VIA A. ROSM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VIA CARD. BERNARDO CLES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VIA DEI VENTU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VIA TORRE VANG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4" calcext:value-type="date">
            <text:p>14/10/2025</text:p>
          </table:table-cell>
          <table:table-cell office:value-type="string" calcext:value-type="string">
            <text:p>VIA TORRE VERD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CORSO DEGLI ALP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CORSO M. BUONARRO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PIAZZA S. PELLIC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A. ABON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ccani a incrocio via Pancheri</text:p>
          </table:table-cell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A. SCHMID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DELLA MALVASI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DI CAMPOTRENTI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E. MACCA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 -da Corso degli Alpini <text:s/>a rotatoria</text:p>
          </table:table-cell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L. SENE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SAN MARTI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5" calcext:value-type="date">
            <text:p>15/10/2025</text:p>
          </table:table-cell>
          <table:table-cell office:value-type="string" calcext:value-type="string">
            <text:p>VIA TORRE D'AUGUS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CORSO 3 NOVEMB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i vialetti interni</text:p>
          </table:table-cell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e Via Santa Croce</text:p>
          </table:table-cell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A DAMIANO CHIES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A F. FILZ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A F.LLI BRONZ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A F.LLI PERI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A P. A. MATTIO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A SANTA CROC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6" calcext:value-type="date">
            <text:p>16/10/2025</text:p>
          </table:table-cell>
          <table:table-cell office:value-type="string" calcext:value-type="string">
            <text:p>VICOLO CARD. C. MADRUZZ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7" calcext:value-type="date">
            <text:p>17/10/2025</text:p>
          </table:table-cell>
          <table:table-cell office:value-type="string" calcext:value-type="string">
            <text:p>VIA A. VIVALD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7" calcext:value-type="date">
            <text:p>17/10/2025</text:p>
          </table:table-cell>
          <table:table-cell office:value-type="string" calcext:value-type="string">
            <text:p>VIA C. MART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7" calcext:value-type="date">
            <text:p>17/10/2025</text:p>
          </table:table-cell>
          <table:table-cell office:value-type="string" calcext:value-type="string">
            <text:p>VIA F.LLI PERIN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</table:table-row>
        <table:table-row table:style-name="ro2">
          <table:table-cell table:style-name="ce2" office:value-type="date" office:date-value="2025-10-17" calcext:value-type="date">
            <text:p>17/10/2025</text:p>
          </table:table-cell>
          <table:table-cell office:value-type="string" calcext:value-type="string">
            <text:p>VIA G. MATTEOTT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</table:table-row>
        <table:table-row table:style-name="ro2">
          <table:table-cell table:style-name="ce2" office:value-type="date" office:date-value="2025-10-17" calcext:value-type="date">
            <text:p>17/10/2025</text:p>
          </table:table-cell>
          <table:table-cell office:value-type="string" calcext:value-type="string">
            <text:p>VIA R. ZANDONA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17" calcext:value-type="date">
            <text:p>17/10/2025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attioli a Corso 3 Novembre</text:p>
          </table:table-cell>
        </table:table-row>
        <table:table-row table:style-name="ro2">
          <table:table-cell table:style-name="ce2" office:value-type="date" office:date-value="2025-10-17" calcext:value-type="date">
            <text:p>17/10/2025</text:p>
          </table:table-cell>
          <table:table-cell office:value-type="string" calcext:value-type="string">
            <text:p>VIALE ROVERE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B. MALFA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C. ABB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DEI MILL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 e piazzetta</text:p>
          </table:table-cell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DELLA MANTOVA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DIETRO LE MURA 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EDDA ALBERT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G. A PRA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PIAV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SAN BERNARDI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0" calcext:value-type="date">
            <text:p>20/10/2025</text:p>
          </table:table-cell>
          <table:table-cell office:value-type="string" calcext:value-type="string">
            <text:p>VIA SAN GIOVANNI BOSC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 B. GIOVANEL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 DEI MIL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 DEI MOL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 DON GIUSEPPE GRAZIO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ompreso parcheggio ex Cassa Malati</text:p>
          </table:table-cell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 FIUM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 P. BENEDETTO BONEL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 ZAR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1" calcext:value-type="date">
            <text:p>21/10/2025</text:p>
          </table:table-cell>
          <table:table-cell office:value-type="string" calcext:value-type="string">
            <text:p>VIALE TRIEST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PONTE DEI MILL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A. FOGAZZAR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ADAMELL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BEZZECC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inrocio con Via S.F. Crosina-B. Sartori</text:p>
          </table:table-cell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MALT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MILANO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PALERM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 S.F.CROSINA-B.SARTO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</table:table-row>
        <table:table-row table:style-name="ro2">
          <table:table-cell table:style-name="ce2" office:value-type="date" office:date-value="2025-10-22" calcext:value-type="date">
            <text:p>22/10/2025</text:p>
          </table:table-cell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rsala a incrocio Via A. Fogazzaro </text:p>
          </table:table-cell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A. APOLLONIO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A. NICOLOD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ALTIPIA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G. P. DA PALESTRI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G. RANZ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<text:s/>Via Regina Pacis</text:p>
          </table:table-cell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L. ANZOLET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MILAN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O. BENEVO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O. BRENTAR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REGINA PACIS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 TOFAN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3" calcext:value-type="date">
            <text:p>23/10/2025</text:p>
          </table:table-cell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l civico 96 </text:p>
          </table:table-cell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L.GO DONATORI VOL. SANGU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LARGO MEDAGLIE D'OR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Vicenza a Via Pasubio</text:p>
          </table:table-cell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AL DESERT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 A. Degasperi</text:p>
          </table:table-cell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G. GEROL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G. ONESTINGHEL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<text:s/>incrocio Viale Verona</text:p>
          </table:table-cell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incrocio Via Bolghera</text:p>
          </table:table-cell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H. JEDIN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NICOLO' D'ARC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P. ORS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SANT'ANTON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4" calcext:value-type="date">
            <text:p>24/10/2025</text:p>
          </table:table-cell>
          <table:table-cell office:value-type="string" calcext:value-type="string">
            <text:p>VIA TONAL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A. APOLLONI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A. NICOLOD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BOLGHER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CARE' AL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COL DI LA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CONI ZUG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DEL MASO SMALZ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entrata Maso Smalz</text:p>
          </table:table-cell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G. PECORI GIRALD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L. ANZOLET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MONTELL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PADOV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RAVEN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 VICENZ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7" calcext:value-type="date">
            <text:p>27/10/2025</text:p>
          </table:table-cell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 Ponte dei Cavalleggeri</text:p>
          </table:table-cell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PIAZZALE EUROP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G. BARTA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PARCHEGGIO FERSINA / BARTA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A. MARIGHET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atoria incrocio Via Edmund Mach a Piazzale Europa</text:p>
          </table:table-cell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le Verona</text:p>
          </table:table-cell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GEN. GIACOMO MEDIC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MARSAL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 SAN PIO X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LE DEI TIG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</table:table-row>
        <table:table-row table:style-name="ro2">
          <table:table-cell table:style-name="ce2" office:value-type="date" office:date-value="2025-10-28" calcext:value-type="date">
            <text:p>28/10/2025</text:p>
          </table:table-cell>
          <table:table-cell office:value-type="string" calcext:value-type="string">
            <text:p>VIALE DELLE ROBINI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civico 21 a Via La Clarina</text:p>
          </table:table-cell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A. FRANK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A. GRAMSC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E. CH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GANDH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l civico 86/1 a Via San Bartolameo</text:p>
          </table:table-cell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L. EINAUD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LA CLARI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 SAN BARTOLAME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Chini a incrocio via Gocciadoro</text:p>
          </table:table-cell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VIALE DEI TIG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</table:table-row>
        <table:table-row table:style-name="ro2">
          <table:table-cell table:style-name="ce2" office:value-type="date" office:date-value="2025-10-29" calcext:value-type="date">
            <text:p>29/10/2025</text:p>
          </table:table-cell>
          <table:table-cell office:value-type="string" calcext:value-type="string">
            <text:p>PARCHEGGIO VIA S. BARTOLAMEO</text:p>
          </table:table-cell>
          <table:table-cell office:value-type="string" calcext:value-type="string">
            <text:p>parcheggi</text:p>
          </table:table-cell>
          <table:table-cell office:value-type="string" calcext:value-type="string">
            <text:p>2 parcheggi</text:p>
          </table:table-cell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A. PRANZELORES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CENTOCHIAV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sottopasso tangenziale</text:p>
          </table:table-cell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DEI SOLTER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G. B. TRENE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G. GIL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G. MARCO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PADRE E. CHIOCCH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R. GUARD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R. LUNELL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</table:table-row>
        <table:table-row table:style-name="ro2">
          <table:table-cell table:style-name="ce2" office:value-type="date" office:date-value="2025-10-30" calcext:value-type="date">
            <text:p>30/10/2025</text:p>
          </table:table-cell>
          <table:table-cell office:value-type="string" calcext:value-type="string">
            <text:p>VIA V. ZAMBR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LOC. RONCAFORT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A. DETASSIS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DI MELT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DON LORENZO GU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E. MACCA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incrocio Via Caduti di Nassiriya a Via Caneppele</text:p>
          </table:table-cell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G. CAPRO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L. CANEPPEL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MAESTRI DEL LAVOR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0-31" calcext:value-type="date">
            <text:p>31/10/2025</text:p>
          </table:table-cell>
          <table:table-cell office:value-type="string" calcext:value-type="string">
            <text:p>VIA VITTIME DELLE FOIB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LUNGADIGE MONTE GRAPP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PIAZZA DI PIEDICASTELL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PARCHEGGIO EX ITALCEMEN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PIAZZALE DIVISIONI ALPIN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alla ferrovia</text:p>
          </table:table-cell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VIA PAPIRI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VIA R. DA SANSEVERI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Lungadige G. Leopardi Via Brescia Lungadige Monte Grappa</text:p>
          </table:table-cell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VIA VERRUC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3" calcext:value-type="date">
            <text:p>03/11/2025</text:p>
          </table:table-cell>
          <table:table-cell office:value-type="string" calcext:value-type="string">
            <text:p>CORSO DEL LAVORO E DELLA SCIENZ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LARGO E. PRA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ASILO PEDRO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BEATO G. ALBERION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DEI MUREDE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G. BUCCELL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G. E T. LORENZO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G. MATTEOTT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G. MATTEOTT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Ortigara a incrocio VIA G. Buccella</text:p>
          </table:table-cell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MONTE COR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O. ROVERE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ORTIGAR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PARCHEGGIO VIA R. DA SANSEVERIN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Parcheggio <text:s/>(1 entrata)</text:p>
          </table:table-cell>
        </table:table-row>
        <table:table-row table:style-name="ro2">
          <table:table-cell table:style-name="ce2" office:value-type="date" office:date-value="2025-11-04" calcext:value-type="date">
            <text:p>04/11/2025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E. Prati a rotatoria incrocio Via G.e T. Lorenzoni </text:p>
          </table:table-cell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PIAZZA DELLA LIBERTA'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PIAZZALE NEUFAHRN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VIA 2 GIUG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VIA 4 NOVEMBR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VIA 8 MARZ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d incrocio con Piazza Liberta' </text:p>
          </table:table-cell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VIA ISARC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VIA LAURENCE FEININGE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5" calcext:value-type="date">
            <text:p>05/11/2025</text:p>
          </table:table-cell>
          <table:table-cell office:value-type="string" calcext:value-type="string">
            <text:p>VIA PALU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n laterale asilo</text:p>
          </table:table-cell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CORSO M. BUONARRO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LUNGADIGE G. LEOPARD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LUNGADIGE L. BRAILL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ANTONIO DA TREN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BEPI MO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C. BUS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DOS TREN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DRUS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onte San Giorgio</text:p>
          </table:table-cell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F. GUARD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Via G. Pedrotti Lungadige L. Braille e Via Druso</text:p>
          </table:table-cell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G. PEDRO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6" calcext:value-type="date">
            <text:p>06/11/2025</text:p>
          </table:table-cell>
          <table:table-cell office:value-type="string" calcext:value-type="string">
            <text:p>VIA G.A. SCOPOL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Piazza Duomo</text:p>
          </table:table-cell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A. MAFFE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C. ESTERL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G. MAZZ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PIAZZA G.B. GARZ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SANTA TRINITA’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AIA CALEPI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G. PRA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G. BORSIER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DEGLI OR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AL TORRION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S. MARIA MADDALE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FRANCESCO FERRUCC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07" calcext:value-type="date">
            <text:p>07/11/2025</text:p>
          </table:table-cell>
          <table:table-cell office:value-type="string" calcext:value-type="string">
            <text:p>VIA L. MARCH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24 MAGGI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SOLO tratto di Ponte San Lorenzo</text:p>
          </table:table-cell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E. BEZZ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G. GIUS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MONTE BALD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PARCHEGGIO MONTE BALDO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Parcheggio 2 ENTRATE</text:p>
          </table:table-cell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T. GA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V. INAM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onte Baldo a Largo E. Prati compreso entrata Maso Ginocchio</text:p>
          </table:table-cell>
        </table:table-row>
        <table:table-row table:style-name="ro2">
          <table:table-cell table:style-name="ce2" office:value-type="date" office:date-value="2025-11-10" calcext:value-type="date">
            <text:p>10/11/2025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Bezzi a Largo Prati</text:p>
          </table:table-cell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IAZZA DELLA PORTELL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IAZZA DUOM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IAZZA LODRON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A. POZZ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CAMILLO BENSO CAVOUR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DELLE ORFAN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Duomo a incrocio Piazza Pasi</text:p>
          </table:table-cell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G. MANC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R. BELENZA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V. ALFIER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LARGO G. CARDUCC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.ZZA ALESSANDRO VITTORI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IAZZA C. BATTIS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PIAZZA DELLE ERB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C. DORD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DEL SIMONI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G. GALILE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MANTOV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ROCCABRU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SAN MARC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1" calcext:value-type="date">
            <text:p>11/11/2025</text:p>
          </table:table-cell>
          <table:table-cell office:value-type="string" calcext:value-type="string">
            <text:p>VIA SAN PIETR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VIA CADUTI DI NASSIRIY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Bren Center sino via Bolzano</text:p>
          </table:table-cell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onda all'incrocio con <text:s/>Via A. Pranzelores (compresa) a Largo N. Sauro</text:p>
          </table:table-cell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VIA MALPAG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VIA DELLE ORN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VIA ORIOL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VIA SAN VIGIL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</table:table-row>
        <table:table-row table:style-name="ro2">
          <table:table-cell table:style-name="ce2" office:value-type="date" office:date-value="2025-11-12" calcext:value-type="date">
            <text:p>12/11/2025</text:p>
          </table:table-cell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ASIAG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Via E. Conci</text:p>
          </table:table-cell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PARCHEGGIO STAZIONE VILLAZZANO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E. CONC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V. DE RICCABON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E. FERM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A. VOLTA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 BRUNO DE FINETT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>
          <table:table-cell table:style-name="ce2" office:value-type="date" office:date-value="2025-11-13" calcext:value-type="date">
            <text:p>13/11/2025</text:p>
          </table:table-cell>
          <table:table-cell office:value-type="string" calcext:value-type="string">
            <text:p>VIALE DEGLI OLMI</text:p>
          </table:table-cell>
          <table:table-cell office:value-type="string" calcext:value-type="string">
            <text:p>entrambi</text:p>
          </table:table-cell>
          <table:table-cell/>
        </table:table-row>
        <table:table-row table:style-name="ro2" table:number-rows-repeated="104823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pazzamento_autunno_2025.A2:spazzamento_autunno_2025.XF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>00:00:00</text:time></text:p>
        </style:region-right>
      </style:header>
      <style:header-left style:display="false"/>
      <loext:header-first style:display="false"/>
      <style:footer>
        <text:p>Pag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5-09-23T11:03:14.295130300</dc:date>
    <meta:editing-duration>PT10M56S</meta:editing-duration>
    <meta:editing-cycles>2</meta:editing-cycles>
    <meta:document-statistic meta:table-count="1" meta:cell-count="1095" meta:object-count="0"/>
  </office:meta>
</office:document-meta>
</file>