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97cm"/>
    </style:style>
    <style:style style:name="co2" style:family="table-column">
      <style:table-column-properties fo:break-before="auto" style:column-width="7.198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3.247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ffff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imavera 2026 per DATA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a pulizia</text:p>
          </table:table-cell>
          <table:table-cell table:style-name="ce4" office:value-type="string" calcext:value-type="string">
            <text:p>Via, Strada, Piazza</text:p>
          </table:table-cell>
          <table:table-cell table:style-name="ce4" office:value-type="string" calcext:value-type="string">
            <text:p>Lato</text:p>
          </table:table-cell>
          <table:table-cell table:style-name="ce4" office:value-type="string" calcext:value-type="string">
            <text:p>Tratto</text:p>
          </table:table-cell>
          <table:table-cell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PIAZZA DI CENT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d inizio Via G.D. Romagnosi</text:p>
          </table:table-cell>
          <table:table-cell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A. GAZZOL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C. VANN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DOGA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F. AMBRO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F. PETRAR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 Petrarca</text:p>
          </table:table-cell>
          <table:table-cell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G. SEGANT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G.D. ROMAGNO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3" calcext:value-type="date">
            <text:p>23/03/2026</text:p>
          </table:table-cell>
          <table:table-cell office:value-type="string" calcext:value-type="string">
            <text:p>VIA J. ACONC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semaforo a via A. Manzoni</text:p>
          </table:table-cell>
          <table:table-cell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PIAZZA DANT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PIAZZA RAFFAELLO SANZ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<text:s/>Via A. Manzoni a incrocio Via Card. Bernardo Clesio</text:p>
          </table:table-cell>
          <table:table-cell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PIAZZA VENEZI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A. MANZO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A. ROSM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CARD. BERNARDO CLES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DEI VENTU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TORRE VANG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4" calcext:value-type="date">
            <text:p>24/03/2026</text:p>
          </table:table-cell>
          <table:table-cell office:value-type="string" calcext:value-type="string">
            <text:p>VIA TORRE VERD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LUNGADIGE MARCO APULE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PIAZZA GEN. A. CANTOR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PIAZZALE C. RUSCO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A. STOPPA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C. MORO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CAIO VALERIO MARIA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DOSSO DOS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CORSO DEGLI ALPI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 - da C.so Alpini fino rotatoria e parcheggi rotatoria</text:p>
          </table:table-cell>
          <table:table-cell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G. B. LAMP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G. BRESADO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G. OBERZINE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5" calcext:value-type="date">
            <text:p>25/03/2026</text:p>
          </table:table-cell>
          <table:table-cell office:value-type="string" calcext:value-type="string">
            <text:p>VIA LAVISOT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 cavalcavia verso Via Stoppani</text:p>
          </table:table-cell>
          <table:table-cell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LARGO E. PRA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ASILO PEDRO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BEATO G. ALBERIO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DEI MUREDE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G. BUCCEL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G. E T. LORENZO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Ortigara a incrocio VIA G. Buccella</text:p>
          </table:table-cell>
          <table:table-cell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MONTE COR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O. ROVERE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ORTIGA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PARCHEGGIO VIA R. DA SANSEVERIN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Parcheggio <text:s/>(1 entrata)</text:p>
          </table:table-cell>
          <table:table-cell/>
        </table:table-row>
        <table:table-row table:style-name="ro2">
          <table:table-cell table:style-name="ce2" office:value-type="date" office:date-value="2026-03-26" calcext:value-type="date">
            <text:p>26/03/2026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E. Prati a rotatoria incrocio Via G.e T. Lorenzoni </text:p>
          </table:table-cell>
          <table:table-cell/>
        </table:table-row>
        <table:table-row table:style-name="ro2">
          <table:table-cell table:style-name="ce2" office:value-type="date" office:date-value="2026-03-27" calcext:value-type="date">
            <text:p>27/03/2026</text:p>
          </table:table-cell>
          <table:table-cell office:value-type="string" calcext:value-type="string">
            <text:p>VIA A. BETT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7" calcext:value-type="date">
            <text:p>27/03/2026</text:p>
          </table:table-cell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7" calcext:value-type="date">
            <text:p>27/03/2026</text:p>
          </table:table-cell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Fogazzaro a incrocio rotonda Via A. Degasperi</text:p>
          </table:table-cell>
          <table:table-cell/>
        </table:table-row>
        <table:table-row table:style-name="ro2">
          <table:table-cell table:style-name="ce2" office:value-type="date" office:date-value="2026-03-27" calcext:value-type="date">
            <text:p>27/03/2026</text:p>
          </table:table-cell>
          <table:table-cell office:value-type="string" calcext:value-type="string">
            <text:p>VIA DI STELLA DI MAN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27" calcext:value-type="date">
            <text:p>27/03/2026</text:p>
          </table:table-cell>
          <table:table-cell office:value-type="string" calcext:value-type="string">
            <text:p>PARCHEGGIO VIA STELLA DI MAN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LARGO L. PIGAREL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LARGO PORTA NUOV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BRIGATA ACQU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C. A. PILA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a incrocio Via A. Rosmini</text:p>
          </table:table-cell>
          <table:table-cell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DEI PARADI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DON GIUSEPPE GRAZIO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F. BARBACOV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MONS. C. ENDRI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0" calcext:value-type="date">
            <text:p>30/03/2026</text:p>
          </table:table-cell>
          <table:table-cell office:value-type="string" calcext:value-type="string">
            <text:p>VIA S. FRANCESCO D'ASSI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PIAZZA LEONARDO DA VIN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Via della Prepositura a Via A. Rosmini</text:p>
          </table:table-cell>
          <table:table-cell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PIAZZALE DELLA ZUFF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(3 ENTRATE)</text:p>
          </table:table-cell>
          <table:table-cell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A. ROSM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B. BOMPOR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DEL TRAVA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DELLA PREPOSITU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DI BRIAMAS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DON G. B. ZANEL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G. PASCO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<text:s/>Via R. da Sanseverino</text:p>
          </table:table-cell>
          <table:table-cell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SANTA MARGHERIT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A T. TARAMEL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3-31" calcext:value-type="date">
            <text:p>31/03/2026</text:p>
          </table:table-cell>
          <table:table-cell office:value-type="string" calcext:value-type="string">
            <text:p>VICOLO AL NUO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CORSO DEGLI ALPI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CORSO M. BUONARRO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LARGO N. SAUR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PIAZZA S. PELLI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A. ABON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ccani a incrocio via Pancheri</text:p>
          </table:table-cell>
          <table:table-cell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A. SCHMID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DELLA MALVASI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DI CAMPOTRENTI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 -da Corso degli Alpini <text:s/>a rotatoria</text:p>
          </table:table-cell>
          <table:table-cell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L. SENE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SAN MARTI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1" calcext:value-type="date">
            <text:p>01/04/2026</text:p>
          </table:table-cell>
          <table:table-cell office:value-type="string" calcext:value-type="string">
            <text:p>VIA TORRE D'AUGUS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CORSO 3 NOVEMBR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i vialetti interni</text:p>
          </table:table-cell>
          <table:table-cell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CARD. C. MADRUZ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24 Maggio e Via Santa Croce</text:p>
          </table:table-cell>
          <table:table-cell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DAMIANO CHIES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F. FILZ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F.LLI BRONZ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F.LLI PERIN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P. A. MATTIO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A SANTA CROC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2" calcext:value-type="date">
            <text:p>02/04/2026</text:p>
          </table:table-cell>
          <table:table-cell office:value-type="string" calcext:value-type="string">
            <text:p>VICOLO CARD. C. MADRUZZ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A. VIVAL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C. MART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F.LLI PERIN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G. MATTEOTT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R. ZANDONA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attioli a Corso 3 Novembre</text:p>
          </table:table-cell>
          <table:table-cell/>
        </table:table-row>
        <table:table-row table:style-name="ro2">
          <table:table-cell table:style-name="ce2" office:value-type="date" office:date-value="2026-04-03" calcext:value-type="date">
            <text:p>03/04/2026</text:p>
          </table:table-cell>
          <table:table-cell office:value-type="string" calcext:value-type="string">
            <text:p>VIALE ROVERE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B. MALFA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C. ABB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DEI MILLE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 e piazzetta</text:p>
          </table:table-cell>
          <table:table-cell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DELLA MANTOVA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DIETRO LE MURA 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EDDA ALBERT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G. A PRA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PIAV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SAN BERNARDI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7" calcext:value-type="date">
            <text:p>07/04/2026</text:p>
          </table:table-cell>
          <table:table-cell office:value-type="string" calcext:value-type="string">
            <text:p>VIA SAN GIOVANNI BOS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B. GIOVANEL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DEI MILLE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DEI MOL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DON GIUSEPPE GRAZIO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compreso parcheggio ex Cassa Malati</text:p>
          </table:table-cell>
          <table:table-cell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FIUM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P. BENEDETTO BONEL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 ZA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8" calcext:value-type="date">
            <text:p>08/04/2026</text:p>
          </table:table-cell>
          <table:table-cell office:value-type="string" calcext:value-type="string">
            <text:p>VIALE TRIEST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PONTE DEI MIL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A. FOGAZZAR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ADAMELL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BEZZECC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inrocio con Via S.F. Crosina-B. Sartori</text:p>
          </table:table-cell>
          <table:table-cell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MALT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MILANO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PALERM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 S.F.CROSINA-B.SARTO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o</text:p>
          </table:table-cell>
          <table:table-cell/>
        </table:table-row>
        <table:table-row table:style-name="ro2">
          <table:table-cell table:style-name="ce2" office:value-type="date" office:date-value="2026-04-09" calcext:value-type="date">
            <text:p>09/04/2026</text:p>
          </table:table-cell>
          <table:table-cell office:value-type="string" calcext:value-type="string">
            <text:p>VIALE VERO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Marsala a incrocio Via A. Fogazzaro 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A. APOLLONIO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A. NICOLOD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ALTIPIA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G. P. DA PALESTRI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G. RANZ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<text:s/>Via Regina Pacis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L. ANZOLET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MILAN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O. BENEVO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O. BRENTAR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REGINA PACIS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 TOFA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0" calcext:value-type="date">
            <text:p>10/04/2026</text:p>
          </table:table-cell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l civico 96 </text:p>
          </table:table-cell>
          <table:table-cell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L.GO DONATORI VOL. SANGU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LARGO MEDAGLIE D'OR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Vicenza a Via Pasubio</text:p>
          </table:table-cell>
          <table:table-cell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AL DESERT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 A. Degasperi</text:p>
          </table:table-cell>
          <table:table-cell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G. GERO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G. ONESTINGHEL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Largo Donatori Vol. Sangue a <text:s/>incrocio Viale Verona</text:p>
          </table:table-cell>
          <table:table-cell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GORIZ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Vicenza a incrocio Via Bolghera</text:p>
          </table:table-cell>
          <table:table-cell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H. JEDIN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NICOLO' D'AR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P. OR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PASUB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SANT'ANTON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3" calcext:value-type="date">
            <text:p>13/04/2026</text:p>
          </table:table-cell>
          <table:table-cell office:value-type="string" calcext:value-type="string">
            <text:p>VIA TONA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PIAZZA VICENZ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PONTE BEATO MARIO BORZAG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A. APOLLONIO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A. NICOLOD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BOLGHE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CARE' AL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COL DI LA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CONI ZUG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DEL MASO SMALZ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entrata Maso Smalz</text:p>
          </table:table-cell>
          <table:table-cell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DELLE GHIAI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G. PECORI GIRAL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L. ANZOLETTI</text:p>
          </table:table-cell>
          <table:table-cell office:value-type="string" calcext:value-type="string">
            <text:p>ovest</text:p>
          </table:table-cell>
          <table:table-cell office:value-type="string" calcext:value-type="string">
            <text:p>lato ovest</text:p>
          </table:table-cell>
          <table:table-cell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MONTELL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PADOV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RAVEN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 VICENZ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4" calcext:value-type="date">
            <text:p>14/04/2026</text:p>
          </table:table-cell>
          <table:table-cell office:value-type="string" calcext:value-type="string">
            <text:p>VIALE N. BOLOGN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Ponte dei Mille a Ponte dei Cavalleggeri</text:p>
          </table:table-cell>
          <table:table-cell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PIAZZALE EUROP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G. BARTA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PARCHEGGIO FERSINA / BARTA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A. MARIGHET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atoria incrocio Via Edmund Mach a Piazzale Europa</text:p>
          </table:table-cell>
          <table:table-cell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DI MADONNA BIANC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onda all'incrocio con Viale Verona</text:p>
          </table:table-cell>
          <table:table-cell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GEN. GIACOMO MEDI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MARSA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 SAN PIO X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LE DEI TIGLI</text:p>
          </table:table-cell>
          <table:table-cell office:value-type="string" calcext:value-type="string">
            <text:p>sud</text:p>
          </table:table-cell>
          <table:table-cell office:value-type="string" calcext:value-type="string">
            <text:p>lato sud</text:p>
          </table:table-cell>
          <table:table-cell/>
        </table:table-row>
        <table:table-row table:style-name="ro2">
          <table:table-cell table:style-name="ce2" office:value-type="date" office:date-value="2026-04-15" calcext:value-type="date">
            <text:p>15/04/2026</text:p>
          </table:table-cell>
          <table:table-cell office:value-type="string" calcext:value-type="string">
            <text:p>VIALE DELLE ROBINI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A. DEGASPER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 civico 21 a Via La Clarina</text:p>
          </table:table-cell>
          <table:table-cell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A. FRANK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A. GRAMS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E. CH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GANDH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GOCCIADO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tratto dal civico 86/1 a Via San Bartolameo</text:p>
          </table:table-cell>
          <table:table-cell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L. EINAU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LA CLARI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 SAN BARTOLAME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Chini a incrocio via Gocciadoro</text:p>
          </table:table-cell>
          <table:table-cell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VIALE DEI TIGLI</text:p>
          </table:table-cell>
          <table:table-cell office:value-type="string" calcext:value-type="string">
            <text:p>nord</text:p>
          </table:table-cell>
          <table:table-cell office:value-type="string" calcext:value-type="string">
            <text:p>lato nord</text:p>
          </table:table-cell>
          <table:table-cell/>
        </table:table-row>
        <table:table-row table:style-name="ro2">
          <table:table-cell table:style-name="ce2" office:value-type="date" office:date-value="2026-04-16" calcext:value-type="date">
            <text:p>16/04/2026</text:p>
          </table:table-cell>
          <table:table-cell office:value-type="string" calcext:value-type="string">
            <text:p>PARCHEGGIO VIA S. BARTOLAMEO</text:p>
          </table:table-cell>
          <table:table-cell office:value-type="string" calcext:value-type="string">
            <text:p>parcheggi</text:p>
          </table:table-cell>
          <table:table-cell office:value-type="string" calcext:value-type="string">
            <text:p>2 parcheggi</text:p>
          </table:table-cell>
          <table:table-cell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A. PRANZELORES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CENTOCHIAV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sottopasso tangenziale</text:p>
          </table:table-cell>
          <table:table-cell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DEI SOLTER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G. B. TRENE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G. GIL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G. MARCO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PADRE E. CHIOCCH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R. GUARD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R. LUNELL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archeggi</text:p>
          </table:table-cell>
          <table:table-cell/>
        </table:table-row>
        <table:table-row table:style-name="ro2">
          <table:table-cell table:style-name="ce2" office:value-type="date" office:date-value="2026-04-17" calcext:value-type="date">
            <text:p>17/04/2026</text:p>
          </table:table-cell>
          <table:table-cell office:value-type="string" calcext:value-type="string">
            <text:p>VIA V. ZAMB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LOC. RONCAFORT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A. DETASSIS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DI MELT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DON LORENZO GU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E. MACCA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incrocio Via Caduti di Nassiriya a Via Caneppele</text:p>
          </table:table-cell>
          <table:table-cell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G. CAPRO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L. CANEPPE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MAESTRI DEL LAVOR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0" calcext:value-type="date">
            <text:p>20/04/2026</text:p>
          </table:table-cell>
          <table:table-cell office:value-type="string" calcext:value-type="string">
            <text:p>VIA VITTIME DELLE FOIB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LUNGADIGE MONTE GRAPP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PIAZZA DI PIEDICASTELL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PARCHEGGIO EX ITALCEMEN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PIAZZALE DIVISIONI ALPI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fino alla ferrovia</text:p>
          </table:table-cell>
          <table:table-cell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PAPIRI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R. DA SANSEVERI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Lungadige G. Leopardi Via Brescia Lungadige Monte Grappa</text:p>
          </table:table-cell>
          <table:table-cell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VIA VERRUC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1" calcext:value-type="date">
            <text:p>21/04/2026</text:p>
          </table:table-cell>
          <table:table-cell office:value-type="string" calcext:value-type="string">
            <text:p>CORSO DEL LAVORO E DELLA SCIENZ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25 APRI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lla ferrovia</text:p>
          </table:table-cell>
          <table:table-cell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AVIS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BASS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DON LORENZO MILA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G. BRUNNE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G. UNTERVEGE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MARCO PO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SANT'AN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VIA SOPRASASS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2" calcext:value-type="date">
            <text:p>22/04/2026</text:p>
          </table:table-cell>
          <table:table-cell office:value-type="string" calcext:value-type="string">
            <text:p>PARCHEGGIO EX PIOPPET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PIAZZA DELLA LIBERTA'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PIAZZALE NEUFAHRN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2 GIUG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4 NOVEMBR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8 MARZ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AEROPOR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con Via Bolzano ad incrocio con Piazza Liberta' </text:p>
          </table:table-cell>
          <table:table-cell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ISAR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LAURENCE FEININGE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PALU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n laterale asilo</text:p>
          </table:table-cell>
          <table:table-cell/>
        </table:table-row>
        <table:table-row table:style-name="ro2">
          <table:table-cell table:style-name="ce2" office:value-type="date" office:date-value="2026-04-23" calcext:value-type="date">
            <text:p>23/04/2026</text:p>
          </table:table-cell>
          <table:table-cell office:value-type="string" calcext:value-type="string">
            <text:p>VIA DRAV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C. MENGUZZA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ASIAG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Via E. Conci</text:p>
          </table:table-cell>
          <table:table-cell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PARCHEGGIO STAZIONE VILLAZZA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E. CON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V. DE RICCABO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E. FERM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G. FALCO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A. VOLT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 BRUNO DE FIN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4" calcext:value-type="date">
            <text:p>24/04/2026</text:p>
          </table:table-cell>
          <table:table-cell office:value-type="string" calcext:value-type="string">
            <text:p>VIALE DEGLI OLM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DELLA PORTELL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DUOM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LODRON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S. MARIA MAGGIOR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A. POZZ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CAMILLO BENSO CAVOU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DELLE ORFA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Piazza Duomo a incrocio Piazza Pasi</text:p>
          </table:table-cell>
          <table:table-cell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G. MAN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R. BELENZA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ROM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SAN GIOVAN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V. ALFIER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LARGO G. CARDUCC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.ZZA ALESSANDRO VITTORI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C. BATTIS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PIAZZA DELLE ERB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C. DOR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DEL SIMONIN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G. GALILE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MANTOV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ROCCABRU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SAN MARC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7" calcext:value-type="date">
            <text:p>27/04/2026</text:p>
          </table:table-cell>
          <table:table-cell office:value-type="string" calcext:value-type="string">
            <text:p>VIA SAN PIETR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24 MAGG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BRESCI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SOLO tratto di Ponte San Lorenzo</text:p>
          </table:table-cell>
          <table:table-cell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E. BEZZ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G. CANESTR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G. GIUS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MONTE BALD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PARCHEGGIO MONTE BALDO</text:p>
          </table:table-cell>
          <table:table-cell office:value-type="string" calcext:value-type="string">
            <text:p>parcheggio</text:p>
          </table:table-cell>
          <table:table-cell office:value-type="string" calcext:value-type="string">
            <text:p>Parcheggio 2 ENTRATE</text:p>
          </table:table-cell>
          <table:table-cell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SAN LORENZ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T. GA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V. INAM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Via Monte Baldo a Largo E. Prati compreso entrata Maso Ginocchio</text:p>
          </table:table-cell>
          <table:table-cell/>
        </table:table-row>
        <table:table-row table:style-name="ro2">
          <table:table-cell table:style-name="ce2" office:value-type="date" office:date-value="2026-04-28" calcext:value-type="date">
            <text:p>28/04/2026</text:p>
          </table:table-cell>
          <table:table-cell office:value-type="string" calcext:value-type="string">
            <text:p>VIA VITTORIO VENET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Bezzi a Largo Prati</text:p>
          </table:table-cell>
          <table:table-cell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CORSO M. BUONARROTI</text:p>
          </table:table-cell>
          <table:table-cell office:value-type="string" calcext:value-type="string">
            <text:p>est</text:p>
          </table:table-cell>
          <table:table-cell office:value-type="string" calcext:value-type="string">
            <text:p>lato est</text:p>
          </table:table-cell>
          <table:table-cell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LUNGADIGE G. LEOPAR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LUNGADIGE L. BRAIL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ANTONIO DA TREN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BEPI MOR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C. BUS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DOS TRENT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DRUS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compreso Ponte San Giorgio</text:p>
          </table:table-cell>
          <table:table-cell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F. GUAR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FELICE E G. FONTAN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rotatoria incrocio con Via G. Pedrotti Lungadige L. Braille e Via Druso</text:p>
          </table:table-cell>
          <table:table-cell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G. PEDRO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29" calcext:value-type="date">
            <text:p>29/04/2026</text:p>
          </table:table-cell>
          <table:table-cell office:value-type="string" calcext:value-type="string">
            <text:p>VIA G.A. SCOPOL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CADUTI DI NASSIRIY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rotatoria Bren Center sino via Bolzano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DEL BRENNER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lla rotonda all'incrocio con <text:s/>Via A. Pranzelores (compresa) a Largo N. Sauro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MALPAG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DELLE ORNE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ORIOLA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VIA SAN VIGILIO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/>
        </table:table-row>
        <table:table-row table:style-name="ro2">
          <table:table-cell table:style-name="ce2" office:value-type="date" office:date-value="2026-04-30" calcext:value-type="date">
            <text:p>30/04/2026</text:p>
          </table:table-cell>
          <table:table-cell office:value-type="string" calcext:value-type="string">
            <text:p>PIAZZA M. PAS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LAVAGGIO A MANO CON IDRANTE</text:p>
          </table:table-cell>
          <table:table-cell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G. VERDI</text:p>
          </table:table-cell>
          <table:table-cell office:value-type="string" calcext:value-type="string">
            <text:p>entrambi</text:p>
          </table:table-cell>
          <table:table-cell office:value-type="string" calcext:value-type="string">
            <text:p>da incrocio Via A. Rosmini a Piazza Duomo</text:p>
          </table:table-cell>
          <table:table-cell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A. MAFFE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C. ESTERL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G. GARIBALD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G. MAZZIN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PIAZZA DI FIER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PIAZZA G.B. GARZ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SANTA TRINITA’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AIA CALEPI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G. PRA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G. BORSIER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DEGLI OR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AL TORRIONE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S. MARIA MADDALENA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FRANCESCO FERRUCCIO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>
          <table:table-cell table:style-name="ce2" office:value-type="date" office:date-value="2026-05-04" calcext:value-type="date">
            <text:p>04/05/2026</text:p>
          </table:table-cell>
          <table:table-cell office:value-type="string" calcext:value-type="string">
            <text:p>VIA L. MARCHETTI</text:p>
          </table:table-cell>
          <table:table-cell office:value-type="string" calcext:value-type="string">
            <text:p>entrambi</text:p>
          </table:table-cell>
          <table:table-cell table:number-columns-repeated="2"/>
        </table:table-row>
        <table:table-row table:style-name="ro2" table:number-rows-repeated="10482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0" table:target-range-address="'Primavera 2026 per DATA'.A2:'Primavera 2026 per DATA'.D3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loext:header-first style:display="false"/>
      <style:footer>
        <text:p>Pagina <text:page-number>1</text:page-number></text:p>
      </style:footer>
      <style:footer-left style:display="false"/>
      <loext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 style:data-style-name="N2" text:time-value="07:39:57.970856400">00:00:00</text:time></text:p>
        </style:region-right>
      </style:header>
      <style:header-left style:display="false"/>
      <loext:header-first style:display="false"/>
      <style:footer>
        <text:p>Pagina <text:page-number>1</text:page-number><text:s/>/ <text:page-count>99</text:page-count></text:p>
      </style:footer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2-25T07:47:38.505185300</dc:date>
    <meta:editing-duration>PT33M40S</meta:editing-duration>
    <meta:editing-cycles>7</meta:editing-cycles>
    <meta:generator>LibreOffice/25.2.3.2$Windows_X86_64 LibreOffice_project/bbb074479178df812d175f709636b368952c2ce3</meta:generator>
    <meta:document-statistic meta:table-count="1" meta:cell-count="1098" meta:object-count="0"/>
  </office:meta>
</office:document-meta>
</file>