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1" fo:font-size="11pt" fo:font-weight="bold" officeooo:rsid="002a12ea" officeooo:paragraph-rsid="0003d296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4pt" fo:font-weight="bold" officeooo:paragraph-rsid="0003d296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1pt" officeooo:paragraph-rsid="0003d296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Arial1" fo:font-size="11pt" officeooo:paragraph-rsid="0003d296" style:font-size-asian="11pt" style:font-size-complex="11pt"/>
    </style:style>
    <style:style style:name="P5" style:family="paragraph" style:parent-style-name="Text_20_body">
      <style:paragraph-properties fo:margin-top="0cm" fo:margin-bottom="0.046cm" loext:contextual-spacing="false" fo:text-align="center" style:justify-single-word="false"/>
      <style:text-properties style:font-name="Arial1" fo:font-size="11pt" officeooo:paragraph-rsid="0003d296" style:font-size-asian="11pt" style:font-size-complex="11pt"/>
    </style:style>
    <style:style style:name="P6" style:family="paragraph" style:parent-style-name="Text_20_body">
      <style:paragraph-properties fo:margin-top="0cm" fo:margin-bottom="0.046cm" loext:contextual-spacing="false" fo:text-align="center" style:justify-single-word="false"/>
      <style:text-properties style:font-name="Arial1" fo:font-size="11pt" fo:font-weight="bold" officeooo:paragraph-rsid="0003d296" style:font-size-asian="11pt" style:font-weight-asian="bold" style:font-size-complex="11pt" style:font-weight-complex="bold"/>
    </style:style>
    <style:style style:name="P7" style:family="paragraph" style:parent-style-name="Text_20_body">
      <style:text-properties style:font-name="Arial1" fo:font-size="11pt" officeooo:paragraph-rsid="0003d296" style:font-size-asian="11pt" style:font-size-complex="11pt"/>
    </style:style>
    <style:style style:name="P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" style:family="paragraph" style:parent-style-name="Text_20_body">
      <style:paragraph-properties fo:margin-top="0.201cm" fo:margin-bottom="0.448cm" loext:contextual-spacing="false"/>
      <style:text-properties style:font-name="Arial1" fo:font-size="11pt" officeooo:paragraph-rsid="0003d296" style:font-size-asian="11pt" style:font-size-complex="11pt"/>
    </style:style>
    <style:style style:name="P10" style:family="paragraph" style:parent-style-name="Standard">
      <style:text-properties style:font-name="Arial1" fo:font-size="11pt" officeooo:paragraph-rsid="0003d296" style:font-size-asian="11pt" style:font-size-complex="11pt"/>
    </style:style>
    <style:style style:name="P11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1" fo:font-size="9pt" fo:font-style="italic" officeooo:paragraph-rsid="0003d296" style:font-size-asian="9pt" style:font-style-asian="italic" style:font-size-complex="9pt" style:font-style-complex="italic"/>
    </style:style>
    <style:style style:name="P12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Arial1" fo:font-size="11pt" fo:font-weight="bold" officeooo:paragraph-rsid="0003d296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1" fo:font-size="11pt" fo:font-weight="bold" officeooo:paragraph-rsid="0003d296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10pt" fo:font-style="italic" officeooo:paragraph-rsid="0003d296" style:font-size-asian="10pt" style:font-style-asian="italic" style:font-size-complex="10pt" style:font-style-complex="italic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Arial1" fo:font-size="11pt" fo:font-weight="bold" officeooo:paragraph-rsid="0003d296" style:font-size-asian="11pt" style:font-weight-asian="bold" style:font-size-complex="11pt" style:font-weight-complex="bold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Arial1" fo:font-size="11pt" officeooo:paragraph-rsid="0003d296" style:font-size-asian="11pt" style:font-size-complex="11pt"/>
    </style:style>
    <style:style style:name="P17" style:family="paragraph" style:parent-style-name="Text_20_body" style:list-style-name="L1">
      <style:text-properties style:font-name="Arial1" fo:font-size="11pt" fo:font-weight="bold" officeooo:paragraph-rsid="0003d296" style:font-size-asian="11pt" style:font-weight-asian="bold" style:font-size-complex="11pt" style:font-weight-complex="bold"/>
    </style:style>
    <style:style style:name="P18" style:family="paragraph" style:parent-style-name="Text_20_body" style:list-style-name="L2">
      <style:paragraph-properties fo:text-align="justify" style:justify-single-word="false"/>
      <style:text-properties style:font-name="Arial1" fo:font-size="11pt" officeooo:paragraph-rsid="0003d296" style:font-size-asian="11pt" style:font-size-complex="11pt"/>
    </style:style>
    <style:style style:name="P19" style:family="paragraph" style:parent-style-name="Standard">
      <style:text-properties style:font-name="Arial1" fo:font-size="11pt" fo:font-style="italic" officeooo:paragraph-rsid="0003d296" style:font-size-asian="11pt" style:font-style-asian="italic" style:font-size-complex="11pt" style:font-style-complex="italic"/>
    </style:style>
    <style:style style:name="P20" style:family="paragraph" style:parent-style-name="Text_20_body" style:list-style-name="L2">
      <style:text-properties style:font-name="Arial1" fo:font-size="11pt" officeooo:paragraph-rsid="0003d296" style:font-size-asian="11pt" style:font-size-complex="11pt"/>
    </style:style>
    <style:style style:name="P21" style:family="paragraph" style:parent-style-name="Text_20_body" style:list-style-name="L3">
      <style:paragraph-properties fo:text-align="justify" style:justify-single-word="false"/>
      <style:text-properties style:font-name="Arial1" fo:font-size="11pt" officeooo:paragraph-rsid="0003d296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Arial1" fo:font-size="9pt" fo:font-style="italic" officeooo:rsid="0028d2ab" officeooo:paragraph-rsid="0003d296" style:font-size-asian="9pt" style:font-style-asian="italic" style:font-size-complex="9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005a2c6" fo:background-color="transparent" loext:char-shading-value="0" style:font-weight-asian="bold" style:font-weight-complex="bold"/>
    </style:style>
    <style:style style:name="T5" style:family="text">
      <style:text-properties fo:font-weight="bold" officeooo:rsid="002b0342" fo:background-color="transparent" loext:char-shading-value="0" style:font-weight-asian="bold" style:font-weight-complex="bold"/>
    </style:style>
    <style:style style:name="T6" style:family="text">
      <style:text-properties officeooo:rsid="001c87ba"/>
    </style:style>
    <style:style style:name="T7" style:family="text">
      <style:text-properties officeooo:rsid="0027e9ed"/>
    </style:style>
    <style:style style:name="T8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28cm" fo:text-indent="-0.635cm" fo:margin-left="7.728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tab-stop="false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tab-stop="false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tab-stop="false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tab-stop="false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tab-stop="false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tab-stop="false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tab-stop="false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tab-stop="false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tab-stop="false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tab-stop="false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1">ALLEGATO A)</text:p>
        <text:p text:style-name="P2">DICHIARAZIONE MANIFESTAZIONE DI INTERESSE</text:p>
        <text:p text:style-name="P3">Manifestazione di interesse per l’affidamento del “Servizio di noleggio, trasporto, montaggio, assistenza/manutenzione e smontaggio di una tendostruttura con tetto triangolare trasparente per le edizioni estive della rassegna “Teatro Capovolto” nel periodo 2026-2027-2028 con opzione di proroga per l’annualità <text:s/>2029”</text:p>
        <text:p text:style-name="P4"/>
        <text:p text:style-name="P5">modulo da inviare firmato, <text:span text:style-name="T1">entro e non oltre</text:span> le</text:p>
        <text:p text:style-name="P5"><text:span text:style-name="T2">ore 12.00 del gio</text:span><text:span text:style-name="T3">rno </text:span><text:span text:style-name="T4">30</text:span><text:span text:style-name="T5"> </text:span><text:span text:style-name="T3">m</text:span><text:span text:style-name="T2">arzo 2026 </text:span>all'indirizzo pec:</text:p>
        <text:p text:style-name="P6">servizio.culturagiovanisport@pec.comune.trento.it</text:p>
      </text:section>
      <text:p text:style-name="P7"/>
      <text:p text:style-name="P7">Il/la sottoscritto/a: <draw:control text:anchor-type="as-char" draw:z-index="0" draw:name="Campo di controllo 1" draw:style-name="gr1" draw:text-style-name="P8" svg:width="13.173cm" svg:height="0.682cm" draw:control="control1"/></text:p>
      <text:p text:style-name="P9">in qualità di rappresentante legale/procuratore dell’impresa/associazione avente denominazione:</text:p>
      <text:p text:style-name="P10"><draw:control text:anchor-type="as-char" draw:z-index="1" draw:name="Campo di controllo 2" draw:style-name="gr1" draw:text-style-name="P8" svg:width="16.324cm" svg:height="0.682cm" draw:control="control2"/></text:p>
      <text:p text:style-name="P7"/>
      <text:p text:style-name="P7">con sede legale in:<text:tab/><draw:control text:anchor-type="as-char" draw:z-index="2" draw:name="Campo di controllo 3" draw:style-name="gr1" draw:text-style-name="P8" svg:width="12.53cm" svg:height="0.682cm" draw:control="control3"/></text:p>
      <text:p text:style-name="P7">via: <text:s text:c="25"/><text:tab/><draw:control text:anchor-type="as-char" draw:z-index="3" draw:name="Campo di controllo 4" draw:style-name="gr1" draw:text-style-name="P8" svg:width="12.53cm" svg:height="0.682cm" draw:control="control4"/></text:p>
      <text:p text:style-name="P7">n. civ.:<text:tab/><text:tab/> <text:s text:c="6"/><text:tab/><draw:control text:anchor-type="as-char" draw:z-index="4" draw:name="Campo di controllo 5" draw:style-name="gr1" draw:text-style-name="P8" svg:width="12.53cm" svg:height="0.682cm" draw:control="control5"/></text:p>
      <text:p text:style-name="P7"/>
      <text:p text:style-name="P7">codice fiscale: <draw:control text:anchor-type="as-char" draw:z-index="5" draw:name="Campo di controllo 6" draw:style-name="gr1" draw:text-style-name="P8" svg:width="8.601cm" svg:height="0.682cm" draw:control="control6"/></text:p>
      <text:p text:style-name="P7">partita iva: <text:s text:c="6"/><draw:control text:anchor-type="as-char" draw:z-index="6" draw:name="Campo di controllo 7" draw:style-name="gr1" draw:text-style-name="P8" svg:width="8.601cm" svg:height="0.682cm" draw:control="control7"/></text:p>
      <text:p text:style-name="P7">telefono:<text:tab/><draw:control text:anchor-type="as-char" draw:z-index="7" draw:name="Campo di controllo 8" draw:style-name="gr1" draw:text-style-name="P8" svg:width="8.601cm" svg:height="0.682cm" draw:control="control8"/></text:p>
      <text:p text:style-name="P7"><text:span text:style-name="T6">email:<text:tab/><text:tab/></text:span><text:span text:style-name="T6"><draw:control text:anchor-type="as-char" draw:z-index="8" draw:name="Campo di controllo 9" draw:style-name="gr1" draw:text-style-name="P8" svg:width="8.601cm" svg:height="0.682cm" draw:control="control9"/></text:span></text:p>
      <text:p text:style-name="P7">PEC<text:span text:style-name="T6">*</text:span>:<text:tab/><text:tab/><draw:control text:anchor-type="as-char" draw:z-index="9" draw:name="Campo di controllo 10" draw:style-name="gr1" draw:text-style-name="P8" svg:width="8.601cm" svg:height="0.682cm" draw:control="control10"/></text:p>
      <text:section text:style-name="Sect2" text:name="Sezione2" text:protected="true">
        <text:p text:style-name="P11">*(L’indirizzo e-mail di posta elettronica certificata (PEC) a cui ricevere le comunicazioni relative alla procedura e in particolare quelle di cui all’art. 29 D.Lgs. n. 36/2023)</text:p>
        <text:p text:style-name="P12"/>
        <text:p text:style-name="P12">MANIFESTA IL PROPRIO INTERESSE</text:p>
        <text:p text:style-name="P3">a partecipare alla procedura negoziata per l’affidamento del servizio in oggetto e a tal fine</text:p>
        <text:p text:style-name="P13">DICHIARA</text:p>
        <text:p text:style-name="P14">ai sensi degli artt. 46 e 47 del d.P.R. n. 445/2000, consapevole delle sanzioni penali, nel caso di dichiarazioni non veritiere, di formazione o uso di atti falsi, richiamate dall’art. 76 del d.P.R. n. 445/2000, nonché della decadenza dai benefici eventualmente conseguenti alla dichiarazione non veritiera, e consapevole altresì che l’accertata non veridicità della dichiarazione comporta il divieto di accesso a <text:soft-page-break/>contributi, finanziamenti e agevolazioni per un periodo di due anni decorrenti dall’adozione del provvedimento di decadenza (art. 75 del d.P.R. n. 445/2000), di disporre dei seguenti requisiti:</text:p>
        <text:list text:style-name="L1">
          <text:list-item>
            <text:p text:style-name="P15">Assenza dei motivi di esclusione:</text:p>
            <text:list>
              <text:list-item>
                <text:p text:style-name="P16">di non trovarsi in alcuna delle cause di esclusione cui agli artt. 94 e 95 e seg. Del D.Lgs 36/2023 e ss.mm.;</text:p>
              </text:list-item>
              <text:list-item>
                <text:p text:style-name="P16">di non versare nella situazione interdittiva di cui all’art. 53, comma 16-ter, del D.Lgs. 165/2001 e ss.mm. ossia che non ha concluso contratti di lavoro subordinato o autonomo e, comunque, non ha attribuito incarichi ad ex dipendenti del Comune di Trento che hanno cessato il loro rapporto di lavoro da almeno tre anni e che negli ultimi tre anni di servizio hanno esercitato poteri autoritativi o negoziali per conto della stessa stazione appaltante nei confronti dell’operatore economico medesimo;</text:p>
              </text:list-item>
            </text:list>
          </text:list-item>
          <text:list-item>
            <text:p text:style-name="P15">Requisiti di ordine speciale:</text:p>
            <text:list>
              <text:list-item>
                <text:p text:style-name="P17">idoneità professionale: </text:p>
              </text:list-item>
            </text:list>
          </text:list-item>
        </text:list>
        <text:list text:style-name="L2">
          <text:list-item>
            <text:list>
              <text:list-item>
                <text:p text:style-name="P18">di essere iscritto al registro della Camera di commercio, industria, artigianato e agricoltura o nel registro delle commissioni provinciali per l’artigianato o presso i competenti ordini professionali per un’attività pertinente anche se non coincidente con l’oggetto dell’appalto </text:p>
              </text:list-item>
            </text:list>
          </text:list-item>
        </text:list>
      </text:section>
      <text:p text:style-name="P19"><text:tab/> <text:s text:c="5"/><draw:control text:anchor-type="as-char" draw:z-index="10" draw:name="Campo di controllo 11" draw:style-name="gr1" draw:text-style-name="P8" svg:width="14.699cm" svg:height="0.682cm" draw:control="control11"/></text:p>
      <text:list text:continue-numbering="true" text:style-name="L2">
        <text:list-item>
          <text:list>
            <text:list-header>
              <text:p text:style-name="P20"/>
            </text:list-header>
          </text:list>
        </text:list-item>
      </text:list>
      <text:section text:style-name="Sect1" text:name="Sezione3" text:protected="true">
        <text:p text:style-name="P13"/>
        <text:p text:style-name="P13">DICHIARA INOLTRE</text:p>
        <text:list text:style-name="L3">
          <text:list-item>
            <text:p text:style-name="P21"><text:span text:style-name="T2">di essere iscritto alla piattaforma Contracta</text:span> della Provincia autonoma di Trento, ovvero si impegna, qualora non fosse già iscritto, ad iscriversi <text:span text:style-name="T7">entro la data di invio della lettera di invito</text:span>, pena l’impossibilità di essere invitati alla successiva procedura;</text:p>
          </text:list-item>
          <text:list-item>
            <text:p text:style-name="P21"><text:span text:style-name="T2">di essere registrato alla piattaforma ANAC</text:span>, ovvero si impegna, qualora non fosse già iscritto, ad iscriversi prima della presentazione dell’offerta, accedendo all’apposito link sul Portale dell’ANAC (servizi ad accesso riservato – FVOE 2.0), secondo le istruzioni ivi contenute.</text:p>
          </text:list-item>
        </text:list>
        <text:p text:style-name="P7"><text:span text:style-name="T8"/></text:p>
      </text:section>
      <text:p text:style-name="P3">Il Legale rappresentante</text:p>
      <text:p text:style-name="P22">(firmato digitalme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Diego Agostini</meta:initial-creator>
    <meta:creation-date>2026-03-11T08:46:45.785372500</meta:creation-date>
    <dc:date>2026-03-13T09:07:14.454362000</dc:date>
    <meta:editing-duration>PT5M9S</meta:editing-duration>
    <meta:editing-cycles>3</meta:editing-cycles>
    <meta:generator>LibreOffice/25.2.3.2$Windows_X86_64 LibreOffice_project/bbb074479178df812d175f709636b368952c2ce3</meta:generator>
    <meta:document-statistic meta:table-count="0" meta:image-count="0" meta:object-count="0" meta:page-count="2" meta:paragraph-count="35" meta:word-count="461" meta:character-count="3276" meta:non-whitespace-character-count="2793"/>
  </office:meta>
</office:document-meta>
</file>