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system" style:font-pitch="variable"/>
  </office:font-face-decls>
  <office:automatic-styles>
    <style:style style:name="Table1" style:family="table">
      <style:table-properties style:width="16.951cm" fo:margin-left="0.053cm" fo:margin-top="0cm" fo:margin-bottom="0cm" fo:break-before="auto" fo:break-after="auto" table:align="left"/>
    </style:style>
    <style:style style:name="Table1.A" style:family="table-column">
      <style:table-column-properties style:column-width="7.798cm"/>
    </style:style>
    <style:style style:name="Table1.B" style:family="table-column">
      <style:table-column-properties style:column-width="5.509cm"/>
    </style:style>
    <style:style style:name="Table1.C" style:family="table-column">
      <style:table-column-properties style:column-width="3.644cm"/>
    </style:style>
    <style:style style:name="Table1.1" style:family="table-row">
      <style:table-row-properties style:min-row-height="1.408cm"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2" style:family="table-row">
      <style:table-row-properties style:min-row-height="1.452cm" fo:keep-together="auto"/>
    </style:style>
    <style:style style:name="Table1.3" style:family="table-row">
      <style:table-row-properties style:min-row-height="1.744cm" fo:keep-together="auto"/>
    </style:style>
    <style:style style:name="Table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margin-left="6.726cm" fo:margin-right="-0.026cm" fo:margin-top="0.139cm" fo:margin-bottom="0cm" loext:contextual-spacing="false" fo:line-height="100%" fo:text-align="start" style:justify-single-word="false" fo:text-indent="0cm" style:auto-text-indent="false" style:page-number="1"/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left="0cm" fo:margin-right="0cm" fo:margin-top="0.416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" style:family="paragraph" style:parent-style-name="Title">
      <style:text-properties style:font-name="Arial" style:font-name-asian="Arial1" style:font-name-complex="Arial1"/>
    </style:style>
    <style:style style:name="P4" style:family="paragraph" style:parent-style-name="Standard">
      <style:paragraph-properties fo:margin-left="0.353cm" fo:margin-right="2.344cm" fo:margin-top="0.448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.356cm" fo:margin-right="2.344cm" fo:margin-top="0.002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left="0.249cm" fo:margin-right="2.344cm" fo:margin-top="0.002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Heading_20_2">
      <style:paragraph-properties fo:margin-left="0.355cm" fo:margin-right="2.344cm" fo:margin-top="0.002cm" fo:margin-bottom="0cm" loext:contextual-spacing="false" fo:line-height="100%" fo:text-align="center" style:justify-single-word="false" fo:text-indent="0cm" style:auto-text-indent="false"/>
    </style:style>
    <style:style style:name="P8" style:family="paragraph" style:parent-style-name="Heading_20_2">
      <style:paragraph-properties fo:margin-left="0.355cm" fo:margin-right="2.344cm" fo:margin-top="0.002cm" fo:margin-bottom="0cm" loext:contextual-spacing="false" fo:line-height="10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0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30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0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1" style:family="paragraph" style:parent-style-name="Standard">
      <style:paragraph-properties fo:margin-left="0.0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>
      <loext:graphic-properties draw:fill="solid" draw:fill-color="#000000"/>
      <style:paragraph-properties fo:text-align="start"/>
      <style:text-properties fo:font-size="18pt"/>
    </style:style>
    <style:style style:name="P13" style:family="paragraph" style:parent-style-name="Standard">
      <style:paragraph-properties fo:margin-left="0cm" fo:margin-right="0cm" fo:margin-top="0.06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4" style:family="paragraph" style:parent-style-name="Standard">
      <style:paragraph-properties fo:margin-left="0.0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" style:family="paragraph" style:parent-style-name="Standard">
      <style:paragraph-properties fo:margin-left="0.0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>
      <loext:graphic-properties draw:fill="none"/>
      <style:paragraph-properties fo:text-align="start"/>
    </style:style>
    <style:style style:name="P17" style:family="paragraph">
      <loext:graphic-properties draw:fill="solid" draw:fill-color="#000000"/>
      <style:paragraph-properties fo:text-align="start"/>
    </style:style>
    <style:style style:name="P18" style:family="paragraph" style:parent-style-name="Standard">
      <style:paragraph-properties fo:margin-left="0.004cm" fo:margin-right="15.401cm" fo:margin-top="0.351cm" fo:margin-bottom="0cm" loext:contextual-spacing="false" fo:line-height="239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004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fo:margin-left="0cm" fo:margin-right="0cm" fo:margin-top="0.17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Standard">
      <style:paragraph-properties fo:margin-left="0.004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.07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Standard">
      <style:paragraph-properties fo:margin-left="0.004cm" fo:margin-right="0.901cm" fo:margin-top="0.002cm" fo:margin-bottom="0cm" loext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15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#ffff00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6" style:family="paragraph" style:parent-style-name="Heading_20_1">
      <style:paragraph-properties fo:margin-left="0cm" fo:margin-right="2.235cm" fo:margin-top="0.002cm" fo:margin-bottom="0cm" loext:contextual-spacing="false" fo:line-height="100%" fo:text-indent="0cm" style:auto-text-indent="false"/>
      <style:text-properties style:font-name="Arial" style:font-name-asian="Arial1" style:font-name-complex="Arial1"/>
    </style:style>
    <style:style style:name="P27" style:family="paragraph" style:parent-style-name="Standard">
      <style:paragraph-properties fo:margin-left="0cm" fo:margin-right="2.235cm" fo:margin-top="0.203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20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9" style:family="paragraph" style:parent-style-name="Heading_20_1">
      <style:text-properties style:font-name="Arial" style:font-name-asian="Arial1" style:font-name-complex="Arial1"/>
    </style:style>
    <style:style style:name="P30" style:family="paragraph" style:parent-style-name="Standard">
      <style:paragraph-properties fo:margin-left="0.004cm" fo:margin-right="2.318cm" fo:margin-top="0.199cm" fo:margin-bottom="0cm" loext:contextual-spacing="false" fo:line-height="115%" fo:text-align="justify" style:justify-single-word="false" fo:text-indent="0cm" style:auto-text-indent="false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31" style:family="paragraph" style:parent-style-name="Heading_20_2" style:list-style-name="WWNum1" style:master-page-name="Converted1">
      <style:paragraph-properties fo:margin-left="0.437cm" fo:margin-right="0cm" fo:margin-top="0.141cm" fo:margin-bottom="0cm" loext:contextual-spacing="false" fo:line-height="100%" fo:text-align="start" style:justify-single-word="false" fo:text-indent="-0.434cm" style:auto-text-indent="false" style:page-number="auto">
        <style:tab-stops>
          <style:tab-stop style:position="0.437cm"/>
        </style:tab-stops>
      </style:paragraph-properties>
    </style:style>
    <style:style style:name="P32" style:family="paragraph" style:parent-style-name="Standard" style:list-style-name="WWNum1">
      <style:paragraph-properties fo:margin-left="1.275cm" fo:margin-right="1.991cm" fo:margin-top="0.168cm" fo:margin-bottom="0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2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Standard" style:list-style-name="WWNum1">
      <style:paragraph-properties fo:margin-left="1.275cm" fo:margin-right="2.006cm" fo:margin-top="0.101cm" fo:margin-bottom="0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2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89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" style:family="paragraph" style:parent-style-name="Heading_20_2" style:list-style-name="WWNum1">
      <style:paragraph-properties fo:margin-left="0.452cm" fo:margin-right="0cm" fo:margin-top="0cm" fo:margin-bottom="0cm" loext:contextual-spacing="false" fo:line-height="100%" fo:text-align="start" style:justify-single-word="false" fo:text-indent="-0.448cm" style:auto-text-indent="false">
        <style:tab-stops>
          <style:tab-stop style:position="0.452cm"/>
        </style:tab-stops>
      </style:paragraph-properties>
    </style:style>
    <style:style style:name="P36" style:family="paragraph" style:parent-style-name="Standard" style:list-style-name="WWNum1">
      <style:paragraph-properties fo:margin-left="1.275cm" fo:margin-right="1.998cm" fo:margin-top="0.203cm" fo:margin-bottom="0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275cm"/>
        </style:tab-stops>
      </style:paragraph-properties>
    </style:style>
    <style:style style:name="P37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fo:background-color="#ffff00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8" style:family="paragraph" style:parent-style-name="Standard">
      <style:paragraph-properties fo:margin-left="1.275cm" fo:margin-right="2.011cm" fo:margin-top="0.439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9" style:family="paragraph" style:parent-style-name="Standard">
      <style:paragraph-properties fo:margin-left="1.275cm" fo:margin-right="2.011cm" fo:margin-top="0.439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0" style:family="paragraph" style:parent-style-name="Standard">
      <style:paragraph-properties fo:margin-left="1.27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1" style:family="paragraph" style:parent-style-name="Standard">
      <style:paragraph-properties fo:margin-left="0cm" fo:margin-right="0cm" fo:margin-top="0.155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2" style:family="paragraph" style:parent-style-name="Standard" style:list-style-name="WWNum1">
      <style:paragraph-properties fo:margin-left="1.275cm" fo:margin-right="1.991cm" fo:margin-top="0cm" fo:margin-bottom="0cm" loext:contextual-spacing="false" fo:line-height="113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275cm"/>
        </style:tab-stops>
      </style:paragraph-properties>
    </style:style>
    <style:style style:name="P43" style:family="paragraph" style:parent-style-name="Standard">
      <style:paragraph-properties fo:margin-left="1.275cm" fo:margin-right="1.991cm" fo:margin-top="0cm" fo:margin-bottom="0cm" loext:contextual-spacing="false" fo:line-height="113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2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.009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2.5pt" fo:font-style="normal" style:text-underline-style="none" fo:font-weight="normal" style:font-name-asian="Arial1" style:font-size-asian="2.5pt" style:font-style-asian="normal" style:font-weight-asian="normal" style:font-name-complex="Arial1" style:font-size-complex="2.5pt" style:font-style-complex="normal" style:font-weight-complex="normal"/>
    </style:style>
    <style:style style:name="P45" style:family="paragraph" style:parent-style-name="Standard">
      <style:paragraph-properties fo:margin-left="1.358cm" fo:margin-right="0cm" fo:margin-top="0.097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6" style:family="paragraph" style:parent-style-name="Standard">
      <style:paragraph-properties fo:margin-left="0.46cm" fo:margin-right="0.637cm" fo:margin-top="0.097cm" fo:margin-bottom="0cm" loext:contextual-spacing="false" fo:line-height="100%" fo:text-align="center" style:justify-single-word="false" fo:keep-together="auto" fo:orphans="0" fo:widows="0" fo:text-indent="0.106cm" style:auto-text-indent="false" fo:padding="0cm" fo:border="none" fo:keep-with-next="auto">
        <style:tab-stops>
          <style:tab-stop style:position="3.04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.199cm" fo:margin-right="0.199cm" fo:margin-top="0.097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.014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4.5pt" fo:font-style="normal" style:text-underline-style="none" fo:font-weight="normal" style:font-name-asian="Arial1" style:font-size-asian="4.5pt" style:font-style-asian="normal" style:font-weight-asian="normal" style:font-name-complex="Arial1" style:font-size-complex="4.5pt" style:font-style-complex="normal" style:font-weight-complex="normal"/>
    </style:style>
    <style:style style:name="P49" style:family="paragraph" style:parent-style-name="Standard">
      <style:paragraph-properties fo:margin-left="0.02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0" style:family="paragraph" style:parent-style-name="Standard">
      <style:paragraph-properties fo:margin-left="0.02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1" style:family="paragraph" style:parent-style-name="Standard">
      <style:paragraph-properties fo:margin-left="0cm" fo:margin-right="0cm" fo:margin-top="0.30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0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2" style:family="paragraph" style:parent-style-name="Heading_20_1">
      <style:paragraph-properties fo:margin-left="0cm" fo:margin-right="2.344cm" fo:text-indent="0cm" style:auto-text-indent="false"/>
    </style:style>
    <style:style style:name="P53" style:family="paragraph" style:parent-style-name="Standard" style:list-style-name="WWNum1">
      <style:paragraph-properties fo:margin-left="1.275cm" fo:margin-right="2cm" fo:margin-top="0.101cm" fo:margin-bottom="0cm" loext:contextual-spacing="false" fo:line-height="113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275cm"/>
        </style:tab-stops>
      </style:paragraph-properties>
    </style:style>
    <style:style style:name="P54" style:family="paragraph" style:parent-style-name="Standard" style:list-style-name="WWNum1">
      <style:paragraph-properties fo:margin-left="1.275cm" fo:margin-right="2.002cm" fo:margin-top="0.377cm" fo:margin-bottom="0cm" loext:contextual-spacing="false" fo:line-height="113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275cm"/>
        </style:tab-stops>
      </style:paragraph-properties>
    </style:style>
    <style:style style:name="P55" style:family="paragraph" style:parent-style-name="Standard">
      <style:paragraph-properties fo:margin-left="1.275cm" fo:margin-right="0cm" fo:text-align="justify" style:justify-single-word="false" fo:text-indent="0cm" style:auto-text-indent="false"/>
      <style:text-properties fo:background-color="#ffff00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0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.206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0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9" style:family="paragraph" style:parent-style-name="Standard">
      <style:paragraph-properties fo:margin-left="4.089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margin-top="0.05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61" style:family="paragraph" style:parent-style-name="Standard">
      <style:paragraph-properties fo:margin-left="0.198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2" style:family="paragraph" style:parent-style-name="Standard">
      <style:paragraph-properties fo:margin-left="0.136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3.974cm" fo:margin-right="0cm" fo:margin-top="0.099cm" fo:margin-bottom="0cm" loext:contextual-spacing="false" fo:line-height="100%" fo:text-align="start" style:justify-single-word="false" fo:text-indent="0cm" style:auto-text-indent="false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fo:background-color="transparent" loext:char-shading-value="0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245aa" fo:background-color="transparent" loext:char-shading-value="0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fo:font-weight="bold" fo:background-color="transparent" loext:char-shading-value="0" style:font-name-asian="Arial1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color="#000080" loext:opacity="100%" style:font-name="Arial" style:text-underline-style="solid" style:text-underline-width="auto" style:text-underline-color="font-color" style:font-name-asian="Arial1" style:font-name-complex="Arial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4" style:family="text">
      <style:text-properties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 style:font-weight-complex="bold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.439cm" fo:min-width="12.7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style:run-through="foreground"/>
    </style:style>
    <style:style style:name="gr4" style:family="graphic">
      <style:graphic-properties draw:stroke="none" svg:stroke-width="0cm" draw:fill="none" draw:textarea-vertical-align="middle" draw:auto-grow-height="false" draw:fit-to-size="false" style:shrink-to-fit="false" fo:min-height="0.155cm" fo:min-width="15.54cm" fo:padding-top="0.254cm" fo:padding-bottom="0.254cm" fo:padding-left="0.254cm" fo:padding-right="0.254cm" fo:wrap-option="wrap" loext:decorative="false" style:run-through="foreground"/>
    </style:style>
    <style:style style:name="gr5" style:family="graphic">
      <style:graphic-properties draw:stroke="none" svg:stroke-width="0cm" draw:fill="solid" draw:fill-color="#000000" draw:textarea-vertical-align="middle" draw:auto-grow-height="false" draw:fit-to-size="false" style:shrink-to-fit="false" fo:min-height="0.155cm" fo:min-width="15.54cm" fo:padding-top="0.254cm" fo:padding-bottom="0.254cm" fo:padding-left="0.254cm" fo:padding-right="0.254cm" fo:wrap-option="wrap" loext:decorative="false" style:run-through="foreground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.439cm" fo:min-width="12.44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.439cm" fo:min-width="14.99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vertical-align="top" draw:auto-grow-height="false" fo:min-height="0.439cm" fo:min-width="4.6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vertical-align="top" draw:auto-grow-height="false" fo:min-height="0.439cm" fo:min-width="8.21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000000" draw:textarea-vertical-align="top" draw:auto-grow-height="false" fo:min-height="0.439cm" fo:min-width="8.83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000000" draw:textarea-vertical-align="top" draw:auto-grow-height="false" fo:min-height="0.439cm" fo:min-width="9.08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.439cm" fo:min-width="14.45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000000" draw:textarea-vertical-align="top" draw:auto-grow-height="false" fo:min-height="0.725cm" fo:min-width="15.05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draw:fill="none" draw:textarea-vertical-align="middle" draw:auto-grow-height="false" draw:fit-to-size="false" style:shrink-to-fit="false" fo:min-height="2.138cm" fo:min-width="15.109cm" fo:padding-top="0.254cm" fo:padding-bottom="0.254cm" fo:padding-left="0.254cm" fo:padding-right="0.254cm" fo:wrap-option="wrap" loext:decorative="false" style:run-through="foreground"/>
    </style:style>
    <style:style style:name="gr15" style:family="graphic">
      <style:graphic-properties draw:stroke="none" svg:stroke-width="0cm" draw:fill="solid" draw:fill-color="#000000" draw:textarea-vertical-align="middle" draw:auto-grow-height="false" draw:fit-to-size="false" style:shrink-to-fit="false" fo:min-height="2.138cm" fo:min-width="15.109cm" fo:padding-top="0.254cm" fo:padding-bottom="0.254cm" fo:padding-left="0.254cm" fo:padding-right="0.254cm" fo:wrap-option="wrap" loext:decorative="false" style:run-through="foreground"/>
    </style:style>
    <style:style style:name="gr16" style:family="graphic">
      <style:graphic-properties draw:stroke="none" svg:stroke-width="0cm" draw:fill="solid" draw:fill-color="#000000" draw:textarea-vertical-align="top" draw:auto-grow-height="false" fo:min-height="0.383cm" fo:min-width="3.39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DICHIARAZIONE MANIFESTAZIONE DI INTERESSE</text:p>
      <text:p text:style-name="P4">Manifestazione di interesse per l’affidamento in appalto del servizio pubblico di gestione dello sportello giovani del Trentino per il periodo 1 luglio 2026 – 30 dicembre 2028 prorogabile di un ulteriore biennio</text:p>
      <text:p text:style-name="P4"/>
      <text:p text:style-name="P5">Allegato da inviare firmato, entro e non oltre le</text:p>
      <text:p text:style-name="P6"><text:span text:style-name="T1">ore 12.00 del giorno </text:span><text:span text:style-name="T2">31 marzo 2026</text:span><text:span text:style-name="T3"> </text:span><text:span text:style-name="T4">a mezzo PEC </text:span><text:span text:style-name="T5">all'indirizzo:</text:span></text:p>
      <text:p text:style-name="P7"><text:a xlink:type="simple" xlink:href="mailto:servizio.culturagiovanisport@pec.comune.trento.it" text:style-name="ListLabel_20_9" text:visited-style-name="ListLabel_20_9"><text:span text:style-name="T6">servizio.culturagiovanisport@pec.comune.trento.it</text:span></text:a></text:p>
      <text:p text:style-name="P8"/>
      <text:p text:style-name="P9"/>
      <text:p text:style-name="P10"/>
      <text:p text:style-name="P11"><draw:custom-shape text:anchor-type="paragraph" draw:z-index="9" draw:name="Image1" draw:style-name="gr1" draw:text-style-name="P12" svg:width="13.265cm" svg:height="0.689cm" svg:x="3.007cm" svg:y="-0.116cm"><text:p/><draw:enhanced-geometry draw:mirror-horizontal="false" draw:mirror-vertical="false" svg:viewBox="0 0 0 0" drawooo:sub-view-size="4765040 237490" draw:text-areas="0 0 ?f0 ?f1" draw:type="ooxml-non-primitive" draw:enhanced-path="M 4765040 0 L 4763770 0 4761230 0 4761230 2540 4761230 233680 2540 233680 2540 2540 4761230 2540 4761230 0 2540 0 0 0 0 2540 0 233680 0 236220 0 237490 2540 237490 2540 236220 4761230 236220 4761230 237490 4763770 237490 4763770 236220 4765040 236220 4765040 233680 4763770 233680 4763770 2540 4765040 2540 4765040 0 Z N"><draw:equation draw:name="f0" draw:formula="logwidth"/><draw:equation draw:name="f1" draw:formula="logheight"/></draw:enhanced-geometry></draw:custom-shape><text:span text:style-name="T7">Il/la sottoscritto/a:</text:span></text:p>
      <text:p text:style-name="P13"/>
      <text:p text:style-name="P14">in qualità di rappresentante legale/procuratore dell’impresa/associazione avente denominazione:</text:p>
      <text:p text:style-name="P15"><draw:g text:anchor-type="as-char" draw:z-index="10" draw:name="Forma1" draw:style-name="gr2"><draw:g draw:style-name="gr3"><draw:custom-shape draw:name="Shape 3" draw:style-name="gr4" draw:text-style-name="P16" svg:width="16.047cm" svg:height="0.66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5" draw:text-style-name="P17" svg:width="16.047cm" svg:height="0.662cm" svg:x="0cm" svg:y="0cm"><text:p/><draw:enhanced-geometry draw:mirror-horizontal="false" draw:mirror-vertical="false" svg:viewBox="0 0 0 0" drawooo:sub-view-size="5775960 237490" draw:text-areas="0 0 ?f0 ?f1" draw:type="ooxml-non-primitive" draw:enhanced-path="M 5775960 0 L 5774690 0 5772150 0 5772150 2540 5772150 233692 2540 233692 2540 2540 5772150 2540 5772150 0 2540 0 0 0 0 2540 0 233692 0 236220 0 237490 2540 237490 2540 236220 5772150 236220 5772150 237490 5774690 237490 5774690 236220 5775960 236220 5775960 233692 5774690 233692 5774690 2540 5775960 2540 5775960 0 Z N"><draw:equation draw:name="f0" draw:formula="logwidth"/><draw:equation draw:name="f1" draw:formula="logheight"/></draw:enhanced-geometry></draw:custom-shape></draw:g></draw:g></text:p>
      <text:p text:style-name="P18"><draw:custom-shape text:anchor-type="paragraph" draw:z-index="8" draw:name="Image2" draw:style-name="gr6" draw:text-style-name="P12" svg:width="12.941cm" svg:height="0.689cm" svg:x="3.226cm" svg:y="0.347cm"><text:p/><draw:enhanced-geometry draw:mirror-horizontal="false" draw:mirror-vertical="false" svg:viewBox="0 0 0 0" drawooo:sub-view-size="4648200 237490" draw:text-areas="0 0 ?f0 ?f1" draw:type="ooxml-non-primitive" draw:enhanced-path="M 4648200 0 L 4646930 0 4644390 0 4644390 2540 4644390 233680 2540 233680 2540 2540 4644390 2540 4644390 0 2540 0 0 0 0 2540 0 233680 0 236220 0 237490 2540 237490 2540 236220 4644390 236220 4644390 237490 4646930 237490 4646930 236220 4648200 236220 4648200 233680 4646930 233680 4646930 2540 4648200 2540 4648200 0 Z N"><draw:equation draw:name="f0" draw:formula="logwidth"/><draw:equation draw:name="f1" draw:formula="logheight"/></draw:enhanced-geometry></draw:custom-shape><draw:custom-shape text:anchor-type="paragraph" draw:z-index="7" draw:name="Image3" draw:style-name="gr7" draw:text-style-name="P12" svg:width="15.495cm" svg:height="0.689cm" svg:x="0.7cm" svg:y="1.413cm"><text:p/><draw:enhanced-geometry draw:mirror-horizontal="false" draw:mirror-vertical="false" svg:viewBox="0 0 0 0" drawooo:sub-view-size="5567680 237490" draw:text-areas="0 0 ?f0 ?f1" draw:type="ooxml-non-primitive" draw:enhanced-path="M 5567667 0 L 5566410 0 5563870 0 5563870 2527 5563870 233667 2540 233667 2540 2527 5563870 2527 5563870 0 2540 0 0 0 0 2527 0 233667 0 236207 0 237477 2540 237477 2540 236207 5563870 236207 5563870 237477 5566410 237477 5566410 236207 5567667 236207 5567667 233667 5566410 233667 5566410 2527 5567667 2527 5567667 0 Z N"><draw:equation draw:name="f0" draw:formula="logwidth"/><draw:equation draw:name="f1" draw:formula="logheight"/></draw:enhanced-geometry></draw:custom-shape><text:span text:style-name="T7">con sede legale in via:</text:span></text:p>
      <text:p text:style-name="P19"><draw:custom-shape text:anchor-type="paragraph" draw:z-index="6" draw:name="Image4" draw:style-name="gr8" draw:text-style-name="P12" svg:width="5.12cm" svg:height="0.689cm" svg:x="1.192cm" svg:y="-0.005cm"><text:p/><draw:enhanced-geometry draw:mirror-horizontal="false" draw:mirror-vertical="false" svg:viewBox="0 0 0 0" drawooo:sub-view-size="1832610 237490" draw:text-areas="0 0 ?f0 ?f1" draw:type="ooxml-non-primitive" draw:enhanced-path="M 1832610 0 L 1831340 0 1828800 0 1828800 2540 1828800 233680 2540 233680 2540 2540 1828800 2540 1828800 0 2540 0 0 0 0 2540 0 233680 0 236220 0 237490 2540 237490 2540 236220 1828800 236220 1828800 237490 1831340 237490 1831340 236220 1832610 236220 1832610 233680 1831340 233680 1831340 2540 1832610 2540 1832610 0 Z N"><draw:equation draw:name="f0" draw:formula="logwidth"/><draw:equation draw:name="f1" draw:formula="logheight"/></draw:enhanced-geometry></draw:custom-shape><text:span text:style-name="T7">n. civ.:</text:span></text:p>
      <text:p text:style-name="P20"/>
      <text:p text:style-name="P11"><draw:custom-shape text:anchor-type="paragraph" draw:z-index="5" draw:name="Image5" draw:style-name="gr9" draw:text-style-name="P12" svg:width="8.711cm" svg:height="0.689cm" svg:x="2.536cm" svg:y="-0.004cm"><text:p/><draw:enhanced-geometry draw:mirror-horizontal="false" draw:mirror-vertical="false" svg:viewBox="0 0 0 0" drawooo:sub-view-size="3125470 237490" draw:text-areas="0 0 ?f0 ?f1" draw:type="ooxml-non-primitive" draw:enhanced-path="M 3125470 0 L 3124200 0 3121660 0 3121660 2540 3121660 233680 2540 233680 2540 2540 3121660 2540 3121660 0 2540 0 0 0 0 2540 0 233680 0 236220 0 237490 2540 237490 2540 236220 3121660 236220 3121660 237490 3124200 237490 3124200 236220 3125470 236220 3125470 233680 3124200 233680 3124200 2540 3125470 2540 3125470 0 Z N"><draw:equation draw:name="f0" draw:formula="logwidth"/><draw:equation draw:name="f1" draw:formula="logheight"/></draw:enhanced-geometry></draw:custom-shape><text:span text:style-name="T7">codice fiscale:</text:span></text:p>
      <text:p text:style-name="P20"/>
      <text:p text:style-name="P11"><draw:custom-shape text:anchor-type="paragraph" draw:z-index="4" draw:name="Image6" draw:style-name="gr10" draw:text-style-name="P12" svg:width="9.335cm" svg:height="0.689cm" svg:x="1.886cm" svg:y="-0.004cm"><text:p/><draw:enhanced-geometry draw:mirror-horizontal="false" draw:mirror-vertical="false" svg:viewBox="0 0 0 0" drawooo:sub-view-size="3350260 237490" draw:text-areas="0 0 ?f0 ?f1" draw:type="ooxml-non-primitive" draw:enhanced-path="M 3350260 0 L 3348990 0 3346450 0 3346450 2540 3346450 233692 2540 233692 2540 2540 3346450 2540 3346450 0 2540 0 0 0 0 2540 0 233692 0 236220 0 237490 2540 237490 2540 236220 3346450 236220 3346450 237490 3348990 237490 3348990 236220 3350260 236220 3350260 233692 3348990 233692 3348990 2540 3350260 2540 3350260 0 Z N"><draw:equation draw:name="f0" draw:formula="logwidth"/><draw:equation draw:name="f1" draw:formula="logheight"/></draw:enhanced-geometry></draw:custom-shape><text:span text:style-name="T7">partita iva:</text:span></text:p>
      <text:p text:style-name="P20"/>
      <text:p text:style-name="P11"><draw:custom-shape text:anchor-type="paragraph" draw:z-index="3" draw:name="Image7" draw:style-name="gr11" draw:text-style-name="P12" svg:width="9.582cm" svg:height="0.689cm" svg:x="1.588cm" svg:y="-0.004cm"><text:p/><draw:enhanced-geometry draw:mirror-horizontal="false" draw:mirror-vertical="false" svg:viewBox="0 0 0 0" drawooo:sub-view-size="3439160 237490" draw:text-areas="0 0 ?f0 ?f1" draw:type="ooxml-non-primitive" draw:enhanced-path="M 3439160 0 L 3437890 0 3435350 0 3435350 2540 3435350 233692 2540 233692 2540 2540 3435350 2540 3435350 0 2540 0 0 0 0 2540 0 233692 0 236220 0 237490 2540 237490 2540 236220 3435350 236220 3435350 237490 3437890 237490 3437890 236220 3439160 236220 3439160 233692 3437890 233692 3437890 2540 3439160 2540 3439160 0 Z N"><draw:equation draw:name="f0" draw:formula="logwidth"/><draw:equation draw:name="f1" draw:formula="logheight"/></draw:enhanced-geometry></draw:custom-shape><text:span text:style-name="T7">telefono:</text:span></text:p>
      <text:p text:style-name="P20"/>
      <text:p text:style-name="P21"><draw:custom-shape text:anchor-type="paragraph" draw:z-index="2" draw:name="Image8" draw:style-name="gr12" draw:text-style-name="P12" svg:width="14.951cm" svg:height="0.689cm" svg:x="1.005cm" svg:y="-0.004cm"><text:p/><draw:enhanced-geometry draw:mirror-horizontal="false" draw:mirror-vertical="false" svg:viewBox="0 0 0 0" drawooo:sub-view-size="5372100 237490" draw:text-areas="0 0 ?f0 ?f1" draw:type="ooxml-non-primitive" draw:enhanced-path="M 5372100 0 L 5370830 0 5368290 0 5368290 2540 5368290 233680 2540 233680 2540 2540 5368290 2540 5368290 0 2540 0 0 0 0 2540 0 233680 0 236220 0 237490 2540 237490 2540 236220 5368290 236220 5368290 237490 5370830 237490 5370830 236220 5372100 236220 5372100 233680 5370830 233680 5370830 2540 5372100 2540 5372100 0 Z N"><draw:equation draw:name="f0" draw:formula="logwidth"/><draw:equation draw:name="f1" draw:formula="logheight"/></draw:enhanced-geometry></draw:custom-shape><text:span text:style-name="T7">PEC:</text:span></text:p>
      <text:p text:style-name="P22"/>
      <text:p text:style-name="P23"><text:span text:style-name="T5">*</text:span><text:span text:style-name="T8">(L’indirizzo e-mail di posta elettronica certificata (PEC) a cui ricevere le comunicazioni relative alla procedura e in particolare quelle di cui all’art. 29 D.Lgs. n. 36/2023)</text:span></text:p>
      <text:p text:style-name="P24"/>
      <text:p text:style-name="P25"/>
      <text:p text:style-name="P26">MANIFESTA IL PROPRIO INTERESSE</text:p>
      <text:p text:style-name="P27">a partecipare alla procedura negoziata per l’affidamento del servizio in oggetto e a tal fine</text:p>
      <text:p text:style-name="P28"/>
      <text:p text:style-name="P29">DICHIARA</text:p>
      <text:p text:style-name="P30">ai sensi degli artt. 46 e 47 del d.P.R. n. 445/2000, consapevole delle sanzioni penali, nel caso di dichiarazioni non veritiere, di formazione o uso di atti falsi, richiamate dall’art. 76 del d.P.R. n. 445/2000, nonché della decadenza dai benefici eventualmente conseguenti alla dichiarazione non veritiera, e consapevole altresì che l’accertata non veridicità della dichiarazione comporta il divieto di accesso a contributi, finanziamenti e agevolazioni per un periodo di due anni decorrenti dall’adozione del provvedimento di decadenza (art. 75 del d.P.R. n. 445/2000), di disporre dei seguenti requisiti:</text:p>
      <text:list text:style-name="WWNum1">
        <text:list-item>
          <text:p text:style-name="P31">Assenza dei motivi di esclusione:</text:p>
          <text:list>
            <text:list-item>
              <text:p text:style-name="P32">di non trovarsi in alcuna delle cause di esclusione cui agli artt. 94 e 95 e seg. del D.Lgs 36/2023 e ss.mm.;</text:p>
            </text:list-item>
            <text:list-item>
              <text:p text:style-name="P33">di non versare nella situazione interdittiva di cui all’art. 53, comma 16-ter, del D.Lgs. 165/2001 e ss.mm. ossia che non ha concluso contratti di lavoro subordinato o autonomo e, comunque, non ha attribuito incarichi ad ex dipendenti del Comune di Trento che hanno cessato il loro rapporto di lavoro da almeno tre anni e che negli ultimi tre anni di servizio hanno esercitato poteri autoritativi o negoziali per conto della stessa stazione appaltante nei confronti dell’operatore economico medesimo;</text:p>
            </text:list-item>
          </text:list>
        </text:list-item>
      </text:list>
      <text:p text:style-name="P34"/>
      <text:list text:continue-numbering="true" text:style-name="WWNum1">
        <text:list-item>
          <text:p text:style-name="P35">Requisiti di ordine speciale:</text:p>
          <text:list>
            <text:list-item>
              <text:p text:style-name="P36"><text:span text:style-name="T9">idoneità professionale: </text:span><text:span text:style-name="T7">di essere iscritto al registro della Camera di commercio, industria, artigianato e agricoltura o equivalente registro professionale o commerciale presso </text:span><text:span text:style-name="T10">(sede, n. iscrizione) </text:span><text:span text:style-name="T7">o registro RUNTS:</text:span></text:p>
            </text:list-item>
          </text:list>
        </text:list-item>
      </text:list>
      <text:p text:style-name="P37"><draw:custom-shape text:anchor-type="paragraph" draw:z-index="1" draw:name="Image9" draw:style-name="gr13" draw:text-style-name="P12" svg:width="15.555cm" svg:height="0.974cm" svg:x="1.259cm" svg:y="0.286cm"><text:p/><draw:enhanced-geometry draw:mirror-horizontal="false" draw:mirror-vertical="false" svg:viewBox="0 0 0 0" drawooo:sub-view-size="5589270 340360" draw:text-areas="0 0 ?f0 ?f1" draw:type="ooxml-non-primitive" draw:enhanced-path="M 5589270 0 L 5588000 0 5585460 0 5585460 2540 5585460 336550 2540 336550 2540 2540 5585460 2540 5585460 0 2540 0 0 0 0 2540 0 336550 0 339090 0 340360 2540 340360 2540 339090 5585460 339090 5585460 340360 5588000 340360 5588000 339090 5589270 339090 5589270 336550 5588000 336550 5588000 2540 5589270 2540 5589270 0 Z N"><draw:equation draw:name="f0" draw:formula="logwidth"/><draw:equation draw:name="f1" draw:formula="logheight"/></draw:enhanced-geometry></draw:custom-shape></text:p>
      <text:p text:style-name="P38">per attività pertinente anche se non coincidente con l’oggetto dell’appalto;</text:p>
      <text:p text:style-name="P39"><text:span text:style-name="T7"><text:s/>qualora non sia tenuta all’iscrizione dovrà specificare i motiv</text:span>i:</text:p>
      <text:p text:style-name="P40"><draw:g text:anchor-type="as-char" draw:z-index="11" draw:name="Forma2" draw:style-name="gr2"><draw:g draw:style-name="gr3"><draw:custom-shape draw:name="Shape 3" draw:style-name="gr14" draw:text-style-name="P16" svg:width="15.616cm" svg:height="2.645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15" draw:text-style-name="P17" svg:width="15.616cm" svg:height="2.645cm" svg:x="0cm" svg:y="0cm"><text:p/><draw:enhanced-geometry draw:mirror-horizontal="false" draw:mirror-vertical="false" svg:viewBox="0 0 0 0" drawooo:sub-view-size="5621020 951230" draw:text-areas="0 0 ?f0 ?f1" draw:type="ooxml-non-primitive" draw:enhanced-path="M 5621020 0 L 5619750 0 5617210 0 5617210 2540 5617210 947432 2540 947432 2540 2540 5617210 2540 5617210 0 2540 0 0 0 0 2540 0 947432 0 949960 0 951230 2540 951230 2540 949960 5617210 949960 5617210 951230 5619750 951230 5619750 949960 5621020 949960 5621020 947432 5619750 947432 5619750 2540 5621020 2540 5621020 0 Z N"><draw:equation draw:name="f0" draw:formula="logwidth"/><draw:equation draw:name="f1" draw:formula="logheight"/></draw:enhanced-geometry></draw:custom-shape></draw:g></draw:g></text:p>
      <text:p text:style-name="P41"/>
      <text:list text:continue-numbering="true" text:style-name="WWNum1">
        <text:list-item>
          <text:list>
            <text:list-item>
              <text:p text:style-name="P42"><text:span text:style-name="T9">capacità tecnica e professionale</text:span><text:span text:style-name="T7">: </text:span><text:span text:style-name="T11">aver eseguito negli ultimi 10 anni dalla data di indizione della procedura di gara, contratti analoghi a quello oggetto di affidamento anche a favore di soggetti privati. Per contratto analogo si intende la gestione, per un periodo non inferiore a mesi 12 anche non continuativi, di servizi di comunicazione (sia web che in relazione diretta/personale) e informazione/orientamento rivolti ai giovani.</text:span></text:p>
            </text:list-item>
          </text:list>
        </text:list-item>
      </text:list>
      <text:p text:style-name="P43"/>
      <text:p text:style-name="P43"/>
      <text:p text:style-name="P4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5">Descrizione del servizio svolto</text:p>
            <text:p text:style-name="P45"/>
          </table:table-cell>
          <table:table-cell table:style-name="Table1.A1" office:value-type="string">
            <text:p text:style-name="P46">Periodo/i di svolgimento contratto/i </text:p>
            <text:p text:style-name="P46">(dal ….. al…..)</text:p>
          </table:table-cell>
          <table:table-cell table:style-name="Table1.A1" office:value-type="string">
            <text:p text:style-name="P47">Committente</text:p>
          </table:table-cell>
        </table:table-row>
        <table:table-row table:style-name="Table1.2">
          <table:table-cell table:style-name="Table1.A1" office:value-type="string">
            <text:p text:style-name="P48"/>
            <text:p text:style-name="P49"/>
          </table:table-cell>
          <table:table-cell table:style-name="Table1.A1" office:value-type="string">
            <text:p text:style-name="P48"/>
            <text:p text:style-name="P50"/>
          </table:table-cell>
          <table:table-cell table:style-name="Table1.A1" office:value-type="string">
            <text:p text:style-name="P48"/>
            <text:p text:style-name="P49"/>
          </table:table-cell>
        </table:table-row>
        <table:table-row table:style-name="Table1.3">
          <table:table-cell table:style-name="Table1.A3" office:value-type="string">
            <text:p text:style-name="P48"/>
          </table:table-cell>
          <table:table-cell table:style-name="Table1.A3" office:value-type="string">
            <text:p text:style-name="P48"/>
          </table:table-cell>
          <table:table-cell table:style-name="Table1.A3" office:value-type="string">
            <text:p text:style-name="P48"/>
          </table:table-cell>
        </table:table-row>
        <table:table-row table:style-name="Table1.3">
          <table:table-cell table:style-name="Table1.A3" office:value-type="string">
            <text:p text:style-name="P48"/>
          </table:table-cell>
          <table:table-cell table:style-name="Table1.A3" office:value-type="string">
            <text:p text:style-name="P48"/>
          </table:table-cell>
          <table:table-cell table:style-name="Table1.A3" office:value-type="string">
            <text:p text:style-name="P48"/>
          </table:table-cell>
        </table:table-row>
      </table:table>
      <text:p text:style-name="P51"/>
      <text:p text:style-name="P52">DICHIARA INOLTRE</text:p>
      <text:p text:style-name="P52"/>
      <text:list text:continue-numbering="true" text:style-name="WWNum1">
        <text:list-item>
          <text:list>
            <text:list-item>
              <text:p text:style-name="P53"><text:span text:style-name="T9">di essere iscritto alla piattaforma Contracta </text:span><text:span text:style-name="T7">della Provincia autonoma di Trento, ovvero si impegna, qualora non fosse già iscritto, ad iscriversi, pena l’impossibilità di essere invitati </text:span><text:soft-page-break/><text:span text:style-name="T7">alla successiva procedura;</text:span></text:p>
            </text:list-item>
            <text:list-item>
              <text:p text:style-name="P54"><text:span text:style-name="T9">di essere registrato alla piattaforma ANAC</text:span><text:span text:style-name="T7">, ovvero si impegna, qualora non fosse già iscritto, ad iscriversi prima della presentazione dell’offerta, accedendo all’apposito link sul Portale dell’ANAC (servizi ad accesso riservato – FVOE 2.0), secondo le istruzioni ivi contenute;</text:span></text:p>
            </text:list-item>
            <text:list-item>
              <text:p text:style-name="P54">di <text:span text:style-name="T9">impegnarsi a proseguire quale referente Eurodesk,</text:span><text:span text:style-name="T7"> subentrando all’attuale referente e gestore del servizio, assolvendo agli obblighi di formazione previsti e provvedendo a versare la quota di iscrizione ad Eurodesk per il periodo 01/07/2026-31/12/2026 rifondendo l’importo anticipato per l’intero anno dall’attuale gestore. Per gli anni successivi l’Operatore economico si </text:span>impegna a <text:span text:style-name="T7">versare direttamente la prevista quota annuale di iscrizione. </text:span></text:p>
            </text:list-item>
          </text:list>
        </text:list-item>
      </text:list>
      <text:p text:style-name="P55"/>
      <text:p text:style-name="P56"/>
      <text:p text:style-name="P57"/>
      <text:p text:style-name="P14">Letto, confermato e sottoscritto</text:p>
      <text:p text:style-name="P58"/>
      <text:p text:style-name="P13"/>
      <text:p text:style-name="P59"><draw:custom-shape text:anchor-type="paragraph" draw:z-index="0" draw:name="Image10" draw:style-name="gr16" draw:text-style-name="P12" svg:width="3.899cm" svg:height="0.632cm" svg:x="0.099cm" svg:y="-0.072cm"><text:p/><draw:enhanced-geometry draw:mirror-horizontal="false" draw:mirror-vertical="false" svg:viewBox="0 0 0 0" drawooo:sub-view-size="1393190 217170" draw:text-areas="0 0 ?f0 ?f1" draw:type="ooxml-non-primitive" draw:enhanced-path="M 1393190 0 L 1391907 0 1389380 0 1389380 2540 1389380 213360 2540 213360 2540 2540 1389380 2540 1389380 0 2540 0 0 0 0 2540 0 213360 0 215900 0 217170 2540 217170 2540 215900 1389380 215900 1389380 217170 1391907 217170 1391907 215900 1393190 215900 1393190 213360 1391907 213360 1391907 2540 1393190 2540 1393190 0 Z N"><draw:equation draw:name="f0" draw:formula="logwidth"/><draw:equation draw:name="f1" draw:formula="logheight"/></draw:enhanced-geometry></draw:custom-shape><text:span text:style-name="T12">(luogo, gg/mm/aaaa)</text:span></text:p>
      <text:p text:style-name="P24"/>
      <text:p text:style-name="P24"/>
      <text:p text:style-name="P24"/>
      <text:p text:style-name="P60"/>
      <text:p text:style-name="P61">Il Legale rappresentante</text:p>
      <text:p text:style-name="P58"/>
      <text:p text:style-name="P62">…………………………………………..</text:p>
      <text:p text:style-name="P63"><text:span text:style-name="T13">(f</text:span><text:span text:style-name="T14">irma digitale o in alternativa firma autografa, allegando Carta di identità del sottoscrittore</text:span><text:span text:style-name="T1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2.233cm" fo:text-align="center" style:justify-single-word="false" fo:text-indent="0cm" style:auto-text-indent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.355cm" fo:margin-right="0cm" fo:text-indent="-0.448cm" style:auto-text-indent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.355cm" fo:margin-right="2.344cm" fo:text-align="center" style:justify-single-word="false" fo:text-indent="0cm" style:auto-text-indent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style="normal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fo:color="#000080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437cm" fo:margin-left="0.441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bullet>
      <text:list-level-style-bullet text:level="3" text:style-name="ListLabel_20_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Noto Sans Symbols'"/>
      </text:list-level-style-bullet>
      <text:list-level-style-bullet text:level="4" text:style-name="ListLabel_20_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'Noto Sans Symbols'"/>
      </text:list-level-style-bullet>
      <text:list-level-style-bullet text:level="5" text:style-name="ListLabel_20_4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fo:font-family="'Noto Sans Symbols'"/>
      </text:list-level-style-bullet>
      <text:list-level-style-bullet text:level="6" text:style-name="ListLabel_20_5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9.151cm"/>
        </style:list-level-properties>
        <style:text-properties fo:font-family="'Noto Sans Symbols'"/>
      </text:list-level-style-bullet>
      <text:list-level-style-bullet text:level="7" text:style-name="ListLabel_20_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fo:font-family="'Noto Sans Symbols'"/>
      </text:list-level-style-bullet>
      <text:list-level-style-bullet text:level="8" text:style-name="ListLabel_20_7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3.092cm"/>
        </style:list-level-properties>
        <style:text-properties fo:font-family="'Noto Sans Symbols'"/>
      </text:list-level-style-bullet>
      <text:list-level-style-bullet text:level="9" text:style-name="ListLabel_20_8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5.0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1.998cm" fo:margin-right="0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3cm" fo:margin-bottom="0.494cm" fo:margin-left="1.998cm" fo:margin-right="0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5.2.3.2$Windows_X86_64 LibreOffice_project/bbb074479178df812d175f709636b368952c2ce3</meta:generator>
    <dc:date>2026-03-13T10:11:56.966896100</dc:date>
    <dc:creator>Nadia Tomasi</dc:creator>
    <meta:editing-duration>PT4M28S</meta:editing-duration>
    <meta:editing-cycles>2</meta:editing-cycles>
    <meta:document-statistic meta:table-count="1" meta:image-count="0" meta:object-count="0" meta:page-count="3" meta:paragraph-count="41" meta:word-count="604" meta:character-count="4227" meta:non-whitespace-character-count="3666"/>
    <meta:user-defined meta:name="AppVersion">12.0000</meta:user-defined>
    <meta:user-defined meta:name="Created">2025-02-11T00:00:00Z</meta:user-defined>
    <meta:user-defined meta:name="Creator">Writer</meta:user-defined>
    <meta:user-defined meta:name="LastSaved">2025-07-02T00:00:00Z</meta:user-defined>
    <meta:user-defined meta:name="Producer" meta:value-type="string">LibreOffice 7.1; modified using iText® Core 8.0.5 (AGPL version) ©2000-2024 Apryse Group NV</meta:user-defined>
  </office:meta>
</office:document-meta>
</file>