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7cm" fo:margin-left="-0.095cm" fo:margin-top="0cm" fo:margin-bottom="0cm" table:align="left"/>
    </style:style>
    <style:style style:name="Table1.A" style:family="table-column">
      <style:table-column-properties style:column-width="5.098cm"/>
    </style:style>
    <style:style style:name="Table1.B" style:family="table-column">
      <style:table-column-properties style:column-width="11.9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le1.2" style:family="table-row">
      <style:table-row-properties style:min-row-height="2.551cm" fo:keep-together="auto"/>
    </style:style>
    <style:style style:name="Table1.B2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le1.B3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le1.B4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7cm" fo:margin-left="-0.095cm" fo:margin-top="0cm" fo:margin-bottom="0cm" table:align="left"/>
    </style:style>
    <style:style style:name="Table2.A" style:family="table-column">
      <style:table-column-properties style:column-width="5.084cm"/>
    </style:style>
    <style:style style:name="Table2.B" style:family="table-column">
      <style:table-column-properties style:column-width="11.917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ffffff" fo:padding-left="0.199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" style:family="paragraph" style:parent-style-name="Standard">
      <style:paragraph-properties fo:margin-left="-0.021cm" fo:margin-right="-0.042cm" fo:margin-top="0cm" fo:margin-bottom="0.212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1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.2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WWNum3">
      <loext:graphic-properties draw:fill="none"/>
      <style:paragraph-properties fo:margin-left="0.6cm" fo:margin-right="0.6cm" fo:text-align="start" style:justify-single-word="false" fo:orphans="0" fo:widows="0" fo:text-indent="0cm" style:auto-text-indent="false" fo:background-color="transparent"/>
      <style:text-properties style:font-name="Arial" fo:font-size="10pt" officeooo:paragraph-rsid="000885fe" style:font-name-asian="Arial1" style:font-size-asian="10pt" style:font-name-complex="Arial1" style:font-size-complex="10pt"/>
    </style:style>
    <style:style style:name="P18" style:family="paragraph">
      <style:paragraph-properties fo:text-align="start"/>
    </style:style>
    <style:style style:name="P19" style:family="paragraph" style:parent-style-name="Standard">
      <style:paragraph-properties fo:margin-left="0.423cm" fo:margin-right="0cm" fo:text-align="start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style:font-name="Arial" fo:font-size="10pt" officeooo:paragraph-rsid="000885fe" style:font-name-asian="Arial1" style:font-size-asian="10pt" style:font-name-complex="Arial1" style:font-size-complex="10pt"/>
    </style:style>
    <style:style style:name="P21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Arial" fo:font-size="10pt" officeooo:paragraph-rsid="00097266" style:font-name-asian="Arial1" style:font-size-asian="10pt" style:font-name-complex="Arial1" style:font-size-complex="10pt"/>
    </style:style>
    <style:style style:name="P2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4" style:family="paragraph" style:parent-style-name="Standard" style:list-style-name="WWNum1">
      <style:paragraph-properties fo:margin-left="1.27cm" fo:margin-right="0cm" fo:text-indent="-0.635cm" style:auto-text-indent="false"/>
      <style:text-properties style:font-name="Arial" fo:font-size="10pt" officeooo:paragraph-rsid="000885fe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8.486cm" fo:margin-right="0cm" fo:text-align="start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officeooo:rsid="000e06e0"/>
    </style:style>
    <style:style style:name="T2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09%20PROGETTI%20EUROPEI/01%20CANDIDATURE/CANDIDATURE%202026/4th%20EUI%20Call/manifestazione%20di%20interesse/Allegato_domanda%20partecipazione_v.10.04.26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C</text:span> </text:p>
      <text:p text:style-name="P2"/>
      <text:p text:style-name="P3"/>
      <text:p text:style-name="P4"><text:span text:style-name="T2">OGGETTO: </text:span><text:span text:style-name="T3">DOMANDA DI PARTECIPAZIONE E DESCRIZIONE PROPOSTA PROGETTUALE PRIMO QUARTO EUROPEAN URBAN INITIATIVE - INNOVATIVE ACTIONS</text:span></text:p>
      <text:p text:style-name="P5"/>
      <text:p text:style-name="P6">Il sottoscritto/a ______________________________nato a _______________ il _____________in qualità di:</text:p>
      <text:p text:style-name="P7">Legale rappresentante della società _________________________________________________________</text:p>
      <text:p text:style-name="P7"/>
      <text:p text:style-name="P6">residente in/con sede legale in ____________________________ via ________________________n. ____ (C.F. ______________ P.IVA _________________) telefono n. _____________ </text:p>
      <text:p text:style-name="P6">indirizzo e mail ____________________________ P.E.C. ______________________</text:p>
      <text:p text:style-name="P8"/>
      <text:p text:style-name="P9">CHIEDE</text:p>
      <text:p text:style-name="P10"/>
      <text:p text:style-name="P11">di poter partecipare alla selezione di cui all'avviso pubblico in oggetto, presentando una proposta progettuale, come specificato nella presente domanda.</text:p>
      <text:p text:style-name="P11"/>
      <text:p text:style-name="P9">DICHIARA</text:p>
      <text:p text:style-name="P9"/>
      <text:p text:style-name="P12">sotto la propria responsabilità, ai sensi del D.P.R. 445/2000, consapevole della responsabilità cui può andare incontro in caso di dichiarazioni false o comunque non corrispondenti al vero</text:p>
      <text:p text:style-name="P13"/>
      <text:p text:style-name="P11">- di conoscere e accettare tutte le condizioni contenute nell’avviso di manifestazione di interesse per l’individuazione di partners per co-progettazione nell’ambito del quarto Bando dell’iniziativa europea “European Urban Initiative - EUI”, emanato dal Comune di Trento;</text:p>
      <text:p text:style-name="P14"/>
      <text:p text:style-name="P11">- di conoscere che da parte del Comune di Trento nulla è dovuto ai proponenti e che l’avviso non determina alcun tipo di vincolo per il Comune di Trento in quanto non costituisce instaurazione di alcuna posizione giuridica nei confronti dei candidati; </text:p>
      <text:p text:style-name="P11"/>
      <text:p text:style-name="P10"/>
      <text:p text:style-name="P9">SEZIONE 1 – Requisiti di ammissibilità</text:p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4">Tipo di </text:span><text:span text:style-name="T5">Personalità giuridica</text:span><text:span text:style-name="T4"> (indicare la tipologia ed allegare copia di documentazione attestante la personalità giuridica indicata)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6"><text:span text:style-name="T5">Capacità tecnica</text:span><text:span text:style-name="T4">. Descrivere le esperienze pregresse più rilevanti (documentabili) del proponente nelle aree di attività descritte al punto 2 dell'Avviso (max 500 parole) 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1">
          <table:table-cell table:style-name="Table1.A1" table:number-rows-spanned="2" office:value-type="string">
            <text:p text:style-name="P16"><text:span text:style-name="T5">Capacità economica</text:span><text:span text:style-name="T4">.</text:span></text:p>
            <text:p text:style-name="P8">Quota di co-finanziamento del 20% - Indicare il tetto massimo della disponibilità del proponente e in quale modalità </text:p>
          </table:table-cell>
          <table:table-cell table:style-name="Table1.B3" office:value-type="string">
            <text:list text:style-name="WWNum3">
              <text:list-header>
                <text:p text:style-name="P17"><draw:control text:anchor-type="as-char" draw:z-index="3" draw:name="Campo di controllo 1" draw:style-name="gr1" draw:text-style-name="P18" svg:width="0.398cm" svg:height="0.354cm" draw:control="control4"/>Dichiaro di essere idoneo all'assunzione degli obblighi derivanti dal progetto, come previsto dal bando, e alla garanzia del cofinanziamento</text:p>
              </text:list-header>
            </text:list>
          </table:table-cell>
        </table:table-row>
        <table:table-row table:style-name="Table1.1">
          <table:covered-table-cell table:style-name="Table1.A1"/>
          <table:table-cell table:style-name="Table1.B4" office:value-type="string">
            <text:p text:style-name="P19">Tetto massimo di disponibilità di cofinanziamento ________%</text:p>
            <text:p text:style-name="P19">Modalità di cofinanziamento:</text:p>
            <text:list text:style-name="WWNum2">
              <text:list-item>
                <text:p text:style-name="P20"><draw:control text:anchor-type="as-char" draw:z-index="4" draw:name="Campo di controllo 2" draw:style-name="gr1" draw:text-style-name="P18" svg:width="0.398cm" svg:height="0.354cm" draw:control="control5"/><text:s/>risorse umane</text:p>
              </text:list-item>
              <text:list-item>
                <text:p text:style-name="P20"><draw:control text:anchor-type="as-char" draw:z-index="5" draw:name="Campo di controllo 3" draw:style-name="gr1" draw:text-style-name="P18" svg:width="0.398cm" svg:height="0.354cm" draw:control="control6"/><text:s/>risorse strumentali</text:p>
              </text:list-item>
              <text:list-item>
                <text:p text:style-name="P20"><draw:control text:anchor-type="as-char" draw:z-index="6" draw:name="Campo di controllo 4" draw:style-name="gr1" draw:text-style-name="P18" svg:width="0.398cm" svg:height="0.354cm" draw:control="control7"/><text:s/>beni</text:p>
              </text:list-item>
              <text:list-item>
                <text:p text:style-name="P20"><draw:control text:anchor-type="as-char" draw:z-index="7" draw:name="Campo di controllo 5" draw:style-name="gr1" draw:text-style-name="P18" svg:width="0.398cm" svg:height="0.354cm" draw:control="control8"/><text:s/>attrezzature</text:p>
              </text:list-item>
              <text:list-item>
                <text:p text:style-name="P20"><draw:control text:anchor-type="as-char" draw:z-index="8" draw:name="Campo di controllo 6" draw:style-name="gr1" draw:text-style-name="P18" svg:width="0.398cm" svg:height="0.354cm" draw:control="control9"/>risorse economiche</text:p>
              </text:list-item>
            </text:list>
          </table:table-cell>
        </table:table-row>
        <text:soft-page-break/>
        <table:table-row table:style-name="Table1.1">
          <table:table-cell table:style-name="Table1.A5" table:number-columns-spanned="2" office:value-type="string">
            <text:list text:style-name="WWNum4">
              <text:list-item>
                <text:p text:style-name="P21"><draw:control text:anchor-type="as-char" draw:z-index="9" draw:name="Campo di controllo 7" draw:style-name="gr1" draw:text-style-name="P18" svg:width="0.398cm" svg:height="0.354cm" draw:control="control10"/><text:s/>Dichiaro di non essere in alcuna delle situazioni di esclusione dalla partecipazione alla manifestazione d’interesse di cui all’art. 80 del D.Lgs. 50/2016</text:p>
              </text:list-item>
            </text:list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9">Sezione 2 – Descrizione proposta progettuale</text:p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>Tipologia di partner per cui si effettua la candidatura</text:p>
          </table:table-cell>
          <table:table-cell table:style-name="Table2.B1" office:value-type="string">
            <text:list text:style-name="WWNum1">
              <text:list-item>
                <text:p text:style-name="P24"><draw:control text:anchor-type="as-char" draw:z-index="2" draw:name="Campo di controllo 10" draw:style-name="gr1" draw:text-style-name="P18" svg:width="0.398cm" svg:height="0.354cm" draw:control="control3"/><text:s/>partner di innovazione sociale</text:p>
              </text:list-item>
              <text:list-item>
                <text:p text:style-name="P24"><draw:control text:anchor-type="as-char" draw:z-index="0" draw:name="Campo di controllo 8" draw:style-name="gr1" draw:text-style-name="P18" svg:width="0.398cm" svg:height="0.354cm" draw:control="control1"/><text:s/>partner produttivo/commerciale</text:p>
              </text:list-item>
              <text:list-item>
                <text:p text:style-name="P24"><draw:control text:anchor-type="as-char" draw:z-index="1" draw:name="Campo di controllo 9" draw:style-name="gr1" draw:text-style-name="P18" svg:width="0.398cm" svg:height="0.354cm" draw:control="control2"/><text:s/>partner scientifico e di <text:s/>ricerc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2">Descrizione generale dell'idea progettuale evidenziando qualità, il carattere innovativo delle idee, coerenza con il contesto e complementarietà con il progetto generale (max 5.000 parole)</text:p>
          </table:table-cell>
          <table:table-cell table:style-name="Table2.B1" office:value-type="string"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22">Dettagliare il ruolo e le attività di cui si assume la responsabilità (max 1.000 parole)</text:p>
          </table:table-cell>
          <table:table-cell table:style-name="Table2.B1" office:value-type="string"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22">Partecipazione a progetti finanziati dall'Unione Europea. Breve descrizione progetto, periodo, programma di finanziamento, ruolo</text:p>
            <text:p text:style-name="P22">(max 500 parole)</text:p>
          </table:table-cell>
          <table:table-cell table:style-name="Table2.B1" office:value-type="string">
            <text:p text:style-name="P22"/>
          </table:table-cell>
        </table:table-row>
      </table:table>
      <text:p text:style-name="P8"/>
      <text:p text:style-name="P8"/>
      <text:p text:style-name="P25"><text:span text:style-name="T6">Dichiara di aver letto l'informativa relativa al trattamento dati personali (Regolamento UE n. 2016/679) presente nell’avviso. </text:span><text:span text:style-name="T7"><text:s/></text:span></text:p>
      <text:p text:style-name="P26">Dichiara di accettare tutte le condizioni previste dall’avviso.</text:p>
      <text:p text:style-name="P26"/>
      <text:p text:style-name="P26"/>
      <text:p text:style-name="P8"/>
      <text:p text:style-name="P8">Luogo e Data ________________________</text:p>
      <text:p text:style-name="P27"><text:s text:c="5"/>(firma del Legale Rappresentante)</text:p>
      <text:p text:style-name="P27"/>
      <text:p text:style-name="P8"/>
      <text:p text:style-name="P8"/>
      <text:p text:style-name="P28"/>
      <text:p text:style-name="P8"/>
      <text:p text:style-name="P8"/>
      <text:p text:style-name="P8"/>
      <text:p text:style-name="P29">Si allega alla presente domanda di partecipazione:</text:p>
      <text:p text:style-name="P29">- curriculum attestante le necessarie competenze ed esperienze in relazione alla proposta progettuale di base</text:p>
      <text:p text:style-name="P29">- documento di identità del legale rappresentante</text:p>
      <text:p text:style-name="P29">- documentazione attestante la personalità giuridica</text:p>
      <text:p text:style-name="P8"/>
      <text:p text:style-name="P8"/>
      <text:p text:style-name="P22"/>
      <text:p text:style-name="P22"/>
      <text:p text:style-name="P30">Si informa che ai sensi del Regolamento UE n. 2016/679, i dati contenuti nel presente modulo verranno utilizzati unicamente per la gestione del progetto e per le interazioni tra il Comune di Trento e il Soggetto proponent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3.2$Windows_X86_64 LibreOffice_project/bbb074479178df812d175f709636b368952c2ce3</meta:generator>
    <dc:date>2026-04-10T09:16:09.651091600</dc:date>
    <meta:editing-duration>PT13M23S</meta:editing-duration>
    <meta:editing-cycles>5</meta:editing-cycles>
    <meta:document-statistic meta:table-count="2" meta:image-count="0" meta:object-count="0" meta:page-count="2" meta:paragraph-count="44" meta:word-count="500" meta:character-count="3762" meta:non-whitespace-character-count="3292"/>
  </office:meta>
</office:document-meta>
</file>