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Addressee">
      <style:text-properties style:font-name="Times New Roman" fo:font-size="12pt" style:font-size-asian="12pt" style:font-size-complex="12pt"/>
    </style:style>
    <style:style style:name="P2" style:family="paragraph" style:parent-style-name="Addressee">
      <style:text-properties style:font-name="Arial1" fo:font-size="10pt" style:font-size-asian="10pt" style:font-size-complex="10pt"/>
    </style:style>
    <style:style style:name="P3" style:family="paragraph" style:parent-style-name="OmniPage_20__23_1">
      <style:paragraph-properties fo:margin-left="0cm" fo:margin-right="0.079cm" fo:text-align="justify" style:justify-single-word="false" fo:text-indent="0cm" style:auto-text-indent="false"/>
      <style:text-properties style:font-name="Arial1" fo:font-size="10pt" fo:language="it" fo:country="IT"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paragraph-properties fo:text-align="center" style:justify-single-word="false"/>
      <style:text-properties style:font-name="Arial1" fo:font-size="10pt" style:font-size-asian="10pt" style:font-size-complex="10pt"/>
    </style:style>
    <style:style style:name="P6" style:family="paragraph" style:parent-style-name="Standard">
      <style:text-properties style:font-name="Arial1" fo:font-size="10pt" fo:language="it" fo:country="I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8" style:family="paragraph" style:parent-style-name="Standard">
      <style:text-properties style:font-name="Arial1" fo:font-size="6pt" style:font-size-asian="6pt" style:font-size-complex="6pt"/>
    </style:style>
    <style:style style:name="P9" style:family="paragraph" style:parent-style-name="Text_20_body">
      <style:text-properties style:font-name="Arial1" fo:font-size="10pt" style:font-size-asian="10pt" style:font-size-complex="10pt"/>
    </style:style>
    <style:style style:name="P10" style:family="paragraph" style:parent-style-name="Text_20_body">
      <style:text-properties style:font-name="Arial1" fo:font-size="10pt" officeooo:paragraph-rsid="001edcf6" style:font-size-asian="10pt" style:font-size-complex="10pt"/>
    </style:style>
    <style:style style:name="P11" style:family="paragraph" style:parent-style-name="Text_20_body">
      <style:paragraph-properties fo:text-align="center" style:justify-single-word="false"/>
      <style:text-properties style:font-name="Arial1" fo:font-size="10pt" style:font-size-asian="10pt" style:font-size-complex="10pt"/>
    </style:style>
    <style:style style:name="P12" style:family="paragraph" style:parent-style-name="Text_20_body">
      <style:text-properties style:font-name="Arial1" fo:font-size="10pt" officeooo:rsid="001edcf6" officeooo:paragraph-rsid="001edcf6" style:font-size-asian="10pt" style:font-size-complex="10pt"/>
    </style:style>
    <style:style style:name="P13" style:family="paragraph" style:parent-style-name="Text_20_body">
      <style:paragraph-properties fo:text-align="justify" style:justify-single-word="false"/>
      <style:text-properties style:font-name="Arial1" fo:font-size="10pt" style:font-size-asian="10pt" style:font-size-complex="10pt"/>
    </style:style>
    <style:style style:name="P14" style:family="paragraph" style:parent-style-name="Text_20_body">
      <style:paragraph-properties fo:text-align="justify" style:justify-single-word="false"/>
      <style:text-properties style:font-name="Arial1" fo:font-size="10pt" officeooo:paragraph-rsid="001edcf6" style:font-size-asian="10pt" style:font-size-complex="10pt"/>
    </style:style>
    <style:style style:name="P15" style:family="paragraph" style:parent-style-name="Text_20_body">
      <style:text-properties style:font-name="Arial1" fo:font-size="10pt" officeooo:paragraph-rsid="00204711" style:font-size-asian="10pt" style:font-size-complex="10pt"/>
    </style:style>
    <style:style style:name="P16" style:family="paragraph" style:parent-style-name="Text_20_body">
      <style:text-properties style:font-name="Arial1" fo:font-size="10pt" fo:font-weight="bold" style:font-size-asian="10pt" style:font-weight-asian="bold" style:font-size-complex="10pt" style:font-weight-complex="bold"/>
    </style:style>
    <style:style style:name="P17" style:family="paragraph" style:parent-style-name="Text_20_body">
      <style:paragraph-properties fo:text-align="center" style:justify-single-word="false"/>
      <style:text-properties style:font-name="Arial1" fo:font-size="10pt" fo:font-weight="bold" style:font-size-asian="10pt" style:font-weight-asian="bold" style:font-size-complex="10pt" style:font-weight-complex="bold"/>
    </style:style>
    <style:style style:name="P18" style:family="paragraph" style:parent-style-name="Text_20_body">
      <style:paragraph-properties fo:text-align="center" style:justify-single-word="false"/>
      <style:text-properties style:font-name="Arial1" fo:font-size="10pt" fo:font-weight="bold" officeooo:paragraph-rsid="001edcf6" style:font-size-asian="10pt" style:font-weight-asian="bold" style:font-size-complex="10pt" style:font-weight-complex="bold"/>
    </style:style>
    <style:style style:name="P19" style:family="paragraph" style:parent-style-name="Text_20_body">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20" style:family="paragraph" style:parent-style-name="Text_20_body">
      <style:paragraph-properties fo:text-align="center" style:justify-single-word="false" fo:break-before="page"/>
      <style:text-properties style:font-name="Arial1" fo:font-size="10pt" officeooo:rsid="001e06ce" officeooo:paragraph-rsid="001e06ce" style:font-size-asian="10pt" style:font-size-complex="10pt"/>
    </style:style>
    <style:style style:name="P21" style:family="paragraph" style:parent-style-name="Title" style:master-page-name="First_20_Page">
      <style:paragraph-properties fo:margin-top="0cm" fo:margin-bottom="0cm" style:contextual-spacing="false" style:page-number="auto"/>
      <style:text-properties style:font-name="Arial1" fo:font-size="15pt" fo:language="it" fo:country="IT" officeooo:paragraph-rsid="001edcf6" style:font-size-asian="15pt" style:font-size-complex="15pt"/>
    </style:style>
    <style:style style:name="P22"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1" fo:font-size="9pt" fo:language="it" fo:country="IT" style:font-size-asian="9pt" style:font-name-complex="Arial1" style:font-size-complex="9pt"/>
    </style:style>
    <style:style style:name="P23"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1" fo:font-size="10pt" fo:language="it" fo:country="IT" style:font-size-asian="10pt" style:font-name-complex="Arial1" style:font-size-complex="10pt"/>
    </style:style>
    <style:style style:name="P24"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1" fo:font-size="10pt" fo:language="it" fo:country="IT" style:font-size-asian="10pt" style:font-size-complex="10pt"/>
    </style:style>
    <style:style style:name="P25" style:family="paragraph" style:parent-style-name="OmniPage_20__23_1" style:list-style-name="WW8Num1">
      <style:paragraph-properties fo:margin-left="0.504cm" fo:margin-right="0cm" fo:margin-top="0.101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1" fo:font-size="10pt" fo:language="it" fo:country="IT" fo:font-weight="normal" style:font-size-asian="10pt" style:font-weight-asian="normal" style:font-name-complex="Arial1" style:font-size-complex="10pt" style:font-weight-complex="normal"/>
    </style:style>
    <style:style style:name="P26" style:family="paragraph" style:parent-style-name="OmniPage_20__23_1" style:list-style-name="WW8Num1">
      <style:paragraph-properties fo:margin-left="0.504cm" fo:margin-right="0cm" fo:margin-top="0cm" fo:margin-bottom="0cm" style:contextual-spacing="false" fo:line-height="0.459cm" fo:text-align="justify" style:justify-single-word="false" fo:orphans="2" fo:widows="2" fo:text-indent="-0.504cm" style:auto-text-indent="false" style:writing-mode="lr-tb">
        <style:tab-stops>
          <style:tab-stop style:position="0.504cm"/>
        </style:tab-stops>
      </style:paragraph-properties>
      <style:text-properties style:font-name="Arial1" fo:font-size="10pt" fo:language="it" fo:country="IT" style:font-size-asian="10pt" style:font-name-complex="Arial1" style:font-size-complex="10pt"/>
    </style:style>
    <style:style style:name="P27" style:family="paragraph" style:parent-style-name="OmniPage_20__23_1" style:list-style-name="L4">
      <style:paragraph-properties fo:line-height="0.459cm" fo:text-align="justify" style:justify-single-word="false" fo:orphans="2" fo:widows="2" style:writing-mode="lr-tb">
        <style:tab-stops>
          <style:tab-stop style:position="0.504cm"/>
          <style:tab-stop style:position="1.007cm"/>
        </style:tab-stops>
      </style:paragraph-properties>
      <style:text-properties style:font-name="Arial1" fo:font-size="10pt" fo:language="it" fo:country="IT" style:font-size-asian="10pt" style:font-name-complex="Arial1" style:font-size-complex="10pt"/>
    </style:style>
    <style:style style:name="P28" style:family="paragraph" style:parent-style-name="OmniPage_20__23_1" style:list-style-name="L4">
      <style:paragraph-properties fo:line-height="0.459cm" fo:text-align="justify" style:justify-single-word="false" fo:orphans="2" fo:widows="2" style:writing-mode="lr-tb">
        <style:tab-stops>
          <style:tab-stop style:position="0.504cm"/>
          <style:tab-stop style:position="1.007cm"/>
        </style:tab-stops>
      </style:paragraph-properties>
      <style:text-properties style:font-name="Arial1" fo:font-size="10pt" fo:language="it" fo:country="IT" fo:font-weight="normal" style:font-size-asian="10pt" style:font-weight-asian="normal" style:font-name-complex="Arial1" style:font-size-complex="10pt" style:font-weight-complex="normal"/>
    </style:style>
    <style:style style:name="P29"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30" style:family="paragraph" style:parent-style-name="Text_20_body" style:list-style-name="L1">
      <style:paragraph-properties fo:text-align="justify" style:justify-single-word="false"/>
      <style:text-properties style:font-name="Arial1" fo:font-size="10pt" officeooo:paragraph-rsid="001edcf6" style:font-size-asian="10pt" style:font-size-complex="10pt"/>
    </style:style>
    <style:style style:name="P31"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32" style:family="paragraph" style:parent-style-name="Text_20_body" style:list-style-name="L3">
      <style:text-properties style:font-name="Arial1" fo:font-size="10pt" style:font-size-asian="10pt" style:font-size-complex="10pt"/>
    </style:style>
    <style:style style:name="P33" style:family="paragraph" style:parent-style-name="Text_20_body" style:list-style-name="L3">
      <style:text-properties style:font-name="Arial1" fo:font-size="10pt" officeooo:paragraph-rsid="001edcf6" style:font-size-asian="10pt" style:font-size-complex="10pt"/>
    </style:style>
    <style:style style:name="P34" style:family="paragraph" style:parent-style-name="Text_20_body">
      <style:text-properties style:font-name="Arial1" fo:font-size="10pt" officeooo:rsid="001edcf6" officeooo:paragraph-rsid="00261f9d" style:font-size-asian="10pt" style:font-size-complex="10pt"/>
    </style:style>
    <style:style style:name="P35" style:family="paragraph">
      <style:paragraph-properties fo:text-align="start"/>
      <style:text-properties style:text-line-through-style="none" style:text-line-through-type="none" fo:font-size="10pt" fo:font-style="normal" style:text-underline-style="none"/>
    </style:style>
    <style:style style:name="P36" style:family="paragraph">
      <style:paragraph-properties fo:text-align="start"/>
      <style:text-properties style:text-line-through-style="none" style:text-line-through-type="none" style:font-name="Arial1" fo:font-size="12pt" fo:font-style="normal" style:text-underline-style="none" fo:font-weight="normal"/>
    </style:style>
    <style:style style:name="P3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font-weight-asian="bold" style:font-name-complex="Arial1" style:font-weight-complex="normal"/>
    </style:style>
    <style:style style:name="T3" style:family="text">
      <style:text-properties style:font-name-complex="Arial1"/>
    </style:style>
    <style:style style:name="T4" style:family="text">
      <style:text-properties fo:font-style="normal" fo:font-weight="normal" style:font-style-asian="normal" style:font-weight-asian="normal" style:font-name-complex="Arial1"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name-complex="Arial1" style:font-style-complex="normal" style:font-weight-complex="bold"/>
    </style:style>
    <style:style style:name="T7" style:family="text">
      <style:text-properties fo:font-style="normal" style:font-style-asian="normal" style:font-name-complex="Arial1" style:font-style-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Arial1" style:font-weight-complex="normal"/>
    </style:style>
    <style:style style:name="T10" style:family="text">
      <style:text-properties fo:font-style="italic" style:font-style-asian="italic"/>
    </style:style>
    <style:style style:name="T11" style:family="text">
      <style:text-properties fo:language="it" fo:country="IT" fo:font-style="italic" fo:font-weight="bold" style:font-style-asian="italic" style:font-weight-asian="bold" style:font-style-complex="italic" style:font-weight-complex="bold"/>
    </style:style>
    <style:style style:name="T12" style:family="text">
      <style:text-properties fo:language="it" fo:country="IT" fo:font-weight="normal" style:font-weight-asian="normal" style:font-weight-complex="normal"/>
    </style:style>
    <style:style style:name="T13" style:family="text">
      <style:text-properties style:font-name="Arial1" fo:font-size="10pt" fo:font-weight="normal" style:font-size-asian="10pt" style:font-weight-asian="normal" style:font-size-complex="10pt" style:font-weight-complex="normal"/>
    </style:style>
    <style:style style:name="T14" style:family="text">
      <style:text-properties style:font-name="Arial1" fo:font-size="10pt" style:font-size-asian="10pt" style:font-size-complex="10pt"/>
    </style:style>
    <style:style style:name="T15" style:family="text">
      <style:text-properties officeooo:rsid="001e06ce"/>
    </style:style>
    <style:style style:name="T16" style:family="text">
      <style:text-properties officeooo:rsid="001edcf6"/>
    </style:style>
    <style:style style:name="T17" style:family="text">
      <style:text-properties officeooo:rsid="00184c53"/>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773cm" fo:text-indent="-0.635cm" fo:margin-left="1.7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8cm" fo:text-indent="-0.635cm" fo:margin-left="2.4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3cm" fo:text-indent="-0.635cm" fo:margin-left="6.8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8cm" fo:text-indent="-0.635cm" fo:margin-left="7.488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10" form:control-implementation="ooo:com.sun.star.form.component.TextField" xml:id="control1" form:id="control1"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1" form:control-implementation="ooo:com.sun.star.form.component.CommandButton" xml:id="control2" form:id="control2" form:label="RESET" form:printable="false" form:tab-index="1" form:button-type="reset" office:target-frame="" form:delay-for-repeat="PT0.500000000S" form:image-position="center">
            <form:properties>
              <form:property form:property-name="DefaultControl" office:value-type="string" office:string-value="com.sun.star.form.control.CommandButton"/>
            </form:properties>
          </form:button>
          <form:text form:name="40" form:control-implementation="ooo:com.sun.star.form.component.TextField" xml:id="control3" form:id="control3"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0" form:control-implementation="ooo:com.sun.star.form.component.TextField" xml:id="control4" form:id="control4"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0" form:control-implementation="ooo:com.sun.star.form.component.TextField" xml:id="control5" form:id="control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0" form:control-implementation="ooo:com.sun.star.form.component.TextField" xml:id="control6" form:id="control6"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0" form:control-implementation="ooo:com.sun.star.form.component.TextField" xml:id="control7" form:id="control7"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0" form:control-implementation="ooo:com.sun.star.form.component.TextField" xml:id="control8" form:id="control8"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110" form:control-implementation="ooo:com.sun.star.form.component.CheckBox" xml:id="control9" form:id="control9" form:label="Casella di controllo" form:tab-index="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20" form:control-implementation="ooo:com.sun.star.form.component.CheckBox" xml:id="control10" form:id="control10" form:label="Casella di controllo"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30" form:control-implementation="ooo:com.sun.star.form.component.CheckBox" xml:id="control11" form:id="control11" form:label="Casella di controllo" form:tab-index="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150" form:control-implementation="ooo:com.sun.star.form.component.TextField" xml:id="control12" form:id="control1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00" form:control-implementation="ooo:com.sun.star.form.component.TextField" xml:id="control13" form:id="control13"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10" form:control-implementation="ooo:com.sun.star.form.component.TextField" xml:id="control14" form:id="control14"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20" form:control-implementation="ooo:com.sun.star.form.component.TextField" xml:id="control15" form:id="control15"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30" form:control-implementation="ooo:com.sun.star.form.component.TextField" xml:id="control16" form:id="control16"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40" form:control-implementation="ooo:com.sun.star.form.component.TextField" xml:id="control17" form:id="control17"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0" form:control-implementation="ooo:com.sun.star.form.component.TextField" xml:id="control18" form:id="control18"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250" form:control-implementation="ooo:com.sun.star.form.component.TextField" xml:id="control19" form:id="control19" form:tab-index="26" form:max-length="280" form:current-value="Max 280 caratteri" form:value="Max 280 caratter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260" form:control-implementation="ooo:com.sun.star.form.component.RadioButton" xml:id="control20" form:id="control20" form:label="Pulsante di scelta" form:tab-index="2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60" form:control-implementation="ooo:com.sun.star.form.component.RadioButton" xml:id="control21" form:id="control21" form:label="Pulsante di scelta" form:tab-index="2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70" form:control-implementation="ooo:com.sun.star.form.component.RadioButton" xml:id="control22" form:id="control22" form:label="Pulsante di scelta" form:tab-index="2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70" form:control-implementation="ooo:com.sun.star.form.component.RadioButton" xml:id="control23" form:id="control23" form:label="Pulsante di scelta" form:tab-index="3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280" form:control-implementation="ooo:com.sun.star.form.component.TextField" xml:id="control24" form:id="control24" form:tab-index="31" form:max-length="280" form:current-value="Max 280 caratteri" form:value="Max 280 caratter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290" form:control-implementation="ooo:com.sun.star.form.component.TextField" xml:id="control25" form:id="control25" form:tab-index="32" form:max-length="280" form:current-value="Max 280 caratteri" form:value="Max 280 caratter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350" form:control-implementation="ooo:com.sun.star.form.component.TextField" xml:id="control26" form:id="control26"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60" form:control-implementation="ooo:com.sun.star.form.component.TextField" xml:id="control27" form:id="control27"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0" form:control-implementation="ooo:com.sun.star.form.component.TextField" xml:id="control28" form:id="control28"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29" form:id="control2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0" form:control-implementation="ooo:com.sun.star.form.component.TextField" xml:id="control30" form:id="control30"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60" form:control-implementation="ooo:com.sun.star.form.component.TextField" xml:id="control31" form:id="control31"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70" form:control-implementation="ooo:com.sun.star.form.component.TextField" xml:id="control32" form:id="control32"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80" form:control-implementation="ooo:com.sun.star.form.component.TextField" xml:id="control33" form:id="control33"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90" form:control-implementation="ooo:com.sun.star.form.component.TextField" xml:id="control34" form:id="control34"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0" form:control-implementation="ooo:com.sun.star.form.component.TextField" xml:id="control35" form:id="control35"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0" form:control-implementation="ooo:com.sun.star.form.component.TextField" xml:id="control36" form:id="control36"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name="Forma1" draw:style-name="gr4" draw:text-style-name="P37" svg:width="3.26cm" svg:height="0.6cm" svg:x="9.081cm" svg:y="2.007cm" draw:control="control2"/>
      <text:section text:style-name="Sect1" text:name="Sezione1" text:protected="true" text:protection-key="dgtVNQr8JfhVk/gL8uHA8usDIkU=">
        <text:p text:style-name="P21">Domanda di contribut<text:span text:style-name="T16">o</text:span> per attività di interesse istituzionale o pubblico</text:p>
        <text:p text:style-name="P1"/>
        <text:p text:style-name="P2">Al</text:p>
        <text:p text:style-name="P2">Comune di Trento</text:p>
        <text:p text:style-name="P2">Servizio Gabinetto e pubbliche relazioni</text:p>
        <text:p text:style-name="P2">Via Belenzani 20 – Trento</text:p>
        <text:p text:style-name="P2">pec: servizio.pubblicherelazioni@pec.comune.trento.it</text:p>
        <text:p text:style-name="P2"/>
        <text:p text:style-name="P2"/>
        <text:p text:style-name="P9">Il/La sottoscritto/a <draw:control text:anchor-type="as-char" draw:z-index="0" draw:name="Forma2" draw:style-name="gr2" draw:text-style-name="P35" svg:width="16.139cm" svg:height="0.701cm" draw:control="control1"/></text:p>
        <text:p text:style-name="P9">nato a <draw:control text:anchor-type="as-char" draw:z-index="27" draw:name="Forma3" draw:style-name="gr2" draw:text-style-name="P35" svg:width="9.778cm" svg:height="0.701cm" draw:control="control28"/><text:s/>il <draw:control text:anchor-type="as-char" draw:z-index="28" draw:name="Forma4" draw:style-name="gr2" draw:text-style-name="P35" svg:width="7.776cm" svg:height="0.701cm" draw:control="control29"/></text:p>
        <text:p text:style-name="P9">residente a <draw:control text:anchor-type="as-char" draw:z-index="2" draw:name="Forma5" draw:style-name="gr2" draw:text-style-name="P35" svg:width="5.321cm" svg:height="0.701cm" draw:control="control3"/><text:s/>in via <draw:control text:anchor-type="as-char" draw:z-index="3" draw:name="Forma6" draw:style-name="gr2" draw:text-style-name="P35" svg:width="8.206cm" svg:height="0.701cm" draw:control="control4"/><text:s/>n. <draw:control text:anchor-type="as-char" draw:z-index="29" draw:name="Forma7" draw:style-name="gr2" draw:text-style-name="P35" svg:width="2.07cm" svg:height="0.701cm" draw:control="control30"/></text:p>
        <text:p text:style-name="P9">codice fiscale <draw:control text:anchor-type="as-char" draw:z-index="4" draw:name="Forma8" draw:style-name="gr2" draw:text-style-name="P35" svg:width="6.18cm" svg:height="0.701cm" draw:control="control5"/><text:s/>tel. <draw:control text:anchor-type="as-char" draw:z-index="5" draw:name="Forma9" draw:style-name="gr2" draw:text-style-name="P35" svg:width="4.082cm" svg:height="0.701cm" draw:control="control6"/><text:s/>Cell. <draw:control text:anchor-type="as-char" draw:z-index="6" draw:name="Forma10" draw:style-name="gr2" draw:text-style-name="P35" svg:width="4.881cm" svg:height="0.701cm" draw:control="control7"/></text:p>
        <text:p text:style-name="P9">in qualità di legale rappresentante del/della <text:s/>(*) <draw:control text:anchor-type="as-char" draw:z-index="7" draw:name="Forma11" draw:style-name="gr2" draw:text-style-name="P35" svg:width="19cm" svg:height="0.701cm" draw:control="control8"/></text:p>
        <text:p text:style-name="P9"><draw:control text:anchor-type="as-char" draw:z-index="8" draw:name="Forma12" draw:style-name="gr3" draw:text-style-name="P36" svg:width="0.361cm" svg:height="0.403cm" draw:control="control9"/><text:tab/>Ente o associazione senza fini di lucro</text:p>
        <text:p text:style-name="P9"><draw:control text:anchor-type="as-char" draw:z-index="9" draw:name="Forma13" draw:style-name="gr3" draw:text-style-name="P36" svg:width="0.361cm" svg:height="0.403cm" draw:control="control10"/><text:tab/>Onlus (Organizzazione non lucrativa di utilità sociale)</text:p>
        <text:p text:style-name="P9"><draw:control text:anchor-type="as-char" draw:z-index="10" draw:name="Forma14" draw:style-name="gr3" draw:text-style-name="P36" svg:width="0.361cm" svg:height="0.403cm" draw:control="control11"/><text:tab/>Altro (indicare) <draw:control text:anchor-type="as-char" draw:z-index="16" draw:name="Forma15" draw:style-name="gr2" draw:text-style-name="P35" svg:width="7.169cm" svg:height="0.701cm" draw:control="control17"/></text:p>
        <text:p text:style-name="P9"><text:s/>con sede legale in <draw:control text:anchor-type="as-char" draw:z-index="11" draw:name="Forma16" draw:style-name="gr2" draw:text-style-name="P35" svg:width="5.755cm" svg:height="0.701cm" draw:control="control12"/><text:s/>via <draw:control text:anchor-type="as-char" draw:z-index="30" draw:name="Forma17" draw:style-name="gr2" draw:text-style-name="P35" svg:width="7.183cm" svg:height="0.701cm" draw:control="control31"/><text:s/>n. <draw:control text:anchor-type="as-char" draw:z-index="31" draw:name="Forma18" draw:style-name="gr2" draw:text-style-name="P35" svg:width="1.818cm" svg:height="0.701cm" draw:control="control32"/></text:p>
        <text:p text:style-name="P9">codice fiscale <draw:control text:anchor-type="as-char" draw:z-index="32" draw:name="Forma19" draw:style-name="gr2" draw:text-style-name="P35" svg:width="6.18cm" svg:height="0.701cm" draw:control="control33"/><text:s/>partita iva <draw:control text:anchor-type="as-char" draw:z-index="33" draw:name="Forma20" draw:style-name="gr2" draw:text-style-name="P35" svg:width="6.391cm" svg:height="0.701cm" draw:control="control34"/></text:p>
        <text:p text:style-name="P9">recapito/i telefonico/i <draw:control text:anchor-type="as-char" draw:z-index="12" draw:name="Forma21" draw:style-name="gr2" draw:text-style-name="P35" svg:width="9.185cm" svg:height="0.701cm" draw:control="control13"/><text:s/><text:span text:style-name="T15">cell.</text:span> <draw:control text:anchor-type="as-char" draw:z-index="13" draw:name="Forma22" draw:style-name="gr2" draw:text-style-name="P35" svg:width="5.677cm" svg:height="0.701cm" draw:control="control14"/><text:s/></text:p>
        <text:p text:style-name="P15">indirizzo email <draw:control text:anchor-type="as-char" draw:z-index="14" draw:name="Forma23" draw:style-name="gr2" draw:text-style-name="P35" svg:width="10.917cm" svg:height="0.701cm" draw:control="control15"/><text:s/></text:p>
        <text:p text:style-name="P15"><text:span text:style-name="T15">PEC </text:span><draw:control text:anchor-type="as-char" draw:z-index="15" draw:name="Forma24" draw:style-name="gr2" draw:text-style-name="P35" svg:width="18.146cm" svg:height="0.701cm" draw:control="control16"/></text:p>
        <text:p text:style-name="P8"><text:span text:style-name="T11">(*) </text:span><text:span text:style-name="T12">Riportare l'esatta denominazione dell'Associazione/comitato/organismo richiedente il contributo.</text:span></text:p>
        <text:p text:style-name="P6"/>
        <text:p text:style-name="P17">chiede</text:p>
        <text:p text:style-name="P19">ai sensi del Regolamento per l'erogazione di finanziamenti e l'attribuzione di benefici economici a soggetti pubblici e privato approvato e da ultimo modificato con deliberazioni consiliari 15.03.1995 n. 48 e 24.04.1996 n. 46 e dei criteri di attribuzione di benefici economici approvati con delibera della Giunta comunale 5.9.2016 n. 149</text:p>
        <text:p text:style-name="P17">l'assegnazione di un contributo per la seguente iniziativa </text:p>
        <text:p text:style-name="P19">titolo iniziativa <draw:control text:anchor-type="as-char" draw:z-index="17" draw:name="Forma25" draw:style-name="gr2" draw:text-style-name="P35" svg:width="16.541cm" svg:height="0.701cm" draw:control="control18"/></text:p>
        <text:p text:style-name="P19"/>
        <text:p text:style-name="P19"/>
        <text:p text:style-name="P19"/>
        <text:p text:style-name="P19">descrizione evento evidenziando le peculiarità di interesse pubblico (testimonial/relatori/ricorrenze/attività di promozione dei prestigio ed immagine città di Trento)</text:p>
        <text:p text:style-name="P7"><text:soft-page-break/><draw:control text:anchor-type="as-char" draw:z-index="18" draw:name="Forma26" draw:style-name="gr2" draw:text-style-name="P35" svg:width="19cm" svg:height="1.865cm" draw:control="control19"/></text:p>
        <text:p text:style-name="P9"/>
        <text:p text:style-name="P9">manifestazione ad entrata gratuita <text:s/>SÌ <text:s text:c="2"/><draw:control text:anchor-type="as-char" draw:z-index="19" draw:name="Forma27" draw:style-name="gr3" draw:text-style-name="P36" svg:width="0.29cm" svg:height="0.348cm" draw:control="control20"/><text:s/>NO <draw:control text:anchor-type="as-char" draw:z-index="20" draw:name="Forma28" draw:style-name="gr3" draw:text-style-name="P36" svg:width="0.29cm" svg:height="0.348cm" draw:control="control21"/><text:s text:c="2"/>- riservata ai soli soci <text:s/>SÌ <draw:control text:anchor-type="as-char" draw:z-index="21" draw:name="Forma29" draw:style-name="gr3" draw:text-style-name="P36" svg:width="0.29cm" svg:height="0.348cm" draw:control="control22"/><text:s/>NO <draw:control text:anchor-type="as-char" draw:z-index="22" draw:name="Forma30" draw:style-name="gr3" draw:text-style-name="P36" svg:width="0.29cm" svg:height="0.348cm" draw:control="control23"/></text:p>
        <text:p text:style-name="P9"/>
        <text:p text:style-name="P9">Periodo e luogo svolgimento</text:p>
        <text:p text:style-name="P4"><draw:control text:anchor-type="as-char" draw:z-index="23" draw:name="Forma31" draw:style-name="gr2" draw:text-style-name="P35" svg:width="19cm" svg:height="1.865cm" draw:control="control24"/></text:p>
        <text:p text:style-name="P9"/>
        <text:p text:style-name="P9">Indicare altri soggetti coinvolti (enti pubblici, associazioni, soggetti privati etc.)</text:p>
        <text:p text:style-name="P9"><draw:control text:anchor-type="as-char" draw:z-index="24" draw:name="Forma32" draw:style-name="gr2" draw:text-style-name="P35" svg:width="19cm" svg:height="1.865cm" draw:control="control25"/></text:p>
        <text:p text:style-name="P9"/>
        <text:p text:style-name="P12">dati c/c bancario dell’Associazione:</text:p>
        <text:p text:style-name="P34">BANCA <draw:control text:anchor-type="as-char" svg:y="-0.504cm" draw:z-index="34" draw:name="Forma38_0" draw:style-name="gr1" draw:text-style-name="P35" svg:width="12.149cm" svg:height="0.701cm" draw:control="control35"/></text:p>
        <text:p text:style-name="P34">AGENZIA <draw:control text:anchor-type="as-char" svg:y="-0.504cm" draw:z-index="35" draw:name="Forma38_1" draw:style-name="gr1" draw:text-style-name="P35" svg:width="12.149cm" svg:height="0.701cm" draw:control="control36"/></text:p>
        <text:p text:style-name="P9">IBAN <text:s/><draw:control text:anchor-type="as-char" svg:y="-0.504cm" draw:z-index="25" draw:name="Forma38" draw:style-name="gr1" draw:text-style-name="P35" svg:width="12.149cm" svg:height="0.701cm" draw:control="control26"/></text:p>
        <text:p text:style-name="P9"/>
        <text:p text:style-name="P16">Prendo atto:</text:p>
        <text:list xml:id="list4141003466" text:style-name="L1">
          <text:list-item>
            <text:p text:style-name="P29">che l’ammontare del contributo non potrà superare 80% della spesa complessiva realmente sostenuta e comunque non potrà essere superiore al disavanzo tra entrate e uscite dell’iniziativa ammessa al finanziamento;</text:p>
          </text:list-item>
          <text:list-item>
            <text:p text:style-name="P29">che qualora il disavanzo effettivo risultasse inferiore al contributo stabilito, questo verrà ridotto alla misura sufficiente ad assicurare il pareggio, mentre nessun impegno di maggiore contribuzione assume l’Amministrazione Comunale per il caso in cui il disavanzo risultasse superiore al preventivo;</text:p>
          </text:list-item>
          <text:list-item>
            <text:p text:style-name="P29">che è prevista la decadenza dal diritto al contributo quando non sia stata realizzata l’iniziativa entro la fine dell'anno solare nel quale è stato concesso il contributo, quando non sia stato presentato il rendiconto e la relazione nel termine prescritto o quando sia stato sostanzialmente modificato il programma o il progetto o il preventivo dell’iniziativa senza avere ottenuto prima l’autorizzazione dell’Amministrazione;</text:p>
          </text:list-item>
          <text:list-item>
            <text:p text:style-name="P29">che nel caso di mancata realizzazione per causa di forza maggiore dell’iniziativa ammessa a contributo, a discrezione dell’Amministrazione potranno essere riconosciute le spese sostenute e che si provvederà al recupero della somma eventualmente già erogata a titolo di acconto;</text:p>
          </text:list-item>
          <text:list-item>
            <text:p text:style-name="P29">che il Comune di Trento declina ogni responsabilità nel caso in cui, al momento della presentazione della rendicontazione per la liquidazione del contributo, i dati dichiarati non corrispondano a quelli indicati nella corrispondente domanda. In caso di false dichiarazioni, il contributo verrà revocato;</text:p>
          </text:list-item>
          <text:list-item>
            <text:p text:style-name="P29">che il Regolamento comunale per l'erogazione di finanziamenti e l'attribuzione di benefici economici a soggetti pubblici e privati <text:span text:style-name="T1">vieta</text:span> di chiedere all'Amministrazione più di un contributo per la medesima iniziativa.</text:p>
            <text:p text:style-name="P30"/>
          </text:list-item>
        </text:list>
        <text:p text:style-name="P14"/>
        <text:p text:style-name="P14">A tal fine, <text:s/><text:span text:style-name="T17">ai sensi degli artt. 46 e 47 del d</text:span>.P.R. 445/<text:span text:style-name="T17">2000, consapevole delle sanzioni penali, nel caso di dichiarazioni non veritiere, di formazione o uso di atti falsi, richiamate dall’art. 76 del d.P.R. 28 dicembre 2000, n. 445, nonché della decadenza dai benefici eventualmente conseguenti <text:s/>alla dichiarazione non veritiera, e consapevole altresì che l’accertata non veridicità della dichiarazione comporta il divieto di accesso a contribuiti, finanziamenti e agevolazioni per un periodo di due anni decorrenti dall’adozione del provvedimento di decadenza (art. 75 d.P.R. 28 dicembre 2000, n. 445)</text:span></text:p>
        <text:p text:style-name="P18"><text:soft-page-break/>Dichiara</text:p>
        <text:list xml:id="list1750929996" text:style-name="L2">
          <text:list-item>
            <text:p text:style-name="P31">che tutti gli oneri, i rischi di gestione e le responsabilità inerenti all'attività per la quale viene richiesto il contributo restano a carico della scrivente organizzazione esonerando l'Amministrazione comunale da ogni responsabilità;</text:p>
          </text:list-item>
          <text:list-item>
            <text:p text:style-name="P31">che resta in capo all'organizzazione l'ottenimento di tutte le eventuali autorizzazioni necessarie per lo svolgimento dell'evento/manifestazione oggetto di contributo;</text:p>
          </text:list-item>
          <text:list-item>
            <text:p text:style-name="P31">che non esistono cause ostative alla concessione del contributo;</text:p>
          </text:list-item>
          <text:list-item>
            <text:p text:style-name="P31">di aver preso visione dell'informativa sul trattamento dei dati personali ai sensi del Regolamento UE n. 2016/679.</text:p>
          </text:list-item>
        </text:list>
        <text:p text:style-name="P13"/>
        <text:p text:style-name="P16">Allega alla presente:</text:p>
        <text:list xml:id="list1519327051" text:style-name="L3">
          <text:list-item>
            <text:p text:style-name="P33">relazione descrittiva dell'attività ammessa a contributo (illustrare l'attività indicando l'ambito territoriale di realizzazione ed eventuali soggetti coinvolti diversi dal proponente);</text:p>
          </text:list-item>
          <text:list-item>
            <text:p text:style-name="P33"><text:span text:style-name="T16">b</text:span>ilancio preventivo che indichi in forma dettagliata le entrate e le spese legate all'evento (Mod. 0404B)</text:p>
          </text:list-item>
          <text:list-item>
            <text:p text:style-name="P32">dichiarazione (barrare acconto) che specifica il trattamento fiscale ai fini di eventuali ritenute di legge (<text:span text:style-name="T16">Mod. </text:span>0499)</text:p>
          </text:list-item>
          <text:list-item>
            <text:p text:style-name="P33">copia atto costitutivo/statuto attualmente vigente per l'esenzione bollo come previsto dalla legge</text:p>
          </text:list-item>
          <text:list-item>
            <text:p text:style-name="P32">marca da bollo del valore corrente (salvo i casi di esenzione previsti dalla <text:s/>legge (ad es. Onlus).</text:p>
          </text:list-item>
          <text:list-item>
            <text:p text:style-name="P33">fotocopia documento di riconoscimento del legale rappresentante</text:p>
          </text:list-item>
        </text:list>
        <text:p text:style-name="P9"/>
        <text:p text:style-name="P9"/>
        <text:p text:style-name="P10"><text:s text:c="93"/><text:tab/></text:p>
        <text:p text:style-name="P10">Data, <draw:control text:anchor-type="as-char" svg:y="-0.504cm" draw:z-index="26" draw:name="Forma39" draw:style-name="gr1" draw:text-style-name="P35" svg:width="3.262cm" svg:height="0.701cm" draw:control="control27"/><text:tab/><text:tab/><text:tab/><text:tab/><text:span text:style-name="T16">Firma </text:span><text:tab/>___________________________</text:p>
        <text:p text:style-name="P9"/>
        <text:p text:style-name="P20">Servizio Gabinetto e Pubbliche Relazioni</text:p>
        <text:p text:style-name="P11">INFORMATIVA SUL TRATTAMENTO DEI DATI PERSONALI</text:p>
        <text:p text:style-name="P5">(artt. 13 e 14 Regolamento UE n. 2016/679)</text:p>
        <text:p text:style-name="P4"/>
        <text:p text:style-name="P3">Ai sensi del Regolamento UE n. 2016/679 relativo alla protezione delle persone fisiche con riguardo al trattamento dei dati personali e delle disposizioni della normativa nazionale, si informa che:</text:p>
        <text:list xml:id="list1683156070" text:style-name="WW8Num1">
          <text:list-item>
            <text:p text:style-name="P22"><text:span text:style-name="T13">Titolare del trattamento dei dati è il Comune di Trento (email: </text:span><text:a xlink:type="simple" xlink:href="mailto:segreteria_generale@comune.trento.it" text:style-name="Internet_20_link" text:visited-style-name="Visited_20_Internet_20_Link"><text:span text:style-name="T13">segreteria_generale@comune.trento.it</text:span></text:a><text:span text:style-name="T14">; sito web: </text:span><text:a xlink:type="simple" xlink:href="http://comune.trento.it/" text:style-name="Internet_20_link" text:visited-style-name="Visited_20_Internet_20_Link"><text:span text:style-name="T14">http://comune.trento.it</text:span></text:a><text:span text:style-name="T14">);</text:span></text:p>
          </text:list-item>
          <text:list-item>
            <text:p text:style-name="P22"><text:span text:style-name="T14">Responsabile per la protezione dei dati è il Consorzio dei Comuni Trentini (email: </text:span><text:a xlink:type="simple" xlink:href="mailto:servizioRPD@comunitrentini.it" text:style-name="Internet_20_link" text:visited-style-name="Visited_20_Internet_20_Link"><text:span text:style-name="T14">servizioRPD@comunitrentini.it</text:span></text:a><text:span text:style-name="T14">; sito web: </text:span><text:a xlink:type="simple" xlink:href="http://www.comunitrentini.it/" text:style-name="Internet_20_link" text:visited-style-name="Visited_20_Internet_20_Link"><text:span text:style-name="T14">http://www.comunitrentini.it</text:span></text:a><text:span text:style-name="T14">);</text:span></text:p>
          </text:list-item>
          <text:list-item>
            <text:p text:style-name="P23">i dati vengono raccolti e trattati per le seguenti finalità:</text:p>
            <text:p text:style-name="P23">verifica e valutazione dei requisiti di ammissibilità per ottenere il contributo previsti dal Regolamento comunale per l'erogazione di finanziamenti e l'attribuzione di benefici economici a soggetti pubblici e privati approvato e da ultimo modificato con deliberazioni consiliari 15.03.1995 n. 48 e 24.04.1996 n. 46, e dai criteri di attribuzione di benefici economici approvati con delibera della Giunta comunale di data 5.09.2016 n. 149;</text:p>
            <text:p text:style-name="P23">provvedere alla liquidazione del contributo assegnato con l'accredito del relativo importo;</text:p>
            <text:p text:style-name="P23">indagini statistiche; </text:p>
          </text:list-item>
          <text:list-item>
            <text:p text:style-name="P23">la base giuridica del trattamento consiste nell'esecuzione di un compito o di una funzione di interesse pubblico;</text:p>
          </text:list-item>
          <text:list-item>
            <text:p text:style-name="P24"><text:span text:style-name="T3">il trattamento riguarda anche categorie particolari di dati personali e/o dati relativi a condanne penali e reati contro la Pubblica Amministrazione ai sensi del D.P.R. 28.12.2000 n. 445 e s.m.</text:span><text:span text:style-name="T4">;</text:span></text:p>
          </text:list-item>
          <text:list-item>
            <text:p text:style-name="P23"><text:span text:style-name="T5">i dati </text:span>vengono trattati con sistemi informatici e/o manuali, attraverso procedure adeguate a garantirne la sicurezza e la riservatezza;</text:p>
          </text:list-item>
          <text:list-item>
            <text:p text:style-name="P23"><text:span text:style-name="T8">i dati possono essere comunicati</text:span> ad altri soggetti pubblici o privati che, secondo le norme, sono tenuti a conoscerli o possono conoscerli, nonché ai soggetti che sono titolari del diritto di accesso;</text:p>
            <text:p text:style-name="P26">I dati sono oggetto di diffusione e di trasferimento all'estero tramite pubblicazione sul sito del Comune di Trento nella sezione “Amministrazione trasparent<text:span text:style-name="T10">e”;</text:span></text:p>
          </text:list-item>
          <text:list-item>
            <text:p text:style-name="P24"><text:span text:style-name="T4">i dati possono essere conosciuti</text:span><text:span text:style-name="T6"> </text:span><text:span text:style-name="T7">dal responsabile o dagli incaricati del Servizio Gabinetto e Pubbliche Relazioni</text:span></text:p>
          </text:list-item>
          <text:list-item>
            <text:p text:style-name="P24"><text:span text:style-name="T9">il conferimento dei dati</text:span><text:span text:style-name="T2"> </text:span><text:span text:style-name="T9">ha natura obbligatoria per l'assegnazione di contributi per attività di interesse istituzionale o pubblico. Non fornire i dati comporta non osservare gli obblighi di legge e impedire che il Comune di Trento possa assegnare benefici economici;</text:span></text:p>
          </text:list-item>
          <text:list-item>
            <text:p text:style-name="P23">i dati sono conservati per il periodo strettamente necessario all'esecuzione del compito o della funzione di interesse pubblico e comunque a termini di legge;</text:p>
          </text:list-item>
          <text:list-item>
            <text:p text:style-name="P25">i diritti dell'interessato sono: </text:p>
          </text:list-item>
        </text:list>
        <text:list xml:id="list3602187321" text:style-name="L4">
          <text:list-item>
            <text:p text:style-name="P27">richiedere la conferma dell'esistenza o meno dei dati che lo riguardano; </text:p>
          </text:list-item>
          <text:list-item>
            <text:p text:style-name="P27">ottenere la loro comunicazione in forma intelligibile; </text:p>
          </text:list-item>
          <text:list-item>
            <text:p text:style-name="P27">richiedere di conoscere l’origine dei dati personali, le finalità e modalità del trattamento, la logica applicata se il trattamento è effettuato con l’ausilio di strumenti elettronici; </text:p>
          </text:list-item>
          <text:list-item>
            <text:p text:style-name="P27">ottenere la rettifica , la cancellazione, la limitazione, la trasformazione in forma anonima o il blocco dei dati trattati in violazione di legge; </text:p>
          </text:list-item>
          <text:list-item>
            <text:p text:style-name="P27">richiedere la portabilità dei dati;</text:p>
          </text:list-item>
          <text:list-item>
            <text:p text:style-name="P27">aggiornare, correggere o integrare i dati che lo riguardano; </text:p>
          </text:list-item>
          <text:list-item>
            <text:p text:style-name="P28">opporsi, per motivi legittimi, al trattamento dei dati;</text:p>
          </text:list-item>
          <text:list-item>
            <text:p text:style-name="P28">proporre reclamo al Garante per la protezione dei dati personali.</text:p>
          </text:list-item>
        </text:list>
        <text:p text:style-name="P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OmniPage_20__23_1" style:display-name="OmniPage #1" style:family="paragraph" style:parent-style-name="Standard">
      <style:paragraph-properties fo:line-height="0.459cm"/>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Modulo 0404A</text:p>
      </style:header>
      <style:footer>
        <text:p text:style-name="Footer">Pagina <text:page-number text:select-page="current">4</text:page-number><text:s/>di <text:page-count>4</text:page-count></text:p>
      </style:footer>
    </style:master-page>
    <style:master-page style:name="First_20_Page" style:display-name="First Page" style:page-layout-name="Mpm2" style:next-style-name="Standard">
      <style:header>
        <text:p text:style-name="Header">Modulo 0404A</text:p>
      </style:header>
      <style:footer>
        <text:p text:style-name="Footer">Pagina <text:page-number text:select-page="current">1</text:page-number><text:s/>di <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2-08-11T09:09:29.919000000</dc:date>
    <meta:editing-duration>PT12H6M52S</meta:editing-duration>
    <meta:editing-cycles>54</meta:editing-cycles>
    <meta:generator>LibreOffice/7.1.5.2$Windows_x86 LibreOffice_project/85f04e9f809797b8199d13c421bd8a2b025d52b5</meta:generator>
    <meta:print-date>2016-10-19T11:28:01.82</meta:print-date>
    <meta:printed-by>Fiorella Nardelli</meta:printed-by>
    <dc:creator>Roberto Pisoni</dc:creator>
    <meta:document-statistic meta:table-count="0" meta:image-count="0" meta:object-count="0" meta:page-count="4" meta:paragraph-count="89" meta:word-count="1227" meta:character-count="8646" meta:non-whitespace-character-count="7391"/>
  </office:meta>
</office:document-meta>
</file>