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Tahoma" svg:font-family="Tahoma" style:font-adornments="Normale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0pt" style:font-size-asian="10pt" style:font-size-complex="10pt"/>
    </style:style>
    <style:style style:name="P2" style:family="paragraph" style:parent-style-name="Text_20_body">
      <style:text-properties style:font-name="Arial1" fo:font-size="10pt" officeooo:paragraph-rsid="001885e6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" style:family="paragraph" style:parent-style-name="Text_20_body">
      <style:text-properties style:font-name="Arial1" fo:font-size="10pt" officeooo:rsid="0019edbd" officeooo:paragraph-rsid="0019edbd" style:font-size-asian="10pt" style:font-size-complex="10pt"/>
    </style:style>
    <style:style style:name="P5" style:family="paragraph" style:parent-style-name="Text_20_body">
      <style:text-properties style:font-name="Arial1" fo:font-size="10pt" officeooo:rsid="001885e6" officeooo:paragraph-rsid="001885e6" style:font-size-asian="10pt" style:font-size-complex="10pt"/>
    </style:style>
    <style:style style:name="P6" style:family="paragraph" style:parent-style-name="Text_20_body">
      <style:text-properties style:font-name="Arial1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text-properties style:font-name="Arial1" fo:font-size="10pt" fo:font-weight="bold" officeooo:paragraph-rsid="001b88fc" style:font-size-asian="10pt" style:font-weight-asian="bold" style:font-size-complex="10pt" style:font-weight-complex="bold"/>
    </style:style>
    <style:style style:name="P8" style:family="paragraph" style:parent-style-name="Text_20_body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text-properties style:font-name="Arial1" fo:font-size="10pt" fo:font-weight="normal" officeooo:paragraph-rsid="0019edbd" style:font-size-asian="10pt" style:font-weight-asian="normal" style:font-size-complex="10pt" style:font-weight-complex="normal"/>
    </style:style>
    <style:style style:name="P10" style:family="paragraph" style:parent-style-name="Addressee"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style:font-name-asian="ArialMT" style:font-size-asian="11pt" style:font-name-complex="ArialMT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1pt" style:font-name-asian="ArialMT" style:font-size-asian="11pt" style:font-name-complex="ArialMT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0pt" style:font-name-asian="ArialMT" style:font-size-asian="10pt" style:font-name-complex="ArialM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9edb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weight="bold" officeooo:rsid="0019edbd" officeooo:paragraph-rsid="0019edb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officeooo:paragraph-rsid="0019edbd" style:font-size-asian="10pt" style:font-size-complex="10pt"/>
    </style:style>
    <style:style style:name="P18" style:family="paragraph" style:parent-style-name="Standard">
      <style:text-properties style:font-name="Arial1" fo:font-size="10pt" officeooo:paragraph-rsid="001b88fc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1" fo:font-size="10pt" officeooo:paragraph-rsid="0019edbd" style:font-size-asian="10pt" style:font-size-complex="10pt"/>
    </style:style>
    <style:style style:name="P20" style:family="paragraph" style:parent-style-name="Text_20_body">
      <style:paragraph-properties fo:text-align="center" style:justify-single-word="false" fo:break-before="page"/>
      <style:text-properties style:font-name="Arial1" officeooo:rsid="001b88fc" officeooo:paragraph-rsid="001b88fc"/>
    </style:style>
    <style:style style:name="P21" style:family="paragraph" style:parent-style-name="Title">
      <style:paragraph-properties fo:margin-top="0cm" fo:margin-bottom="0cm" style:contextual-spacing="false" fo:line-height="100%"/>
      <style:text-properties fo:font-size="15pt" officeooo:paragraph-rsid="001e3518" style:font-size-asian="15pt" style:font-size-complex="15pt"/>
    </style:style>
    <style:style style:name="P22" style:family="paragraph" style:parent-style-name="Title" style:master-page-name="First_20_Page">
      <style:paragraph-properties fo:margin-top="0cm" fo:margin-bottom="0cm" style:contextual-spacing="false" fo:line-height="100%" style:page-number="auto"/>
      <style:text-properties fo:font-size="15pt" officeooo:paragraph-rsid="001e3518" style:font-size-asian="15pt" style:font-size-complex="15pt"/>
    </style:style>
    <style:style style:name="P23" style:family="paragraph" style:parent-style-name="Standard" style:list-style-name="L5">
      <style:paragraph-properties fo:text-align="start" style:justify-single-word="false" style:text-autospace="none"/>
      <style:text-properties fo:color="#000000" loext:opacity="100%" style:font-name="Arial1" fo:font-size="11pt" style:font-name-asian="ArialMT" style:font-size-asian="11pt" style:font-name-complex="ArialMT" style:font-size-complex="11pt"/>
    </style:style>
    <style:style style:name="P24" style:family="paragraph" style:parent-style-name="Standard" style:list-style-name="L5">
      <style:paragraph-properties fo:margin-left="2.501cm" fo:margin-right="0cm" fo:text-align="start" style:justify-single-word="false" fo:text-indent="-0.635cm" style:auto-text-indent="false" style:text-autospace="none"/>
      <style:text-properties fo:color="#000000" loext:opacity="100%" style:font-name="Arial1" fo:font-size="11pt" style:font-name-asian="ArialMT" style:font-size-asian="11pt" style:font-name-complex="ArialMT" style:font-size-complex="11pt"/>
    </style:style>
    <style:style style:name="P25" style:family="paragraph" style:parent-style-name="Standard" style:list-style-name="L5">
      <style:paragraph-properties fo:margin-left="2.501cm" fo:margin-right="0cm" fo:text-indent="-0.635cm" style:auto-text-indent="false" style:text-autospace="none"/>
      <style:text-properties fo:color="#000000" loext:opacity="100%" style:font-name="Arial1" fo:font-size="11pt" style:font-name-asian="ArialMT" style:font-size-asian="11pt" style:font-name-complex="ArialMT" style:font-size-complex="11pt"/>
    </style:style>
    <style:style style:name="P26" style:family="paragraph" style:parent-style-name="Text_20_body" style:list-style-name="L4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7" style:family="paragraph" style:parent-style-name="Text_20_body" style:list-style-name="L4">
      <style:paragraph-properties fo:text-align="justify" style:justify-single-word="false"/>
      <style:text-properties style:font-name="Arial1" fo:font-size="10pt" style:font-name-asian="TimesNewRomanPSMT" style:font-size-asian="10pt" style:font-name-complex="TimesNewRomanPSMT" style:font-size-complex="10pt"/>
    </style:style>
    <style:style style:name="P28" style:family="paragraph" style:parent-style-name="Text_20_body" style:list-style-name="L4">
      <style:paragraph-properties fo:text-align="justify" style:justify-single-word="false"/>
      <style:text-properties style:font-name="Arial1" fo:font-size="10pt" officeooo:paragraph-rsid="001885e6" style:font-name-asian="TimesNewRomanPSMT" style:font-size-asian="10pt" style:font-name-complex="TimesNewRomanPSMT" style:font-size-complex="10pt"/>
    </style:style>
    <style:style style:name="P29" style:family="paragraph" style:parent-style-name="Text_20_body" style:list-style-name="L1">
      <style:paragraph-properties fo:margin-left="-0.025cm" fo:margin-right="0cm" fo:text-indent="0cm" style:auto-text-indent="false">
        <style:tab-stops/>
      </style:paragraph-properties>
      <style:text-properties style:font-name="Arial1" fo:font-size="10pt" officeooo:paragraph-rsid="00239b86" style:font-size-asian="10pt" style:font-size-complex="10pt"/>
    </style:style>
    <style:style style:name="P30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12cm" style:contextual-spacing="false" fo:text-indent="0.3cm" style:auto-text-indent="false" style:page-number="auto" fo:background-color="transparent"/>
      <style:text-properties style:font-name="Arial1" fo:font-size="10pt" officeooo:rsid="001885e6" officeooo:paragraph-rsid="001885e6" style:font-size-asian="10pt" style:font-size-complex="10pt"/>
    </style:style>
    <style:style style:name="P31" style:family="paragraph" style:parent-style-name="Text_20_body" style:list-style-name="L3" style:master-page-name="">
      <loext:graphic-properties draw:fill="none"/>
      <style:paragraph-properties fo:margin-left="0.4cm" fo:margin-right="0cm" fo:margin-top="0cm" fo:margin-bottom="0.212cm" style:contextual-spacing="false" fo:text-indent="0.3cm" style:auto-text-indent="false" style:page-number="auto" fo:background-color="transparent"/>
      <style:text-properties style:font-name="Arial1" fo:font-size="10pt" officeooo:rsid="001885e6" officeooo:paragraph-rsid="001eadb9" style:font-size-asian="10pt" style:font-size-complex="10pt"/>
    </style:style>
    <style:style style:name="P32" style:family="paragraph" style:parent-style-name="Text_20_body" style:list-style-name="L3">
      <loext:graphic-properties draw:fill="none"/>
      <style:paragraph-properties fo:margin-left="0.4cm" fo:margin-right="0cm" fo:margin-top="0cm" fo:margin-bottom="0.212cm" style:contextual-spacing="false" fo:text-indent="0.3cm" style:auto-text-indent="false" fo:background-color="transparent"/>
      <style:text-properties style:font-name="Arial1" fo:font-size="10pt" officeooo:rsid="001885e6" officeooo:paragraph-rsid="001eadb9" style:font-size-asian="10pt" style:font-size-complex="10pt"/>
    </style:style>
    <style:style style:name="P33" style:family="paragraph" style:parent-style-name="Text_20_body" style:list-style-name="L2">
      <loext:graphic-properties draw:fill="none"/>
      <style:paragraph-properties fo:margin-left="1.3cm" fo:margin-right="0cm" fo:margin-top="0cm" fo:margin-bottom="0.212cm" style:contextual-spacing="false" fo:text-indent="0.3cm" style:auto-text-indent="false" fo:background-color="transparent"/>
      <style:text-properties style:font-name="Arial1" fo:font-size="10pt" officeooo:paragraph-rsid="001885e6" style:font-size-asian="10pt" style:font-size-complex="10pt"/>
    </style:style>
    <style:style style:name="P34" style:family="paragraph">
      <style:paragraph-properties fo:text-align="start"/>
      <style:text-properties style:text-line-through-style="none" style:text-line-through-type="none" style:font-name="Tahoma" fo:font-size="11pt" fo:font-style="normal" style:text-underline-style="none"/>
    </style:style>
    <style:style style:name="P35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81" loext:opacity="100%" fo:font-size="11pt" style:font-size-asian="11pt" style:font-size-complex="11pt"/>
    </style:style>
    <style:style style:name="T4" style:family="text">
      <style:text-properties officeooo:rsid="00184c53"/>
    </style:style>
    <style:style style:name="T5" style:family="text">
      <style:text-properties officeooo:rsid="001885e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85e6" style:font-weight-asian="bold" style:font-weight-complex="bold"/>
    </style:style>
    <style:style style:name="T8" style:family="text">
      <style:text-properties fo:font-weight="bold" officeooo:rsid="0019edb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885e6"/>
    </style:style>
    <style:style style:name="T11" style:family="text">
      <style:text-properties fo:font-style="italic" style:font-name-asian="Arial-ItalicMT" style:font-style-asian="italic" style:font-name-complex="Arial-ItalicMT" style:font-style-complex="italic"/>
    </style:style>
    <style:style style:name="T12" style:family="text">
      <style:text-properties officeooo:rsid="001e3518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1" form:control-implementation="ooo:com.sun.star.form.component.CommandButton" xml:id="control1" form:id="control1" form:label="RESET" form:printable="false" form:tab-index="1" form:button-type="reset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20" form:control-implementation="ooo:com.sun.star.form.component.TextField" xml:id="control2" form:id="control2" form:tab-index="2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0" form:control-implementation="ooo:com.sun.star.form.component.TextField" xml:id="control3" form:id="control3" form:tab-index="10" form:max-length="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0" form:control-implementation="ooo:com.sun.star.form.component.TextField" xml:id="control4" form:id="control4" form:tab-index="1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0" form:control-implementation="ooo:com.sun.star.form.component.TextField" xml:id="control5" form:id="control5" form:tab-index="12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0" form:control-implementation="ooo:com.sun.star.form.component.TextField" xml:id="control6" form:id="control6" form:tab-index="13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80" form:control-implementation="ooo:com.sun.star.form.component.TextField" xml:id="control7" form:id="control7" form:tab-index="1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00" form:control-implementation="ooo:com.sun.star.form.component.TextField" xml:id="control8" form:id="control8" form:tab-index="1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20" form:control-implementation="ooo:com.sun.star.form.component.TextField" xml:id="control9" form:id="control9" form:tab-index="1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0" form:control-implementation="ooo:com.sun.star.form.component.TextField" xml:id="control10" form:id="control10" form:tab-index="3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0" form:control-implementation="ooo:com.sun.star.form.component.TextField" xml:id="control11" form:id="control11" form:tab-index="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0" form:control-implementation="ooo:com.sun.star.form.component.TextField" xml:id="control12" form:id="control12" form:tab-index="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0" form:control-implementation="ooo:com.sun.star.form.component.TextField" xml:id="control13" form:id="control13" form:tab-index="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0" form:control-implementation="ooo:com.sun.star.form.component.TextField" xml:id="control14" form:id="control14" form:tab-index="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80" form:control-implementation="ooo:com.sun.star.form.component.TextField" xml:id="control15" form:id="control15" form:tab-index="2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0" form:control-implementation="ooo:com.sun.star.form.component.TextField" xml:id="control16" form:id="control16" form:tab-index="1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40" form:control-implementation="ooo:com.sun.star.form.component.TextField" xml:id="control17" form:id="control17" form:tab-index="1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60" form:control-implementation="ooo:com.sun.star.form.component.TextField" xml:id="control18" form:id="control18" form:tab-index="1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0" form:control-implementation="ooo:com.sun.star.form.component.TextField" xml:id="control19" form:id="control19" form:tab-index="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0" form:control-implementation="ooo:com.sun.star.form.component.TextField" xml:id="control20" form:id="control20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3" draw:text-style-name="P35" svg:width="3.26cm" svg:height="0.6cm" svg:x="9.081cm" svg:y="2.007cm" draw:control="control1"/>
      <text:section text:style-name="Sect1" text:name="Sezione1" text:protected="true" text:protection-key="2fPJIp6AjgvOVvkkROXFWmr2U0U=">
        <text:p text:style-name="P22">Liquidazione saldo contribut<text:span text:style-name="T5">o</text:span></text:p>
        <text:p text:style-name="P21"><text:s/>per attività di interesse istituzionale o pubblico</text:p>
        <text:p text:style-name="Addressee"/>
        <text:p text:style-name="Addressee"/>
        <text:p text:style-name="Addressee"/>
        <text:p text:style-name="P10">Al <text:s text:c="2"/></text:p>
        <text:p text:style-name="P10">Comune di Trento</text:p>
        <text:p text:style-name="P10">Servizio Gabinetto e pubbliche relazioni</text:p>
        <text:p text:style-name="P10">Via Belenzani 20 – Trento</text:p>
        <text:p text:style-name="P10">pec: servizio.pubblicherelazioni@pec.comune.trento.it</text:p>
        <text:p text:style-name="P1"/>
        <text:p text:style-name="P1"/>
        <text:p text:style-name="P1"/>
        <text:p text:style-name="P1">Il/<text:span text:style-name="T5">la</text:span> sottoscritto/<text:span text:style-name="T5">a</text:span> <draw:control text:anchor-type="as-char" draw:z-index="1" draw:name="Forma2" draw:style-name="gr1" draw:text-style-name="P34" svg:width="19cm" svg:height="0.701cm" draw:control="control2"/><text:s/></text:p>
        <text:p text:style-name="P2">nato/a <text:s/><text:span text:style-name="T4">a </text:span><text:s/><draw:control text:anchor-type="as-char" draw:z-index="9" draw:name="Forma10_0" draw:style-name="gr1" draw:text-style-name="P34" svg:width="11.775cm" svg:height="0.701cm" draw:control="control10"/><text:s text:c="2"/><text:span text:style-name="T4">il </text:span><text:s/><draw:control text:anchor-type="as-char" draw:z-index="10" draw:name="Forma11_0" draw:style-name="gr1" draw:text-style-name="P34" svg:width="5.07cm" svg:height="0.701cm" draw:control="control11"/></text:p>
        <text:list xml:id="list3621454315" text:style-name="L1">
          <text:list-header>
            <text:p text:style-name="P29">residente a <draw:control text:anchor-type="as-char" draw:z-index="11" draw:name="Forma12_0" draw:style-name="gr1" draw:text-style-name="P34" svg:width="7.744cm" svg:height="0.701cm" draw:control="control12"/><text:s/><text:span text:style-name="T4">in via </text:span><text:s/><draw:control text:anchor-type="as-char" svg:y="-0.504cm" draw:z-index="12" draw:name="Forma13_0" draw:style-name="gr2" draw:text-style-name="P34" svg:width="6.418cm" svg:height="0.701cm" draw:control="control19"/><text:s/>n. <draw:control text:anchor-type="as-char" draw:z-index="13" draw:name="Forma14_0" draw:style-name="gr1" draw:text-style-name="P34" svg:width="1.41cm" svg:height="0.701cm" draw:control="control20"/></text:p>
            <text:p text:style-name="P29"><text:span text:style-name="T4">cod. fisc. </text:span><draw:control text:anchor-type="as-char" svg:y="-0.504cm" draw:z-index="14" draw:name="Forma16_0" draw:style-name="gr2" draw:text-style-name="P34" svg:width="7.319cm" svg:height="0.701cm" draw:control="control13"/><text:s text:c="2"/>cell <draw:control text:anchor-type="as-char" svg:y="-0.504cm" draw:z-index="15" draw:name="Forma18_0" draw:style-name="gr2" draw:text-style-name="P34" svg:width="9.304cm" svg:height="0.701cm" draw:control="control14"/></text:p>
          </text:list-header>
        </text:list>
        <text:p text:style-name="P1">in qualità di legale rappresentante del/della <text:span text:style-name="T5">(*)</text:span></text:p>
        <text:p text:style-name="P1"><draw:control text:anchor-type="as-char" draw:z-index="2" draw:name="Forma3" draw:style-name="gr1" draw:text-style-name="P34" svg:width="18.95cm" svg:height="0.701cm" draw:control="control3"/></text:p>
        <text:p text:style-name="P1">codice fiscale <text:s/><draw:control text:anchor-type="as-char" draw:z-index="3" draw:name="Forma4" draw:style-name="gr1" draw:text-style-name="P34" svg:width="6.786cm" svg:height="0.701cm" draw:control="control4"/><text:s/>partita Iva <text:s/><draw:control text:anchor-type="as-char" draw:z-index="4" draw:name="Forma5" draw:style-name="gr1" draw:text-style-name="P34" svg:width="8.046cm" svg:height="0.701cm" draw:control="control5"/></text:p>
        <text:p text:style-name="P5">(*)riportare l’esatta denominazione dell’Associazione/comitato/organismo richiedente il contributo</text:p>
        <text:p text:style-name="P14"/>
        <text:p text:style-name="P16">chiede</text:p>
        <text:p text:style-name="P15"/>
        <text:p text:style-name="P19"><text:span text:style-name="T1">ai sensi del Regolamento per l'erogazione di finanziamenti e l'attribuzione di benefici economici a soggetti pubblici e privato approvato e da ultimo modificato con deliberazioni consiliari 15.03.1995 n. 48 e 24.04.1996 n. 46 e dei criteri di attribuzione di benefici economici approvati con delibera della Giunta comunale 5.9.2016 n. 149, </text:span><text:span text:style-name="T8">la liquidazione del saldo del contributo assegnato </text:span><text:span text:style-name="T6"><text:s/>dal Comune di Trento a sostegno </text:span><text:span text:style-name="T8">della manifestazione/iniziativa sotto descritta</text:span>:</text:p>
        <text:p text:style-name="P3"/>
        <text:p text:style-name="P1">Titolo iniziativa <draw:control text:anchor-type="as-char" draw:z-index="5" draw:name="Forma6" draw:style-name="gr1" draw:text-style-name="P34" svg:width="16.588cm" svg:height="0.701cm" draw:control="control6"/></text:p>
        <text:p text:style-name="P1"/>
        <text:p text:style-name="P4">data e luogo <text:span text:style-name="T12">dell’iniziativa svolta</text:span> </text:p>
        <text:p text:style-name="P18"><text:s/><draw:control text:anchor-type="as-char" draw:z-index="17" draw:name="Forma6_0" draw:style-name="gr1" draw:text-style-name="P34" svg:width="18.901cm" svg:height="0.701cm" draw:control="control16"/></text:p>
        <text:p text:style-name="P7"/>
        <text:p text:style-name="P6"/>
        <text:p text:style-name="P6"/>
        <text:p text:style-name="P6">da accreditare:</text:p>
        <text:p text:style-name="P1">banca <draw:control text:anchor-type="as-char" draw:z-index="6" draw:name="Forma7" draw:style-name="gr1" draw:text-style-name="P34" svg:width="17.941cm" svg:height="0.701cm" draw:control="control7"/><text:s/></text:p>
        <text:p text:style-name="P1"><text:soft-page-break/>agenzia <draw:control text:anchor-type="as-char" draw:z-index="7" draw:name="Forma8" draw:style-name="gr1" draw:text-style-name="P34" svg:width="17.601cm" svg:height="0.701cm" draw:control="control8"/><text:s/></text:p>
        <text:p text:style-name="P1">IBAN <draw:control text:anchor-type="as-char" draw:z-index="8" draw:name="Forma9" draw:style-name="gr1" draw:text-style-name="P34" svg:width="18.042cm" svg:height="0.701cm" draw:control="control9"/><text:s/></text:p>
        <text:p text:style-name="P3"/>
        <text:p text:style-name="P3">A tal fine, <text:s/><text:span text:style-name="T4">ai sensi degli artt. 46 e 47 del d</text:span>.P.R. 445/<text:span text:style-name="T4">2000, consapevole delle sanzioni penali, nel caso di dichiarazioni non veritiere, di formazione o uso di atti falsi, richiamate dall’art. 76 del d.P.R. 28 dicembre 2000, n. 445, nonché della decadenza dai benefici eventualmente conseguenti <text:s/>alla dichiarazione non veritiera, e consapevole altresì che l’accertata non veridicità della dichiarazione comporta il divieto di accesso a contribuiti, finanziamenti e agevolazioni per un periodo di due anni decorrenti dall’adozione del provvedimento di decadenza (art. 75 d.P.R. 28 dicembre 2000, n. 445)</text:span></text:p>
        <text:p text:style-name="P14"/>
        <text:p text:style-name="P14">dichiara</text:p>
        <text:p text:style-name="P14"/>
        <text:p text:style-name="P14"/>
        <text:list xml:id="list2903477694" text:style-name="L2">
          <text:list-header>
            <text:p text:style-name="P30">1. che la manifestazione presenta entrate ed uscite direttamente riconducibili alla manifestazione:</text:p>
          </text:list-header>
        </text:list>
        <text:list xml:id="list56184610" text:style-name="L3">
          <text:list-item>
            <text:p text:style-name="P31">entrate complessive (senza contributo del Comune di Trento) pari ad euro <text:span text:style-name="T1"><text:s/></text:span><text:span text:style-name="T1"><draw:control text:anchor-type="as-char" draw:z-index="18" draw:name="Forma21_0" draw:style-name="gr1" draw:text-style-name="P34" svg:width="5.989cm" svg:height="0.701cm" draw:control="control17"/></text:span><text:span text:style-name="T1"><text:s/></text:span></text:p>
          </text:list-item>
          <text:list-item>
            <text:p text:style-name="P32">uscite complessive pari ad euro <text:span text:style-name="T1"><text:s/></text:span><text:span text:style-name="T1"><draw:control text:anchor-type="as-char" draw:z-index="19" draw:name="Forma21_1" draw:style-name="gr1" draw:text-style-name="P34" svg:width="6.19cm" svg:height="0.701cm" draw:control="control18"/></text:span><text:span text:style-name="T1"><text:s/></text:span></text:p>
          </text:list-item>
        </text:list>
        <text:list xml:id="list90531298655749" text:continue-list="list2903477694" text:style-name="L2">
          <text:list-header>
            <text:p text:style-name="P33"/>
            <text:p text:style-name="P30">2. che l’Associazione NON beneficia di altri contributi finanziari erogati da altri Servizi del Comune di Trento a favore della medesima manifestazione/iniziativa</text:p>
          </text:list-header>
        </text:list>
        <text:p text:style-name="P8"/>
        <text:p text:style-name="P3">Allegati:</text:p>
        <text:list xml:id="list3833092558" text:style-name="L4">
          <text:list-item>
            <text:p text:style-name="P26">relazione dell'attività svolta oggetto di contributo</text:p>
          </text:list-item>
          <text:list-item>
            <text:p text:style-name="P26">rendiconto finanziario dell'attività svolta oggetto di contributo (modulo 0404D)</text:p>
          </text:list-item>
          <text:list-item>
            <text:p text:style-name="P26">dichiarazione (barrare saldo) che specifica il trattamento fiscale ai fini di eventuali ritenute di legge (modulo 0499)</text:p>
          </text:list-item>
          <text:list-item>
            <text:p text:style-name="P27">elenco fatture presentate</text:p>
          </text:list-item>
          <text:list-item>
            <text:p text:style-name="P28">fatture e/o altra equivalente documentazione giustificativa di spesa <text:s/>intestata al beneficiario <text:span text:style-name="T7">con l’indicazione dell’attività ammessa a contributo con relativo pagamento </text:span><text:span text:style-name="T10">documentate fino all’importo</text:span><text:span text:style-name="T9"> della spesa ritenuta ammissibile</text:span></text:p>
          </text:list-item>
        </text:list>
        <text:p text:style-name="P9"/>
        <text:p text:style-name="P9"/>
        <text:p text:style-name="P9"/>
        <text:p text:style-name="P17"><text:span text:style-name="T1">Data </text:span><text:span text:style-name="T1"><draw:control text:anchor-type="as-char" draw:z-index="16" draw:name="Forma21" draw:style-name="gr1" draw:text-style-name="P34" svg:width="8.494cm" svg:height="0.701cm" draw:control="control15"/></text:span><text:span text:style-name="T1"><text:s text:c="21"/>Firma <text:s text:c="3"/>________________________________</text:span></text:p>
        <text:p text:style-name="P20">Servizio Gabinetto e Pubbliche Relazioni</text:p>
        <text:p text:style-name="P11">INFORMATIVA SUL TRATTAMENTO DEI DATI PERSONALI</text:p>
        <text:p text:style-name="P11">(artt. 13 e 14 Regolamento UE n. 2016/679)</text:p>
        <text:p text:style-name="P12"/>
        <text:p text:style-name="P12">Ai sensi del Regolamento UE n. 2016/679 relativo alla protezione delle persone fisiche con riguardo al trattamento dei dati personali e delle disposizioni della normativa nazionale, si informa che:</text:p>
        <text:p text:style-name="P13"><text:span text:style-name="T2">titolare del trattamento dei dati è il Comune di Trento (email: </text:span><text:span text:style-name="T3">segreteria_generale@comune.trento.it</text:span><text:span text:style-name="T2">; sito</text:span></text:p>
        <text:p text:style-name="P13"><text:span text:style-name="T2">web: </text:span><text:span text:style-name="T3">http://comune.trento.it</text:span><text:span text:style-name="T2">);</text:span></text:p>
        <text:p text:style-name="P13"><text:span text:style-name="T2">responsabile per la protezione dei dati è il Consorzio dei Comuni Trentini (email: </text:span><text:span text:style-name="T3">servizioRPD@comunitrentini.it</text:span><text:span text:style-name="T2">; sito web: </text:span><text:span text:style-name="T3">http://www.comunitrentini.it</text:span><text:span text:style-name="T2">);</text:span></text:p>
        <text:p text:style-name="P12">i dati vengono raccolti e trattati per le seguenti finalità:</text:p>
        <text:list xml:id="list2651684450" text:style-name="L5">
          <text:list-item>
            <text:p text:style-name="P23">verifica e valutazione dei requisiti di ammissibilità per ottenere il contributo previsti dal Regolamento comunale per l'erogazione di finanziamenti e l'attribuzione di benefici economici a soggetti pubblici e privati approvato e da ultimo modificato con deliberazioni consiliari 15.03.1995 n. 48 e 24.04.1996 n. 46, e dai criteri di attribuzione di benefici economici approvati con delibera della Giunta comunale di data 5.09.2016 n. 149;</text:p>
          </text:list-item>
          <text:list-item>
            <text:p text:style-name="P23">provvedere alla liquidazione del contributo assegnato con l'accredito del relativo importo;</text:p>
          </text:list-item>
          <text:list-item>
            <text:p text:style-name="P23">indagini statistiche;</text:p>
          </text:list-item>
          <text:list-item>
            <text:p text:style-name="P23">la base giuridica del trattamento consiste nell'esecuzione di un compito o di una funzione di interesse pubblico;</text:p>
          </text:list-item>
          <text:list-item>
            <text:p text:style-name="P23">i dati vengono trattati con sistemi informatici e/o manuali, attraverso procedure adeguate a garantirne la sicurezza e la riservatezza;</text:p>
          </text:list-item>
          <text:list-item>
            <text:p text:style-name="P23">i dati possono essere comunicati ad altri soggetti pubblici o privati che, secondo le norme, sono tenuti a conoscerli o possono conoscerli, nonché ai soggetti che sono titolari del diritto di accesso;</text:p>
          </text:list-item>
          <text:list-item>
            <text:p text:style-name="P23">I dati sono oggetto di diffusione e di trasferimento all'estero tramite pubblicazione sul sito del Comune di Trento nella sezione “Amministrazione trasparent<text:span text:style-name="T11">e”;</text:span></text:p>
          </text:list-item>
          <text:list-item>
            <text:p text:style-name="P23">i dati possono essere conosciuti dal responsabile o dagli incaricati del Servizio Gabinetto e Pubbliche Relazioni;</text:p>
          </text:list-item>
          <text:list-item>
            <text:p text:style-name="P23">il conferimento dei dati ha natura obbligatoria per l'assegnazione di contributi per attività di interesse istituzionale o pubblico. Non fornire i dati comporta non osservare gli obblighi di legge e impedire che il Comune di Trento possa assegnare benefici economici;</text:p>
          </text:list-item>
          <text:list-item>
            <text:p text:style-name="P23">i dati sono conservati per il periodo strettamente necessario all'esecuzione del compito o della funzione di interesse pubblico e comunque a termini di legge;</text:p>
          </text:list-item>
          <text:list-item>
            <text:p text:style-name="P23">i diritti dell'interessato sono:</text:p>
          </text:list-item>
          <text:list-item>
            <text:p text:style-name="P24">richiedere la conferma dell'esistenza o meno dei dati che lo riguardano;</text:p>
          </text:list-item>
          <text:list-item>
            <text:p text:style-name="P24">ottenere la loro comunicazione in forma intelligibile;</text:p>
          </text:list-item>
          <text:list-item>
            <text:p text:style-name="P24">richiedere di conoscere l’origine dei dati personali, le finalità e modalità del trattamento, la logica</text:p>
          </text:list-item>
          <text:list-item>
            <text:p text:style-name="P24">applicata se il trattamento è effettuato con l’ausilio di strumenti elettronici;</text:p>
          </text:list-item>
          <text:list-item>
            <text:p text:style-name="P24">ottenere la rettifica , la cancellazione, la limitazione, la trasformazione in forma anonima o il blocco</text:p>
          </text:list-item>
          <text:list-item>
            <text:p text:style-name="P24">dei dati trattati in violazione di legge;</text:p>
          </text:list-item>
          <text:list-item>
            <text:p text:style-name="P24">richiedere la portabilità dei dati;</text:p>
          </text:list-item>
          <text:list-item>
            <text:p text:style-name="P24">aggiornare, correggere o integrare i dati che lo riguardano;</text:p>
          </text:list-item>
          <text:list-item>
            <text:p text:style-name="P24">opporsi, per motivi legittimi, al trattamento dei dati;</text:p>
          </text:list-item>
          <text:list-item>
            <text:p text:style-name="P25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Tahoma" svg:font-family="Tahoma" style:font-adornments="Normale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0499</text:p>
      </style:header>
      <style:footer>
        <text:p text:style-name="Footer">Pagina <text:page-number text:select-page="current">3</text:page-number><text:s/>di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0404C</text:p>
      </style:header>
      <style:footer>
        <text:p text:style-name="Footer">Pagina <text:page-number text:select-page="current">1</text:page-number><text:s/>di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2-08-11T09:05:29.215000000</dc:date>
    <meta:editing-duration>PT14H12M16S</meta:editing-duration>
    <meta:editing-cycles>55</meta:editing-cycles>
    <meta:generator>LibreOffice/7.1.5.2$Windows_x86 LibreOffice_project/85f04e9f809797b8199d13c421bd8a2b025d52b5</meta:generator>
    <meta:print-date>2022-08-08T11:52:40.699000000</meta:print-date>
    <dc:creator>Roberto Pisoni</dc:creator>
    <meta:document-statistic meta:table-count="0" meta:image-count="0" meta:object-count="0" meta:page-count="3" meta:paragraph-count="70" meta:word-count="824" meta:character-count="5773" meta:non-whitespace-character-count="4980"/>
  </office:meta>
</office:document-meta>
</file>