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9.001cm" table:align="margins" style:writing-mode="lr-tb"/>
    </style:style>
    <style:style style:name="Tabella2.A" style:family="table-column">
      <style:table-column-properties style:column-width="19.001cm" style:rel-column-width="65535*"/>
    </style:style>
    <style:style style:name="Tabella2.A1" style:family="table-cell">
      <style:table-cell-properties fo:padding="0.097cm" fo:border="0.05pt solid #000000"/>
    </style:style>
    <style:style style:name="Tabella3" style:family="table">
      <style:table-properties style:width="19.001cm" table:align="margins" style:writing-mode="lr-tb"/>
    </style:style>
    <style:style style:name="Tabella3.A" style:family="table-column">
      <style:table-column-properties style:column-width="19.001cm" style:rel-column-width="65535*"/>
    </style:style>
    <style:style style:name="Tabella3.A1" style:family="table-cell">
      <style:table-cell-properties fo:padding="0.097cm" fo:border="0.05pt solid #000000"/>
    </style:style>
    <style:style style:name="P1" style:family="paragraph" style:parent-style-name="Header">
      <style:text-properties style:font-name="Arial1"/>
    </style:style>
    <style:style style:name="P2" style:family="paragraph" style:parent-style-name="Standard">
      <style:paragraph-properties fo:margin-left="0cm" fo:margin-right="0cm" fo:text-align="justify" style:justify-single-word="false" fo:text-indent="0cm" style:auto-text-indent="false"/>
      <style:text-properties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P3"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tab-stops>
          <style:tab-stop style:position="0.953cm"/>
        </style:tab-stops>
      </style:paragraph-properties>
      <style:text-properties style:font-name="Times New Roman" fo:font-size="11pt" fo:font-style="normal" style:font-size-asian="11pt" style:font-style-asian="normal" style:font-name-complex="Arial1" style:font-size-complex="11pt" style:font-style-complex="normal"/>
    </style:style>
    <style:style style:name="P4" style:family="paragraph" style:parent-style-name="Standard">
      <style:paragraph-properties fo:margin-left="9.001cm" fo:margin-right="0cm" fo:text-align="justify" style:justify-single-word="false" fo:text-indent="0cm" style:auto-text-indent="false"/>
      <style:text-properties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P5" style:family="paragraph" style:parent-style-name="Standard">
      <style:paragraph-properties fo:margin-left="10.511cm" fo:margin-right="0cm" style:line-height-at-least="0.6cm" fo:text-align="justify" style:justify-single-word="false" fo:text-indent="0cm" style:auto-text-indent="false"/>
      <style:text-properties style:font-name="Times New Roman" fo:font-size="11pt" fo:font-weight="bold" style:font-size-asian="11pt" style:font-weight-asian="bold" style:font-name-complex="Arial1" style:font-size-complex="11pt" style:font-weight-complex="bold"/>
    </style:style>
    <style:style style:name="P6" style:family="paragraph" style:parent-style-name="Standard">
      <style:paragraph-properties fo:margin-left="10.511cm" fo:margin-right="0cm" style:line-height-at-least="0.6cm" fo:text-align="justify" style:justify-single-word="false" fo:text-indent="0cm" style:auto-text-indent="false"/>
      <style:text-properties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P7" style:family="paragraph" style:parent-style-name="Standard">
      <style:paragraph-properties style:line-height-at-least="0.353cm" fo:text-align="justify"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8" style:family="paragraph" style:parent-style-name="Standard">
      <style:paragraph-properties style:line-height-at-least="0.353cm" fo:text-align="justify" style:justify-single-word="false" fo:orphans="0" fo:widows="0"/>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9" style:family="paragraph" style:parent-style-name="Standard">
      <style:paragraph-properties style:line-height-at-least="0.353cm" fo:text-align="center"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10" style:family="paragraph" style:parent-style-name="Standard">
      <style:paragraph-properties style:line-height-at-least="0.353cm" fo:text-align="justify"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Standard">
      <style:paragraph-properties style:line-height-at-least="0.353cm" fo:text-align="justify" style:justify-single-word="false" fo:orphans="0" fo:widows="0"/>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style:line-height-at-least="0.353cm" fo:text-align="justify" style:justify-single-word="false">
        <style:tab-stops/>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3" style:family="paragraph" style:parent-style-name="Standard">
      <style:paragraph-properties style:line-height-at-least="0.353cm" fo:text-align="justify" style:justify-single-word="false"/>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14" style:family="paragraph" style:parent-style-name="Standard">
      <style:paragraph-properties fo:margin-left="0.49cm" fo:margin-right="0cm" style:line-height-at-least="0.353cm" fo:text-align="justify" style:justify-single-word="false" fo:text-indent="-0.474cm" style:auto-text-indent="false">
        <style:tab-stops/>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margin-left="0.575cm" fo:margin-right="0cm" style:line-height-at-least="0.353cm" fo:text-align="justify" style:justify-single-word="false" fo:text-indent="-0.542cm" style:auto-text-indent="false">
        <style:tab-stops/>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6" style:family="paragraph" style:parent-style-name="Standard">
      <style:paragraph-properties fo:margin-left="0.018cm" fo:margin-right="0cm" style:line-height-at-least="0.353cm" fo:text-align="justify" style:justify-single-word="false" fo:text-indent="-0.018cm" style:auto-text-indent="false">
        <style:tab-stops/>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Standard">
      <style:paragraph-properties fo:margin-left="0.034cm" fo:margin-right="0cm" style:line-height-at-least="0.353cm" fo:text-align="justify" style:justify-single-word="false" fo:text-indent="-0.018cm" style:auto-text-indent="false">
        <style:tab-stops/>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8" style:family="paragraph" style:parent-style-name="Standard" style:master-page-name="">
      <style:paragraph-properties style:line-height-at-least="0.353cm" fo:text-align="justify" style:justify-single-word="false" fo:orphans="0" fo:widows="0" style:page-number="auto"/>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Standard">
      <style:paragraph-properties fo:margin-top="0cm" fo:margin-bottom="0.21cm" style:contextual-spacing="false" fo:line-height="100%" fo:text-align="justify" style:justify-single-word="false"/>
      <style:text-properties style:font-name="Times New Roman" fo:font-size="11pt" style:font-size-asian="11pt" style:font-name-complex="Arial1" style:font-size-complex="11pt"/>
    </style:style>
    <style:style style:name="P20" style:family="paragraph" style:parent-style-name="Standard">
      <style:paragraph-properties fo:margin-top="0cm" fo:margin-bottom="0.21cm" style:contextual-spacing="false" fo:line-height="100%" fo:text-align="justify" style:justify-single-word="false">
        <style:tab-stops>
          <style:tab-stop style:position="0.953cm"/>
        </style:tab-stops>
      </style:paragraph-properties>
      <style:text-properties style:font-name="Times New Roman" fo:font-size="11pt" style:font-size-asian="11pt" style:font-name-complex="Arial1" style:font-size-complex="11pt"/>
    </style:style>
    <style:style style:name="P21" style:family="paragraph" style:parent-style-name="Standard">
      <style:paragraph-properties fo:margin-top="0cm" fo:margin-bottom="0.21cm" style:contextual-spacing="false" fo:line-height="100%" fo:text-align="justify" style:justify-single-word="false"/>
      <style:text-properties style:font-name="Times New Roman" fo:font-size="11pt" style:font-size-asian="11pt" style:font-size-complex="11pt"/>
    </style:style>
    <style:style style:name="P22" style:family="paragraph" style:parent-style-name="Standard">
      <style:paragraph-properties fo:margin-top="0cm" fo:margin-bottom="0.21cm" style:contextual-spacing="false" fo:line-height="100%" fo:text-align="justify" style:justify-single-word="false"/>
      <style:text-properties style:font-name="Times New Roman" fo:font-size="11pt" fo:font-style="normal" style:font-size-asian="11pt" style:font-style-asian="normal" style:font-name-complex="Arial1" style:font-size-complex="11pt" style:font-style-complex="normal"/>
    </style:style>
    <style:style style:name="P23" style:family="paragraph" style:parent-style-name="Standard">
      <style:paragraph-properties fo:margin-top="0cm" fo:margin-bottom="0.21cm" style:contextual-spacing="false" fo:line-height="100%" fo:text-align="justify" style:justify-single-word="false">
        <style:tab-stops>
          <style:tab-stop style:position="0.953cm"/>
        </style:tab-stops>
      </style:paragraph-properties>
      <style:text-properties style:font-name="Times New Roman" fo:font-size="11pt" fo:font-style="normal" style:font-size-asian="11pt" style:font-style-asian="normal" style:font-name-complex="Arial1" style:font-size-complex="11pt" style:font-style-complex="normal"/>
    </style:style>
    <style:style style:name="P24" style:family="paragraph" style:parent-style-name="Standard">
      <style:paragraph-properties fo:margin-top="0cm" fo:margin-bottom="0.21cm" style:contextual-spacing="false" fo:line-height="100%" fo:text-align="justify" style:justify-single-word="false"/>
      <style:text-properties style:font-name="Times New Roman" fo:font-size="11pt" fo:font-style="italic" style:font-size-asian="11pt" style:font-style-asian="italic" style:font-name-complex="Arial1" style:font-size-complex="11pt" style:font-style-complex="italic"/>
    </style:style>
    <style:style style:name="P25" style:family="paragraph" style:parent-style-name="Standard">
      <style:paragraph-properties fo:margin-top="0cm" fo:margin-bottom="0.21cm" style:contextual-spacing="false" fo:line-height="100%" fo:text-align="justify" style:justify-single-word="false">
        <style:tab-stops>
          <style:tab-stop style:position="0.953cm"/>
        </style:tab-stops>
      </style:paragraph-properties>
      <style:text-properties style:font-name="Times New Roman" fo:font-size="9pt" fo:font-style="normal" style:font-size-asian="9pt" style:font-style-asian="normal" style:font-name-complex="Arial1" style:font-size-complex="9pt" style:font-style-complex="normal"/>
    </style:style>
    <style:style style:name="P26" style:family="paragraph" style:parent-style-name="Text_20_body">
      <style:paragraph-properties fo:margin-top="0cm" fo:margin-bottom="0.21cm" style:contextual-spacing="false" fo:line-height="100%" fo:text-align="justify" style:justify-single-word="false"/>
      <style:text-properties style:font-name="Times New Roman" fo:font-size="11pt" style:font-size-asian="11pt" style:font-size-complex="11pt"/>
    </style:style>
    <style:style style:name="P27" style:family="paragraph" style:parent-style-name="Text_20_body">
      <style:paragraph-properties fo:text-align="justify" style:justify-single-word="false"/>
    </style:style>
    <style:style style:name="P28" style:family="paragraph" style:parent-style-name="Text_20_body">
      <style:paragraph-properties fo:margin-left="0.044cm" fo:margin-right="0cm" fo:line-height="100%" fo:text-align="center" style:justify-single-word="false" fo:text-indent="0cm" style:auto-text-indent="false">
        <style:tab-stops/>
      </style:paragraph-properties>
      <style:text-properties style:text-position="0% 100%" style:font-name="Times New Roman" fo:font-size="11pt" fo:font-style="italic" style:text-underline-style="none" fo:font-weight="bold" fo:background-color="transparent" style:font-size-asian="11pt" style:font-style-asian="italic" style:font-weight-asian="bold" style:font-name-complex="Arial1" style:font-size-complex="11pt" style:font-style-complex="italic" style:font-weight-complex="bold"/>
    </style:style>
    <style:style style:name="P29" style:family="paragraph" style:parent-style-name="Text_20_body">
      <style:paragraph-properties fo:margin-left="0.044cm" fo:margin-right="0cm" fo:line-height="100%" fo:text-align="justify" style:justify-single-word="false" fo:text-indent="0cm" style:auto-text-indent="false">
        <style:tab-stops/>
      </style:paragraph-properties>
      <style:text-properties style:text-position="0% 100%" style:font-name="Times New Roman" fo:font-size="11pt" fo:font-style="italic" style:text-underline-style="none" fo:font-weight="bold" fo:background-color="transparent" style:font-size-asian="11pt" style:font-style-asian="italic" style:font-weight-asian="bold" style:font-name-complex="Arial1" style:font-size-complex="11pt" style:font-style-complex="italic" style:font-weight-complex="bold"/>
    </style:style>
    <style:style style:name="P30" style:family="paragraph" style:parent-style-name="Standard">
      <style:paragraph-properties fo:margin-left="0.534cm" fo:margin-right="0cm" style:line-height-at-least="0.353cm" fo:text-align="justify" style:justify-single-word="false" fo:text-indent="-0.512cm" style:auto-text-indent="false">
        <style:tab-stops>
          <style:tab-stop style:position="-0.023cm"/>
        </style:tab-stops>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31" style:family="paragraph" style:parent-style-name="Standard">
      <style:paragraph-properties fo:margin-left="0.356cm" fo:margin-right="0cm" style:line-height-at-least="0.353cm" fo:text-align="justify" style:justify-single-word="false" fo:text-indent="-0.333cm" style:auto-text-indent="false">
        <style:tab-stops>
          <style:tab-stop style:position="-0.155cm"/>
        </style:tab-stops>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32" style:family="paragraph" style:parent-style-name="Standard">
      <style:paragraph-properties fo:margin-left="0.356cm" fo:margin-right="0cm" style:line-height-at-least="0.353cm" fo:text-align="justify" style:justify-single-word="false" fo:text-indent="-0.333cm" style:auto-text-indent="false">
        <style:tab-stops>
          <style:tab-stop style:position="0.534cm"/>
        </style:tab-stops>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33" style:family="paragraph" style:parent-style-name="Standard">
      <style:paragraph-properties fo:margin-left="0.4cm" fo:margin-right="0cm" style:line-height-at-least="0.353cm" fo:text-align="justify" style:justify-single-word="false" fo:text-indent="-0.377cm" style:auto-text-indent="false">
        <style:tab-stops>
          <style:tab-stop style:position="-0.155cm"/>
        </style:tab-stops>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34" style:family="paragraph" style:parent-style-name="OmniPage_20__23_1">
      <style:paragraph-properties fo:line-height="0.499cm" fo:text-align="center" style:justify-single-word="false"/>
      <style:text-properties style:text-position="0% 100%" style:font-name="Times New Roman" fo:font-size="11pt" fo:language="it" fo:country="IT" fo:font-style="italic" style:text-underline-style="none" fo:font-weight="bold" fo:background-color="transparent" style:font-size-asian="11pt" style:font-style-asian="italic" style:font-weight-asian="bold" style:font-name-complex="Arial1" style:font-size-complex="11pt" style:font-style-complex="italic" style:font-weight-complex="bold"/>
    </style:style>
    <style:style style:name="P35" style:family="paragraph" style:parent-style-name="OmniPage_20__23_1">
      <style:paragraph-properties fo:margin-left="0cm" fo:margin-right="0.079cm" fo:line-height="0.499cm" fo:text-align="center" style:justify-single-word="false" fo:text-indent="0cm" style:auto-text-indent="false"/>
      <style:text-properties style:font-name="Times New Roman" fo:font-size="11pt" fo:language="it" fo:country="IT" fo:font-weight="normal" style:font-size-asian="11pt" style:font-weight-asian="normal" style:font-name-complex="Arial1" style:font-size-complex="11pt" style:font-weight-complex="normal"/>
    </style:style>
    <style:style style:name="P36" style:family="paragraph" style:parent-style-name="OmniPage_20__23_1">
      <style:paragraph-properties fo:margin-left="0cm" fo:margin-right="0.079cm" fo:line-height="0.499cm" fo:text-align="justify" style:justify-single-word="false" fo:text-indent="0cm" style:auto-text-indent="false"/>
      <style:text-properties style:font-name="Times New Roman" fo:font-size="11pt" fo:language="it" fo:country="IT" style:font-size-asian="11pt" style:font-name-complex="Arial1" style:font-size-complex="11pt"/>
    </style:style>
    <style:style style:name="P37" style:family="paragraph" style:parent-style-name="OmniPage_20__23_1">
      <style:paragraph-properties fo:margin-left="0cm" fo:margin-right="0.079cm" fo:margin-top="0cm" fo:margin-bottom="0cm" style:contextual-spacing="false" fo:line-height="100%" fo:text-align="justify" style:justify-single-word="false" fo:text-indent="0cm" style:auto-text-indent="false"/>
      <style:text-properties style:font-name="Times New Roman" fo:font-size="11pt" fo:language="it" fo:country="IT" style:font-size-asian="11pt" style:font-name-complex="Arial1" style:font-size-complex="11pt"/>
    </style:style>
    <style:style style:name="P38" style:family="paragraph" style:parent-style-name="Text_20_body">
      <style:paragraph-properties fo:margin-top="0cm" fo:margin-bottom="0.409cm" style:contextual-spacing="false" style:line-height-at-least="0.7cm" fo:text-align="justify" style:justify-single-word="false"/>
    </style:style>
    <style:style style:name="P39" style:family="paragraph" style:parent-style-name="Standard">
      <style:paragraph-properties style:line-height-at-least="0.353cm" fo:text-align="center" style:justify-single-word="false" fo:break-before="pag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40" style:family="paragraph" style:parent-style-name="OmniPage_20__23_1" style:list-style-name="WW8Num1">
      <style:paragraph-properties fo:margin-left="0.504cm" fo:margin-right="0cm" fo:margin-top="0cm" fo:margin-bottom="0cm" style: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Arial1" fo:font-size="9pt" fo:language="it" fo:country="IT" style:font-size-asian="9pt" style:font-name-complex="Arial1" style:font-size-complex="9pt"/>
    </style:style>
    <style:style style:name="P41" style:family="paragraph" style:parent-style-name="OmniPage_20__23_1" style:list-style-name="WW8Num1">
      <style:paragraph-properties fo:margin-left="0.504cm" fo:margin-right="0cm" fo:margin-top="0cm" fo:margin-bottom="0cm" style: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Times New Roman" fo:font-size="11pt" fo:language="it" fo:country="IT" fo:background-color="transparent" style:font-size-asian="11pt" style:font-name-complex="Arial1" style:font-size-complex="11pt"/>
    </style:style>
    <style:style style:name="P42" style:family="paragraph" style:parent-style-name="OmniPage_20__23_1" style:list-style-name="WW8Num1">
      <style:paragraph-properties fo:margin-left="0.504cm" fo:margin-right="0cm" fo:margin-top="0cm" fo:margin-bottom="0cm" style: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Times New Roman" fo:font-size="11pt" fo:language="it" fo:country="IT" fo:background-color="transparent" style:font-size-asian="11pt" style:font-size-complex="11pt"/>
    </style:style>
    <style:style style:name="P43" style:family="paragraph" style:parent-style-name="OmniPage_20__23_1" style:list-style-name="WW8Num1">
      <style:paragraph-properties fo:margin-left="0.504cm" fo:margin-right="0cm" fo:margin-top="0cm" fo:margin-bottom="0cm" style: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Times New Roman" fo:font-size="11pt" fo:language="it" fo:country="IT" style:font-size-asian="11pt" style:font-name-complex="Arial1" style:font-size-complex="11pt"/>
    </style:style>
    <style:style style:name="P44" style:family="paragraph" style:parent-style-name="OmniPage_20__23_1" style:list-style-name="WW8Num1">
      <style:paragraph-properties fo:margin-left="0.504cm" fo:margin-right="0cm" fo:margin-top="0cm" fo:margin-bottom="0cm" style: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Times New Roman" fo:font-size="11pt" fo:language="it" fo:country="IT" fo:font-weight="normal" style:font-size-asian="11pt" style:font-weight-asian="normal" style:font-name-complex="Arial1" style:font-size-complex="11pt" style:font-weight-complex="normal"/>
    </style:style>
    <style:style style:name="P45" style:family="paragraph" style:parent-style-name="OmniPage_20__23_1" style:list-style-name="WW8Num1">
      <style:paragraph-properties fo:margin-left="0.63cm" fo:margin-right="0cm" fo:margin-top="0cm" fo:margin-bottom="0cm" style:contextual-spacing="false" fo:line-height="100%" fo:text-align="justify" style:justify-single-word="false" fo:orphans="2" fo:widows="2" fo:text-indent="-0.635cm" style:auto-text-indent="false" style:writing-mode="lr-tb">
        <style:tab-stops>
          <style:tab-stop style:position="0.504cm"/>
        </style:tab-stops>
      </style:paragraph-properties>
      <style:text-properties style:font-name="Times New Roman" fo:font-size="11pt" fo:language="it" fo:country="IT" fo:background-color="transparent" style:font-size-asian="11pt" style:font-name-complex="Arial1" style:font-size-complex="11pt"/>
    </style:style>
    <style:style style:name="P46" style:family="paragraph" style:parent-style-name="OmniPage_20__23_1" style:list-style-name="WW8Num1">
      <style:paragraph-properties fo:margin-left="0.529cm" fo:margin-right="0cm" fo:margin-top="0cm" fo:margin-bottom="0cm" style:contextual-spacing="false" fo:line-height="100%" fo:text-align="justify" style:justify-single-word="false" fo:orphans="2" fo:widows="2" fo:text-indent="-0.485cm" style:auto-text-indent="false" style:writing-mode="lr-tb">
        <style:tab-stops>
          <style:tab-stop style:position="0.504cm"/>
        </style:tab-stops>
      </style:paragraph-properties>
      <style:text-properties style:font-name="Times New Roman" fo:font-size="11pt" fo:language="it" fo:country="IT" fo:background-color="transparent" style:font-size-asian="11pt" style:font-name-complex="Arial1" style:font-size-complex="11pt"/>
    </style:style>
    <style:style style:name="P47" style:family="paragraph" style:parent-style-name="OmniPage_20__23_1" style:list-style-name="WW8Num1">
      <style:paragraph-properties fo:margin-left="0.478cm" fo:margin-right="0cm" fo:margin-top="0cm" fo:margin-bottom="0cm" style:contextual-spacing="false" fo:line-height="100%" fo:text-align="justify" style:justify-single-word="false" fo:orphans="2" fo:widows="2" fo:text-indent="-0.478cm" style:auto-text-indent="false" style:writing-mode="lr-tb">
        <style:tab-stops>
          <style:tab-stop style:position="0.023cm"/>
        </style:tab-stops>
      </style:paragraph-properties>
      <style:text-properties style:font-name="Times New Roman" fo:font-size="11pt" fo:language="it" fo:country="IT" fo:background-color="transparent" style:font-size-asian="11pt" style:font-name-complex="Arial1" style:font-size-complex="11pt"/>
    </style:style>
    <style:style style:name="P48" style:family="paragraph" style:parent-style-name="OmniPage_20__23_1" style:list-style-name="WW8Num1">
      <style:paragraph-properties fo:margin-left="0.497cm" fo:margin-right="0cm" fo:margin-top="0cm" fo:margin-bottom="0cm" style:contextual-spacing="false" fo:line-height="100%" fo:text-align="justify" style:justify-single-word="false" fo:orphans="2" fo:widows="2" fo:text-indent="-0.529cm" style:auto-text-indent="false" style:writing-mode="lr-tb">
        <style:tab-stops>
          <style:tab-stop style:position="1.462cm"/>
        </style:tab-stops>
      </style:paragraph-properties>
      <style:text-properties style:font-name="Times New Roman" fo:font-size="11pt" fo:language="it" fo:country="IT" fo:background-color="transparent" style:font-size-asian="11pt" style:font-name-complex="Arial1" style:font-size-complex="11pt"/>
    </style:style>
    <style:style style:name="P49" style:family="paragraph" style:parent-style-name="OmniPage_20__23_1" style:list-style-name="WW8Num1">
      <style:paragraph-properties fo:margin-left="0.497cm" fo:margin-right="0cm" fo:margin-top="0cm" fo:margin-bottom="0cm" style:contextual-spacing="false" fo:line-height="100%" fo:text-align="justify" style:justify-single-word="false" fo:orphans="2" fo:widows="2" fo:text-indent="-0.497cm" style:auto-text-indent="false" style:writing-mode="lr-tb">
        <style:tab-stops>
          <style:tab-stop style:position="-0.023cm"/>
          <style:tab-stop style:position="0.903cm"/>
        </style:tab-stops>
      </style:paragraph-properties>
      <style:text-properties style:font-name="Times New Roman" fo:font-size="11pt" fo:language="it" fo:country="IT" fo:background-color="transparent" style:font-size-asian="11pt" style:font-size-complex="11pt"/>
    </style:style>
    <style:style style:name="P50" style:family="paragraph" style:parent-style-name="OmniPage_20__23_1" style:list-style-name="WW8Num1">
      <style:paragraph-properties fo:margin-left="1.279cm" fo:margin-right="0cm" fo:margin-top="0cm" fo:margin-bottom="0cm" style:contextual-spacing="false" fo:line-height="100%" fo:text-align="justify" style:justify-single-word="false" fo:orphans="2" fo:widows="2" fo:text-indent="-0.573cm" style:auto-text-indent="false" style:writing-mode="lr-tb">
        <style:tab-stops>
          <style:tab-stop style:position="0.504cm"/>
          <style:tab-stop style:position="1.007cm"/>
        </style:tab-stops>
      </style:paragraph-properties>
      <style:text-properties style:font-name="Times New Roman" fo:font-size="11pt" fo:language="it" fo:country="IT" style:font-size-asian="11pt" style:font-name-complex="Arial1" style:font-size-complex="11pt"/>
    </style:style>
    <style:style style:name="P51" style:family="paragraph" style:parent-style-name="OmniPage_20__23_1" style:list-style-name="WW8Num1">
      <style:paragraph-properties fo:margin-left="1.279cm" fo:margin-right="0cm" fo:margin-top="0cm" fo:margin-bottom="0cm" style:contextual-spacing="false" fo:line-height="100%" fo:text-align="justify" style:justify-single-word="false" fo:orphans="2" fo:widows="2" fo:text-indent="-0.573cm" style:auto-text-indent="false" style:writing-mode="lr-tb">
        <style:tab-stops>
          <style:tab-stop style:position="0.504cm"/>
          <style:tab-stop style:position="1.007cm"/>
        </style:tab-stops>
      </style:paragraph-properties>
      <style:text-properties style:font-name="Times New Roman" fo:font-size="11pt" fo:language="it" fo:country="IT" fo:font-weight="normal" style:font-size-asian="11pt" style:font-weight-asian="normal" style:font-name-complex="Arial1" style:font-size-complex="11pt" style:font-weight-complex="normal"/>
    </style:style>
    <style:style style:name="P52" style:family="paragraph" style:parent-style-name="Standard" style:master-page-name="First_20_Page">
      <style:paragraph-properties fo:margin-left="0cm" fo:margin-right="0cm" fo:margin-top="0cm" fo:margin-bottom="0.3cm" style:contextual-spacing="false" fo:text-align="center" style:justify-single-word="false" fo:text-indent="0cm" style:auto-text-indent="false" style:page-number="auto"/>
      <style:text-properties style:font-name="Arial1" fo:font-size="18pt" fo:font-style="italic" fo:font-weight="bold" style:font-size-asian="18pt" style:font-style-asian="italic" style:font-weight-asian="bold" style:font-name-complex="Arial1" style:font-size-complex="18pt" style:font-style-complex="italic" style:font-weight-complex="bold"/>
    </style:style>
    <style:style style:name="P53"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tab-stops>
          <style:tab-stop style:position="0.953cm"/>
        </style:tab-stops>
      </style:paragraph-properties>
      <style:text-properties style:font-name="Times New Roman" fo:font-size="11pt" fo:font-style="normal" style:font-size-asian="11pt" style:font-style-asian="normal" style:font-name-complex="Arial1" style:font-size-complex="11pt" style:font-style-complex="normal"/>
    </style:style>
    <style:style style:name="P54"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tab-stops>
          <style:tab-stop style:position="0.953cm"/>
        </style:tab-stops>
      </style:paragraph-properties>
      <style:text-properties style:font-name="Times New Roman" fo:font-size="9pt" fo:font-style="normal" officeooo:rsid="00139c27" officeooo:paragraph-rsid="00139c27" style:font-size-asian="9pt" style:font-style-asian="normal" style:font-name-complex="Arial1" style:font-size-complex="9pt" style:font-style-complex="normal"/>
    </style:style>
    <style:style style:name="P55" style:family="paragraph" style:parent-style-name="Standard">
      <style:paragraph-properties fo:margin-top="0cm" fo:margin-bottom="0.21cm" style:contextual-spacing="false" fo:line-height="100%" fo:text-align="justify" style:justify-single-word="false">
        <style:tab-stops>
          <style:tab-stop style:position="0.953cm"/>
        </style:tab-stops>
      </style:paragraph-properties>
      <style:text-properties style:font-name="Times New Roman" fo:font-size="9pt" fo:font-style="normal" style:font-size-asian="9pt" style:font-style-asian="normal" style:font-name-complex="Arial1" style:font-size-complex="9pt" style:font-style-complex="normal"/>
    </style:style>
    <style:style style:name="P56" style:family="paragraph">
      <style:paragraph-properties fo:text-align="start"/>
      <style:text-properties style:text-line-through-style="none" style:text-line-through-type="none" fo:font-size="10pt" fo:font-style="normal" style:text-underline-style="none"/>
    </style:style>
    <style:style style:name="P57" style:family="paragraph">
      <style:paragraph-properties fo:text-align="start"/>
      <style:text-properties style:text-line-through-style="none" style:text-line-through-type="none" style:font-name="Arial1" fo:font-size="12pt" fo:font-style="normal" style:text-underline-style="none" fo:font-weight="normal"/>
    </style:style>
    <style:style style:name="P5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font-weight-asian="bold" style:font-name-complex="Arial1" style:font-weight-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normal" style:font-style-asian="normal" style:font-name-complex="Arial1" style:font-style-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name-complex="Arial1" style:font-style-complex="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1" style:font-weight-complex="normal"/>
    </style:style>
    <style:style style:name="T12" style:family="text">
      <style:text-properties style:font-name-complex="Arial1"/>
    </style:style>
    <style:style style:name="T13" style:family="text">
      <style:text-properties style:use-window-font-color="true" loext:opacity="0%" fo:font-weight="normal" style:font-weight-asian="normal" style:font-name-complex="Comic Sans MS" style:font-weight-complex="normal"/>
    </style:style>
    <style:style style:name="T14" style:family="text">
      <style:text-properties style:use-window-font-color="true" loext:opacity="0%" fo:font-style="normal" fo:font-weight="normal" style:font-style-asian="normal" style:font-weight-asian="normal" style:font-style-complex="normal" style:font-weight-complex="normal"/>
    </style:style>
    <style:style style:name="T15" style:family="text">
      <style:text-properties style:font-name="Times New Roman" style:font-name-asian="SimSun" style:font-name-complex="Mangal"/>
    </style:style>
    <style:style style:name="T16" style:family="text">
      <style:text-properties style:font-name="Times New Roman" fo:font-size="11pt" fo:font-weight="normal" style:font-size-asian="11pt" style:font-weight-asian="normal" style:font-size-complex="11pt" style:font-weight-complex="normal"/>
    </style:style>
    <style:style style:name="T17" style:family="text">
      <style:text-properties style:font-name="Times New Roman" fo:font-size="11pt" style:font-size-asian="11pt" style:font-size-complex="11pt"/>
    </style:style>
    <style:style style:name="T18" style:family="text">
      <style:text-properties style:font-name="Times New Roman" fo:font-size="11pt" fo:background-color="transparent" loext:char-shading-value="0" style:font-size-asian="11pt" style:font-size-complex="11pt"/>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tab-index="1" form:button-type="reset" office:target-frame="" form:delay-for-repeat="PT0.500000000S" form:image-position="center">
            <form:properties>
              <form:property form:property-name="DefaultControl" office:value-type="string" office:string-value="com.sun.star.form.control.CommandButton"/>
            </form:properties>
          </form:button>
          <form:text form:name="2"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7" form:control-implementation="ooo:com.sun.star.form.component.TextField" xml:id="control3" form:id="control3"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7" form:id="control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10" form:control-implementation="ooo:com.sun.star.form.component.CheckBox" xml:id="control9" form:id="control9" form:tab-index="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 form:control-implementation="ooo:com.sun.star.form.component.CheckBox" xml:id="control10" form:id="control10"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5" form:control-implementation="ooo:com.sun.star.form.component.CheckBox" xml:id="control11" form:id="control11" form:tab-index="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9" form:control-implementation="ooo:com.sun.star.form.component.CheckBox" xml:id="control12" form:id="control12"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30" form:control-implementation="ooo:com.sun.star.form.component.CheckBox" xml:id="control13" form:id="control13"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44" form:control-implementation="ooo:com.sun.star.form.component.CheckBox" xml:id="control14" form:id="control14" form:tab-index="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45" form:control-implementation="ooo:com.sun.star.form.component.CheckBox" xml:id="control15" form:id="control15" form:tab-index="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46" form:control-implementation="ooo:com.sun.star.form.component.TextField" xml:id="control16" form:id="control16"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17" form:id="control17"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18" form:id="control18"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 form:control-implementation="ooo:com.sun.star.form.component.TextField" xml:id="control19" form:id="control19"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 form:control-implementation="ooo:com.sun.star.form.component.TextField" xml:id="control20" form:id="control20"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7" form:control-implementation="ooo:com.sun.star.form.component.TextField" xml:id="control21" form:id="control21"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8" form:control-implementation="ooo:com.sun.star.form.component.TextField" xml:id="control22" form:id="control22"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9" form:control-implementation="ooo:com.sun.star.form.component.TextField" xml:id="control23" form:id="control23"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0" form:control-implementation="ooo:com.sun.star.form.component.TextField" xml:id="control24" form:id="control24"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1" form:control-implementation="ooo:com.sun.star.form.component.TextField" xml:id="control25" form:id="control25"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2" form:control-implementation="ooo:com.sun.star.form.component.TextField" xml:id="control26" form:id="control26"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 form:control-implementation="ooo:com.sun.star.form.component.TextField" xml:id="control27" form:id="control27"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28" form:id="control28"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29" form:id="control29"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6" form:control-implementation="ooo:com.sun.star.form.component.TextField" xml:id="control30" form:id="control30"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31" form:id="control31"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32" form:id="control32"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33" form:id="control33"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34" form:control-implementation="ooo:com.sun.star.form.component.CheckBox" xml:id="control34" form:id="control34"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35" form:control-implementation="ooo:com.sun.star.form.component.TextField" xml:id="control35" form:id="control35"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6" form:control-implementation="ooo:com.sun.star.form.component.TextField" xml:id="control36" form:id="control36"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7" form:control-implementation="ooo:com.sun.star.form.component.TextField" xml:id="control37" form:id="control37"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8" form:control-implementation="ooo:com.sun.star.form.component.TextField" xml:id="control38" form:id="control38"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9" form:control-implementation="ooo:com.sun.star.form.component.TextField" xml:id="control39" form:id="control39"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 form:control-implementation="ooo:com.sun.star.form.component.TextField" xml:id="control40" form:id="control40"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4" draw:text-style-name="P58" svg:width="3.26cm" svg:height="0.6cm" svg:x="9.081cm" svg:y="1.637cm" draw:control="control1"/>
      <text:section text:style-name="Sect1" text:name="Sezione1" text:protected="true">
        <text:p text:style-name="P52">Comunicazione dati per unione civile</text:p>
        <text:p text:style-name="P4"/>
        <text:p text:style-name="P5">All’Ufficiale dello Stato civile</text:p>
        <text:p text:style-name="P6">del Comune di TRENTO</text:p>
        <text:p text:style-name="P2"/>
        <text:p text:style-name="Text_20_body"/>
        <text:p text:style-name="P27">I/Le sottoscritti/e: <draw:control text:anchor-type="as-char" svg:y="-0.489cm" draw:z-index="1" draw:name="Forma2" draw:style-name="gr3" draw:text-style-name="P56" svg:width="16.049cm" svg:height="0.701cm" draw:control="control2"/></text:p>
        <text:p text:style-name="P27">comunicano i dati per addivenire alla costituzione di un'unione civile tra persone dello stesso sesso, ai sensi dell'art. 1, comma 2 della legge 20 maggio 2016 n. 76 innanzi a codesto Ufficio e a tal fine <text:span text:style-name="T1">dichiarano</text:span>, ai sensi dell'art. 1, comma 4 della citata legge n. 76/2016 e dell'art. 43 del D.P.R. 28.12.2000 n. 445 e s.m.i.:</text:p>
        <text:p text:style-name="P27">Cognome <text:s/><draw:control text:anchor-type="as-char" draw:z-index="39" draw:name="Forma3" draw:style-name="gr1" draw:text-style-name="P56" svg:width="7.751cm" svg:height="0.701cm" draw:control="control40"/><text:s text:c="6"/>Nome <draw:control text:anchor-type="as-char" svg:y="-0.489cm" draw:z-index="3" draw:name="Forma4" draw:style-name="gr3" draw:text-style-name="P56" svg:width="7.787cm" svg:height="0.701cm" draw:control="control4"/></text:p>
        <text:p text:style-name="P27">1. di essere nato/a <text:s/>a <text:s/><draw:control text:anchor-type="as-char" draw:z-index="4" draw:name="Forma5" draw:style-name="gr1" draw:text-style-name="P56" svg:width="7.79cm" svg:height="0.701cm" draw:control="control5"/><text:s text:c="2"/>il <draw:control text:anchor-type="as-char" svg:y="-0.489cm" draw:z-index="5" draw:name="Forma6" draw:style-name="gr3" draw:text-style-name="P56" svg:width="7.189cm" svg:height="0.701cm" draw:control="control6"/></text:p>
        <text:p text:style-name="P27">2. di essere residente a <draw:control text:anchor-type="as-char" draw:z-index="6" draw:name="Forma7" draw:style-name="gr1" draw:text-style-name="P56" svg:width="6.531cm" svg:height="0.701cm" draw:control="control7"/>, via/piazza <draw:control text:anchor-type="as-char" svg:y="-0.489cm" draw:z-index="7" draw:name="Forma8" draw:style-name="gr3" draw:text-style-name="P56" svg:width="6.896cm" svg:height="0.701cm" draw:control="control8"/></text:p>
        <text:p text:style-name="P38"><text:span text:style-name="T15">n. cellulare </text:span><text:span text:style-name="T15"><draw:control text:anchor-type="as-char" draw:z-index="40" draw:name="Forma9" draw:style-name="gr1" draw:text-style-name="P56" svg:width="5.823cm" svg:height="0.701cm" draw:control="control41"/></text:span><text:span text:style-name="T15"><text:s/>e-mail/Pec </text:span><text:span text:style-name="T15"><draw:control text:anchor-type="as-char" draw:z-index="41" draw:name="Forma10" draw:style-name="gr1" draw:text-style-name="P56" svg:width="9.383cm" svg:height="0.701cm" draw:control="control42"/></text:span></text:p>
        <text:p text:style-name="P27">3. di essere di stato civile:</text:p>
        <text:p text:style-name="P27"><draw:control text:anchor-type="as-char" draw:z-index="8" draw:name="Forma11" draw:style-name="gr2" draw:text-style-name="P57" svg:width="0.544cm" svg:height="0.444cm" draw:control="control9"/>celibe/nubile</text:p>
        <text:p text:style-name="P27"><draw:control text:anchor-type="as-char" draw:z-index="9" draw:name="Forma12" draw:style-name="gr2" draw:text-style-name="P57" svg:width="0.544cm" svg:height="0.444cm" draw:control="control10"/>già coniugato/a o unito/a civilmente con <text:s/><draw:control text:anchor-type="as-char" draw:z-index="16" draw:name="Forma13" draw:style-name="gr1" draw:text-style-name="P56" svg:width="11.87cm" svg:height="0.701cm" draw:control="control17"/></text:p>
        <text:p text:style-name="P27">a <draw:control text:anchor-type="as-char" draw:z-index="17" draw:name="Forma14" draw:style-name="gr1" draw:text-style-name="P56" svg:width="9.663cm" svg:height="0.701cm" draw:control="control18"/><text:s/>il <draw:control text:anchor-type="as-char" draw:z-index="18" draw:name="Forma15" draw:style-name="gr1" draw:text-style-name="P56" svg:width="8.483cm" svg:height="0.701cm" draw:control="control19"/><text:tab/><text:tab/><text:tab/><text:tab/> <text:s text:c="17"/></text:p>
        <text:p text:style-name="P27"><draw:control text:anchor-type="as-char" draw:z-index="10" draw:name="Forma16" draw:style-name="gr2" draw:text-style-name="P57" svg:width="0.544cm" svg:height="0.444cm" draw:control="control11"/>vedovo/a di <draw:control text:anchor-type="as-char" draw:z-index="19" draw:name="Forma17" draw:style-name="gr1" draw:text-style-name="P56" svg:width="16.386cm" svg:height="0.701cm" draw:control="control20"/></text:p>
        <text:p text:style-name="P27">deceduto/a a <draw:control text:anchor-type="as-char" draw:z-index="20" draw:name="Forma18" draw:style-name="gr1" draw:text-style-name="P56" svg:width="8.838cm" svg:height="0.701cm" draw:control="control21"/><text:s text:c="2"/>il <text:s/><draw:control text:anchor-type="as-char" draw:z-index="21" draw:name="Forma19" draw:style-name="gr1" draw:text-style-name="P56" svg:width="7.381cm" svg:height="0.701cm" draw:control="control22"/></text:p>
        <text:p text:style-name="P27">4. di essere cittadino/a <draw:control text:anchor-type="as-char" draw:z-index="22" draw:name="Forma20" draw:style-name="gr1" draw:text-style-name="P56" svg:width="15.303cm" svg:height="0.701cm" draw:control="control23"/></text:p>
        <text:p text:style-name="P27">5. codice fiscale n. <draw:control text:anchor-type="as-char" draw:z-index="23" draw:name="Forma21" draw:style-name="gr1" draw:text-style-name="P56" svg:width="15.874cm" svg:height="0.701cm" draw:control="control24"/></text:p>
        <text:p text:style-name="P27">6. di non trovarsi in alcuna delle condizioni di cui all'art. 1, comma 4 della L. n. 76/2016, impeditive per la costituzione dell'unione civile tra persone dello stesso sesso.</text:p>
        <text:p text:style-name="P27"/>
        <text:p text:style-name="P27"/>
        <text:p text:style-name="P27">Cognome <draw:control text:anchor-type="as-char" draw:z-index="24" draw:name="Forma22" draw:style-name="gr1" draw:text-style-name="P56" svg:width="7.727cm" svg:height="0.701cm" draw:control="control25"/><text:s text:c="2"/>Nome <draw:control text:anchor-type="as-char" draw:z-index="25" draw:name="Forma23" draw:style-name="gr1" draw:text-style-name="P56" svg:width="8.275cm" svg:height="0.701cm" draw:control="control26"/></text:p>
        <text:p text:style-name="P27">1. di essere nato/a <text:s/>a <text:s text:c="3"/><draw:control text:anchor-type="as-char" draw:z-index="26" draw:name="Forma24" draw:style-name="gr1" draw:text-style-name="P56" svg:width="7.367cm" svg:height="0.701cm" draw:control="control27"/><text:s text:c="2"/>il <text:s/><draw:control text:anchor-type="as-char" draw:z-index="27" draw:name="Forma25" draw:style-name="gr1" draw:text-style-name="P56" svg:width="7.344cm" svg:height="0.701cm" draw:control="control28"/></text:p>
        <text:p text:style-name="P27">2. di essere residente a <draw:control text:anchor-type="as-char" draw:z-index="28" draw:name="Forma26" draw:style-name="gr1" draw:text-style-name="P56" svg:width="6.531cm" svg:height="0.701cm" draw:control="control29"/>, via/piazza <text:s/><draw:control text:anchor-type="as-char" draw:z-index="29" draw:name="Forma27" draw:style-name="gr1" draw:text-style-name="P56" svg:width="6.734cm" svg:height="0.701cm" draw:control="control30"/></text:p>
        <text:p text:style-name="P38"><text:span text:style-name="T15">n. cellulare </text:span><text:span text:style-name="T15"><draw:control text:anchor-type="as-char" draw:z-index="42" draw:name="Forma28" draw:style-name="gr1" draw:text-style-name="P56" svg:width="5.823cm" svg:height="0.701cm" draw:control="control43"/></text:span><text:span text:style-name="T15"><text:s/>e-mail/Pec </text:span><text:span text:style-name="T15"><draw:control text:anchor-type="as-char" draw:z-index="43" draw:name="Forma29" draw:style-name="gr1" draw:text-style-name="P56" svg:width="9.316cm" svg:height="0.701cm" draw:control="control44"/></text:span></text:p>
        <text:p text:style-name="P27"><draw:control text:anchor-type="as-char" draw:z-index="11" draw:name="Forma30" draw:style-name="gr2" draw:text-style-name="P57" svg:width="0.544cm" svg:height="0.444cm" draw:control="control12"/>celibe/nubile</text:p>
        <text:p text:style-name="P27"><text:soft-page-break/><draw:control text:anchor-type="as-char" draw:z-index="12" draw:name="Forma31" draw:style-name="gr2" draw:text-style-name="P57" svg:width="0.544cm" svg:height="0.444cm" draw:control="control13"/>già coniugato/a o unito/a civilmente con <draw:control text:anchor-type="as-char" draw:z-index="30" draw:name="Forma32" draw:style-name="gr1" draw:text-style-name="P56" svg:width="11.988cm" svg:height="0.701cm" draw:control="control31"/></text:p>
        <text:p text:style-name="P27">a <draw:control text:anchor-type="as-char" draw:z-index="31" draw:name="Forma33" draw:style-name="gr1" draw:text-style-name="P56" svg:width="9.041cm" svg:height="0.701cm" draw:control="control32"/><text:s text:c="2"/>il <text:s/><draw:control text:anchor-type="as-char" draw:z-index="32" draw:name="Forma34" draw:style-name="gr1" draw:text-style-name="P56" svg:width="8.912cm" svg:height="0.701cm" draw:control="control33"/><text:s text:c="17"/></text:p>
        <text:p text:style-name="P27"><draw:control text:anchor-type="as-char" draw:z-index="33" draw:name="Forma35" draw:style-name="gr2" draw:text-style-name="P57" svg:width="0.544cm" svg:height="0.444cm" draw:control="control34"/>vedovo/a di <text:s/><draw:control text:anchor-type="as-char" draw:z-index="34" draw:name="Forma36" draw:style-name="gr1" draw:text-style-name="P56" svg:width="16.31cm" svg:height="0.701cm" draw:control="control35"/></text:p>
        <text:p text:style-name="P20">deceduto/a a <text:s/><draw:control text:anchor-type="as-char" draw:z-index="35" draw:name="Forma37" draw:style-name="gr1" draw:text-style-name="P56" svg:width="8.863cm" svg:height="0.701cm" draw:control="control36"/><text:s text:c="2"/>il <draw:control text:anchor-type="as-char" draw:z-index="36" draw:name="Forma38" draw:style-name="gr1" draw:text-style-name="P56" svg:width="7.312cm" svg:height="0.701cm" draw:control="control37"/></text:p>
        <text:p text:style-name="P20">4. di essere cittadino/a <text:s/><draw:control text:anchor-type="as-char" draw:z-index="37" draw:name="Forma39" draw:style-name="gr1" draw:text-style-name="P56" svg:width="15.228cm" svg:height="0.701cm" draw:control="control38"/></text:p>
        <text:p text:style-name="P19">5. codice fiscale n. <text:s/><draw:control text:anchor-type="as-char" draw:z-index="38" draw:name="Forma40" draw:style-name="gr1" draw:text-style-name="P56" svg:width="15.777cm" svg:height="0.701cm" draw:control="control39"/></text:p>
        <text:p text:style-name="P22">6. di non trovarsi in alcuna delle condizioni di cui all'art. 1, comma 4 della L. n. 76/2016, impeditive per la costituzione dell'unione civile tra persone dello stesso sesso.</text:p>
        <text:p text:style-name="P26"/>
        <table:table table:name="Tabella2" table:style-name="Tabella2">
          <table:table-column table:style-name="Tabella2.A"/>
          <table:table-row table:style-name="TableLine400192160">
            <table:table-cell table:style-name="Tabella2.A1" office:value-type="string">
              <text:p text:style-name="P22">Regime patrimoniale scelto dalle parti:</text:p>
              <text:p text:style-name="P23"><draw:control text:anchor-type="as-char" draw:z-index="13" draw:name="Forma45" draw:style-name="gr2" draw:text-style-name="P57" svg:width="0.544cm" svg:height="0.444cm" draw:control="control14"/>comunione dei beni<text:tab/><text:tab/><text:tab/><text:tab/><text:tab/><draw:control text:anchor-type="as-char" draw:z-index="14" draw:name="Forma46" draw:style-name="gr2" draw:text-style-name="P57" svg:width="0.544cm" svg:height="0.444cm" draw:control="control15"/>separazione dei beni</text:p>
              <text:p text:style-name="P25"/>
              <text:p text:style-name="P25"/>
              <text:p text:style-name="P25">NB: ai sensi del comma 13 della L. 76/2016 &lt;&lt;<text:span text:style-name="T3">il regime patrimoniale dell'unione civile tra persone dello stesso sesso, in mancanza di diversa convenzione patrimoniale, è costituito dalla comunione dei beni</text:span>&gt;&gt;.</text:p>
            </table:table-cell>
          </table:table-row>
        </table:table>
        <text:p text:style-name="P26"/>
        <table:table table:name="Tabella3" table:style-name="Tabella3">
          <table:table-column table:style-name="Tabella3.A"/>
          <table:table-row table:style-name="TableLine400193600">
            <table:table-cell table:style-name="Tabella3.A1" office:value-type="string">
              <text:p text:style-name="P23">Data richiesta di celebrazione della costituzione dell'unione civile:</text:p>
              <text:p text:style-name="P23"><draw:control text:anchor-type="as-char" draw:z-index="15" draw:name="Forma47" draw:style-name="gr1" draw:text-style-name="P56" svg:width="18.806cm" svg:height="0.701cm" draw:control="control16"/></text:p>
            </table:table-cell>
          </table:table-row>
        </table:table>
        <text:p text:style-name="P3"/>
        <text:p text:style-name="P54">NB: Le parti possono dichiarare, ai sensi dell’art. 1, comma 10, della L. n. 76/2016, di voler assumere un cognome comune scegliendolo tra i loro cognomi, specificando se lo stesso debba essere anteposto o posposto al proprio cognome, qualora diverso dal cognome comune assunto. Ai sensi della sentenza dalla Corte Costituzionale n. 212 di data 22.11.2018, il cognome comune non sostituisce il cognome che identifica le parti.</text:p>
        <text:p text:style-name="P3"/>
        <text:p text:style-name="P3"/>
        <text:p text:style-name="P3">Il presente modulo deve essere compilato, sottoscritto e presentato all'ufficiale dello stato civile, <text:span text:style-name="T4">unitamente al modulo di richiesta della sala</text:span>.</text:p>
        <text:p text:style-name="P23"/>
        <text:p text:style-name="P23"/>
        <text:p text:style-name="P22">Luogo, data<text:tab/><text:tab/><text:tab/><text:tab/><text:tab/><text:tab/><text:tab/><text:tab/>Firme</text:p>
        <text:p text:style-name="P22"><draw:control text:anchor-type="as-char" draw:z-index="2" draw:name="Forma48" draw:style-name="gr1" draw:text-style-name="P56" svg:width="6.241cm" svg:height="0.701cm" draw:control="control3"/><text:tab/><text:tab/><text:tab/><text:tab/><text:tab/>_____________________________</text:p>
        <text:p text:style-name="P22"/>
        <text:p text:style-name="P21"><text:span text:style-name="T3"><text:tab/><text:tab/><text:tab/><text:tab/><text:tab/><text:tab/><text:tab/><text:tab/><text:tab/></text:span><text:span text:style-name="T5">_____________________________</text:span></text:p>
        <text:p text:style-name="P24"/>
        <text:p text:style-name="P28"/>
        <text:p text:style-name="P29">Ai sensi dell’art. 38 del D.P.R. 28.12.2000, n. 445 si allega copia fotostatica non autenticata di un documento di identità in corso di validità del sottoscrittore.</text:p>
        <text:p text:style-name="P9"/>
        <text:p text:style-name="P39">CAUSE IMPEDITIVE PER LA COSTITUZIONE DELL'UNIONE CIVILE (LEGGE. N. 76/2016)</text:p>
        <text:p text:style-name="P7"/>
        <text:p text:style-name="P7">COMMA 4</text:p>
        <text:p text:style-name="P10">&lt;&lt;Sono cause impeditive della costituzione dell'unione civile tra persone dello stesso sesso:</text:p>
        <text:p text:style-name="P30">a) la sussistenza, per una delle parti, di un vincolo matrimoniale o di un'unione civile tra persone dello stesso sesso;</text:p>
        <text:p text:style-name="P31">b) l'interdizione, di una delle parti, per infermità di mente; se l'istanza d'interdizione è soltanto promossa, il pubblico ministero può chiedere che si sospenda la costituzione dell'unione civile; in tal caso il procedimento non può aver luogo finchè la sentenza che ha pronunziato sull'istanza non sia passata in giudicato;</text:p>
        <text:p text:style-name="P33">c) la sussistenza tra le parti dei rapporti ex art. 87, 1° comma, del Codice civile; non possono altresì contrarre unione civile tra persone dello stesso sesso lo zio e il nipote e la zia e la nipote; si applicano le disposizioni di cui al medesimo art. 87;</text:p>
        <text:p text:style-name="P32">d) la condanna definitiva di un contraente per omicidio consumato o tentato nei confronti di chi sia coniugato o unito civilmente con l'altra parte; se è stato disposto soltanto rinvio a giudizio ovvero sentenza di condanna di primo o secondo grado ovvero una misura cautelare la costituzione dell'unione civile tra persone dello stesso sesso è sospesa sino a quando non è pronunziata sentenza di proscioglimento&gt;&gt;.</text:p>
        <text:p text:style-name="P14"/>
        <text:p text:style-name="P10">DELLE CONDIZIONI NECESSARIE PER CONTRARRE MATRIMONIO</text:p>
        <text:p text:style-name="P10"><text:span text:style-name="T1">Art. 87 cod. civ.</text:span>: <text:span text:style-name="T1">PARENTELA, <text:s/>AFFINITA’, <text:s/>ADOZIONE</text:span> </text:p>
        <text:p text:style-name="P12">&lt;&lt;Non possono contrarre matrimonio fra loro:</text:p>
        <text:p text:style-name="P12">1) <text:s/>gli ascendenti e i discendenti in linea retta;</text:p>
        <text:p text:style-name="P12">2) <text:s/>i fratelli e le sorelle germani, consanguinei o uterini;</text:p>
        <text:p text:style-name="P12">3) <text:s/>lo zio e la nipote, la zia e il nipote;</text:p>
        <text:p text:style-name="P15">4) <text:s/>gli affini in linea retta; il divieto sussiste anche nel caso in cui l’affinità deriva da matrimonio dichiarato nullo o sciolto o per il quale è stata pronunziata la cessazione degli effetti civili;</text:p>
        <text:p text:style-name="P12">5) <text:s/>gli affini in linea collaterale in secondo grado;</text:p>
        <text:p text:style-name="P12">6) <text:s/>l’adottante, l’adottato e i suoi discendenti;</text:p>
        <text:p text:style-name="P12">7) <text:s/>i figli adottivi della stessa persona;</text:p>
        <text:p text:style-name="P12">8) <text:s/>l’adottato e i figli dell’adottante;</text:p>
        <text:p text:style-name="P12">9) <text:s/>l’adottato e il coniuge dell’adottante, l’adottante e il coniuge dell’adottato.</text:p>
        <text:p text:style-name="P16">Il tribunale, su ricorso degli interessati, con decreto emesso in camera di consiglio, sentito il pubblico ministero, può autorizzare il matrimonio nei casi indicati dai numeri 3 e 5, anche se si tratti di affiliazione. </text:p>
        <text:p text:style-name="P17">L'autorizzazione può essere accordata anche nel caso indicato dal numero 4, quando l'affinità deriva da un matrimonio dichiarato nullo.</text:p>
        <text:p text:style-name="P12">Il decreto è notificato agli interessati e al pubblico ministero.</text:p>
        <text:p text:style-name="P12">Si applicano le disposizioni dei commi quarto, quinto e sesto dell'articolo 84&gt;&gt;.</text:p>
        <text:p text:style-name="P10"/>
        <text:p text:style-name="P10"/>
        <text:p text:style-name="P7">COMMA 5</text:p>
        <text:p text:style-name="P10">&lt;&lt;La sussistenza di una delle cause impeditive di cui al comma 4 comporta la nullità dell'unione civile tra persone dello stesso sesso. All'unione civile tra persone dello stesso sesso si applicano gli articoli 65 e 68, nonché le disposizioni di cui agli articoli 119, 120, 123, 125, 126, 127, 128, 129 e 129-bis del Codice civile&gt;&gt;.</text:p>
        <text:p text:style-name="P7">Art. 65 cod. civ. <text:s/>- Nuovo matrimonio del coniuge.</text:p>
        <text:p text:style-name="P10">Divenuta eseguibile la sentenza che dichiara la morte presunta, il coniuge può contrarre nuovo matrimonio.</text:p>
        <text:p text:style-name="P7">Art. 68 cod. civ. <text:s/>- Nullità del nuovo matrimonio.</text:p>
        <text:p text:style-name="P10">Il matrimonio contratto a norma dell'articolo 65 è nullo, qualora la persona della quale fu dichiarata la morte presunta ritorni o ne sia accertata l'esistenza.</text:p>
        <text:p text:style-name="P10">Sono salvi gli effetti civili del matrimonio dichiarato nullo.</text:p>
        <text:p text:style-name="P10">La nullità non può essere pronunziata nel caso in cui è accertata la morte, anche se avvenuta in una data posteriore a quella del matrimonio.</text:p>
        <text:p text:style-name="P7">Art. 119 cod. civ. - Interdizione.</text:p>
        <text:p text:style-name="P10">Il matrimonio di chi è stato interdetto per infermità di mente può essere impugnato dal tutore, dal pubblico ministero e da tutti coloro che abbiano un interesse legittimo se, al tempo del matrimonio, vi era già sentenza di interdizione passata in giudicato, ovvero se la interdizione è stata pronunziata posteriormente ma l'infermità esisteva al tempo del matrimonio. Può essere impugnato, dopo revocata l'interdizione, anche dalla persona che era interdetta.</text:p>
        <text:p text:style-name="P10">L'azione non può essere proposta se, dopo revocata l'interdizione, vi è stata coabitazione per un anno.</text:p>
        <text:p text:style-name="P7">Art. 120 cod. civ. - Incapacità di intendere o di volere.</text:p>
        <text:p text:style-name="P10">Il matrimonio può essere impugnato da quello dei coniugi che, quantunque non interdetto, provi di essere stato incapace di intendere o di volere, per qualunque causa, anche transitoria, al momento della celebrazione del matrimonio.</text:p>
        <text:p text:style-name="P10">L'azione non può essere proposta se vi è stata coabitazione per un anno dopo che il coniuge incapace ha recuperato la pienezza delle facoltà mentali.</text:p>
        <text:p text:style-name="P7">Art. 123 cod. civ. - Simulazione.</text:p>
        <text:p text:style-name="P10">Il matrimonio può essere impugnato da ciascuno dei coniugi quando gli sposi abbiano convenuto di non adempiere agli obblighi e di non esercitare i diritti da esso discendenti.</text:p>
        <text:p text:style-name="P10">L'azione non può essere proposta decorso un anno dalla celebrazione del matrimonio ovvero nel caso in cui i contraenti abbiano convissuto come coniugi successivamente alla celebrazione medesima.</text:p>
        <text:p text:style-name="P7">Art. 125 cod. civ. - Azione del pubblico ministero.</text:p>
        <text:p text:style-name="P10">L'azione di nullità non può essere promossa dal pubblico ministero dopo la morte di uno dei coniugi.</text:p>
        <text:p text:style-name="P7">Art. 126 cod. civ. - Separazione dei coniugi in pendenza del giudizio.</text:p>
        <text:p text:style-name="P10">Quando è proposta domanda di nullità del matrimonio, il tribunale può, su istanza di uno dei coniugi, ordinare la loro separazione temporanea durante il giudizio; può ordinarla anche d'ufficio, se ambedue i coniugi o uno di essi sono minori o interdetti.</text:p>
        <text:p text:style-name="P7">Art. 127 cod. civ. - Intrasmissibilità dell'azione.</text:p>
        <text:p text:style-name="P18">L'azione per impugnare il matrimonio non si trasmette agli eredi se non quando il giudizio è già pendente alla morte dell'attore.</text:p>
        <text:p text:style-name="P8">Art. 128 cod. civ. - Matrimonio putativo.</text:p>
        <text:p text:style-name="P11">Se il matrimonio è dichiarato nullo, gli effetti del matrimonio valido si producono, in favore dei coniugi, fino alla sentenza che pronunzia la nullità, quando i coniugi stessi lo hanno contratto in buona fede, oppure quando il loro consenso è stato estorto con violenza o determinato da timore di eccezionale gravità derivante da cause esterne agli sposi.</text:p>
        <text:p text:style-name="P11">Il matrimonio dichiarato nullo ha gli effetti del matrimonio valido rispetto ai figli. </text:p>
        <text:p text:style-name="P11"><text:soft-page-break/>Se le condizioni indicate nel primo comma si verificano per uno solo dei coniugi, gli effetti valgono soltanto in favore di lui e dei figli.</text:p>
        <text:p text:style-name="P11">Il matrimonio dichiarato nullo, contratto in malafede da entrambi i coniugi, ha gli effetti del matrimonio valido rispetto ai figli nati o concepiti durante lo stesso, salvo che la nullità dipenda da incesto. </text:p>
        <text:p text:style-name="P11">Nell'ipotesi di cui al quarto comma, rispetto ai figli si applica l'articolo 251.</text:p>
        <text:p text:style-name="P8">Art. 129 cod. civ. - Diritti dei coniugi in buona fede.</text:p>
        <text:p text:style-name="P11">Quando le condizioni del matrimonio putativo si verificano rispetto ad ambedue i coniugi, il giudice può disporre a carico di uno di essi e per un periodo non superiore a tre anni l'obbligo di corrispondere somme periodiche di denaro, in proporzione alle sue sostanze, a favore dell'altro, ove questi non abbia adeguati redditi propri e non sia passato a nuove nozze.</text:p>
        <text:p text:style-name="P11">Per i provvedimenti che il giudice adotta riguardo ai figli, si applica l'articolo 155.</text:p>
        <text:p text:style-name="P7">Art. 129-bis cod. civ. - Responsabilità del coniuge in mala fede e del terzo.</text:p>
        <text:p text:style-name="P10">Il coniuge al quale sia imputabile la nullità del matrimonio, è tenuto a corrispondere all'altro coniuge in buona fede, qualora il matrimonio sia annullato, una congrua indennità, anche in mancanza di prova del danno sofferto. L'indennità deve comunque comprendere una somma corrispondente al mantenimento per tre anni. E' tenuto altresì a prestare gli alimenti al coniuge in buona fede, sempre che non vi siano altri obbligati.</text:p>
        <text:p text:style-name="P10">Il terzo al quale sia imputabile la nullità del matrimonio è tenuto a corrispondere al coniuge in buona fede, se il matrimonio è annullato, l'indennità prevista nel comma precedente.</text:p>
        <text:p text:style-name="P10">In ogni caso il terzo che abbia concorso con uno dei coniugi nel determinare la nullità del matrimonio è solidalmente responsabile con lo stesso per il pagamento dell'indennità.</text:p>
        <text:p text:style-name="P13"/>
        <text:p text:style-name="P13"/>
        <text:p text:style-name="P13"/>
        <text:p text:style-name="P13"/>
        <text:p text:style-name="P13"/>
        <text:p text:style-name="P13"/>
        <text:p text:style-name="P34">Informativa sul trattamento dei dati personali</text:p>
        <text:p text:style-name="P35">(artt. 13 e 14 Regolamento UE n. 2016/679)</text:p>
        <text:p text:style-name="P36"/>
        <text:p text:style-name="P37">Ai sensi del Regolamento UE n. 2016/679 relativo alla protezione delle persone fisiche con riguardo al trattamento dei dati personali e delle disposizioni della normativa nazionale, si informa che:</text:p>
        <text:list xml:id="list783234446" text:style-name="WW8Num1">
          <text:list-item>
            <text:p text:style-name="P40"><text:span text:style-name="T16">Titolare del trattamento dei dati è il Comune di Trento (email: </text:span><text:a xlink:type="simple" xlink:href="mailto:segreteria_generale@comune.trento.it" text:style-name="Internet_20_link" text:visited-style-name="Visited_20_Internet_20_Link"><text:span text:style-name="T16">segreteria_generale@comune.trento.it</text:span></text:a><text:span text:style-name="T17">; sito web: </text:span><text:a xlink:type="simple" xlink:href="http://comune.trento.it/" text:style-name="Internet_20_link" text:visited-style-name="Visited_20_Internet_20_Link"><text:span text:style-name="T17">http://comune.trento.it</text:span></text:a><text:span text:style-name="T17">);</text:span></text:p>
          </text:list-item>
          <text:list-item>
            <text:p text:style-name="P40"><text:span text:style-name="T18">Responsabile per la protezione dei dati è il Consorzio dei Comuni Trentini (email: </text:span><text:a xlink:type="simple" xlink:href="mailto:servizioRPD@comunitrentini.it" text:style-name="Internet_20_link" text:visited-style-name="Visited_20_Internet_20_Link"><text:span text:style-name="T18">servizioRPD@comunitrentini.it</text:span></text:a><text:span text:style-name="T18">; sito web: </text:span><text:a xlink:type="simple" xlink:href="http://www.comunitrentini.it/" text:style-name="Internet_20_link" text:visited-style-name="Visited_20_Internet_20_Link"><text:span text:style-name="T18">http://www.comunitrentini.it</text:span></text:a><text:span text:style-name="T18">);</text:span></text:p>
          </text:list-item>
          <text:list-item>
            <text:p text:style-name="P45">i dati vengono raccolti e trattati per le seguenti finalità: adempiere a quanto richiesto in relazione alla tipologia di procedimento;</text:p>
          </text:list-item>
          <text:list-item>
            <text:p text:style-name="P41">la base giuridica del trattamento consiste nell'esecuzione di un compito o di una funzione di interesse pubblico ai sensi della normativa statale;</text:p>
          </text:list-item>
          <text:list-item>
            <text:p text:style-name="P46">il trattamento riguarda anche categorie particolari di dati personali ai sensi di quanto disposto dalla normativa in materia di stato civile<text:span text:style-name="T8">;</text:span></text:p>
          </text:list-item>
          <text:list-item>
            <text:p text:style-name="P42"><text:span text:style-name="T7">i dati </text:span><text:span text:style-name="T12">vengono trattati con sistemi informatici e/o manuali, attraverso procedure adeguate a garantirne la sicurezza e la riservatezza;</text:span></text:p>
          </text:list-item>
          <text:list-item>
            <text:p text:style-name="P47"><text:span text:style-name="T10">i dati possono essere comunicati</text:span> ad altri soggetti pubblici o privati che, secondo le norme, sono tenuti a conoscerli o possono conoscerli, nonché ai soggetti che sono titolari del diritto di accesso.</text:p>
            <text:p text:style-name="P48">I dati non sono oggetto di diffusione nè di trasferimento all'estero;</text:p>
          </text:list-item>
          <text:list-item>
            <text:p text:style-name="P41"><text:span text:style-name="T8">i dati possono essere conosciuti</text:span><text:span text:style-name="T9"> </text:span><text:span text:style-name="T6">dal responsabile o dagli incaricati del Servizio </text:span><text:span text:style-name="T14">Servizi Demografici e decentramento;</text:span></text:p>
          </text:list-item>
          <text:list-item>
            <text:p text:style-name="P49"><text:span text:style-name="T11">il conferimento dei dati</text:span><text:span text:style-name="T2"> </text:span><text:span text:style-name="T11">ha natura obbligatoria. Non fornire i dati comporta non osservare obblighi di legge e/o impedire che il Comune di Trento possa </text:span><text:span text:style-name="T13">adempiere a quanto richiesto in relazione alla tipologia di procedimento</text:span><text:span text:style-name="T11">;</text:span></text:p>
          </text:list-item>
          <text:list-item>
            <text:p text:style-name="P43">i dati sono conservati per il periodo strettamente necessario all'esecuzione del compito o della funzione di interesse pubblico e comunque a termini di legge;</text:p>
          </text:list-item>
          <text:list-item>
            <text:p text:style-name="P44">i diritti dell'interessato sono: </text:p>
          </text:list-item>
          <text:list-item>
            <text:p text:style-name="P50">richiedere la conferma dell'esistenza o meno dei dati che lo riguardano; </text:p>
          </text:list-item>
          <text:list-item>
            <text:p text:style-name="P50">ottenere la loro comunicazione in forma intelligibile; </text:p>
          </text:list-item>
          <text:list-item>
            <text:p text:style-name="P50">richiedere di conoscere l’origine dei dati personali, le finalità e modalità del trattamento, la logica applicata se il trattamento è effettuato con l’ausilio di strumenti elettronici; </text:p>
          </text:list-item>
          <text:list-item>
            <text:p text:style-name="P50">ottenere la rettifica, la cancellazione, la limitazione, la trasformazione in forma anonima o il blocco dei dati trattati in violazione di legge; </text:p>
          </text:list-item>
          <text:list-item>
            <text:p text:style-name="P50">richiedere la portabilità dei dati;</text:p>
          </text:list-item>
          <text:list-item>
            <text:p text:style-name="P50">aggiornare, correggere o integrare i dati che lo riguardano; </text:p>
          </text:list-item>
          <text:list-item>
            <text:p text:style-name="P51">opporsi, per motivi legittimi, al trattamento dei dati;</text:p>
          </text:list-item>
          <text:list-item>
            <text:p text:style-name="P51">proporre reclamo al Garante per la protezione dei dati personali.</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OmniPage_20__23_1" style:display-name="OmniPage #1" style:family="paragraph" style:parent-style-name="Standard">
      <style:paragraph-properties fo:line-height="0.459cm"/>
    </style:style>
    <style:style style:name="OmniPage_20__23_2" style:display-name="OmniPage #2" style:family="paragraph" style:parent-style-name="Standard">
      <style:paragraph-properties fo:line-height="0.494cm"/>
    </style:style>
    <style:style style:name="OmniPage_20__23_3" style:display-name="OmniPage #3" style:family="paragraph" style:parent-style-name="Standard">
      <style:paragraph-properties fo:line-height="0.459cm"/>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Wingdings" fo:font-family="Wingdings" style:font-pitch="variable" style:font-charset="x-symbol" fo:font-size="8pt" fo:language="it" fo:country="I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style:style>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Modulo 1124</text:p>
      </style:header>
      <style:footer>
        <text:p text:style-name="Footer">Pagina <text:page-number text:select-page="current">2</text:page-number><text:s/>di <text:page-count>4</text:page-count></text:p>
      </style:footer>
    </style:master-page>
    <style:master-page style:name="First_20_Page" style:display-name="First Page" style:page-layout-name="Mpm2" style:next-style-name="Standard">
      <style:header>
        <text:p text:style-name="MP1">Modulo 1124 </text:p>
      </style:header>
      <style:footer>
        <text:p text:style-name="Footer">Pagina <text:page-number text:select-page="current">1</text:page-number><text:s/>di <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4-08-19T14:33:20.584000000</dc:date>
    <meta:editing-duration>PT17H57M8S</meta:editing-duration>
    <meta:editing-cycles>89</meta:editing-cycles>
    <meta:generator>LibreOffice/7.1.5.2$Windows_x86 LibreOffice_project/85f04e9f809797b8199d13c421bd8a2b025d52b5</meta:generator>
    <meta:print-date>2012-04-11T17:17:07.08</meta:print-date>
    <dc:creator>Serena Zanlucchi</dc:creator>
    <meta:document-statistic meta:table-count="2" meta:image-count="0" meta:object-count="0" meta:page-count="4" meta:paragraph-count="127" meta:word-count="2049" meta:character-count="13082" meta:non-whitespace-character-count="11033"/>
  </office:meta>
</office:document-meta>
</file>