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tyle="italic" fo:font-weight="bold" officeooo:paragraph-rsid="001dc4f4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fo:font-size="10pt" fo:font-style="italic" fo:font-weight="bold" officeooo:paragraph-rsid="001dc4f4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ext_20_body">
      <style:text-properties fo:font-size="8pt" fo:font-style="italic" fo:font-weight="bold" officeooo:paragraph-rsid="001dc4f4" style:font-size-asian="7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 style:font-size-complex="11pt"/>
    </style:style>
    <style:style style:name="P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OmniPage_20__23_1">
      <style:paragraph-properties fo:margin-left="0.706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73cm"/>
        </style:tab-stops>
      </style:paragraph-properties>
      <style:text-properties fo:language="it" fo:country="IT" fo:background-color="transparent"/>
    </style:style>
    <style:style style:name="P11" style:family="paragraph" style:parent-style-name="Addressee">
      <style:paragraph-properties fo:margin-left="11.686cm" fo:margin-right="0cm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014de61" style:font-size-asian="10pt" style:font-size-complex="10pt"/>
    </style:style>
    <style:style style:name="P13" style:family="paragraph" style:parent-style-name="OmniPage_20__23_1">
      <style:paragraph-properties fo:text-align="center" style:justify-single-word="false"/>
      <style:text-properties style:font-name="Times New Roman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Title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9pt" fo:font-style="italic" officeooo:paragraph-rsid="0022706c" style:font-size-asian="9pt" style:font-style-asian="italic" style:font-size-complex="9pt" style:font-style-complex="italic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OmniPage_20__23_1" style:list-style-name="WW8Num1">
      <style:paragraph-properties fo:margin-left="0.497cm" fo:margin-right="0cm" fo:margin-top="0cm" fo:margin-bottom="0cm" style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1" style:family="paragraph" style:parent-style-name="OmniPage_20__23_1" style:list-style-name="WW8Num1">
      <style:paragraph-properties fo:margin-left="0.706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73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2" style:family="paragraph" style:parent-style-name="OmniPage_20__23_1" style:list-style-name="WW8Num1">
      <style:paragraph-properties fo:margin-left="0.706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73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23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96cm" style:auto-text-indent="false" style:writing-mode="lr-tb">
        <style:tab-stops>
          <style:tab-stop style:position="0.573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4" style:family="paragraph" style:parent-style-name="Standard">
      <style:text-properties officeooo:paragraph-rsid="001dc4f4"/>
    </style:style>
    <style:style style:name="P25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27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style:text-position="super 58%" fo:font-size="9pt" officeooo:rsid="001dc4f4" style:font-size-asian="9pt" style:font-size-complex="9pt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fo:font-weight="normal" officeooo:rsid="001dc4f4" style:font-weight-asian="normal" style:font-weight-complex="normal"/>
    </style:style>
    <style:style style:name="T7" style:family="text">
      <style:text-properties fo:font-weight="normal" style:font-weight-asian="normal" style:font-name-complex="Arial1" style:font-weight-complex="normal"/>
    </style:style>
    <style:style style:name="T8" style:family="text">
      <style:text-properties fo:font-style="normal" style:font-style-asian="normal" style:font-name-complex="Arial1" style:font-style-complex="normal"/>
    </style:style>
    <style:style style:name="T9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12" style:family="text">
      <style:text-properties fo:font-weight="bold" style:font-weight-asian="bold" style:font-name-complex="Arial1" style:font-weight-complex="normal"/>
    </style:style>
    <style:style style:name="T13" style:family="text">
      <style:text-properties style:font-name-complex="Arial1"/>
    </style:style>
    <style:style style:name="T14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5" style:family="text">
      <style:text-properties style:use-window-font-color="true" loext:opacity="0%" fo:font-style="normal" fo:font-weight="normal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loext:opacity="0%" style:font-name="Times New Roman" fo:font-style="italic"/>
    </style:style>
    <style:style style:name="T17" style:family="text">
      <style:text-properties style:use-window-font-color="true" loext:opacity="0%" style:font-name="Times New Roman" fo:font-style="italic" style:font-name-asian="Times New Roman1" style:font-name-complex="Times New Roman1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Times New Roman" fo:font-size="11pt" fo:language="it" fo:country="IT" fo:background-color="transparent" loext:char-shading-value="0" style:font-size-asian="11pt" style:font-name-complex="Arial1" style:font-size-complex="11pt"/>
    </style:style>
    <style:style style:name="T20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1" style:family="text">
      <style:text-properties officeooo:rsid="0016d884"/>
    </style:style>
    <style:style style:name="T22" style:family="text">
      <style:text-properties style:text-position="0% 100%" fo:font-size="12pt" style:font-size-asian="12pt" style:font-size-complex="12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03737" style:font-style-asian="italic" style:font-style-complex="italic"/>
    </style:style>
    <style:style style:name="T25" style:family="text">
      <style:text-properties officeooo:rsid="001dc4f4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" form:control-implementation="ooo:com.sun.star.form.component.CheckBox" xml:id="control7" form:id="control7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" form:control-implementation="ooo:com.sun.star.form.component.CheckBox" xml:id="control8" form:id="control8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0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0" form:id="control1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2" form:control-implementation="ooo:com.sun.star.form.component.CheckBox" xml:id="control11" form:id="control11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7" form:control-implementation="ooo:com.sun.star.form.component.TextField" xml:id="control12" form:id="control1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3" form:id="control1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" form:control-implementation="ooo:com.sun.star.form.component.CheckBox" xml:id="control14" form:id="control14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15" form:id="control1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16" form:id="control16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9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8" form:id="control1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9" form:id="control1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20" form:id="control20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 text:track-changes="false">
        <text:changed-region xml:id="ct410272568" text:id="ct410272568">
          <text:deletion>
            <office:change-info>
              <dc:creator>Serena Zanlucchi</dc:creator>
              <dc:date>2024-08-01T14:13:07</dc:date>
            </office:change-info>
            <text:p text:style-name="P24"><text:span text:style-name="T2"/></text:p>
            <text:p text:style-name="P24"><text:span text:style-name="T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27" svg:width="3.26cm" svg:height="0.6cm" svg:x="9.081cm" svg:y="2.007cm" draw:control="control1"/>
      <text:section text:style-name="Sect1" text:name="Sezione1" text:protected="true">
        <text:p text:style-name="P14">Richiesta certificazioni atti di nascita </text:p>
        <text:p text:style-name="Text_20_body"/>
        <text:p text:style-name="Text_20_body"/>
        <text:p text:style-name="P11">All'Ufficio di Stato civile</text:p>
        <text:p text:style-name="P11">del Comune di Trento </text:p>
        <text:p text:style-name="Text_20_body"/>
        <text:p text:style-name="Text_20_body">Il/La sottoscritto/a <draw:control text:anchor-type="as-char" draw:z-index="1" draw:name="Forma2" draw:style-name="gr1" draw:text-style-name="P25" svg:width="15.902cm" svg:height="0.701cm" draw:control="control2"/></text:p>
        <text:p text:style-name="Text_20_body">nato/a il <draw:control text:anchor-type="as-char" draw:z-index="2" draw:name="Forma3" draw:style-name="gr1" draw:text-style-name="P25" svg:width="4.737cm" svg:height="0.701cm" draw:control="control3"/><text:s/>in <draw:control text:anchor-type="as-char" draw:z-index="3" draw:name="Forma4" draw:style-name="gr1" draw:text-style-name="P25" svg:width="12.247cm" svg:height="0.701cm" draw:control="control4"/></text:p>
        <text:p text:style-name="Text_20_body">residente in <draw:control text:anchor-type="as-char" draw:z-index="4" draw:name="Forma5" draw:style-name="gr1" draw:text-style-name="P25" svg:width="6.51cm" svg:height="0.701cm" draw:control="control5"/><text:s/>Via/piazza <draw:control text:anchor-type="as-char" draw:z-index="5" draw:name="Forma6" draw:style-name="gr1" draw:text-style-name="P25" svg:width="8.624cm" svg:height="0.701cm" draw:control="control6"/></text:p>
        <text:p text:style-name="Text_20_body">n. cellulare <draw:control text:anchor-type="as-char" draw:z-index="17" draw:name="Forma7" draw:style-name="gr1" draw:text-style-name="P25" svg:width="6.069cm" svg:height="0.701cm" draw:control="control18"/><text:s/>e-mail/Pec <draw:control text:anchor-type="as-char" draw:z-index="18" draw:name="Forma8" draw:style-name="gr1" draw:text-style-name="P25" svg:width="9.161cm" svg:height="0.701cm" draw:control="control19"/></text:p>
        <text:p text:style-name="Text_20_body"><draw:control text:anchor-type="as-char" draw:z-index="6" draw:name="Forma9" draw:style-name="gr2" draw:text-style-name="P26" svg:width="0.544cm" svg:height="0.444cm" draw:control="control7"/>in quanto diretto/a interessato/a</text:p>
        <text:p text:style-name="Text_20_body"><draw:control text:anchor-type="as-char" draw:z-index="7" draw:name="Forma10" draw:style-name="gr2" draw:text-style-name="P26" svg:width="0.544cm" svg:height="0.444cm" draw:control="control8"/>in quanto delegato/a da <draw:control text:anchor-type="as-char" draw:z-index="8" draw:name="Forma11" draw:style-name="gr1" draw:text-style-name="P25" svg:width="14.645cm" svg:height="0.701cm" draw:control="control9"/></text:p>
        <text:p text:style-name="P1">CHIEDE</text:p>
        <text:p text:style-name="Text_20_body">per uso<text:span text:style-name="T25">(</text:span><text:span text:style-name="T2">*</text:span><text:span text:style-name="T3">)</text:span> <draw:control text:anchor-type="as-char" draw:z-index="9" draw:name="Forma12" draw:style-name="gr1" draw:text-style-name="P25" svg:width="15.444cm" svg:height="0.701cm" draw:control="control10"/><text:s/>il rilascio di</text:p>
        <text:p text:style-name="Text_20_body"><draw:control text:anchor-type="as-char" draw:z-index="10" draw:name="Forma13" draw:style-name="gr2" draw:text-style-name="P26" svg:width="0.544cm" svg:height="0.444cm" draw:control="control11"/>certificato</text:p>
        <text:p text:style-name="Text_20_body"><draw:control text:anchor-type="as-char" draw:z-index="13" draw:name="Forma14" draw:style-name="gr2" draw:text-style-name="P26" svg:width="0.544cm" svg:height="0.444cm" draw:control="control14"/>estratto per riassunto</text:p>
        <text:p text:style-name="Text_20_body"><draw:control text:anchor-type="as-char" draw:z-index="14" draw:name="Forma15" draw:style-name="gr2" draw:text-style-name="P26" svg:width="0.544cm" svg:height="0.444cm" draw:control="control15"/>estratto plurilingue (Convenzione di Vienna di data 08/09/1976)</text:p>
        <text:p text:style-name="P24"><draw:control text:anchor-type="as-char" draw:z-index="15" draw:name="Forma16" draw:style-name="gr2" draw:text-style-name="P26" svg:width="0.544cm" svg:height="0.444cm" draw:control="control16"/>copia integrale<text:span text:style-name="T2">(**) <text:s/></text:span><text:span text:style-name="T22">dell'atto di nascita del/la Sig./ra</text:span><text:span text:style-name="T2"> </text:span><text:span text:style-name="T2"><draw:control text:anchor-type="as-char" draw:z-index="19" draw:name="Forma17" draw:style-name="gr1" draw:text-style-name="P25" svg:width="9.94cm" svg:height="0.701cm" draw:control="control20"/></text:span><text:change text:change-id="ct410272568"/></text:p>
        <text:p text:style-name="Text_20_body">nato/a in <draw:control text:anchor-type="as-char" draw:z-index="11" draw:name="Forma18" draw:style-name="gr1" draw:text-style-name="P25" svg:width="11.517cm" svg:height="0.701cm" draw:control="control12"/><text:s/>il <draw:control text:anchor-type="as-char" draw:z-index="12" draw:name="Forma19" draw:style-name="gr1" draw:text-style-name="P25" svg:width="5.423cm" svg:height="0.701cm" draw:control="control13"/></text:p>
        <text:p text:style-name="Text_20_body"/>
        <text:p text:style-name="P12"><text:span text:style-name="T16">Informativa ai sensi degli </text:span><text:span text:style-name="T17">artt. 13 e 14 del Regolamento UE n. 679/2016</text:span></text:p>
        <text:p text:style-name="P7">Dichiaro altresì di essere informato/a, ai sensi e per gli effetti di cui agli artt. 13 e 14 del Regolamento UE n. 679/2016, che i dati personali raccolti saranno trattati, con strumenti cartacei e con strumenti informatici, esclusivamente nell'ambito del procedimento per il quale la presente dichiarazione viene resa.</text:p>
        <text:p text:style-name="P2"/>
        <text:p text:style-name="P2"/>
        <text:p text:style-name="Text_20_body"><text:tab/><text:tab/><text:tab/><text:tab/><text:tab/><text:tab/><text:tab/><text:tab/><text:tab/><text:tab/> <text:s text:c="6"/>Il/La richiedente</text:p>
        <text:p text:style-name="Text_20_body">Data <draw:control text:anchor-type="as-char" draw:z-index="16" draw:name="Forma20" draw:style-name="gr1" draw:text-style-name="P25" svg:width="6.241cm" svg:height="0.701cm" draw:control="control17"/><text:tab/><text:tab/><text:tab/><text:tab/>___________________________________</text:p>
        <text:p text:style-name="P3"/>
        <text:p text:style-name="P4">N.B.: allegare fotocopia documento d'identità del richiedente</text:p>
        <text:p text:style-name="P6"/>
        <text:p text:style-name="P5"><text:span text:style-name="T6">(</text:span><text:span text:style-name="T5">*</text:span><text:span text:style-name="T6">)</text:span> <text:span text:style-name="T23">Si chiede di specificare il motivo/destinatario della certificazione, in quanto le disposizioni in materia di “decertificazione”, introdotte dalla Legge 183/2011, preve</text:span><text:span text:style-name="T24">dono</text:span><text:span text:style-name="T23"> che le certificazioni rilasciate dalla pubblica amministrazione sono utilizzabili solo nei rapporti tra privati e pertanto sulle certificazioni stesse va apposta la seguente dicitura “il presente certificato non può essere prodotto agli organi della Pubblica Amministrazione o ai privati gestori di pubblici servizi”.</text:span></text:p>
        <text:p text:style-name="P15"><text:span text:style-name="T6">(*</text:span><text:span text:style-name="T5">*</text:span><text:span text:style-name="T6">)</text:span> Il rilascio <text:span text:style-name="T21">per copia integrale è ammesso soltanto quando ne è fatta espressa richiesta da chi vi ha interesse e il rilascio non è vietato dalla legge (art. 107, comma 1, DPR 396/2000)</text:span>.</text:p>
        <text:p text:style-name="P13"><text:soft-page-break/>Informativa sul trattamento dei dati personali</text:p>
        <text:p text:style-name="P9">(artt. 13 e 14 Regolamento UE n. 2016/679)</text:p>
        <text:p text:style-name="P8"/>
        <text:p text:style-name="P8"/>
        <text:p text:style-name="P8">A<text:span text:style-name="T18">i sensi del Regolamento UE n. 2016/679 relativo alla protezione delle persone fisiche con riguardo al trattamento dei dati personali e delle disposizioni della normativa nazionale, si informa che:</text:span></text:p>
        <text:list xml:id="list3031108083" text:style-name="WW8Num1">
          <text:list-item>
            <text:p text:style-name="P16"><text:span text:style-name="T20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20">segreteria_generale@comune.trento.it</text:span></text:a><text:span text:style-name="T19">; sito web: </text:span><text:a xlink:type="simple" xlink:href="http://comune.trento.it/" text:style-name="Internet_20_link" text:visited-style-name="Visited_20_Internet_20_Link"><text:span text:style-name="T19">http://comune.trento.it</text:span></text:a><text:span text:style-name="T19">);</text:span></text:p>
          </text:list-item>
          <text:list-item>
            <text:p text:style-name="P16"><text:span text:style-name="T19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9">servizioRPD@comunitrentini.it</text:span></text:a><text:span text:style-name="T19">; sito web: </text:span><text:a xlink:type="simple" xlink:href="http://www.comunitrentini.it/" text:style-name="Internet_20_link" text:visited-style-name="Visited_20_Internet_20_Link"><text:span text:style-name="T19">http://www.comunitrentini.it</text:span></text:a><text:span text:style-name="T19">);</text:span></text:p>
          </text:list-item>
          <text:list-item>
            <text:p text:style-name="P17">i dati vengono raccolti e trattati per le seguenti finalità: richiesta per rilascio certificazioni atti di nascita;</text:p>
          </text:list-item>
          <text:list-item>
            <text:p text:style-name="P17">la base giuridica del trattamento consiste nell'esecuzione di un compito o di una funzione di interesse pubblico ai sensi della normativa statale;</text:p>
          </text:list-item>
          <text:list-item>
            <text:p text:style-name="P17">il trattamento riguarda anche categorie particolari di dati personali ai sensi di quanto disposto dalla normativa in materia di stato civile<text:span text:style-name="T10">;</text:span></text:p>
          </text:list-item>
          <text:list-item>
            <text:p text:style-name="P18"><text:span text:style-name="T9">i dati </text:span><text:span text:style-name="T13">vengono trattati con sistemi informatici e/o manuali, attraverso procedure adeguate a garantirne la sicurezza e la riservatezza;</text:span></text:p>
          </text:list-item>
          <text:list-item>
            <text:p text:style-name="P18"><text:span text:style-name="T7">i dati possono essere comunicati</text:span><text:span text:style-name="T13"> ad altri soggetti pubblici o privati che, secondo le norme, sono tenuti a conoscerli o possono conoscerli, nonché ai soggetti che sono titolari del diritto di accesso.</text:span></text:p>
            <text:p text:style-name="P20">I dati non sono oggetto di diffusione nè di trasferimento all'estero;</text:p>
          </text:list-item>
          <text:list-item>
            <text:p text:style-name="P18"><text:span text:style-name="T9">i dati possono essere conosciuti</text:span><text:span text:style-name="T11"> </text:span><text:span text:style-name="T8">dal responsabile o dagli incaricati del Servizio </text:span><text:span text:style-name="T15">Servizi Demografici e decentramento;</text:span></text:p>
          </text:list-item>
          <text:list-item>
            <text:p text:style-name="P18"><text:span text:style-name="T7">il conferimento dei dati</text:span><text:span text:style-name="T12"> </text:span><text:span text:style-name="T7">ha natura obbligatoria. Non fornire i dati comporta non osservare obblighi di legge e/o impedire che il Comune di Trento possa </text:span><text:span text:style-name="T14">adempiere a quanto richiesto in relazione alla tipologia di procedimento</text:span><text:span text:style-name="T7">;</text:span></text:p>
          </text:list-item>
          <text:list-item>
            <text:p text:style-name="P17">i dati sono conservati per il periodo strettamente necessario all'esecuzione del compito o della funzione di interesse pubblico e comunque a termini di legge;</text:p>
          </text:list-item>
          <text:list-item>
            <text:p text:style-name="P19">i diritti dell'interessato sono: </text:p>
          </text:list-item>
          <text:list-item>
            <text:p text:style-name="P21">richiedere la conferma dell'esistenza o meno dei dati che lo riguardano; </text:p>
          </text:list-item>
          <text:list-item>
            <text:p text:style-name="P21">ottenere la loro comunicazione in forma intelligibile; </text:p>
          </text:list-item>
          <text:list-item>
            <text:p text:style-name="P23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3">ottenere la rettifica, la cancellazione, la limitazione, la trasformazione in forma anonima o il blocco dei dati trattati in violazione di legge; </text:p>
          </text:list-item>
          <text:list-item>
            <text:p text:style-name="P21">richiedere la portabilità dei dati;</text:p>
          </text:list-item>
          <text:list-item>
            <text:p text:style-name="P21">aggiornare, correggere o integrare i dati che lo riguardano; </text:p>
          </text:list-item>
          <text:list-item>
            <text:p text:style-name="P22">opporsi, per motivi legittimi, al trattamento dei dati;</text:p>
          </text:list-item>
          <text:list-item>
            <text:p text:style-name="P22">proporre reclamo al Garante per la protezione dei dati personali.</text:p>
          </text:list-item>
        </text:list>
        <text:p text:style-name="P10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16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16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8-02T10:14:51.110000000</dc:date>
    <meta:editing-duration>PT11H29S</meta:editing-duration>
    <meta:editing-cycles>75</meta:editing-cycles>
    <meta:generator>LibreOffice/7.1.5.2$Windows_x86 LibreOffice_project/85f04e9f809797b8199d13c421bd8a2b025d52b5</meta:generator>
    <dc:creator>Serena Zanlucchi</dc:creator>
    <meta:document-statistic meta:table-count="0" meta:image-count="0" meta:object-count="0" meta:page-count="2" meta:paragraph-count="50" meta:word-count="638" meta:character-count="4302" meta:non-whitespace-character-count="3692"/>
  </office:meta>
</office:document-meta>
</file>