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Mangal1" svg:font-family="Mangal"/>
    <style:font-face style:name="OpenSymbol" svg:font-family="OpenSymbol"/>
    <style:font-face style:name="Arial2" svg:font-family="Arial" style:font-family-generic="swiss"/>
    <style:font-face style:name="Arial3" svg:font-family="Arial, Arial" style:font-family-generic="swiss"/>
    <style:font-face style:name="Tahoma1"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8" style:family="table">
      <style:table-properties style:width="18.997cm" fo:margin-left="0.011cm" fo:margin-right="-0.007cm" table:align="margins"/>
    </style:style>
    <style:style style:name="Tabella8.A" style:family="table-column">
      <style:table-column-properties style:column-width="0.661cm" style:rel-column-width="2281*"/>
    </style:style>
    <style:style style:name="Tabella8.B" style:family="table-column">
      <style:table-column-properties style:column-width="4.551cm" style:rel-column-width="15699*"/>
    </style:style>
    <style:style style:name="Tabella8.C" style:family="table-column">
      <style:table-column-properties style:column-width="6.535cm" style:rel-column-width="22544*"/>
    </style:style>
    <style:style style:name="Tabella8.D" style:family="table-column">
      <style:table-column-properties style:column-width="1.64cm" style:rel-column-width="5659*"/>
    </style:style>
    <style:style style:name="Tabella8.E" style:family="table-column">
      <style:table-column-properties style:column-width="5.609cm" style:rel-column-width="19352*"/>
    </style:style>
    <style:style style:name="Tabella8.A1" style:family="table-cell">
      <style:table-cell-properties fo:padding="0.097cm" fo:border="none"/>
    </style:style>
    <style:style style:name="Tabella9" style:family="table">
      <style:table-properties style:width="19.001cm" table:align="margins"/>
    </style:style>
    <style:style style:name="Tabella9.A" style:family="table-column">
      <style:table-column-properties style:column-width="2.464cm" style:rel-column-width="8499*"/>
    </style:style>
    <style:style style:name="Tabella9.B" style:family="table-column">
      <style:table-column-properties style:column-width="1.709cm" style:rel-column-width="5895*"/>
    </style:style>
    <style:style style:name="Tabella9.C" style:family="table-column">
      <style:table-column-properties style:column-width="3.45cm" style:rel-column-width="11899*"/>
    </style:style>
    <style:style style:name="Tabella9.D" style:family="table-column">
      <style:table-column-properties style:column-width="1.214cm" style:rel-column-width="4188*"/>
    </style:style>
    <style:style style:name="Tabella9.E" style:family="table-column">
      <style:table-column-properties style:column-width="0.887cm" style:rel-column-width="3059*"/>
    </style:style>
    <style:style style:name="Tabella9.F" style:family="table-column">
      <style:table-column-properties style:column-width="0.855cm" style:rel-column-width="2951*"/>
    </style:style>
    <style:style style:name="Tabella9.G" style:family="table-column">
      <style:table-column-properties style:column-width="1.774cm" style:rel-column-width="6119*"/>
    </style:style>
    <style:style style:name="Tabella9.H" style:family="table-column">
      <style:table-column-properties style:column-width="3.417cm" style:rel-column-width="11783*"/>
    </style:style>
    <style:style style:name="Tabella9.I" style:family="table-column">
      <style:table-column-properties style:column-width="3.23cm" style:rel-column-width="11142*"/>
    </style:style>
    <style:style style:name="Tabella9.A1" style:family="table-cell">
      <style:table-cell-properties style:vertical-align="middle" fo:padding="0.097cm" fo:border="none"/>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none"/>
    </style:style>
    <style:style style:name="Tabella1" style:family="table">
      <style:table-properties style:width="19.001cm" table:align="margins"/>
    </style:style>
    <style:style style:name="Tabella1.A" style:family="table-column">
      <style:table-column-properties style:column-width="19.001cm" style:rel-column-width="65535*"/>
    </style:style>
    <style:style style:name="Tabella1.A1" style:family="table-cell">
      <style:table-cell-properties fo:padding="0.097cm" fo:border="none"/>
    </style:style>
    <style:style style:name="Tabella3" style:family="table">
      <style:table-properties style:width="18.071cm" table:align="left"/>
    </style:style>
    <style:style style:name="Tabella3.A" style:family="table-column">
      <style:table-column-properties style:column-width="18.071cm"/>
    </style:style>
    <style:style style:name="Tabella3.A1" style:family="table-cell">
      <style:table-cell-properties fo:background-color="#eeeeee">
        <style:background-image/>
      </style:table-cell-properties>
    </style:style>
    <style:style style:name="P1" style:family="paragraph" style:parent-style-name="Footer">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start" style:justify-single-word="false"/>
      <style:text-properties fo:font-size="11pt" style:font-size-asian="11pt" style:font-size-complex="11pt"/>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text-properties fo:font-style="normal" fo:font-weight="normal" style:font-style-asian="normal" style:font-weight-asian="normal" style:font-name-complex="Arial" style:font-style-complex="normal" style:font-weight-complex="normal"/>
    </style:style>
    <style:style style:name="P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background-color="transparent"/>
    </style:style>
    <style:style style:name="P10" style:family="paragraph" style:parent-style-name="Text_20_body">
      <style:text-properties fo:color="#009933"/>
    </style:style>
    <style:style style:name="P11" style:family="paragraph" style:parent-style-name="Text_20_body">
      <style:paragraph-properties fo:text-align="center" style:justify-single-word="false"/>
      <style:text-properties fo:font-size="9pt" fo:font-weight="bold"/>
    </style:style>
    <style:style style:name="P12" style:family="paragraph" style:parent-style-name="Text_20_body">
      <style:paragraph-properties fo:text-align="justify" style:justify-single-word="false"/>
      <style:text-properties fo:font-size="8pt"/>
    </style:style>
    <style:style style:name="P13" style:family="paragraph" style:parent-style-name="Text_20_body">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fo:font-size="11pt"/>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11pt" officeooo:paragraph-rsid="0013fdb3"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13fdb3" style:font-size-asian="11pt" style:font-size-complex="11pt"/>
    </style:style>
    <style:style style:name="P20" style:family="paragraph" style:parent-style-name="Standard">
      <style:paragraph-properties fo:margin-left="0cm" fo:margin-right="0cm" fo:margin-top="0.101cm" fo:margin-bottom="0cm" loext:contextual-spacing="false" fo:text-indent="0cm" style:auto-text-indent="false"/>
    </style:style>
    <style:style style:name="P21" style:family="paragraph" style:parent-style-name="Standard">
      <style:paragraph-properties fo:margin-left="0cm" fo:margin-right="0cm" fo:margin-top="0.101cm" fo:margin-bottom="0cm" loext:contextual-spacing="false" fo:text-indent="0cm" style:auto-text-indent="false"/>
      <style:text-properties fo:font-size="10pt" fo:background-color="transparent"/>
    </style:style>
    <style:style style:name="P22" style:family="paragraph" style:parent-style-name="Text_20_body">
      <style:paragraph-properties fo:margin-left="0cm" fo:margin-right="0cm" fo:margin-top="0.101cm" fo:margin-bottom="0cm" loext:contextual-spacing="false" fo:text-indent="0cm" style:auto-text-indent="false"/>
      <style:text-properties fo:font-size="10pt" fo:background-color="transparent"/>
    </style:style>
    <style:style style:name="P23" style:family="paragraph" style:parent-style-name="Text_20_body">
      <style:paragraph-properties fo:margin-left="0cm" fo:margin-right="0cm" fo:margin-top="0.101cm" fo:margin-bottom="0cm" loext:contextual-spacing="false" fo:text-indent="0cm" style:auto-text-indent="false"/>
      <style:text-properties fo:color="#009900" fo:font-size="10pt" fo:background-color="transparent"/>
    </style:style>
    <style:style style:name="P24" style:family="paragraph" style:parent-style-name="Text_20_body">
      <style:paragraph-properties fo:margin-left="2.214cm" fo:margin-right="0cm" fo:margin-top="0.101cm" fo:margin-bottom="0cm" loext:contextual-spacing="false" fo:text-indent="0cm" style:auto-text-indent="false"/>
      <style:text-properties fo:background-color="transparent"/>
    </style:style>
    <style:style style:name="P25" style:family="paragraph" style:parent-style-name="Text_20_body">
      <style:paragraph-properties fo:margin-left="2cm" fo:margin-right="0cm" fo:margin-top="0.101cm" fo:margin-bottom="0cm" loext:contextual-spacing="false" fo:text-indent="0cm" style:auto-text-indent="false"/>
      <style:text-properties fo:background-color="transparent"/>
    </style:style>
    <style:style style:name="P26" style:family="paragraph" style:parent-style-name="Text_20_body">
      <style:paragraph-properties fo:margin-left="0cm" fo:margin-right="0.499cm" style:line-height-at-least="0.459cm" fo:text-align="justify" style:justify-single-word="false" fo:text-indent="0cm" style:auto-text-indent="false"/>
      <style:text-properties fo:color="#009900"/>
    </style:style>
    <style:style style:name="P27" style:family="paragraph" style:parent-style-name="Text_20_body">
      <style:paragraph-properties fo:margin-left="0cm" fo:margin-right="0.499cm" fo:text-align="justify" style:justify-single-word="false" fo:text-indent="0cm" style:auto-text-indent="false"/>
    </style:style>
    <style:style style:name="P28" style:family="paragraph" style:parent-style-name="Text_20_body">
      <style:paragraph-properties fo:margin-left="0cm" fo:margin-right="0.499cm" fo:text-align="center" style:justify-single-word="false" fo:text-indent="0cm" style:auto-text-indent="false"/>
    </style:style>
    <style:style style:name="P29" style:family="paragraph" style:parent-style-name="Text_20_body">
      <style:paragraph-properties fo:margin-left="0cm" fo:margin-right="0.499cm" fo:text-align="center" style:justify-single-word="false" fo:text-indent="0cm" style:auto-text-indent="false"/>
      <style:text-properties fo:font-size="17pt" fo:font-weight="bold"/>
    </style:style>
    <style:style style:name="P30" style:family="paragraph" style:parent-style-name="Text_20_body">
      <style:paragraph-properties fo:margin-left="2.981cm" fo:margin-right="3.122cm" fo:margin-top="0.051cm" fo:margin-bottom="0cm" loext:contextual-spacing="false" fo:line-height="101%" fo:text-align="center" style:justify-single-word="false" fo:text-indent="0cm" style:auto-text-indent="false"/>
      <style:text-properties fo:font-size="9pt"/>
    </style:style>
    <style:style style:name="P31" style:family="paragraph" style:parent-style-name="Text_20_body">
      <style:paragraph-properties fo:margin-left="1.27cm" fo:margin-right="0.499cm" fo:margin-top="0.051cm" fo:margin-bottom="0cm" loext:contextual-spacing="false" fo:line-height="101%" fo:text-align="start" style:justify-single-word="false" fo:text-indent="0cm" style:auto-text-indent="false"/>
    </style:style>
    <style:style style:name="P32" style:family="paragraph" style:parent-style-name="Text_20_body">
      <style:paragraph-properties fo:margin-left="1.27cm" fo:margin-right="0.499cm" fo:margin-top="0.161cm" fo:margin-bottom="0cm" loext:contextual-spacing="false" fo:line-height="110%" fo:text-indent="0cm" style:auto-text-indent="false"/>
    </style:style>
    <style:style style:name="P33" style:family="paragraph" style:parent-style-name="Text_20_body">
      <style:paragraph-properties fo:margin-left="1.27cm" fo:margin-right="0.499cm" fo:margin-top="0.159cm" fo:margin-bottom="0cm" loext:contextual-spacing="false" fo:line-height="110%" fo:text-indent="0cm" style:auto-text-indent="false"/>
    </style:style>
    <style:style style:name="P34" style:family="paragraph" style:parent-style-name="Text_20_body">
      <style:paragraph-properties fo:margin-left="1.27cm" fo:margin-right="0.499cm" fo:margin-top="0.116cm" fo:margin-bottom="0cm" loext:contextual-spacing="false" fo:line-height="110%" fo:text-indent="0cm" style:auto-text-indent="false"/>
    </style:style>
    <style:style style:name="P35" style:family="paragraph" style:parent-style-name="Text_20_body">
      <style:paragraph-properties fo:margin-left="1.27cm" fo:margin-right="0.499cm" fo:margin-top="0.099cm" fo:margin-bottom="0cm" loext:contextual-spacing="false" fo:line-height="110%" fo:text-indent="0cm" style:auto-text-indent="false"/>
      <style:text-properties fo:font-size="9pt" fo:font-style="italic"/>
    </style:style>
    <style:style style:name="P36" style:family="paragraph" style:parent-style-name="Text_20_body">
      <style:paragraph-properties fo:margin-left="4.651cm" fo:margin-right="4.792cm" fo:margin-top="0cm" fo:margin-bottom="0cm" loext:contextual-spacing="false" fo:text-align="center" style:justify-single-word="false" fo:text-indent="0cm" style:auto-text-indent="false"/>
      <style:text-properties fo:font-size="9pt" fo:font-weight="bold"/>
    </style:style>
    <style:style style:name="P37" style:family="paragraph" style:parent-style-name="Text_20_body">
      <style:paragraph-properties fo:margin-left="0cm" fo:margin-right="0cm" fo:text-align="center" style:justify-single-word="false" fo:text-indent="0.097cm" style:auto-text-indent="false"/>
      <style:text-properties fo:font-size="10pt" fo:font-weight="bold"/>
    </style:style>
    <style:style style:name="P38" style:family="paragraph" style:parent-style-name="Text_20_body">
      <style:paragraph-properties fo:margin-left="0cm" fo:margin-right="0cm" fo:margin-top="0cm" fo:margin-bottom="0cm" loext:contextual-spacing="false" fo:text-align="center" style:justify-single-word="false" fo:text-indent="0.097cm" style:auto-text-indent="false"/>
      <style:text-properties style:font-name="Arial" fo:font-size="7pt" fo:font-style="italic" officeooo:paragraph-rsid="0013fdb3" style:font-size-asian="7pt" style:font-style-asian="italic" style:font-size-complex="7pt" style:font-style-complex="italic"/>
    </style:style>
    <style:style style:name="P39" style:family="paragraph" style:parent-style-name="Text_20_body">
      <style:paragraph-properties fo:margin-left="0cm" fo:margin-right="0cm" fo:margin-top="0cm" fo:margin-bottom="0cm" loext:contextual-spacing="false" fo:text-align="center" style:justify-single-word="false" fo:text-indent="0.097cm" style:auto-text-indent="false"/>
      <style:text-properties style:font-name="Arial" fo:font-size="6pt" officeooo:paragraph-rsid="0013fdb3" style:font-size-asian="6pt" style:font-size-complex="6pt"/>
    </style:style>
    <style:style style:name="P40" style:family="paragraph" style:parent-style-name="Text_20_body">
      <style:paragraph-properties fo:margin-left="0cm" fo:margin-right="0cm" fo:margin-top="0cm" fo:margin-bottom="0cm" loext:contextual-spacing="false" fo:text-align="center" style:justify-single-word="false" fo:text-indent="0.097cm" style:auto-text-indent="false"/>
      <style:text-properties style:font-name="Arial" fo:font-size="8pt" officeooo:paragraph-rsid="0013fdb3" style:font-size-asian="8pt" style:font-size-complex="8pt"/>
    </style:style>
    <style:style style:name="P41" style:family="paragraph" style:parent-style-name="Text_20_body">
      <style:paragraph-properties fo:margin-left="0cm" fo:margin-right="8.991cm" fo:margin-top="0cm" fo:margin-bottom="0cm" loext:contextual-spacing="false" fo:text-align="center" style:justify-single-word="false" fo:text-indent="0cm" style:auto-text-indent="false"/>
    </style:style>
    <style:style style:name="P42" style:family="paragraph" style:parent-style-name="Addressee">
      <style:paragraph-properties fo:text-align="start" style:justify-single-word="false"/>
    </style:style>
    <style:style style:name="P43" style:family="paragraph" style:parent-style-name="Table_20_Contents">
      <style:paragraph-properties fo:text-align="center" style:justify-single-word="false"/>
      <style:text-properties fo:font-size="11pt"/>
    </style:style>
    <style:style style:name="P44" style:family="paragraph" style:parent-style-name="Table_20_Contents">
      <style:text-properties fo:font-style="normal" style:text-underline-style="none" fo:font-weight="bold" style:font-style-asian="normal" style:font-weight-asian="bold" style:font-style-complex="normal" style:font-weight-complex="bold"/>
    </style:style>
    <style:style style:name="P45" style:family="paragraph" style:parent-style-name="Table_20_Contents">
      <style:text-properties fo:font-weight="bold" style:font-weight-asian="bold" style:font-weight-complex="bold"/>
    </style:style>
    <style:style style:name="P46" style:family="paragraph" style:parent-style-name="Table_20_Contents">
      <style:paragraph-properties fo:margin-left="0.3cm" fo:margin-right="0cm" fo:margin-top="0.049cm" fo:margin-bottom="0.049cm" loext:contextual-spacing="false" fo:text-align="justify" style:justify-single-word="false" fo:text-indent="0cm" style:auto-text-indent="false" fo:padding="0.097cm" fo:border="0.99pt solid #008000"/>
      <style:text-properties fo:font-size="10pt"/>
    </style:style>
    <style:style style:name="P47" style:family="paragraph" style:parent-style-name="Table_20_Contents">
      <style:paragraph-properties fo:margin-left="1.199cm" fo:margin-right="0.3cm" fo:margin-top="0.049cm" fo:margin-bottom="0.049cm" loext:contextual-spacing="false" fo:text-align="justify" style:justify-single-word="false" fo:text-indent="-0.7cm" style:auto-text-indent="false" fo:padding="0.097cm" fo:border="0.99pt solid #008000"/>
    </style:style>
    <style:style style:name="P48" style:family="paragraph" style:parent-style-name="Table_20_Contents">
      <style:paragraph-properties fo:margin-left="0.64cm" fo:margin-right="0.64cm" fo:margin-top="0.049cm" fo:margin-bottom="0.049cm" loext:contextual-spacing="false" fo:text-indent="0cm" style:auto-text-indent="false" fo:padding="0.097cm" fo:border="0.99pt solid #008000"/>
    </style:style>
    <style:style style:name="P49" style:family="paragraph" style:parent-style-name="Text_20_body">
      <style:paragraph-properties fo:margin-left="8.849cm" fo:margin-right="6.085cm" fo:margin-top="0cm" fo:margin-bottom="0cm" loext:contextual-spacing="false" fo:text-align="center" style:justify-single-word="false" fo:text-indent="0cm" style:auto-text-indent="false"/>
      <style:text-properties fo:font-size="9pt"/>
    </style:style>
    <style:style style:name="P50" style:family="paragraph" style:parent-style-name="Text_20_body">
      <style:paragraph-properties fo:margin-left="8.627cm" fo:margin-right="7.408cm" fo:margin-top="0cm" fo:margin-bottom="0cm" loext:contextual-spacing="false" fo:text-align="center" style:justify-single-word="false" fo:text-indent="0cm" style:auto-text-indent="false"/>
      <style:text-properties fo:font-size="9pt"/>
    </style:style>
    <style:style style:name="P51" style:family="paragraph" style:parent-style-name="OmniPage_20__23_1">
      <style:paragraph-properties fo:margin-left="0.106cm" fo:margin-right="0cm" fo:line-height="100%" fo:text-align="justify" style:justify-single-word="false" fo:orphans="2" fo:widows="2" fo:text-indent="0cm" style:auto-text-indent="false" style:writing-mode="lr-tb">
        <style:tab-stops>
          <style:tab-stop style:position="0.654cm"/>
        </style:tab-stops>
      </style:paragraph-properties>
      <style:text-properties style:font-name="Arial" fo:font-size="8pt" fo:language="it" fo:country="IT" fo:font-weight="normal" officeooo:paragraph-rsid="0013fdb3" fo:background-color="transparent" style:font-size-asian="8pt" style:font-weight-asian="normal" style:font-name-complex="Arial" style:font-size-complex="8pt" style:font-weight-complex="normal"/>
    </style:style>
    <style:style style:name="P52" style:family="paragraph" style:parent-style-name="Text_20_body">
      <style:paragraph-properties fo:margin-left="0.106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3fdb3" fo:background-color="transparent" style:font-size-asian="11pt" style:font-weight-asian="bold" style:font-size-complex="11pt" style:font-weight-complex="bold"/>
    </style:style>
    <style:style style:name="P53" style:family="paragraph" style:parent-style-name="Text_20_body">
      <style:paragraph-properties fo:margin-left="0.106cm" fo:margin-right="0cm" fo:margin-top="0cm" fo:margin-bottom="0cm" loext:contextual-spacing="false" fo:line-height="100%" fo:text-align="center" style:justify-single-word="false" fo:text-indent="0cm" style:auto-text-indent="false" style:text-autospace="none"/>
      <style:text-properties style:font-name="Times New Roman" fo:font-size="11pt" fo:font-weight="normal" officeooo:paragraph-rsid="0013fdb3" fo:background-color="transparent" style:font-name-asian="Arial2" style:font-size-asian="11pt" style:font-weight-asian="normal" style:font-name-complex="Arial2" style:font-size-complex="11pt" style:font-weight-complex="normal"/>
    </style:style>
    <style:style style:name="P54" style:family="paragraph" style:parent-style-name="Title" style:master-page-name="First_20_Page">
      <style:paragraph-properties fo:text-align="start" style:justify-single-word="false" style:page-number="auto"/>
    </style:style>
    <style:style style:name="P55" style:family="paragraph" style:parent-style-name="Addressee">
      <style:paragraph-properties fo:text-align="start" style:justify-single-word="false"/>
      <style:text-properties officeooo:rsid="0014934c" officeooo:paragraph-rsid="0014934c"/>
    </style:style>
    <style:style style:name="P56" style:family="paragraph" style:parent-style-name="Text_20_body">
      <style:paragraph-properties fo:margin-left="0cm" fo:margin-right="0cm" fo:text-align="center" style:justify-single-word="false" fo:text-indent="0.097cm" style:auto-text-indent="false"/>
      <style:text-properties style:font-name="Arial" fo:font-size="9pt" fo:font-weight="bold" style:font-size-asian="9pt" style:font-size-complex="9pt"/>
    </style:style>
    <style:style style:name="P57" style:family="paragraph" style:parent-style-name="Text_20_body">
      <style:paragraph-properties fo:text-align="start" style:justify-single-word="false"/>
      <style:text-properties officeooo:paragraph-rsid="0014934c"/>
    </style:style>
    <style:style style:name="P58" style:family="paragraph" style:parent-style-name="Text_20_body" style:list-style-name="L1">
      <style:paragraph-properties fo:margin-top="0cm" fo:margin-bottom="0cm" loext:contextual-spacing="false" fo:text-align="justify" style:justify-single-word="false"/>
      <style:text-properties officeooo:paragraph-rsid="0013fdb3"/>
    </style:style>
    <style:style style:name="P59" style:family="paragraph" style:parent-style-name="Text_20_body" style:list-style-name="L1">
      <style:paragraph-properties fo:margin-top="0cm" fo:margin-bottom="0cm" loext:contextual-spacing="false" fo:text-align="justify" style:justify-single-word="false"/>
      <style:text-properties style:font-name="Arial" fo:font-size="8pt" officeooo:paragraph-rsid="0013fdb3" style:font-size-asian="8pt" style:font-size-complex="8pt"/>
    </style:style>
    <style:style style:name="P60" style:family="paragraph" style:parent-style-name="Text_20_body" style:list-style-name="L1">
      <style:paragraph-properties fo:margin-top="0cm" fo:margin-bottom="0cm" loext:contextual-spacing="false" fo:text-align="justify" style:justify-single-word="false"/>
      <style:text-properties style:font-name="Arial" fo:font-size="8pt" fo:language="it" fo:country="IT" fo:font-weight="normal" officeooo:paragraph-rsid="0013fdb3" fo:background-color="transparent" style:font-size-asian="8pt" style:font-weight-asian="normal" style:font-name-complex="Arial" style:font-size-complex="8pt" style:font-weight-complex="normal"/>
    </style:style>
    <style:style style:name="P61" style:family="paragraph">
      <style:paragraph-properties fo:text-align="center"/>
    </style:style>
    <style:style style:name="P62" style:family="paragraph">
      <style:paragraph-properties fo:text-align="center"/>
      <style:text-properties style:text-line-through-style="none" style:text-line-through-type="none" style:font-name="Arial" fo:font-size="12pt" fo:font-style="normal" style:text-underline-style="none" fo:font-weight="normal"/>
    </style:style>
    <style:style style:name="P63" style:family="paragraph">
      <style:paragraph-properties fo:text-align="start"/>
      <style:text-properties style:text-line-through-style="none" style:text-line-through-type="none" style:font-name="Tahoma" fo:font-size="10pt" fo:font-style="normal" style:text-underline-style="none" fo:font-weight="normal"/>
    </style:style>
    <style:style style:name="P64" style:family="paragraph">
      <style:paragraph-properties fo:text-align="start"/>
      <style:text-properties style:text-line-through-style="none" style:text-line-through-type="none" style:font-name="Tahoma1" fo:font-size="10pt" fo:font-style="normal" style:text-underline-style="none"/>
    </style:style>
    <style:style style:name="P65" style:family="paragraph">
      <style:paragraph-properties fo:text-align="start"/>
      <style:text-properties style:text-line-through-style="none" style:text-line-through-type="none" fo:font-size="10pt" fo:font-style="normal" style:text-underline-style="none"/>
    </style:style>
    <style:style style:name="P66" style:family="paragraph">
      <style:paragraph-properties fo:text-align="start"/>
    </style:style>
    <style:style style:name="T1" style:family="text">
      <style:text-properties fo:font-weight="bold" style:font-weight-asian="bold" style:font-name-complex="Arial"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 style:font-weight-complex="normal"/>
    </style:style>
    <style:style style:name="T5" style:family="text">
      <style:text-properties style:font-name="Times New Roman"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style:font-name="Times New Roman" fo:font-size="11pt" fo:background-color="transparent" loext:char-shading-value="0" style:font-size-asian="11pt" style:font-size-complex="11pt"/>
    </style:style>
    <style:style style:name="T7"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8" style:family="text">
      <style:text-properties fo:font-style="normal" fo:font-weight="normal" style:font-style-asian="normal" style:font-weight-asian="normal" style:font-name-complex="Arial" style:font-style-complex="normal" style:font-weight-complex="normal"/>
    </style:style>
    <style:style style:name="T9" style:family="text">
      <style:text-properties fo:font-style="normal" fo:font-weight="bold" style:font-style-asian="normal" style:font-weight-asian="bold" style:font-name-complex="Arial" style:font-style-complex="normal" style:font-weight-complex="bold"/>
    </style:style>
    <style:style style:name="T10" style:family="text">
      <style:text-properties fo:color="#000000" fo:font-weight="normal" style:font-name-asian="Arial3" style:font-weight-asian="normal" style:font-name-complex="Arial" style:font-weight-complex="normal"/>
    </style:style>
    <style:style style:name="T11" style:family="text">
      <style:text-properties fo:color="#000000" fo:font-size="9pt" fo:font-style="italic"/>
    </style:style>
    <style:style style:name="T12" style:family="text">
      <style:text-properties fo:font-variant="normal" fo:text-transform="none" style:font-name="Wingdings" fo:font-size="10pt"/>
    </style:style>
    <style:style style:name="T13" style:family="text">
      <style:text-properties style:font-name="Wingdings" fo:font-size="14pt"/>
    </style:style>
    <style:style style:name="T14" style:family="text">
      <style:text-properties style:font-name="Wingdings" fo:font-size="14pt" fo:font-weight="bold"/>
    </style:style>
    <style:style style:name="T15" style:family="text">
      <style:text-properties style:font-name="Wingdings" fo:font-size="10pt"/>
    </style:style>
    <style:style style:name="T16" style:family="text">
      <style:text-properties fo:font-size="10pt"/>
    </style:style>
    <style:style style:name="T17" style:family="text">
      <style:text-properties fo:font-size="10pt" fo:font-weight="bold"/>
    </style:style>
    <style:style style:name="T18" style:family="text">
      <style:text-properties fo:font-size="10pt" fo:background-color="transparent" loext:char-shading-value="0"/>
    </style:style>
    <style:style style:name="T19" style:family="text">
      <style:text-properties fo:font-size="9pt" fo:font-weight="bold"/>
    </style:style>
    <style:style style:name="T20" style:family="text">
      <style:text-properties fo:font-size="9pt" fo:font-style="italic"/>
    </style:style>
    <style:style style:name="T21" style:family="text">
      <style:text-properties fo:color="#231f20" fo:font-size="9pt" fo:letter-spacing="0.035cm" fo:font-style="italic"/>
    </style:style>
    <style:style style:name="T22" style:family="text">
      <style:text-properties fo:color="#231f20" fo:font-size="9pt" fo:font-style="italic"/>
    </style:style>
    <style:style style:name="T23" style:family="text">
      <style:text-properties fo:color="#231f20" fo:font-size="9pt" fo:letter-spacing="0.049cm" fo:font-style="italic"/>
    </style:style>
    <style:style style:name="T24" style:family="text">
      <style:text-properties style:use-window-font-color="true" fo:font-size="10pt" fo:background-color="transparent" loext:char-shading-value="0"/>
    </style:style>
    <style:style style:name="T25" style:family="text">
      <style:text-properties style:use-window-font-color="true" fo:font-size="10pt" style:text-underline-style="solid" style:text-underline-width="auto" style:text-underline-color="font-color" fo:background-color="transparent" loext:char-shading-value="0"/>
    </style:style>
    <style:style style:name="T26" style:family="text">
      <style:text-properties style:use-window-font-color="true" style:text-position="0% 100%" fo:font-size="10pt" fo:language="it" fo:country="IT" fo:font-weight="normal" style:font-name-asian="Arial" style:font-size-asian="10pt" style:language-asian="it" style:country-asian="IT" style:font-weight-asian="normal" style:font-name-complex="Arial" style:font-size-complex="10pt" style:language-complex="ar" style:country-complex="SA" style:font-weight-complex="normal"/>
    </style:style>
    <style:style style:name="T27" style:family="text">
      <style:text-properties style:use-window-font-color="true" style:text-position="0% 100%" fo:font-size="10pt" fo:language="it" fo:country="IT" fo:font-weight="normal" fo:background-color="#ffffff" loext:char-shading-value="0" style:font-name-asian="Arial" style:font-size-asian="10pt" style:language-asian="it" style:country-asian="IT" style:font-weight-asian="normal" style:font-name-complex="Arial" style:font-size-complex="10pt" style:language-complex="ar" style:country-complex="SA" style:font-weight-complex="normal"/>
    </style:style>
    <style:style style:name="T28" style:family="text">
      <style:text-properties style:use-window-font-color="true" style:text-position="0% 100%" fo:font-size="10pt" fo:language="it" fo:country="IT" style:font-name-asian="Arial" style:font-size-asian="10pt" style:language-asian="it" style:country-asian="IT" style:font-name-complex="Arial" style:font-size-complex="10pt" style:language-complex="ar" style:country-complex="SA"/>
    </style:style>
    <style:style style:name="T29" style:family="text">
      <style:text-properties style:use-window-font-color="true" style:text-position="0% 100%" fo:font-size="10pt" fo:language="it" fo:country="IT" fo:font-style="italic" fo:font-weight="normal" style:font-name-asian="Arial" style:font-size-asian="10pt" style:language-asian="it" style:country-asian="IT" style:font-style-asian="italic" style:font-weight-asian="normal" style:font-name-complex="Arial" style:font-size-complex="10pt" style:language-complex="ar" style:country-complex="SA" style:font-weight-complex="normal"/>
    </style:style>
    <style:style style:name="T30" style:family="text">
      <style:text-properties officeooo:rsid="0013fdb3"/>
    </style:style>
    <style:style style:name="T31" style:family="text">
      <style:text-properties style:font-name="Arial" fo:font-size="8pt" style:font-size-asian="8pt" style:font-size-complex="8pt"/>
    </style:style>
    <style:style style:name="T32" style:family="text">
      <style:text-properties officeooo:rsid="0014934c"/>
    </style:style>
    <style:style style:name="T33" style:family="text">
      <style:text-properties officeooo:rsid="001fe87a"/>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 form:control-implementation="ooo:com.sun.star.form.component.CommandButton" xml:id="control1" form:id="control1" form:label="RESET" form:printable="false" form:tab-index="1" form:button-type="reset" office:target-frame="" form:delay-for-repeat="PT0.500000000S" form:image-position="center">
            <form:properties>
              <form:property form:property-name="DefaultControl" office:value-type="string" office:string-value="com.sun.star.form.control.CommandButton"/>
            </form:properties>
          </form:button>
          <form:checkbox form:name="115" form:control-implementation="ooo:com.sun.star.form.component.CheckBox" xml:id="control2" form:id="control2"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 form:control-implementation="ooo:com.sun.star.form.component.TextField" xml:id="control3" form:id="control3" form:tab-index="1"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e Nome"/>
              <form:property form:property-name="ObjIDinMSO" office:value-type="float" office:value="65535"/>
            </form:properties>
          </form:text>
          <form:text form:name="5" form:control-implementation="ooo:com.sun.star.form.component.TextField" xml:id="control4" form:id="control4" form:tab-index="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5" form:id="control5" form:tab-index="10"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6" form:id="control6" form:tab-index="1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7" form:id="control7" form:tab-index="2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8" form:id="control8" form:tab-index="2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9" form:id="control9" form:tab-index="30"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5" form:control-implementation="ooo:com.sun.star.form.component.TextField" xml:id="control10" form:id="control10" form:tab-index="35"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0" form:control-implementation="ooo:com.sun.star.form.component.TextField" xml:id="control11" form:id="control11" form:tab-index="4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5" form:control-implementation="ooo:com.sun.star.form.component.TextField" xml:id="control12" form:id="control12" form:tab-index="45"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50" form:control-implementation="ooo:com.sun.star.form.component.TextField" xml:id="control13" form:id="control13" form:tab-index="50"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combobox form:name="55" form:control-implementation="ooo:com.sun.star.form.component.ComboBox" xml:id="control14" form:id="control14" form:dropdown="true" form:size="20" form:tab-index="55" form:current-value="   legale rappresentante" form:value="  legale rappresentan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legale rappresentante"/>
            <form:item form:label="   amministratore"/>
            <form:item form:label="   amministratore di sostegno"/>
            <form:item form:label="   procuratore "/>
            <form:item form:label="   proprietario"/>
          </form:combobox>
          <form:text form:name="60" form:control-implementation="ooo:com.sun.star.form.component.TextField" xml:id="control15" form:id="control15" form:tab-index="6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65" form:control-implementation="ooo:com.sun.star.form.component.CheckBox" xml:id="control16" form:id="control16" form:label="Casella di controllo" form:tab-index="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70" form:control-implementation="ooo:com.sun.star.form.component.TextField" xml:id="control17" form:id="control17" form:tab-index="7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5" form:control-implementation="ooo:com.sun.star.form.component.TextField" xml:id="control18" form:id="control18" form:tab-index="7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0" form:control-implementation="ooo:com.sun.star.form.component.TextField" xml:id="control19" form:id="control19" form:tab-index="8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5" form:control-implementation="ooo:com.sun.star.form.component.TextField" xml:id="control20" form:id="control20" form:tab-index="85"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0" form:control-implementation="ooo:com.sun.star.form.component.TextField" xml:id="control21" form:id="control21" form:tab-index="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5" form:control-implementation="ooo:com.sun.star.form.component.TextField" xml:id="control22" form:id="control22" form:tab-index="9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0" form:control-implementation="ooo:com.sun.star.form.component.TextField" xml:id="control23" form:id="control23" form:tab-index="10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5" form:control-implementation="ooo:com.sun.star.form.component.TextField" xml:id="control24" form:id="control24" form:tab-index="105"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110" form:control-implementation="ooo:com.sun.star.form.component.TextField" xml:id="control25" form:id="control25" form:tab-index="11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125" form:control-implementation="ooo:com.sun.star.form.component.ComboBox" xml:id="control26" form:id="control26" form:disabled="true" form:dropdown="true" form:size="20" form:tab-index="125" form:current-value="permesso di costruire" form:value="permesso di costruir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text form:name="130" form:control-implementation="ooo:com.sun.star.form.component.TextField" xml:id="control27" form:id="control27" form:tab-index="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5" form:control-implementation="ooo:com.sun.star.form.component.TextField" xml:id="control28" form:id="control28" form:tab-index="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35" form:control-implementation="ooo:com.sun.star.form.component.ComboBox" xml:id="control29" form:id="control29" form:dropdown="true" form:size="20" form:tab-index="3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ILA"/>
            <form:item form:label="Comunicazione per opere libere"/>
            <form:item form:label="SCIA"/>
            <form:item form:label="permesso di costruire"/>
          </form:combobox>
          <form:text form:name="145" form:control-implementation="ooo:com.sun.star.form.component.TextField" xml:id="control30" form:id="control30" form:tab-index="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0" form:control-implementation="ooo:com.sun.star.form.component.TextField" xml:id="control31" form:id="control31" form:tab-index="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38" form:control-implementation="ooo:com.sun.star.form.component.ComboBox" xml:id="control32" form:id="control32" form:dropdown="true" form:size="20" form:tab-index="3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ILA"/>
            <form:item form:label="Comunicazione per opere libere"/>
            <form:item form:label="SCIA"/>
            <form:item form:label="permesso di costruire"/>
          </form:combobox>
          <form:text form:name="155" form:control-implementation="ooo:com.sun.star.form.component.TextField" xml:id="control33" form:id="control33" form:tab-index="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0" form:control-implementation="ooo:com.sun.star.form.component.TextField" xml:id="control34" form:id="control34" form:tab-index="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0" form:control-implementation="ooo:com.sun.star.form.component.TextField" xml:id="control35" form:id="control35" form:tab-index="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120" form:control-implementation="ooo:com.sun.star.form.component.CheckBox" xml:id="control36" form:id="control36"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20" form:control-implementation="ooo:com.sun.star.form.component.CheckBox" xml:id="control37" form:id="control37"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20" form:control-implementation="ooo:com.sun.star.form.component.CheckBox" xml:id="control38" form:id="control38"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35" form:control-implementation="ooo:com.sun.star.form.component.TextField" xml:id="control39" form:id="control39"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240" form:control-implementation="ooo:com.sun.star.form.component.CheckBox" xml:id="control40" form:id="control40" form:tab-index="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40" form:control-implementation="ooo:com.sun.star.form.component.CheckBox" xml:id="control41" form:id="control41" form:tab-index="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45" form:control-implementation="ooo:com.sun.star.form.component.TextField" xml:id="control42" form:id="control42" form:tab-index="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305" form:control-implementation="ooo:com.sun.star.form.component.CheckBox" xml:id="control43" form:id="control43"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05" form:control-implementation="ooo:com.sun.star.form.component.CheckBox" xml:id="control44" form:id="control44"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10" form:control-implementation="ooo:com.sun.star.form.component.TextField" xml:id="control45" form:id="control45" form:tab-index="310"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e Nome"/>
              <form:property form:property-name="ObjIDinMSO" office:value-type="float" office:value="65535"/>
            </form:properties>
          </form:text>
          <form:text form:name="315" form:control-implementation="ooo:com.sun.star.form.component.TextField" xml:id="control46" form:id="control46" form:tab-index="31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0" form:control-implementation="ooo:com.sun.star.form.component.TextField" xml:id="control47" form:id="control47" form:tab-index="32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5" form:control-implementation="ooo:com.sun.star.form.component.TextField" xml:id="control48" form:id="control48" form:tab-index="32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0" form:control-implementation="ooo:com.sun.star.form.component.TextField" xml:id="control49" form:id="control49" form:tab-index="330"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5" form:control-implementation="ooo:com.sun.star.form.component.TextField" xml:id="control50" form:id="control50" form:tab-index="335"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0" form:control-implementation="ooo:com.sun.star.form.component.TextField" xml:id="control51" form:id="control51" form:tab-index="34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5" form:control-implementation="ooo:com.sun.star.form.component.TextField" xml:id="control52" form:id="control52" form:tab-index="345"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350" form:control-implementation="ooo:com.sun.star.form.component.TextField" xml:id="control53" form:id="control53" form:tab-index="350"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355" form:control-implementation="ooo:com.sun.star.form.component.TextField" xml:id="control54" form:id="control54" form:tab-index="355"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checkbox form:name="360" form:control-implementation="ooo:com.sun.star.form.component.CheckBox" xml:id="control55" form:id="control55" form:tab-index="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60" form:control-implementation="ooo:com.sun.star.form.component.CheckBox" xml:id="control56" form:id="control56" form:tab-index="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65" form:control-implementation="ooo:com.sun.star.form.component.TextField" xml:id="control57" form:id="control57" form:tab-index="365"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e Nome"/>
              <form:property form:property-name="ObjIDinMSO" office:value-type="float" office:value="65535"/>
            </form:properties>
          </form:text>
          <form:text form:name="370" form:control-implementation="ooo:com.sun.star.form.component.TextField" xml:id="control58" form:id="control58" form:tab-index="37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75" form:control-implementation="ooo:com.sun.star.form.component.TextField" xml:id="control59" form:id="control59" form:tab-index="37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80" form:control-implementation="ooo:com.sun.star.form.component.TextField" xml:id="control60" form:id="control60" form:tab-index="38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85" form:control-implementation="ooo:com.sun.star.form.component.TextField" xml:id="control61" form:id="control61" form:tab-index="385"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90" form:control-implementation="ooo:com.sun.star.form.component.TextField" xml:id="control62" form:id="control62" form:tab-index="390"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95" form:control-implementation="ooo:com.sun.star.form.component.TextField" xml:id="control63" form:id="control63" form:tab-index="39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00" form:control-implementation="ooo:com.sun.star.form.component.TextField" xml:id="control64" form:id="control64" form:tab-index="400"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405" form:control-implementation="ooo:com.sun.star.form.component.TextField" xml:id="control65" form:id="control65" form:tab-index="405"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410" form:control-implementation="ooo:com.sun.star.form.component.TextField" xml:id="control66" form:id="control66" form:tab-index="410"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checkbox form:name="250" form:control-implementation="ooo:com.sun.star.form.component.CheckBox" xml:id="control67" form:id="control67" form:tab-index="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50" form:control-implementation="ooo:com.sun.star.form.component.CheckBox" xml:id="control68" form:id="control68" form:tab-index="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55" form:control-implementation="ooo:com.sun.star.form.component.TextField" xml:id="control69" form:id="control69" form:tab-index="255"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e Nome"/>
              <form:property form:property-name="ObjIDinMSO" office:value-type="float" office:value="65535"/>
            </form:properties>
          </form:text>
          <form:text form:name="260" form:control-implementation="ooo:com.sun.star.form.component.TextField" xml:id="control70" form:id="control70" form:tab-index="25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65" form:control-implementation="ooo:com.sun.star.form.component.TextField" xml:id="control71" form:id="control71" form:tab-index="26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70" form:control-implementation="ooo:com.sun.star.form.component.TextField" xml:id="control72" form:id="control72" form:tab-index="27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75" form:control-implementation="ooo:com.sun.star.form.component.TextField" xml:id="control73" form:id="control73" form:tab-index="275"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0" form:control-implementation="ooo:com.sun.star.form.component.TextField" xml:id="control74" form:id="control74" form:tab-index="280"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5" form:control-implementation="ooo:com.sun.star.form.component.TextField" xml:id="control75" form:id="control75" form:tab-index="28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90" form:control-implementation="ooo:com.sun.star.form.component.TextField" xml:id="control76" form:id="control76" form:tab-index="290"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295" form:control-implementation="ooo:com.sun.star.form.component.TextField" xml:id="control77" form:id="control77" form:tab-index="295"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text form:name="300" form:control-implementation="ooo:com.sun.star.form.component.TextField" xml:id="control78" form:id="control78" form:tab-index="300" form:max-length="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indirizzo e-mail o e e-mail certificata"/>
              <form:property form:property-name="ObjIDinMSO" office:value-type="float" office:value="65535"/>
            </form:properties>
          </form:text>
          <form:checkbox form:name="115" form:control-implementation="ooo:com.sun.star.form.component.CheckBox" xml:id="control79" form:id="control79" form:disabled="true" form:tab-index="115"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15" form:control-implementation="ooo:com.sun.star.form.component.CheckBox" xml:id="control80" form:id="control80" form:disabled="true" form:tab-index="115"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415" form:control-implementation="ooo:com.sun.star.form.component.TextField" xml:id="control81" form:id="control81" form:tab-index="415"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e Nome"/>
              <form:property form:property-name="ObjIDinMSO" office:value-type="float" office:value="65535"/>
            </form:properties>
          </form:text>
          <form:text form:name="420" form:control-implementation="ooo:com.sun.star.form.component.TextField" xml:id="control82" form:id="control82" form:tab-index="420"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e Nome"/>
              <form:property form:property-name="ObjIDinMSO" office:value-type="float" office:value="65535"/>
            </form:properties>
          </form:text>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165" form:control-implementation="ooo:com.sun.star.form.component.TextField" xml:id="control83" form:id="control83" form:tab-index="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0" form:control-implementation="ooo:com.sun.star.form.component.TextField" xml:id="control84" form:id="control84" form:tab-index="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0" form:control-implementation="ooo:com.sun.star.form.component.TextField" xml:id="control85" form:id="control85" form:tab-index="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5" form:control-implementation="ooo:com.sun.star.form.component.TextField" xml:id="control86" form:id="control86" form:tab-index="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90" form:control-implementation="ooo:com.sun.star.form.component.TextField" xml:id="control87" form:id="control87" form:tab-index="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95" form:control-implementation="ooo:com.sun.star.form.component.TextField" xml:id="control88" form:id="control88"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0" form:control-implementation="ooo:com.sun.star.form.component.TextField" xml:id="control89" form:id="control89" form:tab-index="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5" form:control-implementation="ooo:com.sun.star.form.component.TextField" xml:id="control90" form:id="control90" form:tab-index="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10" form:control-implementation="ooo:com.sun.star.form.component.ComboBox" xml:id="control91" form:id="control91" form:dropdown="true" form:size="20" form:tab-index="2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text form:name="215" form:control-implementation="ooo:com.sun.star.form.component.TextField" xml:id="control92" form:id="control92"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20" form:control-implementation="ooo:com.sun.star.form.component.TextField" xml:id="control93" form:id="control93" form:tab-index="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25" form:control-implementation="ooo:com.sun.star.form.component.TextField" xml:id="control94" form:id="control94" form:tab-index="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30" form:control-implementation="ooo:com.sun.star.form.component.ComboBox" xml:id="control95" form:id="control95" form:dropdown="true" form:size="20" form:tab-index="23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rento"/>
            <form:item form:label="Aldeno"/>
            <form:item form:label="Cadine"/>
            <form:item form:label="Cimone"/>
            <form:item form:label="Cognola"/>
            <form:item form:label="Gardolo"/>
            <form:item form:label="Garniga"/>
            <form:item form:label="Mattarello"/>
            <form:item form:label="Meano"/>
            <form:item form:label="Montevaccino"/>
            <form:item form:label="Povo"/>
            <form:item form:label="Ravina"/>
            <form:item form:label="Romagnano"/>
            <form:item form:label="Sardagna"/>
            <form:item form:label="Sopramonte"/>
            <form:item form:label="Vigolo Baselga"/>
            <form:item form:label="Villamontagna"/>
            <form:item form:label="Villazzano"/>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61" svg:width="3.26cm" svg:height="0.6cm" svg:x="9.081cm" svg:y="2.007cm" draw:control="control1"/>
      <text:section text:style-name="Sect1" text:name="Sezione1">
        <text:section text:style-name="Sect1" text:name="Sezione2">
          <text:section text:style-name="Sect1" text:name="Sezione3">
            <text:section text:style-name="Sect2" text:name="Sezione4" text:protected="true" text:protection-key="PixAWOUqTMTqz+1ib2dhj36VMQk=">
              <text:p text:style-name="P54">Comunicazione di subentro / integrazione dell'impresa che opera in cantiere</text:p>
              <text:p text:style-name="P42">Comune di Trento</text:p>
              <text:p text:style-name="P55">Servizio edilizia privata</text:p>
              <text:p text:style-name="P4">via del Brennero, 312 – 38121 Trento (TN)</text:p>
              <text:p text:style-name="P4">tel. 0461/884798 – Fax. 0461 / 884<text:span text:style-name="T32">602</text:span></text:p>
              <text:p text:style-name="P57">PEC: <text:a xlink:type="simple" xlink:href="mailto:servizio.ediliziaprivata@pec.comune.trento.it" text:style-name="Internet_20_link" text:visited-style-name="Visited_20_Internet_20_Link"><text:span text:style-name="T33">servizio.ediliziaprivata@pec.comune.trento.it</text:span></text:a></text:p>
              <text:p text:style-name="P2"/>
              <text:p text:style-name="Text_20_body"><text:span text:style-name="T5">Il sottoscritto </text:span><draw:control text:anchor-type="as-char" svg:y="-0.489cm" draw:z-index="2" draw:style-name="gr3" draw:text-style-name="P63" svg:width="16.842cm" svg:height="0.701cm" draw:control="control3"/><text:s/></text:p>
              <text:p text:style-name="Text_20_body">Nato a <text:span text:style-name="T6"><draw:control text:anchor-type="as-char" draw:z-index="3" draw:style-name="gr4" draw:text-style-name="P64" svg:width="5.374cm" svg:height="0.701cm" draw:control="control4"/></text:span><text:span text:style-name="T6"><text:s/></text:span>il <text:span text:style-name="T6"><draw:control text:anchor-type="as-char" draw:z-index="4" draw:style-name="gr4" draw:text-style-name="P64" svg:width="3.837cm" svg:height="0.701cm" draw:control="control5"/></text:span><text:span text:style-name="T6"><text:s/>Codice Fiscale </text:span><text:span text:style-name="T6"><draw:control text:anchor-type="as-char" draw:z-index="5" draw:style-name="gr4" draw:text-style-name="P64" svg:width="5.767cm" svg:height="0.701cm" draw:control="control6"/></text:span><text:span text:style-name="T6"><text:s/></text:span></text:p>
              <text:p text:style-name="Text_20_body"><text:span text:style-name="T7">Residenza: Provincia </text:span><text:span text:style-name="T7"><draw:control text:anchor-type="as-char" draw:z-index="6" draw:style-name="gr4" draw:text-style-name="P65" svg:width="3.139cm" svg:height="0.701cm" draw:control="control7"/></text:span><text:span text:style-name="T7"><text:s/>Comune </text:span><text:span text:style-name="T6"><draw:control text:anchor-type="as-char" draw:z-index="7" draw:style-name="gr4" draw:text-style-name="P64" svg:width="10.946cm" svg:height="0.701cm" draw:control="control8"/></text:span></text:p>
              <text:p text:style-name="Text_20_body"><text:span text:style-name="T6">indirizzo </text:span><text:span text:style-name="T6"><draw:control text:anchor-type="as-char" svg:y="-0.489cm" draw:z-index="8" draw:style-name="gr3" draw:text-style-name="P64" svg:width="12.75cm" svg:height="0.701cm" draw:control="control9"/></text:span><text:span text:style-name="T6"><text:s/></text:span><text:span text:style-name="T8">CAP </text:span><text:span text:style-name="T9"><draw:control text:anchor-type="as-char" draw:z-index="9" draw:style-name="gr4" draw:text-style-name="P64" svg:width="3.837cm" svg:height="0.701cm" draw:control="control10"/></text:span><text:span text:style-name="T9"><text:s/></text:span></text:p>
              <text:p text:style-name="Text_20_body"><text:span text:style-name="T8">telefono </text:span><text:span text:style-name="T8"><draw:control text:anchor-type="as-char" draw:z-index="10" draw:style-name="gr4" draw:text-style-name="P64" svg:width="4.971cm" svg:height="0.701cm" draw:control="control11"/></text:span><text:span text:style-name="T8"><text:s/>E-mail </text:span><text:span text:style-name="T8"><draw:control text:anchor-type="as-char" svg:y="-0.489cm" draw:z-index="11" draw:style-name="gr3" draw:text-style-name="P63" svg:width="11.406cm" svg:height="0.701cm" draw:control="control12"/></text:span><text:span text:style-name="T8"><text:s/></text:span></text:p>
              <text:p text:style-name="Text_20_body"><text:span text:style-name="T8">PEC </text:span><text:span text:style-name="T8"><draw:control text:anchor-type="as-char" svg:y="-0.489cm" draw:z-index="12" draw:style-name="gr3" draw:text-style-name="P63" svg:width="10.365cm" svg:height="0.701cm" draw:control="control13"/></text:span><text:span text:style-name="T8"><text:s/></text:span><text:span text:style-name="T1"><text:s/></text:span><text:span text:style-name="T4">in qualità di <text:s text:c="2"/></text:span><text:span text:style-name="T4"><draw:control text:anchor-type="as-char" draw:z-index="13" draw:style-name="gr4" draw:text-style-name="P63" svg:width="5.486cm" svg:height="0.701cm" draw:control="control14"/></text:span><text:span text:style-name="T4"><text:s/></text:span></text:p>
              <text:p text:style-name="Text_20_body"><text:span text:style-name="T8">Denominazione/ragione sociale </text:span><text:span text:style-name="T8"><draw:control text:anchor-type="as-char" svg:y="-0.49cm" draw:z-index="14" draw:style-name="gr3" draw:text-style-name="P64" svg:width="13.999cm" svg:height="0.699cm" draw:control="control15"/></text:span><text:span text:style-name="T8"><text:s/></text:span></text:p>
              <text:p text:style-name="Text_20_body"><text:span text:style-name="T4"><text:s/></text:span><text:span text:style-name="T10"><draw:control text:anchor-type="as-char" draw:z-index="15" draw:style-name="gr2" draw:text-style-name="P66" svg:width="0.401cm" svg:height="0.368cm" draw:control="control16"/></text:span><text:span text:style-name="T4"><text:s/>Impresa/Società <text:s/></text:span><text:span text:style-name="T4"><draw:control text:anchor-type="as-char" draw:z-index="16" draw:style-name="gr4" draw:text-style-name="P63" svg:width="15.708cm" svg:height="0.701cm" draw:control="control17"/></text:span><text:span text:style-name="T4"><text:s/></text:span></text:p>
              <text:p text:style-name="Text_20_body">Sede legale:<text:span text:style-name="T3"> Prov. </text:span><text:span text:style-name="T3"><draw:control text:anchor-type="as-char" draw:z-index="17" draw:style-name="gr4" draw:text-style-name="P64" svg:width="2.95cm" svg:height="0.701cm" draw:control="control18"/></text:span><text:span text:style-name="T3"><text:s/>Comune </text:span><draw:control text:anchor-type="as-char" draw:z-index="18" draw:style-name="gr4" draw:text-style-name="P64" svg:width="11.655cm" svg:height="0.701cm" draw:control="control19"/><text:s/></text:p>
              <text:p text:style-name="Text_20_body"><text:span text:style-name="T3">indirizzo</text:span> <draw:control text:anchor-type="as-char" draw:z-index="19" draw:style-name="gr4" draw:text-style-name="P64" svg:width="17.523cm" svg:height="0.701cm" draw:control="control20"/><text:s/></text:p>
              <text:p text:style-name="Text_20_body"><text:span text:style-name="T8">CAP </text:span><text:span text:style-name="T9"><draw:control text:anchor-type="as-char" draw:z-index="20" draw:style-name="gr4" draw:text-style-name="P64" svg:width="2.832cm" svg:height="0.701cm" draw:control="control21"/></text:span><text:span text:style-name="T9"><text:s/></text:span><text:span text:style-name="T8">codice fiscale/partita IVA </text:span><text:span text:style-name="T8"><draw:control text:anchor-type="as-char" draw:z-index="21" draw:style-name="gr4" draw:text-style-name="P64" svg:width="4.742cm" svg:height="0.701cm" draw:control="control22"/></text:span><text:span text:style-name="T8"><text:s/>telefono </text:span><text:span text:style-name="T9"><draw:control text:anchor-type="as-char" svg:y="-0.512cm" draw:z-index="22" draw:style-name="gr3" draw:text-style-name="P64" svg:width="4.989cm" svg:height="0.701cm" draw:control="control23"/></text:span></text:p>
              <text:p text:style-name="Text_20_body"><text:span text:style-name="T8">PEC </text:span><text:span text:style-name="T8"><draw:control text:anchor-type="as-char" draw:z-index="23" draw:style-name="gr4" draw:text-style-name="P63" svg:width="9.812cm" svg:height="0.701cm" draw:control="control24"/></text:span><text:span text:style-name="T8"><text:s/></text:span><text:span text:style-name="T9"><text:s/></text:span><text:span text:style-name="T8">Fax </text:span><text:span text:style-name="T8"><draw:control text:anchor-type="as-char" draw:z-index="24" draw:style-name="gr4" draw:text-style-name="P64" svg:width="7.506cm" svg:height="0.701cm" draw:control="control25"/></text:span><text:span text:style-name="T8"><text:s/></text:span></text:p>
              <text:p text:style-name="P6"/>
              <text:p text:style-name="P14"><text:span text:style-name="T2"><draw:control text:anchor-type="as-char" draw:z-index="1" draw:style-name="gr2" draw:text-style-name="P62" svg:width="0.5cm" svg:height="0.5cm" draw:control="control2"/></text:span><text:span text:style-name="T2"><text:s text:c="3"/>altri soggetti sottoscrittori (barrare la casella e allegare alla presente richiesta il modulo 'allegato A')</text:span></text:p>
              <text:p text:style-name="P15"/>
              <text:p text:style-name="P15">intestatario dell'intervento edilizio edilizio avviato a seguito di:</text:p>
              <text:p text:style-name="P15"/>
              <text:p text:style-name="P15"/>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16"><draw:control text:anchor-type="as-char" draw:z-index="35" draw:style-name="gr2" draw:text-style-name="P62" svg:width="0.5cm" svg:height="0.5cm" draw:control="control36"/></text:p>
                  </table:table-cell>
                  <table:table-cell table:style-name="Tabella8.A1" office:value-type="string">
                    <text:p text:style-name="P16"><draw:control text:anchor-type="as-char" draw:z-index="25" draw:style-name="gr4" draw:text-style-name="P63" svg:width="4.201cm" svg:height="0.701cm" draw:control="control26"/></text:p>
                  </table:table-cell>
                  <table:table-cell table:style-name="Tabella8.A1" office:value-type="string">
                    <text:p text:style-name="P16"><draw:control text:anchor-type="as-char" draw:z-index="26" draw:style-name="gr4" draw:text-style-name="P65" svg:width="6.201cm" svg:height="0.701cm" draw:control="control27"/></text:p>
                  </table:table-cell>
                  <table:table-cell table:style-name="Tabella8.A1" office:value-type="string">
                    <text:p text:style-name="P43">di data</text:p>
                  </table:table-cell>
                  <table:table-cell table:style-name="Tabella8.A1" office:value-type="string">
                    <text:p text:style-name="P16"><draw:control text:anchor-type="as-char" draw:z-index="27" draw:style-name="gr4" draw:text-style-name="P65" svg:width="2.461cm" svg:height="0.701cm" draw:control="control28"/></text:p>
                  </table:table-cell>
                </table:table-row>
                <table:table-row>
                  <table:table-cell table:style-name="Tabella8.A1" office:value-type="string">
                    <text:p text:style-name="P16"/>
                  </table:table-cell>
                  <table:table-cell table:style-name="Tabella8.A1" table:number-columns-spanned="2" office:value-type="string">
                    <text:p text:style-name="P16">E relativo inizio lavori depositato in data</text:p>
                  </table:table-cell>
                  <table:covered-table-cell/>
                  <table:table-cell table:style-name="Tabella8.A1" office:value-type="string">
                    <text:p text:style-name="P43"/>
                  </table:table-cell>
                  <table:table-cell table:style-name="Tabella8.A1" office:value-type="string">
                    <text:p text:style-name="P16"><draw:control text:anchor-type="as-char" draw:z-index="34" draw:style-name="gr4" draw:text-style-name="P65" svg:width="2.461cm" svg:height="0.701cm" draw:control="control35"/></text:p>
                  </table:table-cell>
                </table:table-row>
                <table:table-row>
                  <table:table-cell table:style-name="Tabella8.A1" office:value-type="string">
                    <text:p text:style-name="P16"><draw:control text:anchor-type="as-char" draw:z-index="36" draw:style-name="gr2" draw:text-style-name="P62" svg:width="0.5cm" svg:height="0.5cm" draw:control="control37"/></text:p>
                  </table:table-cell>
                  <table:table-cell table:style-name="Tabella8.A1" office:value-type="string">
                    <text:p text:style-name="P16"><draw:control text:anchor-type="as-char" draw:z-index="28" draw:style-name="gr4" draw:text-style-name="P63" svg:width="4.201cm" svg:height="0.701cm" draw:control="control29"/></text:p>
                  </table:table-cell>
                  <table:table-cell table:style-name="Tabella8.A1" office:value-type="string">
                    <text:p text:style-name="P16"><draw:control text:anchor-type="as-char" draw:z-index="29" draw:style-name="gr4" draw:text-style-name="P65" svg:width="6.201cm" svg:height="0.701cm" draw:control="control30"/></text:p>
                  </table:table-cell>
                  <table:table-cell table:style-name="Tabella8.A1" office:value-type="string">
                    <text:p text:style-name="P43">di data</text:p>
                  </table:table-cell>
                  <table:table-cell table:style-name="Tabella8.A1" office:value-type="string">
                    <text:p text:style-name="P16"><draw:control text:anchor-type="as-char" draw:z-index="30" draw:style-name="gr4" draw:text-style-name="P65" svg:width="2.435cm" svg:height="0.701cm" draw:control="control31"/></text:p>
                  </table:table-cell>
                </table:table-row>
                <table:table-row>
                  <table:table-cell table:style-name="Tabella8.A1" office:value-type="string">
                    <text:p text:style-name="P16"><draw:control text:anchor-type="as-char" draw:z-index="37" draw:style-name="gr2" draw:text-style-name="P62" svg:width="0.5cm" svg:height="0.5cm" draw:control="control38"/></text:p>
                  </table:table-cell>
                  <table:table-cell table:style-name="Tabella8.A1" office:value-type="string">
                    <text:p text:style-name="P16"><draw:control text:anchor-type="as-char" draw:z-index="31" draw:style-name="gr4" draw:text-style-name="P63" svg:width="4.201cm" svg:height="0.701cm" draw:control="control32"/></text:p>
                  </table:table-cell>
                  <table:table-cell table:style-name="Tabella8.A1" office:value-type="string">
                    <text:p text:style-name="P16"><draw:control text:anchor-type="as-char" draw:z-index="32" draw:style-name="gr4" draw:text-style-name="P65" svg:width="6.201cm" svg:height="0.701cm" draw:control="control33"/></text:p>
                  </table:table-cell>
                  <table:table-cell table:style-name="Tabella8.A1" office:value-type="string">
                    <text:p text:style-name="P43">di data</text:p>
                  </table:table-cell>
                  <table:table-cell table:style-name="Tabella8.A1" office:value-type="string">
                    <text:p text:style-name="P16"><draw:control text:anchor-type="as-char" draw:z-index="33" draw:style-name="gr4" draw:text-style-name="P65" svg:width="2.435cm" svg:height="0.701cm" draw:control="control34"/></text:p>
                  </table:table-cell>
                </table:table-row>
              </table:table>
              <text:p text:style-name="P3"/>
              <text:p text:style-name="P3"/>
              <text:p text:style-name="P3"><text:soft-page-break/>In relazione all'intervento ubicato in:</text:p>
              <text:p text:style-name="P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table-cell table:style-name="Tabella9.A1" table:number-rows-spanned="2" office:value-type="string">
                    <text:p text:style-name="P44">ubicazione</text:p>
                  </table:table-cell>
                  <table:table-cell table:style-name="Tabella9.A1" office:value-type="string">
                    <text:p text:style-name="Table_20_Contents">località</text:p>
                  </table:table-cell>
                  <table:table-cell table:style-name="Tabella9.A1" table:number-columns-spanned="2" office:value-type="string">
                    <text:p text:style-name="Standard"><draw:control text:anchor-type="as-char" svg:y="-0.631cm" draw:z-index="38" draw:style-name="gr3" draw:text-style-name="P65" svg:width="3.897cm" svg:height="0.701cm" draw:control="control83"/></text:p>
                  </table:table-cell>
                  <table:covered-table-cell/>
                  <table:table-cell table:style-name="Tabella9.A1" office:value-type="string">
                    <text:p text:style-name="Standard">via</text:p>
                  </table:table-cell>
                  <table:table-cell table:style-name="Tabella9.A1" table:number-columns-spanned="3" office:value-type="string">
                    <text:p text:style-name="Standard"><draw:control text:anchor-type="as-char" svg:y="-0.631cm" draw:z-index="39" draw:style-name="gr3" draw:text-style-name="P65" svg:width="5.192cm" svg:height="0.701cm" draw:control="control84"/></text:p>
                  </table:table-cell>
                  <table:covered-table-cell/>
                  <table:covered-table-cell/>
                  <table:table-cell table:style-name="Tabella9.A1" office:value-type="string">
                    <text:p text:style-name="Table_20_Contents">n.<draw:control text:anchor-type="as-char" draw:z-index="40" draw:style-name="gr4" draw:text-style-name="P65" svg:width="2.377cm" svg:height="0.701cm" draw:control="control85"/></text:p>
                  </table:table-cell>
                </table:table-row>
                <table:table-row>
                  <table:covered-table-cell/>
                  <table:table-cell table:style-name="Tabella9.A1" table:number-columns-spanned="2" office:value-type="string">
                    <text:p text:style-name="Table_20_Contents">piano <draw:control text:anchor-type="as-char" svg:y="-0.631cm" draw:z-index="41" draw:style-name="gr3" draw:text-style-name="P65" svg:width="3.252cm" svg:height="0.701cm" draw:control="control86"/></text:p>
                  </table:table-cell>
                  <table:covered-table-cell/>
                  <table:table-cell table:style-name="Tabella9.A1" table:number-columns-spanned="4" office:value-type="string">
                    <text:p text:style-name="Table_20_Contents">scala <draw:control text:anchor-type="as-char" draw:z-index="42" draw:style-name="gr4" draw:text-style-name="P65" svg:width="3.084cm" svg:height="0.701cm" draw:control="control87"/></text:p>
                  </table:table-cell>
                  <table:covered-table-cell/>
                  <table:covered-table-cell/>
                  <table:covered-table-cell/>
                  <table:table-cell table:style-name="Tabella9.A1" table:number-columns-spanned="2" office:value-type="string">
                    <text:p text:style-name="Table_20_Contents">interno <draw:control text:anchor-type="as-char" draw:z-index="43" draw:style-name="gr4" draw:text-style-name="P65" svg:width="4.393cm" svg:height="0.701cm" draw:control="control88"/></text:p>
                  </table:table-cell>
                  <table:covered-table-cell/>
                </table:table-row>
                <table:table-row>
                  <table:table-cell table:style-name="Tabella9.A1" table:number-rows-spanned="2" office:value-type="string">
                    <text:p text:style-name="P45">dati</text:p>
                    <text:p text:style-name="P45">catastali</text:p>
                  </table:table-cell>
                  <table:table-cell table:style-name="Tabella9.A1" table:number-columns-spanned="5" office:value-type="string">
                    <text:p text:style-name="Table_20_Contents">p. f. <text:s/><draw:control text:anchor-type="as-char" draw:z-index="44" draw:style-name="gr4" draw:text-style-name="P65" svg:width="2.959cm" svg:height="0.701cm" draw:control="control89"/><text:s/>barra <text:s/><draw:control text:anchor-type="as-char" draw:z-index="45" draw:style-name="gr4" draw:text-style-name="P65" svg:width="1.87cm" svg:height="0.701cm" draw:control="control90"/></text:p>
                  </table:table-cell>
                  <table:covered-table-cell/>
                  <table:covered-table-cell/>
                  <table:covered-table-cell/>
                  <table:covered-table-cell/>
                  <table:table-cell table:style-name="Tabella9.A1" table:number-columns-spanned="3" office:value-type="string">
                    <text:p text:style-name="Table_20_Contents">comune catastale <draw:control text:anchor-type="as-char" svg:y="-0.422cm" draw:z-index="46" draw:style-name="gr3" draw:text-style-name="P63" svg:width="4.329cm" svg:height="0.63cm" draw:control="control91"/></text:p>
                  </table:table-cell>
                  <table:covered-table-cell/>
                  <table:covered-table-cell/>
                </table:table-row>
                <table:table-row>
                  <table:covered-table-cell/>
                  <table:table-cell table:style-name="Tabella9.A1" table:number-columns-spanned="5" office:value-type="string">
                    <text:p text:style-name="Table_20_Contents">p.ed. <text:s/><draw:control text:anchor-type="as-char" svg:y="-0.302cm" draw:z-index="47" draw:style-name="gr3" draw:text-style-name="P65" svg:width="1.511cm" svg:height="0.701cm" draw:control="control92"/><text:s text:c="2"/>p.m. <draw:control text:anchor-type="as-char" svg:y="-0.302cm" draw:z-index="48" draw:style-name="gr3" draw:text-style-name="P65" svg:width="1.103cm" svg:height="0.701cm" draw:control="control93"/><text:s/>sub. <draw:control text:anchor-type="as-char" svg:y="-0.302cm" draw:z-index="49" draw:style-name="gr3" draw:text-style-name="P65" svg:width="1.257cm" svg:height="0.701cm" draw:control="control94"/></text:p>
                  </table:table-cell>
                  <table:covered-table-cell/>
                  <table:covered-table-cell/>
                  <table:covered-table-cell/>
                  <table:covered-table-cell/>
                  <table:table-cell table:style-name="Tabella9.A1" table:number-columns-spanned="3" office:value-type="string">
                    <text:p text:style-name="Table_20_Contents">comune catastale <draw:control text:anchor-type="as-char" svg:y="-0.422cm" draw:z-index="50" draw:style-name="gr3" draw:text-style-name="P63" svg:width="4.329cm" svg:height="0.63cm" draw:control="control95"/></text:p>
                  </table:table-cell>
                  <table:covered-table-cell/>
                  <table:covered-table-cell/>
                </table:table-row>
              </table:table>
              <text:p text:style-name="Standard"/>
              <text:p text:style-name="Standard"/>
              <text:p text:style-name="P7">Comunica</text:p>
              <text:p text:style-name="P5"/>
              <text:p text:style-name="P5"/>
              <text:p text:style-name="Text_20_body"><text:span text:style-name="T3">a partire dalla data </text:span><text:span text:style-name="T3"><draw:control text:anchor-type="as-char" draw:z-index="51" draw:style-name="gr4" draw:text-style-name="P65" svg:width="9.067cm" svg:height="0.701cm" draw:control="control39"/></text:span><text:span text:style-name="T3"><text:s/>l'intervento in cantiere</text:span></text:p>
              <text:p text:style-name="Standard"><text:span text:style-name="T3"><draw:control text:anchor-type="as-char" draw:z-index="52" draw:style-name="gr2" draw:text-style-name="P62" svg:width="0.5cm" svg:height="0.5cm" draw:control="control40"/></text:span><text:span text:style-name="T3"><text:tab/>in sostituzione dell'impresa <text:s text:c="2"/></text:span><text:span text:style-name="T3"><draw:control text:anchor-type="as-char" draw:z-index="54" draw:style-name="gr4" draw:text-style-name="P65" svg:width="9.067cm" svg:height="0.701cm" draw:control="control42"/></text:span></text:p>
              <text:p text:style-name="P17"/>
              <text:p text:style-name="Standard"><text:span text:style-name="T3"><draw:control text:anchor-type="as-char" draw:z-index="53" draw:style-name="gr2" draw:text-style-name="P62" svg:width="0.5cm" svg:height="0.5cm" draw:control="control41"/></text:span><text:span text:style-name="T3"><text:tab/>ad integrazione delle imprese già nominate</text:span></text:p>
              <text:p text:style-name="P17"/>
              <text:p text:style-name="P17">della/e seguenti nuove imprese esecutrici dei lavori:</text:p>
              <text:p text:style-name="Standard"/>
              <table:table table:name="Tabella2" table:style-name="Tabella2">
                <table:table-column table:style-name="Tabella2.A"/>
                <table:table-row>
                  <table:table-cell table:style-name="Tabella2.A1" office:value-type="string">
                    <text:p text:style-name="P17"/>
                    <text:p text:style-name="P17"/>
                    <text:p text:style-name="Standard"><text:span text:style-name="T3"><draw:control text:anchor-type="as-char" draw:z-index="79" draw:style-name="gr2" draw:text-style-name="P62" svg:width="0.5cm" svg:height="0.5cm" draw:control="control67"/></text:span><text:span text:style-name="T3"><text:tab/>IMPRESA<text:tab/><text:tab/><text:tab/><text:tab/><text:tab/></text:span><text:span text:style-name="T3"><draw:control text:anchor-type="as-char" draw:z-index="80" draw:style-name="gr2" draw:text-style-name="P62" svg:width="0.5cm" svg:height="0.5cm" draw:control="control68"/></text:span><text:span text:style-name="T3"> LAVORATORE AUTONOMO</text:span></text:p>
                    <text:p text:style-name="P17"/>
                    <text:p text:style-name="Text_20_body"><text:span text:style-name="T5">Ragione sociale / Cognome e nome <text:s text:c="2"/></text:span><draw:control text:anchor-type="as-char" svg:y="-0.489cm" draw:z-index="81" draw:style-name="gr3" draw:text-style-name="P63" svg:width="13.008cm" svg:height="0.701cm" draw:control="control69"/><text:s/></text:p>
                    <text:p text:style-name="Text_20_body"><text:span text:style-name="T5">codice fiscale/partita IVA </text:span><text:span text:style-name="T5"><draw:control text:anchor-type="as-char" draw:z-index="82" draw:style-name="gr4" draw:text-style-name="P64" svg:width="14.696cm" svg:height="0.701cm" draw:control="control70"/></text:span></text:p>
                    <text:p text:style-name="Text_20_body"><text:span text:style-name="T7">Residenza: Provincia </text:span><text:span text:style-name="T7"><draw:control text:anchor-type="as-char" draw:z-index="83" draw:style-name="gr4" draw:text-style-name="P65" svg:width="3.139cm" svg:height="0.701cm" draw:control="control71"/></text:span><text:span text:style-name="T7"><text:s/>Comune </text:span><text:span text:style-name="T6"><draw:control text:anchor-type="as-char" draw:z-index="84" draw:style-name="gr4" draw:text-style-name="P64" svg:width="10.648cm" svg:height="0.701cm" draw:control="control72"/></text:span></text:p>
                    <text:p text:style-name="Text_20_body"><text:span text:style-name="T6">indirizzo </text:span><text:span text:style-name="T6"><draw:control text:anchor-type="as-char" svg:y="-0.489cm" draw:z-index="85" draw:style-name="gr3" draw:text-style-name="P64" svg:width="12.75cm" svg:height="0.701cm" draw:control="control73"/></text:span><text:span text:style-name="T6"><text:s/></text:span><text:span text:style-name="T8">CAP </text:span><text:span text:style-name="T9"><draw:control text:anchor-type="as-char" draw:z-index="86" draw:style-name="gr4" draw:text-style-name="P64" svg:width="3.601cm" svg:height="0.701cm" draw:control="control74"/></text:span></text:p>
                    <text:p text:style-name="Text_20_body"><text:span text:style-name="T8">telefono </text:span><text:span text:style-name="T8"><draw:control text:anchor-type="as-char" draw:z-index="87" draw:style-name="gr4" draw:text-style-name="P64" svg:width="4.971cm" svg:height="0.701cm" draw:control="control75"/></text:span><text:span text:style-name="T8"><text:s/>PEC <text:s/></text:span><text:span text:style-name="T8"><draw:control text:anchor-type="as-char" svg:y="-0.489cm" draw:z-index="88" draw:style-name="gr3" draw:text-style-name="P63" svg:width="11.44cm" svg:height="0.701cm" draw:control="control76"/></text:span></text:p>
                    <text:p text:style-name="P6"/>
                    <text:p text:style-name="Standard"><text:span text:style-name="T8"><draw:control text:anchor-type="as-char" svg:y="-1.991cm" draw:z-index="89" draw:style-name="gr3" draw:text-style-name="P63" svg:width="7.023cm" svg:height="3.206cm" draw:control="control77"/></text:span><text:span text:style-name="T8"><text:s text:c="29"/></text:span><text:span text:style-name="T8"><draw:control text:anchor-type="as-char" svg:y="0.453cm" draw:z-index="90" draw:style-name="gr3" draw:text-style-name="P63" svg:width="7.227cm" svg:height="0.701cm" draw:control="control78"/></text:span></text:p>
                    <text:p text:style-name="P6"><text:s text:c="30"/>(timbro) <text:s text:c="92"/>(firma)</text:p>
                    <text:p text:style-name="P6"/>
                    <text:p text:style-name="P6"/>
                    <text:p text:style-name="P6"/>
                    <text:p text:style-name="P6"/>
                    <text:p text:style-name="P6"><text:soft-page-break/></text:p>
                  </table:table-cell>
                </table:table-row>
              </table:table>
              <table:table table:name="Tabella1" table:style-name="Tabella1">
                <table:table-column table:style-name="Tabella1.A"/>
                <table:table-row>
                  <table:table-cell table:style-name="Tabella1.A1" office:value-type="string">
                    <text:p text:style-name="Standard"><text:span text:style-name="T3"><draw:control text:anchor-type="as-char" draw:z-index="55" draw:style-name="gr2" draw:text-style-name="P62" svg:width="0.5cm" svg:height="0.5cm" draw:control="control43"/></text:span><text:span text:style-name="T3"><text:tab/>IMPRESA<text:tab/><text:tab/><text:tab/><text:tab/><text:tab/></text:span><text:span text:style-name="T3"><draw:control text:anchor-type="as-char" draw:z-index="56" draw:style-name="gr2" draw:text-style-name="P62" svg:width="0.5cm" svg:height="0.5cm" draw:control="control44"/></text:span><text:span text:style-name="T3"> LAVORATORE AUTONOMO</text:span></text:p>
                    <text:p text:style-name="P17"/>
                    <text:p text:style-name="Text_20_body"><text:span text:style-name="T5">Ragione sociale / Cognome e nome <text:s text:c="2"/></text:span><draw:control text:anchor-type="as-char" svg:y="-0.489cm" draw:z-index="57" draw:style-name="gr3" draw:text-style-name="P63" svg:width="13.008cm" svg:height="0.701cm" draw:control="control45"/><text:s/></text:p>
                    <text:p text:style-name="Text_20_body"><text:span text:style-name="T5">codice fiscale/partita IVA </text:span><text:span text:style-name="T5"><draw:control text:anchor-type="as-char" draw:z-index="58" draw:style-name="gr4" draw:text-style-name="P64" svg:width="14.696cm" svg:height="0.701cm" draw:control="control46"/></text:span></text:p>
                    <text:p text:style-name="Text_20_body"><text:span text:style-name="T7">Residenza: Provincia </text:span><text:span text:style-name="T7"><draw:control text:anchor-type="as-char" draw:z-index="59" draw:style-name="gr4" draw:text-style-name="P65" svg:width="3.139cm" svg:height="0.701cm" draw:control="control47"/></text:span><text:span text:style-name="T7"><text:s/>Comune </text:span><text:span text:style-name="T6"><draw:control text:anchor-type="as-char" draw:z-index="60" draw:style-name="gr4" draw:text-style-name="P64" svg:width="10.648cm" svg:height="0.701cm" draw:control="control48"/></text:span></text:p>
                    <text:p text:style-name="Text_20_body"><text:span text:style-name="T6">indirizzo </text:span><text:span text:style-name="T6"><draw:control text:anchor-type="as-char" svg:y="-0.489cm" draw:z-index="61" draw:style-name="gr3" draw:text-style-name="P64" svg:width="12.75cm" svg:height="0.701cm" draw:control="control49"/></text:span><text:span text:style-name="T6"><text:s/></text:span><text:span text:style-name="T8">CAP </text:span><text:span text:style-name="T9"><draw:control text:anchor-type="as-char" draw:z-index="62" draw:style-name="gr4" draw:text-style-name="P64" svg:width="3.601cm" svg:height="0.701cm" draw:control="control50"/></text:span></text:p>
                    <text:p text:style-name="Text_20_body"><text:span text:style-name="T8">telefono </text:span><text:span text:style-name="T8"><draw:control text:anchor-type="as-char" draw:z-index="63" draw:style-name="gr4" draw:text-style-name="P64" svg:width="4.971cm" svg:height="0.701cm" draw:control="control51"/></text:span><text:span text:style-name="T8"><text:s/>PEC <text:s/></text:span><text:span text:style-name="T8"><draw:control text:anchor-type="as-char" svg:y="-0.489cm" draw:z-index="64" draw:style-name="gr3" draw:text-style-name="P63" svg:width="11.44cm" svg:height="0.701cm" draw:control="control52"/></text:span></text:p>
                    <text:p text:style-name="P6"/>
                    <text:p text:style-name="Standard"><text:span text:style-name="T8"><draw:control text:anchor-type="as-char" svg:y="-1.991cm" draw:z-index="65" draw:style-name="gr3" draw:text-style-name="P63" svg:width="7.023cm" svg:height="3.206cm" draw:control="control53"/></text:span><text:span text:style-name="T8"><text:s text:c="29"/></text:span><text:span text:style-name="T8"><draw:control text:anchor-type="as-char" svg:y="0.453cm" draw:z-index="66" draw:style-name="gr3" draw:text-style-name="P63" svg:width="7.227cm" svg:height="0.701cm" draw:control="control54"/></text:span></text:p>
                    <text:p text:style-name="P6"><text:s text:c="30"/>(timbro) <text:s text:c="92"/>(firma)</text:p>
                  </table:table-cell>
                </table:table-row>
                <table:table-row>
                  <table:table-cell table:style-name="Tabella1.A1" office:value-type="string">
                    <text:p text:style-name="P17"/>
                    <text:p text:style-name="P17"/>
                    <text:p text:style-name="P17"/>
                    <text:p text:style-name="Standard"><text:span text:style-name="T3"><draw:control text:anchor-type="as-char" draw:z-index="67" draw:style-name="gr2" draw:text-style-name="P62" svg:width="0.5cm" svg:height="0.5cm" draw:control="control55"/></text:span><text:span text:style-name="T3"><text:tab/>IMPRESA<text:tab/><text:tab/><text:tab/><text:tab/><text:tab/></text:span><text:span text:style-name="T3"><draw:control text:anchor-type="as-char" draw:z-index="68" draw:style-name="gr2" draw:text-style-name="P62" svg:width="0.5cm" svg:height="0.5cm" draw:control="control56"/></text:span><text:span text:style-name="T3"> LAVORATORE AUTONOMO</text:span></text:p>
                    <text:p text:style-name="P17"/>
                    <text:p text:style-name="Text_20_body"><text:span text:style-name="T5">Ragione sociale / Cognome e nome <text:s text:c="2"/></text:span><draw:control text:anchor-type="as-char" svg:y="-0.489cm" draw:z-index="69" draw:style-name="gr3" draw:text-style-name="P63" svg:width="13.008cm" svg:height="0.701cm" draw:control="control57"/><text:s/></text:p>
                    <text:p text:style-name="Text_20_body"><text:span text:style-name="T5">codice fiscale/partita IVA </text:span><text:span text:style-name="T5"><draw:control text:anchor-type="as-char" draw:z-index="70" draw:style-name="gr4" draw:text-style-name="P64" svg:width="14.696cm" svg:height="0.701cm" draw:control="control58"/></text:span></text:p>
                    <text:p text:style-name="Text_20_body"><text:span text:style-name="T7">Residenza: Provincia </text:span><text:span text:style-name="T7"><draw:control text:anchor-type="as-char" draw:z-index="71" draw:style-name="gr4" draw:text-style-name="P65" svg:width="3.139cm" svg:height="0.701cm" draw:control="control59"/></text:span><text:span text:style-name="T7"><text:s/>Comune </text:span><text:span text:style-name="T6"><draw:control text:anchor-type="as-char" draw:z-index="72" draw:style-name="gr4" draw:text-style-name="P64" svg:width="10.648cm" svg:height="0.701cm" draw:control="control60"/></text:span></text:p>
                    <text:p text:style-name="Text_20_body"><text:span text:style-name="T6">indirizzo </text:span><text:span text:style-name="T6"><draw:control text:anchor-type="as-char" svg:y="-0.489cm" draw:z-index="73" draw:style-name="gr3" draw:text-style-name="P64" svg:width="12.75cm" svg:height="0.701cm" draw:control="control61"/></text:span><text:span text:style-name="T6"><text:s/></text:span><text:span text:style-name="T8">CAP </text:span><text:span text:style-name="T9"><draw:control text:anchor-type="as-char" draw:z-index="74" draw:style-name="gr4" draw:text-style-name="P64" svg:width="3.601cm" svg:height="0.701cm" draw:control="control62"/></text:span></text:p>
                    <text:p text:style-name="Text_20_body"><text:span text:style-name="T8">telefono </text:span><text:span text:style-name="T8"><draw:control text:anchor-type="as-char" draw:z-index="75" draw:style-name="gr4" draw:text-style-name="P64" svg:width="4.971cm" svg:height="0.701cm" draw:control="control63"/></text:span><text:span text:style-name="T8"><text:s/>PEC <text:s/></text:span><text:span text:style-name="T8"><draw:control text:anchor-type="as-char" svg:y="-0.489cm" draw:z-index="76" draw:style-name="gr3" draw:text-style-name="P63" svg:width="11.44cm" svg:height="0.701cm" draw:control="control64"/></text:span></text:p>
                    <text:p text:style-name="P6"/>
                    <text:p text:style-name="Standard"><text:span text:style-name="T8"><draw:control text:anchor-type="as-char" svg:y="-1.991cm" draw:z-index="77" draw:style-name="gr3" draw:text-style-name="P63" svg:width="7.023cm" svg:height="3.206cm" draw:control="control65"/></text:span><text:span text:style-name="T8"><text:s text:c="29"/></text:span><text:span text:style-name="T8"><draw:control text:anchor-type="as-char" svg:y="0.453cm" draw:z-index="78" draw:style-name="gr3" draw:text-style-name="P63" svg:width="7.227cm" svg:height="0.701cm" draw:control="control66"/></text:span></text:p>
                    <text:p text:style-name="P6"><text:s text:c="30"/>(timbro) <text:s text:c="92"/>(firma)</text:p>
                  </table:table-cell>
                </table:table-row>
              </table:table>
              <text:p text:style-name="P17"/>
              <text:p text:style-name="Standard"/>
              <text:p text:style-name="Standard"/>
              <text:p text:style-name="Standard"/>
              <text:p text:style-name="Standard"/>
              <text:p text:style-name="Standard"/>
              <text:p text:style-name="Standard"/>
              <text:p text:style-name="P13"><text:soft-page-break/><text:span text:style-name="T26">Il </text:span><text:span text:style-name="T28">titolare</text:span><text:span text:style-name="T26"> consapevole delle sanzioni penali previste dal codice penale e dalle leggi speciali in materia per le <text:s/>dichiarazioni non veritiere e per la falsità in atti, risponde ai sensi degli articoli 47 e 76 del D.P.R. 28 dicembre 2000, n. 445 recante</text:span><text:span text:style-name="T29"> "Testo unico delle disposizioni legislative e regolamentari in materia di documentazione amministrativa"</text:span><text:span text:style-name="T26">, per le attestazioni e le dichiarazioni contenute nel presente modello</text:span><text:span text:style-name="T27">, fatta salva </text:span><text:span text:style-name="T26">ogni altra forma di responsabilità prevista dall'ordinamento vigente,</text:span></text:p>
              <text:p text:style-name="P8">dichiara</text:p>
              <text:p text:style-name="P9"><text:span text:style-name="T16">relativamente alla </text:span><text:span text:style-name="T17">documentazione delle imprese esecutrici</text:span></text:p>
              <text:p text:style-name="P24"><text:span text:style-name="T13"><draw:control text:anchor-type="as-char" draw:z-index="91" draw:style-name="gr2" draw:text-style-name="P62" svg:width="0.5cm" svg:height="0.5cm" draw:control="control79"/></text:span><text:span text:style-name="T13"><text:s/></text:span><text:span text:style-name="T17">dichiara</text:span> <text:span text:style-name="T16">che l’entità presunta del cantiere è inferiore a 200 uomini 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4"><text:span text:style-name="T14"><draw:control text:anchor-type="as-char" draw:z-index="92" draw:style-name="gr2" draw:text-style-name="P62" svg:width="0.5cm" svg:height="0.5cm" draw:control="control80"/></text:span><text:span text:style-name="T14"><text:s/></text:span><text:span text:style-name="T17">dichiara </text:span><text:span text:style-name="T16">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5"/>
              <text:p text:style-name="P22">Dichiara inoltre di essere a conoscenza che l’efficacia del titolo edilizio è sospesa qualora sia assente il piano di sicurezza e coordinamento di cui all’art. 100 d.lgs. n. 81/2008 o il fascicolo di cui all’art. 91, comma 1, lettera b), quando previsti, oppure in assenza di notifica di cui all’art. 99, quando prevista, oppure in assenza di documento unico di regolarità contributiva.</text:p>
              <text:p text:style-name="P22"/>
              <text:p text:style-name="P20"><text:span text:style-name="T18"><text:s/>Luogo e data <text:s text:c="2"/></text:span><text:span text:style-name="T18"><draw:control text:anchor-type="as-char" svg:y="-0.489cm" draw:z-index="93" draw:style-name="gr3" draw:text-style-name="P63" svg:width="6.398cm" svg:height="0.701cm" draw:control="control81"/></text:span><text:span text:style-name="T18"><text:s text:c="31"/>firma <text:s text:c="2"/></text:span><text:span text:style-name="T18"><draw:control text:anchor-type="as-char" svg:y="-0.489cm" draw:z-index="94" draw:style-name="gr3" draw:text-style-name="P63" svg:width="6.564cm" svg:height="0.701cm" draw:control="control82"/></text:span></text:p>
              <text:p text:style-name="P21"><text:s text:c="1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 text:c="20"/></text:p>
              <text:p text:style-name="P23"/>
              <text:p text:style-name="P12">Egregio Signore/Gentile Signora, La informiamo che sotto firmando il presente modulo Lei acconsente anche all'utilizzo, sia su base informatica che su base cartacea, dei dati riportati sullo stesso, nelle modalità illustrate nella nota riportata nel modulo, in conformità a quanto previsto dal d.lgs. 196/2003 (Codice in materia di protezione dei dati personali) e del Regolamento UE 2016/679.</text:p>
              <text:p text:style-name="P10"/>
              <text:p text:style-name="P10"/>
              <text:p text:style-name="Text_20_body"/>
              <table:table table:name="Tabella3" table:style-name="Tabella3">
                <table:table-column table:style-name="Tabella3.A"/>
                <table:table-row>
                  <table:table-cell table:style-name="Tabella3.A1" office:value-type="string">
                    <text:p text:style-name="P46">Si attesta che la presente comunicazione, ai sensi dell'art. 38 del D.P.R. 445/2000, è stata:</text:p>
                    <text:p text:style-name="P47"><text:span text:style-name="T15">o</text:span><text:span text:style-name="T12"> </text:span><text:span text:style-name="T16">sottoscritta dal dichiarante in presenza del dipendente addetto;</text:span></text:p>
                    <text:p text:style-name="P47"><text:soft-page-break/><text:span text:style-name="T15">o</text:span><text:span text:style-name="T12"> </text:span><text:span text:style-name="T16">sottoscritta e presentata unitamente a copia fotostatica non autenticata di un documento di identità del dichiarante.</text:span></text:p>
                    <text:p text:style-name="P48"><text:s/><text:span text:style-name="T16">Il dipendente addetto</text:span><text:span text:style-name="T24"> </text:span><text:span text:style-name="T25">___________________________</text:span></text:p>
                  </table:table-cell>
                </table:table-row>
              </table:table>
              <text:p text:style-name="P27"> </text:p>
              <text:p text:style-name="P29">NOTE</text:p>
              <text:p text:style-name="P28"><text:s/><text:span text:style-name="T19">1. Art. 90 del D.Lgs. 9 aprile 2008 n. 81 e ss.mm. ed integrazioni</text:span></text:p>
              <text:p text:style-name="P11">OBBLIGHI DEL COMMITTENTE O DEL RESPONSABILE DEI LAVORI</text:p>
              <text:p text:style-name="P49">Omissis</text:p>
              <text:p text:style-name="P41"/>
              <text:p text:style-name="P30">comma 9:</text:p>
              <text:p text:style-name="P31">“<text:span text:style-name="T19">il committente o il responsabile dei lavori, anche nel caso di affidamento dei lavori ad un'unica impresa o ad un lavoratore autonomo:</text:span></text:p>
              <text:p text:style-name="P32"><text:span text:style-name="T22">a)</text:span><text:span text:style-name="T21"> </text:span><text:span text:style-name="T11">verifica l'idoneità tecnico-professionale delle imprese affidatarie, delle imprese esecutrici e dei lavoratori autonomi in relazione alle funzioni o ai lavori da affidare, con le modalità di cui all'ALLEGATO XVII. Nei cantieri la cui entità presunta è inferiore ai 200 uomini-giorno e i cui lavori non comportano rischi particolari di cui all'ALLEGATO XI, il requisito di cui al periodo che precede si considera soddisfatto mediante prestazione da parte delle imprese e dei lavoratori autonomi del certifcato di iscrizione alla Camera di commercio industria e artigianato e del documento unico di regolarità contributiva(5), corredato da autocertificazione in ordine al possesso degli altri requisiti previsti dall'ALLEGATO XVII;</text:span></text:p>
              <text:p text:style-name="P33"><text:span text:style-name="T22">b)</text:span><text:span text:style-name="T21"> </text:span><text:span text:style-name="T11">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 XI, il requisito di cui al periodo che precede si considera soddisfatto mediante presentazione da parte delle imprese del documento unico di regolarità contributiva, fatto salvo quanto previsto dall'articolo 16-bis, comma </text:span><text:span text:style-name="T20">10, del decreto-legge 29 novembre 2008, n. 185, convertito, con modificazioni, dalla legge 28 gennaio 2009, n. 2, e dell'autocertificazione relativa al contratto collettivo applicato;</text:span></text:p>
              <text:p text:style-name="P34"><text:span text:style-name="T22">c)</text:span><text:span text:style-name="T23"> </text:span><text:span text:style-name="T11">trasmette all'amministrazione concedente, prima dell'inizio dei lavori oggetto del permesso di costruire o della denuncia di inizio attività, copia della notifica preliminare di cui all'art. 99, il documento unico di regolarità contributiva delle imprese e dei lavoratori autonomi, fatto salvo quanto previsto dall'articolo 16-bis, comma 10, del decreto-legge 29 novembre 2008, n. 185, convertito, con modificazioni, dalla legge 28 gennaio 2009, n. 2, e una dichiarazione attestante l'avvenuta verifica della ulteriore documentazione di cui alle lettere a) e b).”</text:span></text:p>
              <text:p text:style-name="Text_20_body"/>
              <text:p text:style-name="P36">2. Art. 90 del D.Lgs. 9 aprile 2008 n. 81 e ss.mm. ed integrazioni</text:p>
              <text:p text:style-name="P11">OBBLIGHI DEL COMMITTENTE O DEL RESPONSABILE DEI LAVORI</text:p>
              <text:p text:style-name="P50">comma 10:</text:p>
              <text:p text:style-name="P35">"In assenza del piano della sicurezza e di coordinamento di cui all'art. 100, del fascicolo di cui all'articolo 91 comma 1 lettera b) quando previsti oppure in assenza di notifica di cui all'art. 99 quando prevista oppure in assenza del documento unico di regolarità contributiva delle imprese o dei lavoratori autonomi, è sospesa l'efficacia del titolo abilitativo".</text:p>
              <text:p text:style-name="P2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6"/>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Mangal1" svg:font-family="Mangal"/>
    <style:font-face style:name="OpenSymbol" svg:font-family="OpenSymbol"/>
    <style:font-face style:name="Arial2" svg:font-family="Arial" style:font-family-generic="swiss"/>
    <style:font-face style:name="Arial3" svg:font-family="Arial, Arial" style:font-family-generic="swiss"/>
    <style:font-face style:name="Tahoma1"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2cm" fo:margin-right="0cm" fo:margin-top="0cm" fo:margin-bottom="0cm" loext:contextual-spacing="false" fo:text-align="justify" style:justify-single-word="false" fo:text-indent="-2cm" style:auto-text-indent="false" fo:keep-with-next="always">
        <style:tab-stops>
          <style:tab-stop style:position="0.751cm"/>
          <style:tab-stop style:position="12.002cm" style:type="center"/>
          <style:tab-stop style:position="15.923cm" style:type="right"/>
        </style:tab-stops>
      </style:paragraph-properties>
      <style:text-properties fo:font-weight="bold" style:font-weight-asian="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Modulo 47014</text:p>
      </style:header>
      <style:footer>
        <text:p text:style-name="Footer"/>
      </style:footer>
    </style:master-page>
    <style:master-page style:name="First_20_Page" style:display-name="First Page" style:page-layout-name="Mpm2" style:next-style-name="Standard">
      <style:header>
        <text:p text:style-name="Header">Modulo 47014</text:p>
      </style:header>
      <style:footer>
        <text:p text:style-name="MP1"/>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21-01-04T09:23:12.823000000</dc:date>
    <meta:editing-duration>PT19H7M54S</meta:editing-duration>
    <meta:editing-cycles>64</meta:editing-cycles>
    <meta:generator>LibreOffice/6.2.8.2$Windows_x86 LibreOffice_project/f82ddfca21ebc1e222a662a32b25c0c9d20169ee</meta:generator>
    <meta:print-date>2017-02-23T15:43:24.34</meta:print-date>
    <meta:document-statistic meta:table-count="5" meta:image-count="0" meta:object-count="0" meta:page-count="5" meta:paragraph-count="112" meta:word-count="1057" meta:character-count="8008" meta:non-whitespace-character-count="6398"/>
  </office:meta>
</office:document-meta>
</file>