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language="it" fo:country="IT"/>
    </style:style>
    <style:style style:name="P2" style:family="paragraph" style:parent-style-name="Subtitle">
      <style:paragraph-properties fo:margin-top="0cm" fo:margin-bottom="0cm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Addressee">
      <style:paragraph-properties fo:margin-left="9.844cm" fo:margin-right="0cm" fo:text-indent="0cm" style:auto-text-indent="false"/>
      <style:text-properties style:font-name="Times New Roman"/>
    </style:style>
    <style:style style:name="P5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9" style:family="paragraph" style:parent-style-name="Text_20_body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text-properties style:font-name="Times New Roman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Text_20_body">
      <style:paragraph-properties style:line-height-at-least="0.499cm" fo:text-align="justify" style:justify-single-word="false"/>
      <style:text-properties style:font-name="Times New Roman"/>
    </style:style>
    <style:style style:name="P14" style:family="paragraph" style:parent-style-name="Text_20_body">
      <style:paragraph-properties fo:margin-left="0.06cm" fo:margin-right="0cm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.071cm" fo:margin-right="0cm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.071cm" fo:margin-right="0cm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.088cm" fo:margin-right="0cm" fo:text-indent="0cm" style:auto-text-indent="false"/>
      <style:text-properties style:font-name="Times New Roman"/>
    </style:style>
    <style:style style:name="P18" style:family="paragraph" style:parent-style-name="Text_20_body">
      <style:paragraph-properties fo:margin-left="0.081cm" fo:margin-right="0cm" fo:text-align="center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top="0cm" fo:margin-bottom="0.409cm" style:line-height-at-least="0.7cm"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top="0cm" fo:margin-bottom="0.31cm"/>
      <style:text-properties style:font-name="Times New Roman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style:font-size-asian="9pt" style:font-name-complex="Arial" style:font-size-complex="9pt"/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3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size-complex="11pt"/>
    </style:style>
    <style:style style:name="P25" style:family="paragraph" style:parent-style-name="OmniPage_20__23_1" style:list-style-name="WW8Num1">
      <style:paragraph-properties fo:margin-left="0.63cm" fo:margin-right="0cm" fo:margin-top="0.101cm" fo:margin-bottom="0cm" fo:line-height="0.459cm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6" style:family="paragraph" style:parent-style-name="OmniPage_20__23_1" style:list-style-name="WW8Num1">
      <style:paragraph-properties fo:margin-left="0.478cm" fo:margin-right="0cm" fo:margin-top="0.101cm" fo:margin-bottom="0cm" fo:line-height="0.459cm" fo:text-align="justify" style:justify-single-word="false" fo:orphans="2" fo:widows="2" fo:text-indent="-0.478cm" style:auto-text-indent="false" style:writing-mode="lr-tb">
        <style:tab-stops>
          <style:tab-stop style:position="-0.021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7" style:family="paragraph" style:parent-style-name="OmniPage_20__23_1" style:list-style-name="WW8Num1">
      <style:paragraph-properties fo:margin-left="0.453cm" fo:margin-right="0cm" fo:margin-top="0cm" fo:margin-bottom="0cm" fo:line-height="0.459cm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8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1pt" fo:language="it" fo:country="IT" fo:font-weight="normal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0" style:family="paragraph" style:parent-style-name="OmniPage_20__23_1" style:list-style-name="WW8Num1">
      <style:paragraph-properties fo:margin-left="1.24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OmniPage_20__23_1" style:list-style-name="WW8Num1">
      <style:paragraph-properties fo:margin-left="1.24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32" style:family="paragraph" style:parent-style-name="OmniPage_20__23_1" style:list-style-name="WW8Num1">
      <style:paragraph-properties fo:margin-left="1.24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33" style:family="paragraph" style:parent-style-name="Title" style:master-page-name="First_20_Page">
      <style:paragraph-properties fo:margin-top="0cm" fo:margin-bottom="0cm" style:page-number="auto"/>
      <style:text-properties style:font-name="Times New Roman"/>
    </style:style>
    <style:style style:name="P34" style:family="paragraph">
      <style:paragraph-properties fo:text-align="center"/>
    </style:style>
    <style:style style:name="P35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style:font-name="Webdings" fo:font-size="9pt" style:font-name-asian="Webdings" style:font-size-asian="9pt" style:font-name-complex="Webdings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fo:background-color="#ffff00" style:font-weight-asian="normal" style:font-name-complex="Arial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font-style-asian="normal" style:font-name-complex="Arial" style:font-style-complex="normal"/>
    </style:style>
    <style:style style:name="T1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7" style:family="text">
      <style:text-properties fo:font-weight="bold" style:font-weight-asian="bold" style:font-name-complex="Ari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style:use-window-font-color="true" fo:font-weight="normal" fo:background-color="#ffff00" style:font-weight-asian="normal" style:font-name-complex="Comic Sans MS" style:font-weight-complex="normal"/>
    </style:style>
    <style:style style:name="T20" style:family="text">
      <style:text-properties style:use-window-font-color="true" fo:font-weight="normal" style:font-weight-asian="normal" style:font-name-complex="Comic Sans MS" style:font-weight-complex="normal"/>
    </style:style>
    <style:style style:name="T2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23" style:family="text">
      <style:text-properties style:use-window-font-color="true" fo:font-style="normal" fo:font-weight="normal" fo:background-color="#ffff00" style:font-style-asian="normal" style:font-weight-asian="normal" style:font-style-complex="normal" style:font-weight-complex="normal"/>
    </style:style>
    <style:style style:name="T24" style:family="text">
      <style:text-properties fo:background-color="#ffff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7" form:id="control7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8" form:id="control8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9" form:id="control9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10" form:id="control10" form:tab-index="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11" form:id="control11" form:tab-index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27" form:control-implementation="ooo:com.sun.star.form.component.CheckBox" xml:id="control12" form:id="control12" form:tab-index="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8" form:control-implementation="ooo:com.sun.star.form.component.CheckBox" xml:id="control13" form:id="control13" form:tab-index="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9" form:control-implementation="ooo:com.sun.star.form.component.TextField" xml:id="control14" form:id="control14" form:tab-index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8" form:control-implementation="ooo:com.sun.star.form.component.CheckBox" xml:id="control15" form:id="control15" form:tab-index="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16" form:id="control16" form:tab-index="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17" form:id="control17" form:tab-index="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1" form:control-implementation="ooo:com.sun.star.form.component.CheckBox" xml:id="control18" form:id="control18" form:tab-index="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2" form:control-implementation="ooo:com.sun.star.form.component.CheckBox" xml:id="control19" form:id="control19" form:tab-index="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3" form:control-implementation="ooo:com.sun.star.form.component.CheckBox" xml:id="control20" form:id="control20" form:tab-index="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21" form:id="control21" form:tab-index="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22" form:id="control22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6" form:control-implementation="ooo:com.sun.star.form.component.CheckBox" xml:id="control23" form:id="control23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7" form:control-implementation="ooo:com.sun.star.form.component.TextField" xml:id="control24" form:id="control24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18" form:control-implementation="ooo:com.sun.star.form.component.CheckBox" xml:id="control25" form:id="control25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9" form:control-implementation="ooo:com.sun.star.form.component.CheckBox" xml:id="control26" form:id="control26" form:tab-index="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0" form:control-implementation="ooo:com.sun.star.form.component.CheckBox" xml:id="control27" form:id="control27" form:tab-index="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21" form:control-implementation="ooo:com.sun.star.form.component.CheckBox" xml:id="control28" form:id="control28" form:tab-index="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6" form:control-implementation="ooo:com.sun.star.form.component.TextField" xml:id="control29" form:id="control29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30" form:id="control30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/>
        <form:form form:name="Modulo" form:apply-filter="true" form:command-type="table" form:control-implementation="ooo:com.sun.star.form.component.Form" office:target-frame="" xlink:href="" xlink:type="simple"/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4" svg:width="3.26cm" svg:height="0.6cm" svg:x="9.081cm" svg:y="2.007cm" draw:control="control1"/>
      <text:section text:style-name="Sect1" text:name="Sezione1" text:protected="true" text:protection-key="Uz0Vm5iJG/8b4ywqWYt9AmRRbx8=">
        <text:p text:style-name="P33">Richiesta di certificazioni anagrafiche</text:p>
        <text:p text:style-name="P2">(art. 33 D.P.R. 30 maggio 1989 n° 223 – Circolare MI.A.C.E.L. n. 15 del 12.08.1992)</text:p>
        <text:p text:style-name="P6"/>
        <text:p text:style-name="P6"/>
        <text:p text:style-name="P4">ALL’UFFICIO ANAGRAFE</text:p>
        <text:p text:style-name="P4">DEL COMUNE DI</text:p>
        <text:p text:style-name="P4">T <text:s/>R <text:s/>E <text:s/>N <text:s/>T <text:s/>O</text:p>
        <text:p text:style-name="P6"/>
        <text:p text:style-name="P7">Da compilare solo nel caso in cui il/la richiedente non sia l’interessato/a</text:p>
        <text:p text:style-name="P7"/>
        <text:p text:style-name="P6">Il/La sottoscritto/a <draw:control text:anchor-type="as-char" draw:z-index="1" draw:style-name="gr2" draw:text-style-name="P35" svg:width="15.869cm" svg:height="0.701cm" draw:control="control2"/></text:p>
        <text:p text:style-name="P6">nato/a a <draw:control text:anchor-type="as-char" draw:z-index="2" draw:style-name="gr2" draw:text-style-name="P35" svg:width="11.059cm" svg:height="0.701cm" draw:control="control3"/> il <draw:control text:anchor-type="as-char" draw:z-index="3" draw:style-name="gr2" draw:text-style-name="P35" svg:width="6.04cm" svg:height="0.701cm" draw:control="control4"/></text:p>
        <text:p text:style-name="P6">residente a <draw:control text:anchor-type="as-char" draw:z-index="4" draw:style-name="gr2" draw:text-style-name="P35" svg:width="7.077cm" svg:height="0.701cm" draw:control="control5"/> in <text:s/>via/piazza <draw:control text:anchor-type="as-char" svg:y="-0.349cm" draw:z-index="5" draw:style-name="gr3" draw:text-style-name="P35" svg:width="7.727cm" svg:height="0.701cm" draw:control="control6"/></text:p>
        <text:p text:style-name="P19"><text:span text:style-name="T1">n. cellulare </text:span><text:span text:style-name="T1"><draw:control text:anchor-type="as-char" draw:z-index="28" draw:style-name="gr2" draw:text-style-name="P35" svg:width="5.823cm" svg:height="0.701cm" draw:control="control29"/></text:span><text:span text:style-name="T1"> e-mail/Pec </text:span><text:span text:style-name="T1"><draw:control text:anchor-type="as-char" draw:z-index="29" draw:style-name="gr2" draw:text-style-name="P35" svg:width="9.337cm" svg:height="0.701cm" draw:control="control30"/></text:span></text:p>
        <text:p text:style-name="P8"/>
        <text:p text:style-name="P9">CHIEDE:</text:p>
        <text:p text:style-name="P9"/>
        <text:p text:style-name="P14">Il certificato di:<text:tab/></text:p>
        <text:p text:style-name="P15"><draw:control text:anchor-type="as-char" draw:z-index="14" draw:style-name="gr4" draw:text-style-name="P36" svg:width="0.544cm" svg:height="0.444cm" draw:control="control15"/>residenza<text:tab/></text:p>
        <text:p text:style-name="P15"><draw:control text:anchor-type="as-char" draw:z-index="15" draw:style-name="gr4" draw:text-style-name="P36" svg:width="0.544cm" svg:height="0.444cm" draw:control="control16"/>vedovanza</text:p>
        <text:p text:style-name="P15"><draw:control text:anchor-type="as-char" draw:z-index="16" draw:style-name="gr4" draw:text-style-name="P36" svg:width="0.544cm" svg:height="0.444cm" draw:control="control17"/>stato di famiglia</text:p>
        <text:p text:style-name="P16"><draw:control text:anchor-type="as-char" draw:z-index="17" draw:style-name="gr4" draw:text-style-name="P36" svg:width="0.544cm" svg:height="0.444cm" draw:control="control18"/>stato di famiglia per assegni familiari</text:p>
        <text:p text:style-name="P16"><draw:control text:anchor-type="as-char" draw:z-index="18" draw:style-name="gr4" draw:text-style-name="P36" svg:width="0.544cm" svg:height="0.444cm" draw:control="control19"/>anagrafico di nascita</text:p>
        <text:p text:style-name="P16"><draw:control text:anchor-type="as-char" draw:z-index="19" draw:style-name="gr4" draw:text-style-name="P36" svg:width="0.544cm" svg:height="0.444cm" draw:control="control20"/>cittadinanza<text:tab/></text:p>
        <text:p text:style-name="P15"><draw:control text:anchor-type="as-char" draw:z-index="20" draw:style-name="gr4" draw:text-style-name="P36" svg:width="0.544cm" svg:height="0.444cm" draw:control="control21"/>esistenza in vita</text:p>
        <text:p text:style-name="P15"><draw:control text:anchor-type="as-char" draw:z-index="21" draw:style-name="gr4" draw:text-style-name="P36" svg:width="0.544cm" svg:height="0.444cm" draw:control="control22"/>stato libero<text:tab/></text:p>
        <text:p text:style-name="P15"><draw:control text:anchor-type="as-char" draw:z-index="22" draw:style-name="gr4" draw:text-style-name="P36" svg:width="0.544cm" svg:height="0.444cm" draw:control="control23"/><draw:control text:anchor-type="as-char" draw:z-index="23" draw:style-name="gr2" draw:text-style-name="P35" svg:width="8.639cm" svg:height="0.701cm" draw:control="control24"/></text:p>
        <text:p text:style-name="P16">Il certificato cumulativo di:</text:p>
        <text:p text:style-name="P17"><draw:control text:anchor-type="as-char" draw:z-index="24" draw:style-name="gr4" draw:text-style-name="P36" svg:width="0.544cm" svg:height="0.444cm" draw:control="control25"/>residenza, cittadinanza e stato libero<text:tab/><text:tab/></text:p>
        <text:p text:style-name="P17"><draw:control text:anchor-type="as-char" draw:z-index="25" draw:style-name="gr4" draw:text-style-name="P36" svg:width="0.544cm" svg:height="0.444cm" draw:control="control26"/>residenza e cittadinanza</text:p>
        <text:p text:style-name="P17"><draw:control text:anchor-type="as-char" draw:z-index="26" draw:style-name="gr4" draw:text-style-name="P36" svg:width="0.544cm" svg:height="0.444cm" draw:control="control27"/>stato di famiglia e residenza</text:p>
        <text:p text:style-name="P17"><draw:control text:anchor-type="as-char" draw:z-index="27" draw:style-name="gr4" draw:text-style-name="P36" svg:width="0.544cm" svg:height="0.444cm" draw:control="control28"/>stato di famiglia, residenza e cittadinanza</text:p>
        <text:p text:style-name="P18"/>
        <text:p text:style-name="P6">riferito al signor/alla signora:</text:p>
        <text:p text:style-name="P3"><draw:control text:anchor-type="as-char" draw:z-index="6" draw:style-name="gr2" draw:text-style-name="P35" svg:width="18.844cm" svg:height="0.701cm" draw:control="control7"/></text:p>
        <text:p text:style-name="P10">(cognome e nome)</text:p>
        <text:p text:style-name="P6"><text:soft-page-break/>nato/a a <draw:control text:anchor-type="as-char" draw:z-index="7" draw:style-name="gr2" draw:text-style-name="P35" svg:width="11.161cm" svg:height="0.701cm" draw:control="control8"/>il <draw:control text:anchor-type="as-char" draw:z-index="8" draw:style-name="gr2" draw:text-style-name="P35" svg:width="5.996cm" svg:height="0.701cm" draw:control="control9"/></text:p>
        <text:p text:style-name="P6">Il certificato di cui alla presente richiesta è necessario per <draw:control text:anchor-type="as-char" draw:z-index="9" draw:style-name="gr2" draw:text-style-name="P35" svg:width="9.774cm" svg:height="0.701cm" draw:control="control10"/></text:p>
        <text:p text:style-name="P3"><draw:control text:anchor-type="as-char" draw:z-index="10" draw:style-name="gr2" draw:text-style-name="P35" svg:width="18.784cm" svg:height="0.701cm" draw:control="control11"/></text:p>
        <text:p text:style-name="P10">(indicare le motivazioni per cui se ne richiede il rilascio)</text:p>
        <text:p text:style-name="P6"/>
        <text:p text:style-name="P6">Il certificato è richiesto:<text:tab/><text:tab/>in carta legale<text:tab/><draw:control text:anchor-type="as-char" draw:z-index="11" draw:style-name="gr4" draw:text-style-name="P36" svg:width="0.578cm" svg:height="0.602cm" draw:control="control12"/><text:tab/><text:tab/>in carta libera<text:tab/><draw:control text:anchor-type="as-char" draw:z-index="12" draw:style-name="gr4" draw:text-style-name="P36" svg:width="0.578cm" svg:height="0.602cm" draw:control="control13"/><text:tab/></text:p>
        <text:p text:style-name="P6"/>
        <text:p text:style-name="P11">NB. Non è necessario indicare la motivazione se le certificazioni vengono richieste in carta legale</text:p>
        <text:p text:style-name="P12"/>
        <text:p text:style-name="P6"><text:tab/><text:tab/><text:tab/><text:tab/><text:tab/><text:tab/><text:tab/><text:tab/><text:tab/><text:tab/> <text:s text:c="6"/>Il/La richiedente</text:p>
        <text:p text:style-name="P6">Data <draw:control text:anchor-type="as-char" draw:z-index="13" draw:style-name="gr2" draw:text-style-name="P35" svg:width="6.241cm" svg:height="0.701cm" draw:control="control14"/><text:tab/><text:tab/><text:tab/><text:tab/>___________________________________</text:p>
        <text:p text:style-name="P6"/>
        <text:p text:style-name="P11"/>
        <text:p text:style-name="P11">NB. Se inviata a mezzo posta o fax allegare fotocopia di un documento di identità del/della richiedente.</text:p>
        <text:p text:style-name="P6"/>
        <text:p text:style-name="P6"/>
        <text:p text:style-name="P6"/>
        <text:p text:style-name="P6">…...............................................................................................................................................................................................</text:p>
        <text:p text:style-name="P9">COMPILAZIONE A CURA DEL PERSONALE DELL'UFFICIO ANAGRAFE</text:p>
        <text:p text:style-name="P19"><text:span text:style-name="T6"></text:span><text:span text:style-name="T1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3"><text:span text:style-name="T6"></text:span><text:span text:style-name="T1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20"><text:s text:c="3"/><text:tab/><text:tab/><text:tab/><text:tab/><text:tab/><text:tab/><text:tab/><text:tab/><text:tab/> <text:s text:c="16"/>Il/la dipendente/a addetto/a</text:p>
        <text:p text:style-name="P3">Data, _____________________________<text:tab/><text:tab/><text:tab/><text:tab/>___________________________________</text:p>
        <text:p text:style-name="P3"/>
        <text:p text:style-name="P3"/>
        <text:p text:style-name="P5">Informativa sul trattamento dei dati personali</text:p>
        <text:p text:style-name="P28">(artt. 13 e 14 Regolamento UE n. 2016/679)</text:p>
        <text:p text:style-name="P29"/>
        <text:p text:style-name="P29">Ai sensi del Regolamento UE n. 2016/679 relativo alla protezione delle persone fisiche con riguardo al trattamento dei dati personali e delle disposizioni della normativa nazionale, si informa che:</text:p>
        <text:list xml:id="list2150356189887199774" text:style-name="WW8Num1">
          <text:list-item>
            <text:p text:style-name="P21"><text:span text:style-name="T3">Titolare del trattamento dei dati è il Comune di Trento (email: </text:span><text:a xlink:type="simple" xlink:href="mailto:segreteria_generale@comune.trento.it"><text:span text:style-name="T3">segreteria_generale@comune.trento.it</text:span></text:a><text:span text:style-name="T5">; sito web: </text:span><text:a xlink:type="simple" xlink:href="http://comune.trento.it/"><text:span text:style-name="T5">http://comune.trento.it</text:span></text:a><text:span text:style-name="T5">);</text:span></text:p>
          </text:list-item>
          <text:list-item>
            <text:p text:style-name="P21"><text:span text:style-name="T5">Responsabile per la protezione dei dati è il Consorzio dei Comuni Trentini (email: </text:span><text:a xlink:type="simple" xlink:href="mailto:servizioRPD@comunitrentini.it"><text:span text:style-name="T5">servizioRPD@comunitrentini.it</text:span></text:a><text:span text:style-name="T5">; sito web: </text:span><text:a xlink:type="simple" xlink:href="http://www.comunitrentini.it/"><text:span text:style-name="T5">http://www.comunitrentini.it</text:span></text:a><text:span text:style-name="T5">);</text:span></text:p>
          </text:list-item>
          <text:list-item>
            <text:p text:style-name="P25">i dati vengono raccolti e trattati per le seguenti finalità:richiesta di certificazioni anagrafiche;</text:p>
          </text:list-item>
          <text:list-item>
            <text:p text:style-name="P23">la base giuridica del trattamento consiste nell'esecuzione di un compito o di una funzione di interesse pubblico <text:s/>ai sensi della normativa statale;</text:p>
          </text:list-item>
          <text:list-item>
            <text:p text:style-name="P24"><text:span text:style-name="T13">i dati </text:span><text:span text:style-name="T18">vengono trattati con sistemi informatici e/o manuali, attraverso procedure adeguate a garantirne la sicurezza e la riservatezza;</text:span></text:p>
          </text:list-item>
          <text:list-item>
            <text:p text:style-name="P26"><text:span text:style-name="T7">i dati possono essere comunicati</text:span> ad altri soggetti pubblici o privati che, secondo le norme, sono tenuti a conoscerli o possono conoscerli, nonché ai soggetti che sono titolari del diritto di accesso.</text:p>
            <text:p text:style-name="P27">I dati non sono oggetto di diffusione nè di trasferimento all'estero<text:span text:style-name="T10">.</text:span></text:p>
          </text:list-item>
          <text:list-item>
            <text:p text:style-name="P24"><text:span text:style-name="T13">i dati possono essere conosciuti</text:span><text:span text:style-name="T16"> </text:span><text:span text:style-name="T12">dal responsabile o dagli incaricati del Servizio </text:span><text:span text:style-name="T22">Servizi Demografici e decentramento;</text:span></text:p>
          </text:list-item>
          <text:list-item>
            <text:p text:style-name="P24"><text:span text:style-name="T8">il conferimento dei dati</text:span><text:span text:style-name="T17"> </text:span><text:span text:style-name="T8">ha natura obbligatoria </text:span><text:span text:style-name="T20">per la gestione del procedimento sopracitato</text:span><text:span text:style-name="T8">. Non fornire i dati comporta non osservare obblighi di legge e/o impedire che il Comune di Trento possa </text:span><text:span text:style-name="T20">adempiere a quanto richiesto in relazione alla tipologia di procedimento</text:span><text:span text:style-name="T8">;</text:span></text:p>
          </text:list-item>
          <text:list-item>
            <text:p text:style-name="P23">i dati sono conservati per il periodo strettamente necessario all'esecuzione del compito o della funzione di interesse pubblico e comunque a termini di legge;</text:p>
          </text:list-item>
          <text:list-item>
            <text:p text:style-name="P22">i diritti dell'interessato sono: </text:p>
          </text:list-item>
          <text:list-item>
            <text:p text:style-name="P31">richiedere la conferma dell'esistenza o meno dei dati che lo riguardano; </text:p>
          </text:list-item>
          <text:list-item>
            <text:p text:style-name="P31">ottenere la loro comunicazione in forma intelligibile; </text:p>
          </text:list-item>
          <text:list-item>
            <text:p text:style-name="P31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1">ottenere la rettifica, la cancellazione, la limitazione, la trasformazione in forma anonima o il blocco dei dati trattati in violazione di legge; </text:p>
          </text:list-item>
          <text:list-item>
            <text:p text:style-name="P32">richiedere la portabilità dei dati;</text:p>
          </text:list-item>
          <text:list-item>
            <text:p text:style-name="P32">aggiornare, correggere o integrare i dati che lo riguardano; </text:p>
          </text:list-item>
          <text:list-item>
            <text:p text:style-name="P30">opporsi, per motivi legittimi, al trattamento dei dati;</text:p>
          </text:list-item>
          <text:list-item>
            <text:p text:style-name="P30">proporre reclamo al Garante per la protezione dei dati personali.</text:p>
          </text:list-item>
        </text:list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05</text:p>
      </style:header>
      <style:footer>
        <text:p text:style-name="Footer">Pagina <text:page-number text:select-page="current">2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05</text:p>
      </style:header>
      <style:footer>
        <text:p text:style-name="Footer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2-20T14:10:17.33</dc:date>
    <meta:editing-duration>PT14H13M49S</meta:editing-duration>
    <meta:editing-cycles>55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0" meta:image-count="0" meta:object-count="0" meta:page-count="3" meta:paragraph-count="70" meta:word-count="632" meta:character-count="4622"/>
  </office:meta>
</office:document-meta>
</file>