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C0000009A71F3D5B8377F7EC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Helvetica-Bold" svg:font-family="Helvetica-Bold"/>
    <style:font-face style:name="Mangal1" svg:font-family="Mangal"/>
    <style:font-face style:name="OpenSymbol" svg:font-family="OpenSymbol"/>
    <style:font-face style:name="Courier New" svg:font-family="'Courier New'" style:font-family-generic="modern"/>
    <style:font-face style:name="Arial"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3" svg:font-family="Arial" style:font-family-generic="swiss" style:font-pitch="variable"/>
    <style:font-face style:name="Arial4" svg:font-family="Arial" style:font-adornments="Grassetto" style:font-family-generic="swiss" style:font-pitch="variable"/>
    <style:font-face style:name="Arial2"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First_20_Page">
      <style:table-properties style:width="19.001cm" style:page-number="auto" table:align="margins"/>
    </style:style>
    <style:style style:name="Tabella1.A" style:family="table-column">
      <style:table-column-properties style:column-width="6.334cm" style:rel-column-width="21845*"/>
    </style:style>
    <style:style style:name="Tabella1.1" style:family="table-row">
      <style:table-row-properties style:min-row-height="3.72cm"/>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style:vertical-align="middle"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2" style:family="table">
      <style:table-properties style:width="18.992cm" table:align="left"/>
    </style:style>
    <style:style style:name="Tabella2.A" style:family="table-column">
      <style:table-column-properties style:column-width="18.992cm"/>
    </style:style>
    <style:style style:name="Tabella2.1" style:family="table-row">
      <style:table-row-properties style:min-row-height="1.311cm"/>
    </style:style>
    <style:style style:name="Tabella2.A1" style:family="table-cell">
      <style:table-cell-properties style:vertical-align="middle" fo:padding="0.097cm" fo:border="0.05pt solid #000000"/>
    </style:style>
    <style:style style:name="Tabella2.A2" style:family="table-cell">
      <style:table-cell-properties style:vertical-align="middle" fo:padding="0.097cm" fo:border-left="0.05pt solid #000000" fo:border-right="0.05pt solid #000000" fo:border-top="none" fo:border-bottom="0.05pt solid #000000"/>
    </style:style>
    <style:style style:name="Tabella2.3" style:family="table-row">
      <style:table-row-properties style:min-row-height="1.81cm"/>
    </style:style>
    <style:style style:name="Tabella2.4" style:family="table-row">
      <style:table-row-properties style:min-row-height="0.711cm"/>
    </style:style>
    <style:style style:name="Tabella2.5" style:family="table-row">
      <style:table-row-properties style:min-row-height="1.457cm"/>
    </style:style>
    <style:style style:name="P1" style:family="paragraph" style:parent-style-name="Text_20_body">
      <style:paragraph-properties fo:margin-top="0cm" fo:margin-bottom="0.409cm" style:contextual-spacing="false"/>
      <style:text-properties style:font-name="Arial3" fo:font-size="10pt" style:font-size-asian="10pt" style:font-size-complex="10pt"/>
    </style:style>
    <style:style style:name="P2" style:family="paragraph" style:parent-style-name="Text_20_body">
      <style:paragraph-properties fo:margin-top="0cm" fo:margin-bottom="0.409cm" style:contextual-spacing="false" fo:text-align="justify" style:justify-single-word="false"/>
      <style:text-properties style:font-name="Arial3" fo:font-size="10pt" fo:font-weight="bold" style:font-size-asian="10pt" style:font-weight-asian="bold" style:font-size-complex="10pt" style:font-weight-complex="bold"/>
    </style:style>
    <style:style style:name="P3" style:family="paragraph" style:parent-style-name="Text_20_body">
      <style:text-properties style:font-name="Arial3" fo:font-size="10pt" fo:font-weight="bold" fo:background-color="transparent" style:font-size-asian="10pt" style:font-weight-asian="bold" style:font-size-complex="10pt" style:font-weight-complex="bold"/>
    </style:style>
    <style:style style:name="P4" style:family="paragraph" style:parent-style-name="Text_20_body">
      <style:text-properties style:font-name="Arial3" fo:font-size="10pt" style:font-size-asian="10pt" style:font-size-complex="10pt"/>
    </style:style>
    <style:style style:name="P5" style:family="paragraph" style:parent-style-name="Text_20_body">
      <style:paragraph-properties fo:text-align="justify" style:justify-single-word="false"/>
      <style:text-properties style:font-name="Arial3" fo:font-size="10pt" style:font-size-asian="10pt" style:font-size-complex="10pt"/>
    </style:style>
    <style:style style:name="P6" style:family="paragraph" style:parent-style-name="Text_20_body">
      <style:paragraph-properties fo:text-align="justify" style:justify-single-word="false"/>
      <style:text-properties fo:color="#ff0000" loext:opacity="100%" style:font-name="Arial3" fo:font-size="10pt" fo:font-weight="bold" style:font-size-asian="10pt" style:font-weight-asian="bold" style:font-size-complex="10pt" style:font-weight-complex="bold"/>
    </style:style>
    <style:style style:name="P7" style:family="paragraph" style:parent-style-name="Text_20_body">
      <style:text-properties officeooo:paragraph-rsid="001eb90f"/>
    </style:style>
    <style:style style:name="P8" style:family="paragraph" style:parent-style-name="Standard">
      <style:paragraph-properties fo:margin-left="0cm" fo:margin-right="0cm" fo:text-align="start" style:justify-single-word="false" fo:text-indent="0cm" style:auto-text-indent="false">
        <style:tab-stops>
          <style:tab-stop style:position="0.748cm"/>
        </style:tab-stops>
      </style:paragraph-properties>
      <style:text-properties style:use-window-font-color="true" loext:opacity="0%" style:font-name="Arial3" fo:font-size="9pt" style:text-underline-style="none" fo:font-weight="normal" style:font-name-asian="Arial Unicode MS" style:font-size-asian="9pt" style:font-weight-asian="normal" style:font-name-complex="Mangal" style:font-size-complex="9pt" style:font-weight-complex="normal"/>
    </style:style>
    <style:style style:name="P9" style:family="paragraph" style:parent-style-name="Standard">
      <style:paragraph-properties fo:margin-left="0cm" fo:margin-right="0cm" fo:text-align="start" style:justify-single-word="false" fo:text-indent="0cm" style:auto-text-indent="false">
        <style:tab-stops>
          <style:tab-stop style:position="0.395cm"/>
        </style:tab-stops>
      </style:paragraph-properties>
      <style:text-properties style:use-window-font-color="true" loext:opacity="0%" style:font-name="Arial3" fo:font-size="9pt" style:text-underline-style="none" fo:font-weight="normal" style:font-name-asian="Arial Unicode MS" style:font-size-asian="9pt" style:font-weight-asian="normal" style:font-name-complex="Mangal" style:font-size-complex="9pt" style:font-weight-complex="normal"/>
    </style:style>
    <style:style style:name="P10"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Arial3" fo:font-size="9pt" style:text-underline-style="none" fo:font-weight="normal" style:font-name-asian="Arial Unicode MS" style:font-size-asian="9pt" style:font-weight-asian="normal" style:font-name-complex="Mangal" style:font-size-complex="9pt" style:font-weight-complex="normal"/>
    </style:style>
    <style:style style:name="P11"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Arial3" fo:font-size="9pt" style:text-underline-style="none" fo:font-weight="bold" style:font-name-asian="Arial Unicode MS" style:font-size-asian="9pt" style:font-weight-asian="bold" style:font-name-complex="Mangal" style:font-size-complex="9pt" style:font-weight-complex="bold"/>
    </style:style>
    <style:style style:name="P12"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Arial3" fo:font-size="9pt" style:text-underline-style="solid" style:text-underline-width="auto" style:text-underline-color="font-color" fo:font-weight="bold" style:font-name-asian="Arial Unicode MS" style:font-size-asian="9pt" style:font-weight-asian="bold" style:font-name-complex="Mangal" style:font-size-complex="9pt" style:font-weight-complex="bold"/>
    </style:style>
    <style:style style:name="P13"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use-window-font-color="true" loext:opacity="0%" style:font-name="Arial3" fo:font-size="9pt" fo:language="it" fo:country="IT" style:text-underline-style="none" fo:font-weight="normal" style:font-name-asian="Arial Unicode MS" style:font-size-asian="9pt" style:font-weight-asian="normal" style:font-name-complex="Mangal" style:font-size-complex="9pt" style:font-weight-complex="normal"/>
    </style:style>
    <style:style style:name="P14" style:family="paragraph" style:parent-style-name="Standard">
      <style:paragraph-properties fo:margin-left="0cm" fo:margin-right="0cm" fo:margin-top="0cm" fo:margin-bottom="0cm" style:contextual-spacing="false" fo:text-align="start" style:justify-single-word="false" fo:text-indent="0cm" style:auto-text-indent="false">
        <style:tab-stops/>
      </style:paragraph-properties>
      <style:text-properties style:use-window-font-color="true" loext:opacity="0%" style:font-name="Arial3" fo:font-size="9pt" style:text-underline-style="none" fo:font-weight="normal" style:font-name-asian="Arial Unicode MS" style:font-size-asian="9pt" style:font-weight-asian="normal" style:font-name-complex="Mangal" style:font-size-complex="9pt" style:font-weight-complex="normal"/>
    </style:style>
    <style:style style:name="P15"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style:font-name="Arial3" fo:font-size="10pt" fo:font-weight="normal" style:font-size-asian="10pt" style:font-weight-asian="normal" style:font-size-complex="10pt" style:font-weight-complex="normal"/>
    </style:style>
    <style:style style:name="P16" style:family="paragraph" style:parent-style-name="Text_20_body">
      <style:paragraph-properties fo:margin-left="0cm" fo:margin-right="0cm" fo:margin-top="0cm" fo:margin-bottom="0cm" style:contextual-spacing="false" fo:line-height="200%" fo:text-align="start" style:justify-single-word="false" fo:text-indent="0cm" style:auto-text-indent="false"/>
      <style:text-properties style:font-name="Arial3" fo:font-size="10pt" fo:font-weight="normal" style:font-size-asian="10pt" style:font-weight-asian="normal" style:font-size-complex="10pt" style:font-weight-complex="normal"/>
    </style:style>
    <style:style style:name="P17" style:family="paragraph" style:parent-style-name="Text_20_body">
      <style:paragraph-properties fo:margin-left="0cm" fo:margin-right="0cm" fo:margin-top="0cm" fo:margin-bottom="0.215cm" style:contextual-spacing="false" fo:line-height="100%" fo:text-align="start" style:justify-single-word="false" fo:text-indent="0cm" style:auto-text-indent="false"/>
      <style:text-properties style:font-name="Arial3" fo:font-size="10pt" fo:font-weight="bold" style:font-size-asian="10pt" style:font-weight-asian="bold" style:font-size-complex="10pt" style:font-weight-complex="bold"/>
    </style:style>
    <style:style style:name="P18" style:family="paragraph" style:parent-style-name="Text_20_body">
      <style:paragraph-properties fo:margin-left="0cm" fo:margin-right="0cm" fo:margin-top="0cm" fo:margin-bottom="0.215cm" style:contextual-spacing="false" fo:line-height="100%" fo:text-align="start" style:justify-single-word="false" fo:text-indent="0cm" style:auto-text-indent="false"/>
      <style:text-properties style:font-name="Arial3" fo:font-size="10pt" fo:font-weight="normal" style:font-size-asian="10pt" style:font-weight-asian="normal" style:font-size-complex="10pt" style:font-weight-complex="normal"/>
    </style:style>
    <style:style style:name="P19" style:family="paragraph" style:parent-style-name="Text_20_body">
      <style:paragraph-properties fo:margin-left="0cm" fo:margin-right="0cm" fo:margin-top="0cm" fo:margin-bottom="0.215cm" style:contextual-spacing="false" fo:line-height="100%" fo:text-align="justify" style:justify-single-word="false" fo:text-indent="0cm" style:auto-text-indent="false"/>
      <style:text-properties style:font-name="Arial3" fo:font-size="10pt" style:font-size-asian="10pt" style:font-size-complex="10pt"/>
    </style:style>
    <style:style style:name="P20" style:family="paragraph" style:parent-style-name="Text_20_body">
      <style:paragraph-properties fo:margin-left="0cm" fo:margin-right="0cm" fo:margin-top="0cm" fo:margin-bottom="0.215cm" style:contextual-spacing="false" fo:line-height="115%" fo:text-align="justify" style:justify-single-word="false" fo:text-indent="0cm" style:auto-text-indent="false">
        <style:tab-stops>
          <style:tab-stop style:position="0.734cm"/>
        </style:tab-stops>
      </style:paragraph-properties>
      <style:text-properties style:font-name="Times New Roman" fo:font-size="10pt" style:font-size-asian="10pt" style:font-size-complex="10pt"/>
    </style:style>
    <style:style style:name="P21" style:family="paragraph" style:parent-style-name="Text_20_body" style:master-page-name="">
      <style:paragraph-properties fo:margin-left="0cm" fo:margin-right="0cm" fo:margin-top="0cm" fo:margin-bottom="0.215cm" style:contextual-spacing="false" fo:line-height="100%" fo:text-align="justify" style:justify-single-word="false" fo:text-indent="0cm" style:auto-text-indent="false" style:page-number="auto"/>
      <style:text-properties style:font-name="Arial3" fo:font-size="10pt" style:font-size-asian="10pt" style:font-size-complex="10pt"/>
    </style:style>
    <style:style style:name="P22" style:family="paragraph" style:parent-style-name="Text_20_body">
      <style:paragraph-properties fo:margin-left="0cm" fo:margin-right="0cm" fo:margin-top="0.166cm" fo:margin-bottom="0.215cm" style:contextual-spacing="false" fo:line-height="100%" fo:text-align="justify" style:justify-single-word="false" fo:text-indent="0cm" style:auto-text-indent="false"/>
      <style:text-properties style:font-name="Arial3" fo:font-size="10pt" style:font-size-asian="10pt" style:font-size-complex="10pt"/>
    </style:style>
    <style:style style:name="P23" style:family="paragraph" style:parent-style-name="Text_20_body">
      <style:paragraph-properties fo:margin-left="0cm" fo:margin-right="0cm" fo:margin-top="0.166cm" fo:margin-bottom="0.215cm" style:contextual-spacing="false" fo:line-height="115%" fo:text-align="justify" style:justify-single-word="false" fo:text-indent="0cm" style:auto-text-indent="false">
        <style:tab-stops>
          <style:tab-stop style:position="0.734cm"/>
        </style:tab-stops>
      </style:paragraph-properties>
      <style:text-properties fo:font-size="10pt" style:font-size-asian="10pt" style:font-size-complex="10pt"/>
    </style:style>
    <style:style style:name="P24" style:family="paragraph" style:parent-style-name="Text_20_body">
      <style:paragraph-properties fo:margin-left="0cm" fo:margin-right="0cm" fo:margin-top="0.166cm" fo:margin-bottom="0cm" style:contextual-spacing="false" fo:line-height="100%" fo:text-align="justify" style:justify-single-word="false" fo:text-indent="0cm" style:auto-text-indent="false"/>
      <style:text-properties style:font-name="Arial3" fo:font-size="10pt" style:font-size-asian="10pt" style:font-size-complex="10pt"/>
    </style:style>
    <style:style style:name="P25" style:family="paragraph" style:parent-style-name="Table_20_Contents">
      <style:paragraph-properties style:line-height-at-least="1cm" fo:text-align="center" style:justify-single-word="false"/>
      <style:text-properties style:font-name="Arial3" fo:font-size="20pt" fo:font-weight="normal" style:font-name-asian="Arial Unicode MS" style:font-size-asian="20pt" style:font-weight-asian="normal" style:font-name-complex="Mangal" style:font-size-complex="20pt" style:font-weight-complex="normal"/>
    </style:style>
    <style:style style:name="P26" style:family="paragraph" style:parent-style-name="Table_20_Contents">
      <style:paragraph-properties fo:text-align="start" style:justify-single-word="false"/>
      <style:text-properties style:font-name="Arial3" fo:font-size="16pt" fo:font-style="italic" style:font-name-asian="Arial Unicode MS" style:font-size-asian="16pt" style:font-style-asian="italic" style:font-name-complex="Mangal" style:font-size-complex="16pt" style:font-style-complex="italic"/>
    </style:style>
    <style:style style:name="P27" style:family="paragraph" style:parent-style-name="Table_20_Contents">
      <style:paragraph-properties fo:margin-top="0cm" fo:margin-bottom="0.199cm" style:contextual-spacing="false" fo:text-align="start" style:justify-single-word="false"/>
      <style:text-properties style:font-name="Arial3" fo:font-size="13pt" style:font-name-asian="Arial Unicode MS" style:font-size-asian="13pt" style:font-name-complex="Mangal" style:font-size-complex="13pt"/>
    </style:style>
    <style:style style:name="P28" style:family="paragraph" style:parent-style-name="Text_20_body">
      <style:paragraph-properties fo:margin-top="0cm" fo:margin-bottom="0.199cm" style:contextual-spacing="false" style:line-height-at-least="0.48cm" fo:text-align="start" style:justify-single-word="false"/>
      <style:text-properties officeooo:paragraph-rsid="00368105"/>
    </style:style>
    <style:style style:name="P29" style:family="paragraph" style:parent-style-name="Standard">
      <style:paragraph-properties>
        <style:tab-stops>
          <style:tab-stop style:position="0.445cm"/>
        </style:tab-stops>
      </style:paragraph-properties>
      <style:text-properties style:font-name="Arial3" fo:font-size="10pt" fo:font-weight="bold" fo:background-color="#cccccc" style:font-size-asian="10pt" style:font-weight-asian="bold" style:font-size-complex="10pt" style:font-weight-complex="bold"/>
    </style:style>
    <style:style style:name="P30" style:family="paragraph" style:parent-style-name="Standard">
      <style:paragraph-properties>
        <style:tab-stops>
          <style:tab-stop style:position="0.445cm"/>
        </style:tab-stops>
      </style:paragraph-properties>
      <style:text-properties style:font-name="Arial3" fo:font-size="10pt" fo:font-weight="bold" fo:background-color="transparent" style:font-size-asian="10pt" style:font-weight-asian="bold" style:font-size-complex="10pt" style:font-weight-complex="bold"/>
    </style:style>
    <style:style style:name="P31" style:family="paragraph" style:parent-style-name="Standard">
      <style:paragraph-properties fo:text-align="justify" style:justify-single-word="false"/>
      <style:text-properties style:font-name="Arial3" fo:font-size="9pt" style:text-underline-style="none" fo:font-weight="normal" style:font-name-asian="Arial Unicode MS" style:font-size-asian="9pt" style:font-weight-asian="normal" style:font-name-complex="Mangal" style:font-size-complex="9pt" style:font-weight-complex="normal"/>
    </style:style>
    <style:style style:name="P32" style:family="paragraph" style:parent-style-name="Standard">
      <style:paragraph-properties fo:line-height="100%" fo:text-align="justify" style:justify-single-word="false">
        <style:tab-stops>
          <style:tab-stop style:position="0.734cm"/>
        </style:tab-stops>
      </style:paragraph-properties>
      <style:text-properties fo:color="#000000" loext:opacity="100%" style:font-name="Arial4" fo:font-size="9pt" fo:font-weight="bold" style:font-name-asian="Helvetica-Bold" style:font-size-asian="9pt" style:font-weight-asian="bold" style:font-name-complex="Helvetica-Bold" style:font-size-complex="9pt" style:font-weight-complex="bold"/>
    </style:style>
    <style:style style:name="P33" style:family="paragraph" style:parent-style-name="Standard">
      <style:paragraph-properties fo:text-align="justify" style:justify-single-word="false">
        <style:tab-stops/>
      </style:paragraph-properties>
      <style:text-properties style:use-window-font-color="true" loext:opacity="0%" style:font-name="Arial3" fo:font-size="9pt" style:font-size-asian="9pt" style:font-size-complex="9pt"/>
    </style:style>
    <style:style style:name="P34" style:family="paragraph" style:parent-style-name="Text_20_body">
      <style:paragraph-properties fo:margin-top="0cm" fo:margin-bottom="0.109cm" style:contextual-spacing="false" style:line-height-at-least="0.499cm" fo:text-align="justify" style:justify-single-word="false"/>
      <style:text-properties style:font-name="Arial3" fo:font-size="10pt" fo:font-weight="bold" style:font-size-asian="10pt" style:font-weight-asian="bold" style:font-size-complex="10pt" style:font-weight-complex="bold"/>
    </style:style>
    <style:style style:name="P35" style:family="paragraph" style:parent-style-name="Text_20_body">
      <style:paragraph-properties fo:margin-top="0cm" fo:margin-bottom="0.109cm" style:contextual-spacing="false"/>
      <style:text-properties style:font-name="Arial3" fo:font-size="10pt" style:font-size-asian="10pt" style:font-size-complex="10pt"/>
    </style:style>
    <style:style style:name="P36" style:family="paragraph" style:parent-style-name="Text_20_body">
      <style:paragraph-properties fo:margin-top="0cm" fo:margin-bottom="0.12cm" style:contextual-spacing="false"/>
      <style:text-properties style:font-name="Arial3" fo:font-size="10pt" style:font-size-asian="10pt" style:font-size-complex="10pt"/>
    </style:style>
    <style:style style:name="P37" style:family="paragraph" style:parent-style-name="Text_20_body">
      <style:paragraph-properties fo:margin-top="0cm" fo:margin-bottom="0.12cm" style:contextual-spacing="false"/>
      <style:text-properties style:font-name="Arial3" fo:font-size="10pt" officeooo:paragraph-rsid="003398a2" style:font-size-asian="10pt" style:font-size-complex="10pt"/>
    </style:style>
    <style:style style:name="P38" style:family="paragraph" style:parent-style-name="Text_20_body">
      <style:paragraph-properties fo:margin-top="0cm" fo:margin-bottom="0.12cm" style:contextual-spacing="false"/>
      <style:text-properties style:font-name="Arial3" fo:font-size="10pt" officeooo:rsid="003398a2" officeooo:paragraph-rsid="003398a2" style:font-size-asian="10pt" style:font-size-complex="10pt"/>
    </style:style>
    <style:style style:name="P39" style:family="paragraph" style:parent-style-name="Text_20_body">
      <style:paragraph-properties fo:margin-top="0cm" fo:margin-bottom="0.12cm" style:contextual-spacing="false"/>
      <style:text-properties style:font-name="Arial3" fo:font-size="10pt" officeooo:rsid="003398a2" officeooo:paragraph-rsid="00353eb4" style:font-size-asian="10pt" style:font-size-complex="10pt"/>
    </style:style>
    <style:style style:name="P40" style:family="paragraph" style:parent-style-name="Text_20_body">
      <style:paragraph-properties fo:margin-top="0cm" fo:margin-bottom="0.12cm" style:contextual-spacing="false"/>
      <style:text-properties style:font-name="Arial3" fo:font-size="10pt" officeooo:rsid="003398a2" officeooo:paragraph-rsid="00368105" style:font-size-asian="10pt" style:font-size-complex="10pt"/>
    </style:style>
    <style:style style:name="P41" style:family="paragraph" style:parent-style-name="Text_20_body">
      <style:paragraph-properties fo:margin-top="0cm" fo:margin-bottom="0.12cm" style:contextual-spacing="false"/>
      <style:text-properties style:font-name="Arial3" fo:font-size="10pt" officeooo:rsid="003398a2" officeooo:paragraph-rsid="0037b179" style:font-size-asian="10pt" style:font-size-complex="10pt"/>
    </style:style>
    <style:style style:name="P42" style:family="paragraph" style:parent-style-name="Text_20_body">
      <style:paragraph-properties fo:margin-top="0cm" fo:margin-bottom="0.12cm" style:contextual-spacing="false"/>
      <style:text-properties style:font-name="Arial3" fo:font-size="10pt" officeooo:paragraph-rsid="00353eb4" style:font-size-asian="10pt" style:font-size-complex="10pt"/>
    </style:style>
    <style:style style:name="P43" style:family="paragraph" style:parent-style-name="Text_20_body">
      <style:paragraph-properties fo:margin-top="0cm" fo:margin-bottom="0.12cm" style:contextual-spacing="false"/>
      <style:text-properties style:font-name="Arial3" fo:font-size="10pt" officeooo:paragraph-rsid="00368105" style:font-size-asian="10pt" style:font-size-complex="10pt"/>
    </style:style>
    <style:style style:name="P44" style:family="paragraph" style:parent-style-name="Text_20_body">
      <style:paragraph-properties fo:margin-top="0cm" fo:margin-bottom="0.12cm" style:contextual-spacing="false" fo:line-height="150%"/>
      <style:text-properties style:font-name="Arial3" fo:font-size="10pt" style:font-size-asian="10pt" style:font-size-complex="10pt"/>
    </style:style>
    <style:style style:name="P45" style:family="paragraph" style:parent-style-name="Text_20_body">
      <style:paragraph-properties fo:margin-top="0cm" fo:margin-bottom="0.12cm" style:contextual-spacing="false" fo:line-height="150%"/>
      <style:text-properties style:font-name="Arial3" fo:font-size="10pt" officeooo:paragraph-rsid="00353eb4" style:font-size-asian="10pt" style:font-size-complex="10pt"/>
    </style:style>
    <style:style style:name="P46" style:family="paragraph" style:parent-style-name="Text_20_body">
      <style:paragraph-properties fo:margin-top="0cm" fo:margin-bottom="0.12cm" style:contextual-spacing="false"/>
      <style:text-properties style:font-name="Arial3" fo:font-size="10pt" officeooo:paragraph-rsid="0037b179" style:font-size-asian="10pt" style:font-size-complex="10pt"/>
    </style:style>
    <style:style style:name="P47" style:family="paragraph" style:parent-style-name="Text_20_body">
      <style:paragraph-properties fo:margin-top="0cm" fo:margin-bottom="0.12cm" style:contextual-spacing="false"/>
      <style:text-properties style:font-name="Arial3" fo:font-size="10pt" fo:font-weight="bold" style:font-size-asian="10pt" style:font-weight-asian="bold" style:font-size-complex="10pt" style:font-weight-complex="bold"/>
    </style:style>
    <style:style style:name="P48" style:family="paragraph" style:parent-style-name="Text_20_body">
      <style:paragraph-properties fo:margin-top="0cm" fo:margin-bottom="0.12cm" style:contextual-spacing="false"/>
      <style:text-properties style:font-name="Arial3" fo:font-size="10pt" fo:font-weight="bold" officeooo:paragraph-rsid="00353eb4" style:font-size-asian="10pt" style:font-weight-asian="bold" style:font-size-complex="10pt" style:font-weight-complex="bold"/>
    </style:style>
    <style:style style:name="P49" style:family="paragraph" style:parent-style-name="Text_20_body">
      <style:paragraph-properties fo:margin-top="0cm" fo:margin-bottom="0.12cm" style:contextual-spacing="false"/>
      <style:text-properties style:use-window-font-color="true" loext:opacity="0%" style:font-name="Arial3" fo:font-size="10pt" style:font-size-asian="10pt" style:font-size-complex="10pt"/>
    </style:style>
    <style:style style:name="P50" style:family="paragraph" style:parent-style-name="Text_20_body">
      <style:paragraph-properties fo:margin-top="0cm" fo:margin-bottom="0.12cm" style:contextual-spacing="false"/>
      <style:text-properties fo:font-size="10pt" style:font-size-asian="10pt" style:font-size-complex="10pt"/>
    </style:style>
    <style:style style:name="P51" style:family="paragraph" style:parent-style-name="Text_20_body">
      <style:paragraph-properties fo:margin-top="0cm" fo:margin-bottom="0.12cm" style:contextual-spacing="false" fo:padding="0.049cm" fo:border="none" style:shadow="none"/>
      <style:text-properties style:font-name="Arial3" fo:font-size="10pt" style:font-size-asian="10pt" style:font-size-complex="10pt"/>
    </style:style>
    <style:style style:name="P52" style:family="paragraph" style:parent-style-name="Text_20_body">
      <style:paragraph-properties fo:margin-top="0cm" fo:margin-bottom="0.12cm" style:contextual-spacing="false" fo:line-height="150%" fo:padding="0.049cm" fo:border="none" style:shadow="none"/>
      <style:text-properties style:font-name="Arial3" fo:font-size="10pt" officeooo:paragraph-rsid="0037b179" style:font-size-asian="10pt" style:font-size-complex="10pt"/>
    </style:style>
    <style:style style:name="P53" style:family="paragraph" style:parent-style-name="Text_20_body">
      <style:paragraph-properties fo:margin-top="0cm" fo:margin-bottom="0.12cm" style:contextual-spacing="false" fo:padding="0.049cm" fo:border="none" style:shadow="none"/>
      <style:text-properties style:font-name="Arial3" fo:font-size="10pt" fo:font-weight="bold" style:font-size-asian="10pt" style:font-weight-asian="bold" style:font-size-complex="10pt" style:font-weight-complex="bold"/>
    </style:style>
    <style:style style:name="P54" style:family="paragraph" style:parent-style-name="Text_20_body">
      <style:paragraph-properties fo:margin-top="0cm" fo:margin-bottom="0.12cm" style:contextual-spacing="false" fo:line-height="150%" fo:padding="0.049cm" fo:border="none" style:shadow="none"/>
      <style:text-properties style:use-window-font-color="true" loext:opacity="0%" style:font-name="Arial3" fo:font-size="10pt" fo:font-weight="bold" officeooo:paragraph-rsid="0037b179" style:font-size-asian="10pt" style:font-weight-asian="bold" style:font-size-complex="10pt" style:font-weight-complex="bold"/>
    </style:style>
    <style:style style:name="P55" style:family="paragraph" style:parent-style-name="Table_20_Contents">
      <style:paragraph-properties fo:margin-top="0cm" fo:margin-bottom="0.3cm" style:contextual-spacing="false" fo:text-align="start" style:justify-single-word="false"/>
      <style:text-properties style:font-name="Arial3" fo:font-size="13pt" fo:font-weight="normal" style:font-name-asian="Arial Unicode MS" style:font-size-asian="13pt" style:font-weight-asian="normal" style:font-name-complex="Mangal" style:font-size-complex="13pt" style:font-weight-complex="normal"/>
    </style:style>
    <style:style style:name="P56" style:family="paragraph" style:parent-style-name="Table_20_Contents">
      <style:paragraph-properties fo:margin-top="0cm" fo:margin-bottom="0.3cm" style:contextual-spacing="false" fo:text-align="start" style:justify-single-word="false"/>
      <style:text-properties style:font-name="Arial3" fo:font-size="9pt" fo:font-weight="normal" style:font-name-asian="Arial Unicode MS" style:font-size-asian="9pt" style:font-weight-asian="normal" style:font-name-complex="Mangal" style:font-size-complex="9pt" style:font-weight-complex="normal"/>
    </style:style>
    <style:style style:name="P57" style:family="paragraph" style:parent-style-name="Frame_20_contents">
      <style:paragraph-properties fo:text-align="start" style:justify-single-word="false"/>
      <style:text-properties style:font-name="Arial3" fo:font-size="12pt" style:font-size-asian="12pt" style:font-size-complex="12pt"/>
    </style:style>
    <style:style style:name="P58" style:family="paragraph" style:parent-style-name="Table_20_Contents">
      <style:paragraph-properties fo:margin-left="2cm" fo:margin-right="0cm" fo:text-align="justify" style:justify-single-word="false" fo:text-indent="0cm" style:auto-text-indent="false">
        <style:tab-stops>
          <style:tab-stop style:position="1.362cm"/>
        </style:tab-stops>
      </style:paragraph-properties>
      <style:text-properties style:font-name="Arial3" fo:font-size="10pt" style:font-name-asian="Arial Unicode MS" style:font-size-asian="10pt" style:font-name-complex="Mangal" style:font-size-complex="10pt"/>
    </style:style>
    <style:style style:name="P59" style:family="paragraph" style:parent-style-name="Table_20_Contents">
      <style:paragraph-properties fo:margin-left="2cm" fo:margin-right="0cm" style:line-height-at-least="0.45cm" fo:text-align="justify" style:justify-single-word="false" fo:text-indent="0cm" style:auto-text-indent="false">
        <style:tab-stops>
          <style:tab-stop style:position="1.362cm"/>
        </style:tab-stops>
      </style:paragraph-properties>
      <style:text-properties style:font-name="Arial3" fo:font-size="10pt" style:font-name-asian="Arial Unicode MS" style:font-size-asian="10pt" style:font-name-complex="Mangal" style:font-size-complex="10pt"/>
    </style:style>
    <style:style style:name="P60" style:family="paragraph" style:parent-style-name="Standard">
      <style:paragraph-properties fo:margin-top="0cm" fo:margin-bottom="0cm" style:contextual-spacing="false" fo:line-height="100%" fo:text-align="justify" style:justify-single-word="false">
        <style:tab-stops/>
      </style:paragraph-properties>
      <style:text-properties style:use-window-font-color="true" loext:opacity="0%" style:text-line-through-style="none" style:text-line-through-type="none" style:font-name="Arial3" fo:font-size="9pt" fo:language="it" fo:country="IT" style:text-underline-style="none" fo:font-weight="bold" style:font-name-asian="Arial Unicode MS" style:font-size-asian="9pt" style:font-weight-asian="bold" style:font-name-complex="Mangal" style:font-size-complex="9pt" style:font-weight-complex="bold"/>
    </style:style>
    <style:style style:name="P61" style:family="paragraph" style:parent-style-name="Text_20_body">
      <style:paragraph-properties fo:margin-top="0cm" fo:margin-bottom="0cm" style:contextual-spacing="false" fo:text-align="center" style:justify-single-word="false"/>
      <style:text-properties style:font-name="Arial3" fo:font-size="10pt" fo:letter-spacing="0.071cm" fo:font-weight="bold" style:font-size-asian="10pt" style:font-weight-asian="bold" style:font-size-complex="10pt" style:font-weight-complex="bold"/>
    </style:style>
    <style:style style:name="P62" style:family="paragraph" style:parent-style-name="Text_20_body">
      <style:paragraph-properties fo:margin-top="0cm" fo:margin-bottom="0cm" style:contextual-spacing="false" fo:line-height="100%"/>
      <style:text-properties style:font-name="Arial3" fo:font-size="10pt" officeooo:paragraph-rsid="0037b179" style:font-size-asian="10pt" style:font-size-complex="10pt"/>
    </style:style>
    <style:style style:name="P63" style:family="paragraph" style:parent-style-name="Text_20_body">
      <style:paragraph-properties fo:margin-top="0cm" fo:margin-bottom="0cm" style:contextual-spacing="false" fo:line-height="150%" fo:text-align="justify" style:justify-single-word="false">
        <style:tab-stops>
          <style:tab-stop style:position="0.734cm"/>
        </style:tab-stops>
      </style:paragraph-properties>
      <style:text-properties style:font-name="Arial3" fo:font-size="10pt" fo:font-weight="normal" officeooo:paragraph-rsid="0039d9e0" style:font-size-asian="10pt" style:font-weight-asian="normal" style:font-size-complex="10pt" style:font-weight-complex="normal"/>
    </style:style>
    <style:style style:name="P64" style:family="paragraph" style:parent-style-name="Text_20_body">
      <style:paragraph-properties fo:margin-top="0cm" fo:margin-bottom="0cm" style:contextual-spacing="false" fo:text-align="justify" style:justify-single-word="false"/>
      <style:text-properties style:font-name="Arial" fo:font-size="10pt" fo:font-weight="bold" fo:background-color="transparent" style:font-name-asian="Arial Unicode MS" style:font-size-asian="10pt" style:font-weight-asian="bold" style:font-name-complex="Mangal" style:font-size-complex="10pt" style:font-weight-complex="bold"/>
    </style:style>
    <style:style style:name="P65" style:family="paragraph" style:parent-style-name="Text_20_body">
      <style:paragraph-properties fo:margin-top="0cm" fo:margin-bottom="0.101cm" style:contextual-spacing="false"/>
      <style:text-properties style:font-name="Arial3" fo:font-size="2pt" style:font-size-asian="1.75pt" style:font-size-complex="2pt"/>
    </style:style>
    <style:style style:name="P66" style:family="paragraph" style:parent-style-name="Text_20_body">
      <style:paragraph-properties fo:margin-top="0cm" fo:margin-bottom="0.31cm" style:contextual-spacing="false"/>
      <style:text-properties style:font-name="Arial3" fo:font-size="10pt" style:font-size-asian="10pt" style:font-size-complex="10pt"/>
    </style:style>
    <style:style style:name="P67" style:family="paragraph" style:parent-style-name="Text_20_body">
      <style:paragraph-properties fo:margin-top="0cm" fo:margin-bottom="0.31cm" style:contextual-spacing="false"/>
      <style:text-properties style:font-name="Arial3" fo:font-size="10pt" fo:font-style="normal" fo:font-weight="bold" officeooo:paragraph-rsid="003398a2" style:font-size-asian="10pt" style:font-style-asian="normal" style:font-weight-asian="bold" style:font-size-complex="10pt" style:font-style-complex="normal" style:font-weight-complex="bold"/>
    </style:style>
    <style:style style:name="P68" style:family="paragraph" style:parent-style-name="Standard">
      <loext:graphic-properties draw:fill="solid" draw:fill-color="#c0c0c0" draw:opacity="100%"/>
      <style:paragraph-properties fo:margin-left="0.009cm" fo:margin-right="-0.049cm" fo:margin-top="0cm" fo:margin-bottom="0cm" style:contextual-spacing="false" fo:text-align="start" style:justify-single-word="false" fo:text-indent="0cm" style:auto-text-indent="false" fo:background-color="#c0c0c0" fo:padding="0.049cm" fo:border="0.06pt solid #000000" style:shadow="none"/>
      <style:text-properties style:font-name="Arial3" fo:font-size="10pt" fo:font-weight="bold" style:font-size-asian="10pt" style:font-weight-asian="bold" style:font-size-complex="10pt" style:font-weight-complex="bold"/>
    </style:style>
    <style:style style:name="P69" style:family="paragraph" style:parent-style-name="Standard">
      <style:paragraph-properties fo:margin-left="0.051cm" fo:margin-right="0.026cm" fo:text-align="justify" style:justify-single-word="false" fo:text-indent="0cm" style:auto-text-indent="false"/>
      <style:text-properties style:font-name="Arial3" fo:font-size="9pt" style:text-underline-style="none" fo:font-weight="normal" style:font-name-asian="Arial Unicode MS" style:font-size-asian="9pt" style:font-weight-asian="normal" style:font-name-complex="Mangal" style:font-size-complex="9pt" style:font-weight-complex="normal"/>
    </style:style>
    <style:style style:name="P70" style:family="paragraph" style:parent-style-name="Standard">
      <style:paragraph-properties fo:margin-left="0.051cm" fo:margin-right="0.026cm" fo:text-align="center" style:justify-single-word="false" fo:text-indent="0cm" style:auto-text-indent="false"/>
      <style:text-properties style:font-name="Arial3" fo:font-size="9pt" style:text-underline-style="none" fo:font-weight="bold" style:font-name-asian="Arial Unicode MS" style:font-size-asian="9pt" style:font-weight-asian="bold" style:font-name-complex="Mangal" style:font-size-complex="9pt" style:font-weight-complex="bold"/>
    </style:style>
    <style:style style:name="P71" style:family="paragraph" style:parent-style-name="Text_20_body">
      <style:paragraph-properties fo:margin-top="0cm" fo:margin-bottom="0.215cm" style:contextual-spacing="false" fo:line-height="100%"/>
      <style:text-properties fo:font-size="10pt" style:font-size-asian="10pt" style:font-size-complex="10pt"/>
    </style:style>
    <style:style style:name="P72" style:family="paragraph" style:parent-style-name="Text_20_body">
      <style:paragraph-properties fo:margin-top="0cm" fo:margin-bottom="0.215cm" style:contextual-spacing="false" fo:line-height="100%"/>
      <style:text-properties style:font-name="Arial3" fo:font-size="10pt" style:font-size-asian="10pt" style:font-size-complex="10pt"/>
    </style:style>
    <style:style style:name="P73" style:family="paragraph" style:parent-style-name="Text_20_body">
      <style:paragraph-properties fo:margin-top="0cm" fo:margin-bottom="0.215cm" style:contextual-spacing="false" fo:line-height="100%" fo:text-align="justify" style:justify-single-word="false"/>
      <style:text-properties style:font-name="Arial3" fo:font-size="10pt" style:font-size-asian="10pt" style:font-size-complex="10pt"/>
    </style:style>
    <style:style style:name="P74" style:family="paragraph" style:parent-style-name="Text_20_body">
      <style:paragraph-properties fo:margin-top="0cm" fo:margin-bottom="0.215cm" style:contextual-spacing="false" fo:line-height="100%"/>
      <style:text-properties style:font-name="Arial3" fo:font-size="10pt" fo:font-weight="normal" style:font-size-asian="10pt" style:font-weight-asian="normal" style:font-size-complex="10pt" style:font-weight-complex="normal"/>
    </style:style>
    <style:style style:name="P75" style:family="paragraph" style:parent-style-name="Text_20_body">
      <style:paragraph-properties fo:margin-top="0cm" fo:margin-bottom="0.215cm" style:contextual-spacing="false" fo:line-height="100%" fo:text-align="justify" style:justify-single-word="false">
        <style:tab-stops>
          <style:tab-stop style:position="0.734cm"/>
        </style:tab-stops>
      </style:paragraph-properties>
      <style:text-properties style:font-name="Arial3" fo:font-size="10pt" fo:font-weight="normal" style:font-size-asian="10pt" style:font-weight-asian="normal" style:font-size-complex="10pt" style:font-weight-complex="normal"/>
    </style:style>
    <style:style style:name="P76" style:family="paragraph" style:parent-style-name="Text_20_body">
      <style:paragraph-properties fo:margin-top="0cm" fo:margin-bottom="0.215cm" style:contextual-spacing="false" fo:line-height="100%"/>
      <style:text-properties style:font-name="Arial3" fo:font-size="10pt" fo:font-weight="bold" style:font-size-asian="10pt" style:font-weight-asian="bold" style:font-size-complex="10pt" style:font-weight-complex="bold"/>
    </style:style>
    <style:style style:name="P77" style:family="paragraph" style:parent-style-name="Text_20_body">
      <style:paragraph-properties fo:margin-top="0cm" fo:margin-bottom="0.215cm" style:contextual-spacing="false" fo:line-height="100%" fo:text-align="justify" style:justify-single-word="false"/>
      <style:text-properties style:font-name="Arial3" fo:font-size="10pt" fo:font-weight="bold" style:font-size-asian="10pt" style:font-weight-asian="bold" style:font-size-complex="10pt" style:font-weight-complex="bold"/>
    </style:style>
    <style:style style:name="P78" style:family="paragraph" style:parent-style-name="Standard">
      <style:paragraph-properties fo:margin-top="0cm" fo:margin-bottom="0.215cm" style:contextual-spacing="false" fo:line-height="100%" fo:text-align="justify" style:justify-single-word="false" fo:padding="0.049cm" fo:border="none">
        <style:tab-stops>
          <style:tab-stop style:position="0.445cm"/>
        </style:tab-stops>
      </style:paragraph-properties>
      <style:text-properties style:font-name="Arial3" fo:font-size="10pt" fo:font-weight="bold" fo:background-color="transparent" style:font-size-asian="10pt" style:font-weight-asian="bold" style:font-size-complex="10pt" style:font-weight-complex="bold"/>
    </style:style>
    <style:style style:name="P79" style:family="paragraph" style:parent-style-name="Standard">
      <style:paragraph-properties fo:margin-left="0.894cm" fo:margin-right="0cm" fo:margin-top="0cm" fo:margin-bottom="0cm" style:contextual-spacing="false" fo:line-height="100%" fo:text-align="justify" style:justify-single-word="false" fo:text-indent="-0.877cm" style:auto-text-indent="false">
        <style:tab-stops/>
      </style:paragraph-properties>
      <style:text-properties style:use-window-font-color="true" loext:opacity="0%" style:text-line-through-style="none" style:text-line-through-type="none" style:font-name="Arial3" fo:font-size="9pt" fo:language="it" fo:country="IT" style:text-underline-style="none" fo:font-weight="bold" style:font-name-asian="Arial Unicode MS" style:font-size-asian="9pt" style:font-weight-asian="bold" style:font-name-complex="Mangal" style:font-size-complex="9pt" style:font-weight-complex="bold"/>
    </style:style>
    <style:style style:name="P80" style:family="paragraph" style:parent-style-name="Text_20_body">
      <style:paragraph-properties fo:margin-left="0.573cm" fo:margin-right="0cm" fo:margin-top="0cm" fo:margin-bottom="0.215cm" style:contextual-spacing="false" fo:line-height="100%" fo:text-align="justify" style:justify-single-word="false" fo:text-indent="-0.524cm" style:auto-text-indent="false">
        <style:tab-stops>
          <style:tab-stop style:position="0.707cm"/>
        </style:tab-stops>
      </style:paragraph-properties>
      <style:text-properties style:font-name="Arial3" fo:font-size="10pt" fo:font-weight="normal" style:font-size-asian="10pt" style:font-weight-asian="normal" style:font-size-complex="10pt" style:font-weight-complex="normal"/>
    </style:style>
    <style:style style:name="P81" style:family="paragraph" style:parent-style-name="Text_20_body">
      <style:paragraph-properties fo:margin-left="0.573cm" fo:margin-right="0cm" fo:margin-top="0cm" fo:margin-bottom="0.215cm" style:contextual-spacing="false" fo:line-height="100%" fo:text-align="justify" style:justify-single-word="false" fo:text-indent="-0.524cm" style:auto-text-indent="false">
        <style:tab-stops>
          <style:tab-stop style:position="0.707cm"/>
        </style:tab-stops>
      </style:paragraph-properties>
      <style:text-properties style:font-name="Webdings" fo:font-size="10pt" fo:font-weight="bold" style:font-name-asian="Webdings" style:font-size-asian="10pt" style:font-weight-asian="bold" style:font-name-complex="Webdings" style:font-size-complex="10pt" style:font-weight-complex="bold"/>
    </style:style>
    <style:style style:name="P82" style:family="paragraph" style:parent-style-name="Text_20_body">
      <style:paragraph-properties fo:margin-left="6.943cm" fo:margin-right="0cm" fo:margin-top="0cm" fo:margin-bottom="0.215cm" style:contextual-spacing="false" fo:line-height="100%" fo:text-align="center" style:justify-single-word="false" fo:text-indent="0cm" style:auto-text-indent="false"/>
      <style:text-properties style:font-name="Arial3" fo:font-size="10.5pt" fo:font-weight="normal" style:font-size-asian="10.5pt" style:font-weight-asian="normal" style:font-size-complex="10.5pt" style:font-weight-complex="normal"/>
    </style:style>
    <style:style style:name="P83" style:family="paragraph" style:parent-style-name="Text_20_body">
      <style:paragraph-properties fo:margin-left="6.943cm" fo:margin-right="0cm" fo:margin-top="0cm" fo:margin-bottom="0.215cm" style:contextual-spacing="false" fo:line-height="100%" fo:text-align="center" style:justify-single-word="false" fo:text-indent="0cm" style:auto-text-indent="false"/>
      <style:text-properties style:font-name="Arial3" fo:font-size="10pt" fo:font-weight="normal" style:font-size-asian="10pt" style:font-weight-asian="normal" style:font-size-complex="10pt" style:font-weight-complex="normal"/>
    </style:style>
    <style:style style:name="P84" style:family="paragraph" style:parent-style-name="Text_20_body">
      <style:paragraph-properties fo:margin-left="0.649cm" fo:margin-right="0cm" fo:margin-top="0cm" fo:margin-bottom="0.215cm" style:contextual-spacing="false" fo:line-height="100%" fo:text-align="justify" style:justify-single-word="false" fo:text-indent="-0.573cm" style:auto-text-indent="false">
        <style:tab-stops>
          <style:tab-stop style:position="0.734cm"/>
        </style:tab-stops>
      </style:paragraph-properties>
      <style:text-properties style:font-name="Arial3" fo:font-size="10pt" fo:font-weight="normal" style:font-size-asian="10pt" style:font-weight-asian="normal" style:font-size-complex="10pt" style:font-weight-complex="normal"/>
    </style:style>
    <style:style style:name="P85" style:family="paragraph" style:parent-style-name="Text_20_body">
      <style:paragraph-properties fo:margin-top="0cm" fo:margin-bottom="0.22cm" style:contextual-spacing="false" fo:text-align="justify" style:justify-single-word="false"/>
      <style:text-properties style:use-window-font-color="true" loext:opacity="0%" style:font-name="Arial3" fo:font-size="10pt" fo:font-weight="bold" fo:background-color="transparent" style:font-size-asian="10pt" style:font-weight-asian="bold" style:font-size-complex="10pt" style:font-weight-complex="bold"/>
    </style:style>
    <style:style style:name="P86" style:family="paragraph" style:parent-style-name="OmniPage_20__23_1">
      <style:paragraph-properties fo:margin-left="0cm" fo:margin-right="0.079cm" fo:margin-top="0cm" fo:margin-bottom="0.215cm" style:contextual-spacing="false" fo:line-height="100%" fo:text-align="center" style:justify-single-word="false" fo:text-indent="0cm" style:auto-text-indent="false"/>
      <style:text-properties style:use-window-font-color="true" loext:opacity="0%" style:font-name="Arial3" fo:font-size="10pt" fo:language="it" fo:country="IT" fo:font-weight="normal" style:font-name-asian="Arial Unicode MS" style:font-size-asian="10pt" style:font-weight-asian="normal" style:font-name-complex="Arial3" style:font-size-complex="10pt" style:font-weight-complex="normal"/>
    </style:style>
    <style:style style:name="P87" style:family="paragraph" style:parent-style-name="OmniPage_20__23_1">
      <style:paragraph-properties fo:margin-left="0cm" fo:margin-right="0.079cm" fo:line-height="100%" fo:text-align="center" style:justify-single-word="false" fo:text-indent="0cm" style:auto-text-indent="false"/>
      <style:text-properties style:font-name="Times New Roman" fo:font-size="10pt" fo:language="it" fo:country="IT" fo:font-weight="normal" officeooo:paragraph-rsid="003ac78b" fo:background-color="transparent" style:font-size-asian="10pt" style:font-weight-asian="normal" style:font-name-complex="Arial3" style:font-size-complex="10pt" style:font-weight-complex="normal"/>
    </style:style>
    <style:style style:name="P88" style:family="paragraph" style:parent-style-name="OmniPage_20__23_1">
      <style:paragraph-properties fo:margin-left="0cm" fo:margin-right="0.079cm" fo:line-height="150%" fo:text-align="justify" style:justify-single-word="false" fo:text-indent="0cm" style:auto-text-indent="false"/>
      <style:text-properties style:font-name="Times New Roman" fo:font-size="10pt" fo:language="it" fo:country="IT" officeooo:paragraph-rsid="003ac78b" fo:background-color="transparent" style:font-size-asian="10pt" style:font-name-complex="Arial3" style:font-size-complex="10pt"/>
    </style:style>
    <style:style style:name="P89" style:family="paragraph" style:parent-style-name="OmniPage_20__23_1">
      <style:paragraph-properties fo:margin-left="0cm" fo:margin-right="0.079cm" fo:margin-top="0cm" fo:margin-bottom="0.109cm" style:contextual-spacing="false" fo:line-height="100%" fo:text-align="justify" style:justify-single-word="false" fo:text-indent="0cm" style:auto-text-indent="false"/>
      <style:text-properties style:font-name="Times New Roman" fo:font-size="10pt" fo:language="it" fo:country="IT" officeooo:paragraph-rsid="003ac78b" fo:background-color="transparent" style:font-size-asian="10pt" style:font-name-complex="Arial3" style:font-size-complex="10pt"/>
    </style:style>
    <style:style style:name="P90" style:family="paragraph" style:parent-style-name="Standard">
      <style:paragraph-properties fo:margin-left="0.021cm" fo:margin-right="0.021cm" fo:margin-top="0cm" fo:margin-bottom="0cm" style:contextual-spacing="false" fo:text-align="justify" style:justify-single-word="false" fo:text-indent="0cm" style:auto-text-indent="false">
        <style:tab-stops/>
      </style:paragraph-properties>
      <style:text-properties fo:font-size="10pt" officeooo:paragraph-rsid="0030db41" style:font-size-asian="10pt" style:font-size-complex="10pt"/>
    </style:style>
    <style:style style:name="P91" style:family="paragraph" style:parent-style-name="Standard">
      <style:paragraph-properties fo:margin-left="0.021cm" fo:margin-right="0.021cm" fo:margin-top="0cm" fo:margin-bottom="0cm" style:contextual-spacing="false" fo:text-align="justify" style:justify-single-word="false" fo:text-indent="0cm" style:auto-text-indent="false">
        <style:tab-stops/>
      </style:paragraph-properties>
      <style:text-properties fo:font-variant="normal" fo:text-transform="none" fo:color="#000000" loext:opacity="100%" style:text-line-through-style="none" style:text-line-through-type="none" style:font-name="Arial1" fo:font-size="5pt" fo:letter-spacing="normal" fo:font-style="normal" style:text-underline-style="none" fo:font-weight="bold" officeooo:paragraph-rsid="0030db41" style:text-blinking="false" style:font-name-asian="Arial" style:font-size-asian="4.34999990463257pt" style:font-weight-asian="normal" style:font-name-complex="Arial" style:font-size-complex="5pt" style:font-weight-complex="normal"/>
    </style:style>
    <style:style style:name="P92" style:family="paragraph" style:parent-style-name="Standard">
      <style:paragraph-properties fo:margin-left="0.021cm" fo:margin-right="0.021cm" fo:margin-top="0.166cm" fo:margin-bottom="0cm" style:contextual-spacing="false" fo:text-align="justify" style:justify-single-word="false" fo:text-indent="0cm" style:auto-text-indent="false">
        <style:tab-stops/>
      </style:paragraph-properties>
      <style:text-properties officeooo:paragraph-rsid="00391b69"/>
    </style:style>
    <style:style style:name="P93" style:family="paragraph" style:parent-style-name="Standard" style:master-page-name="">
      <loext:graphic-properties draw:fill="none"/>
      <style:paragraph-properties fo:margin-left="0.4cm" fo:margin-right="0cm" fo:text-align="justify" style:justify-single-word="false" fo:text-indent="-0.4cm" style:auto-text-indent="false" style:page-number="auto" fo:background-color="transparent"/>
      <style:text-properties style:font-name="Arial3" fo:font-size="9pt" style:text-underline-style="none" fo:font-weight="normal" style:font-name-asian="Arial Unicode MS" style:font-size-asian="9pt" style:font-weight-asian="normal" style:font-name-complex="Mangal" style:font-size-complex="9pt" style:font-weight-complex="normal"/>
    </style:style>
    <style:style style:name="P94" style:family="paragraph" style:parent-style-name="Standard">
      <loext:graphic-properties draw:fill="none"/>
      <style:paragraph-properties fo:margin-left="0.4cm" fo:margin-right="0cm" fo:text-align="justify" style:justify-single-word="false" fo:text-indent="-0.4cm" style:auto-text-indent="false" fo:background-color="transparent"/>
      <style:text-properties style:font-name="Arial3" fo:font-size="9pt" style:text-underline-style="none" fo:font-weight="normal" style:font-name-asian="Arial Unicode MS" style:font-size-asian="9pt" style:font-weight-asian="normal" style:font-name-complex="Mangal" style:font-size-complex="9pt" style:font-weight-complex="normal"/>
    </style:style>
    <style:style style:name="P95" style:family="paragraph" style:parent-style-name="Standard" style:master-page-name="">
      <loext:graphic-properties draw:fill="none"/>
      <style:paragraph-properties fo:margin-left="0.3cm" fo:margin-right="0cm" fo:text-align="justify" style:justify-single-word="false" fo:text-indent="-0.3cm" style:auto-text-indent="false" style:page-number="auto" fo:background-color="transparent"/>
      <style:text-properties style:font-name="Arial3" fo:font-size="9pt" style:text-underline-style="none" fo:font-weight="normal" style:font-name-asian="Arial Unicode MS" style:font-size-asian="9pt" style:font-weight-asian="normal" style:font-name-complex="Mangal" style:font-size-complex="9pt" style:font-weight-complex="normal"/>
    </style:style>
    <style:style style:name="P96" style:family="paragraph" style:parent-style-name="Standard" style:master-page-name="">
      <loext:graphic-properties draw:fill="none"/>
      <style:paragraph-properties fo:margin-left="0.199cm" fo:margin-right="0cm" fo:text-align="justify" style:justify-single-word="false" fo:text-indent="-0.199cm" style:auto-text-indent="false" style:page-number="auto" fo:background-color="transparent">
        <style:tab-stops>
          <style:tab-stop style:position="-0.106cm"/>
        </style:tab-stops>
      </style:paragraph-properties>
      <style:text-properties style:font-name="Arial3" fo:font-size="9pt" style:text-underline-style="none" fo:font-weight="normal" style:font-name-asian="Arial Unicode MS" style:font-size-asian="9pt" style:font-weight-asian="normal" style:font-name-complex="Mangal" style:font-size-complex="9pt" style:font-weight-complex="normal"/>
    </style:style>
    <style:style style:name="P97" style:family="paragraph" style:parent-style-name="Text_20_body">
      <style:paragraph-properties fo:margin-top="0cm" fo:margin-bottom="0.21cm" style:contextual-spacing="false"/>
      <style:text-properties style:font-name="Arial3" fo:font-size="10pt" style:font-size-asian="10pt" style:font-size-complex="10pt"/>
    </style:style>
    <style:style style:name="P98" style:family="paragraph" style:parent-style-name="Text_20_body">
      <style:paragraph-properties fo:margin-top="0cm" fo:margin-bottom="0.21cm" style:contextual-spacing="false"/>
      <style:text-properties style:font-name="Arial3" fo:font-size="10pt" fo:font-weight="bold" fo:background-color="transparent" style:font-size-asian="10pt" style:font-weight-asian="bold" style:font-size-complex="10pt" style:font-weight-complex="bold"/>
    </style:style>
    <style:style style:name="P99" style:family="paragraph" style:parent-style-name="Text_20_body">
      <style:paragraph-properties fo:margin-top="0cm" fo:margin-bottom="0.06cm" style:contextual-spacing="false" fo:line-height="150%" fo:padding="0.049cm" fo:border="none" style:shadow="none"/>
      <style:text-properties style:font-name="Arial3" fo:font-size="10pt" officeooo:paragraph-rsid="00368105" style:font-size-asian="10pt" style:font-size-complex="10pt"/>
    </style:style>
    <style:style style:name="P100" style:family="paragraph" style:parent-style-name="Text_20_body">
      <style:paragraph-properties fo:margin-top="0cm" fo:margin-bottom="0.06cm" style:contextual-spacing="false" fo:padding="0.049cm" fo:border="none" style:shadow="none"/>
      <style:text-properties style:font-name="Arial3" fo:font-size="10pt" fo:font-weight="bold" officeooo:paragraph-rsid="00368105" style:font-size-asian="10pt" style:font-weight-asian="bold" style:font-size-complex="10pt" style:font-weight-complex="bold"/>
    </style:style>
    <style:style style:name="P101" style:family="paragraph" style:parent-style-name="Text_20_body">
      <style:paragraph-properties fo:margin-top="0.166cm" fo:margin-bottom="0cm" style:contextual-spacing="false" fo:line-height="100%" fo:text-align="justify" style:justify-single-word="false"/>
      <style:text-properties style:font-name="Arial3" fo:font-size="10pt" style:font-size-asian="10pt" style:font-size-complex="10pt"/>
    </style:style>
    <style:style style:name="P102" style:family="paragraph" style:parent-style-name="Text_20_body">
      <style:paragraph-properties fo:margin-top="0.166cm" fo:margin-bottom="0cm" style:contextual-spacing="false" fo:line-height="100%" fo:padding="0.049cm" fo:border="none" style:shadow="none"/>
      <style:text-properties style:font-name="Arial3" fo:font-size="10pt" fo:font-weight="bold" officeooo:paragraph-rsid="0037b179" style:font-size-asian="10pt" style:font-weight-asian="bold" style:font-size-complex="10pt" style:font-weight-complex="bold"/>
    </style:style>
    <style:style style:name="P103" style:family="paragraph" style:parent-style-name="Text_20_body" style:master-page-name="">
      <style:paragraph-properties fo:margin-left="0.801cm" fo:margin-right="0cm" fo:margin-top="0cm" fo:margin-bottom="0cm" style:contextual-spacing="false" fo:line-height="100%" fo:text-align="justify" style:justify-single-word="false" fo:text-indent="0cm" style:auto-text-indent="false" style:page-number="auto"/>
      <style:text-properties style:font-name="Arial3" fo:font-size="9pt" fo:font-style="italic" fo:font-weight="normal" style:font-size-asian="9pt" style:font-style-asian="italic" style:font-weight-asian="normal" style:font-size-complex="9pt" style:font-style-complex="italic" style:font-weight-complex="normal"/>
    </style:style>
    <style:style style:name="P104" style:family="paragraph" style:parent-style-name="Text_20_body" style:master-page-name="">
      <style:paragraph-properties fo:margin-left="0.7cm" fo:margin-right="0cm" fo:margin-top="0cm" fo:margin-bottom="0cm" style:contextual-spacing="false" fo:line-height="100%" fo:text-align="justify" style:justify-single-word="false" fo:text-indent="0cm" style:auto-text-indent="false" style:page-number="auto">
        <style:tab-stops/>
      </style:paragraph-properties>
      <style:text-properties style:use-window-font-color="true" loext:opacity="0%" style:font-name="Arial" fo:font-size="9pt" fo:font-style="italic" fo:font-weight="normal" style:font-name-asian="Arial Unicode MS" style:font-size-asian="9pt" style:font-style-asian="italic" style:font-weight-asian="normal" style:font-name-complex="Mangal" style:font-size-complex="9pt" style:font-style-complex="italic" style:font-weight-complex="normal"/>
    </style:style>
    <style:style style:name="P105" style:family="paragraph" style:parent-style-name="Text_20_body" style:master-page-name="">
      <style:paragraph-properties fo:margin-left="0.801cm" fo:margin-right="0cm" fo:margin-top="0.166cm" fo:margin-bottom="0.215cm" style:contextual-spacing="false" fo:line-height="100%" fo:text-align="justify" style:justify-single-word="false" fo:text-indent="-0.801cm" style:auto-text-indent="false" style:page-number="auto"/>
      <style:text-properties style:font-name="Arial3" fo:font-size="10pt" style:font-size-asian="10pt" style:font-size-complex="10pt"/>
    </style:style>
    <style:style style:name="P106" style:family="paragraph" style:parent-style-name="Text_20_body">
      <style:paragraph-properties fo:margin-top="0.166cm" fo:margin-bottom="0.122cm" style:contextual-spacing="false" fo:line-height="150%"/>
      <style:text-properties style:font-name="Arial3" fo:font-size="10pt" style:font-size-asian="10pt" style:font-size-complex="10pt"/>
    </style:style>
    <style:style style:name="P107" style:family="paragraph" style:parent-style-name="Text_20_body">
      <style:paragraph-properties fo:margin-top="0.166cm" fo:margin-bottom="0.122cm" style:contextual-spacing="false" fo:line-height="150%"/>
      <style:text-properties style:font-name="Arial3" fo:font-size="10pt" officeooo:paragraph-rsid="00353eb4" style:font-size-asian="10pt" style:font-size-complex="10pt"/>
    </style:style>
    <style:style style:name="P108" style:family="paragraph" style:parent-style-name="Text_20_body">
      <style:paragraph-properties fo:margin-top="0.166cm" fo:margin-bottom="0.122cm" style:contextual-spacing="false"/>
      <style:text-properties style:font-name="Arial3" fo:font-size="10pt" fo:font-weight="bold" style:font-size-asian="10pt" style:font-weight-asian="bold" style:font-size-complex="10pt" style:font-weight-complex="bold"/>
    </style:style>
    <style:style style:name="P109" style:family="paragraph" style:parent-style-name="Text_20_body">
      <style:paragraph-properties fo:margin-top="0.166cm" fo:margin-bottom="0.122cm" style:contextual-spacing="false"/>
      <style:text-properties style:font-name="Arial3" fo:font-size="10pt" fo:font-weight="bold" officeooo:paragraph-rsid="00353eb4" style:font-size-asian="10pt" style:font-weight-asian="bold" style:font-size-complex="10pt" style:font-weight-complex="bold"/>
    </style:style>
    <style:style style:name="P110" style:family="paragraph" style:parent-style-name="Text_20_body">
      <style:paragraph-properties fo:margin-top="0.166cm" fo:margin-bottom="0.122cm" style:contextual-spacing="false"/>
      <style:text-properties style:font-name="Arial3" fo:font-size="10pt" fo:font-weight="bold" officeooo:paragraph-rsid="00368105" style:font-size-asian="10pt" style:font-weight-asian="bold" style:font-size-complex="10pt" style:font-weight-complex="bold"/>
    </style:style>
    <style:style style:name="P111" style:family="paragraph" style:parent-style-name="Text_20_body">
      <style:paragraph-properties fo:margin-top="0.166cm" fo:margin-bottom="0.122cm" style:contextual-spacing="false"/>
      <style:text-properties style:font-name="Arial3" fo:font-size="10pt" fo:font-weight="bold" officeooo:paragraph-rsid="0037b179" style:font-size-asian="10pt" style:font-weight-asian="bold" style:font-size-complex="10pt" style:font-weight-complex="bold"/>
    </style:style>
    <style:style style:name="P112" style:family="paragraph" style:parent-style-name="Text_20_body">
      <style:paragraph-properties fo:margin-top="0.166cm" fo:margin-bottom="0.122cm" style:contextual-spacing="false"/>
      <style:text-properties style:use-window-font-color="true" loext:opacity="0%" style:font-name="Arial3" fo:font-size="10pt" fo:font-weight="bold" officeooo:paragraph-rsid="00353eb4" style:font-size-asian="10pt" style:font-weight-asian="bold" style:font-size-complex="10pt" style:font-weight-complex="bold"/>
    </style:style>
    <style:style style:name="P113" style:family="paragraph" style:parent-style-name="Text_20_body">
      <style:paragraph-properties fo:margin-top="0.166cm" fo:margin-bottom="0.122cm" style:contextual-spacing="false"/>
      <style:text-properties style:use-window-font-color="true" loext:opacity="0%" style:font-name="Arial3" fo:font-size="10pt" fo:font-weight="bold" officeooo:paragraph-rsid="00368105" style:font-size-asian="10pt" style:font-weight-asian="bold" style:font-size-complex="10pt" style:font-weight-complex="bold"/>
    </style:style>
    <style:style style:name="P114" style:family="paragraph" style:parent-style-name="Text_20_body">
      <style:paragraph-properties fo:margin-top="0.166cm" fo:margin-bottom="0.122cm" style:contextual-spacing="false"/>
      <style:text-properties style:use-window-font-color="true" loext:opacity="0%" style:font-name="Arial3" fo:font-size="10pt" fo:font-weight="bold" officeooo:paragraph-rsid="0037b179" style:font-size-asian="10pt" style:font-weight-asian="bold" style:font-size-complex="10pt" style:font-weight-complex="bold"/>
    </style:style>
    <style:style style:name="P115" style:family="paragraph" style:parent-style-name="Text_20_body">
      <style:paragraph-properties fo:margin-top="0.166cm" fo:margin-bottom="0.122cm" style:contextual-spacing="false" fo:line-height="150%" style:shadow="none"/>
      <style:text-properties style:font-name="Arial3" fo:font-size="10pt" officeooo:paragraph-rsid="00368105" style:font-size-asian="10pt" style:font-size-complex="10pt"/>
    </style:style>
    <style:style style:name="P116" style:family="paragraph" style:parent-style-name="Text_20_body">
      <style:paragraph-properties fo:margin-top="0.166cm" fo:margin-bottom="0.122cm" style:contextual-spacing="false" fo:line-height="150%" style:shadow="none"/>
      <style:text-properties style:font-name="Arial3" fo:font-size="10pt" officeooo:paragraph-rsid="0037b179" style:font-size-asian="10pt" style:font-size-complex="10pt"/>
    </style:style>
    <style:style style:name="P117" style:family="paragraph" style:parent-style-name="OmniPage_20__23_1">
      <style:paragraph-properties fo:line-height="100%" fo:text-align="center" style:justify-single-word="false"/>
      <style:text-properties style:font-name="Times New Roman" fo:font-size="10pt" fo:language="it" fo:country="IT" fo:font-weight="bold" officeooo:paragraph-rsid="003ac78b" style:font-size-asian="10pt" style:font-weight-asian="bold" style:font-name-complex="Arial3" style:font-size-complex="10pt" style:font-weight-complex="bold"/>
    </style:style>
    <style:style style:name="P118" style:family="paragraph" style:parent-style-name="Table_20_Contents">
      <loext:graphic-properties draw:fill="none"/>
      <style:paragraph-properties fo:margin-left="2.9cm" fo:margin-right="0cm" style:line-height-at-least="0.45cm" fo:text-align="justify" style:justify-single-word="false" fo:text-indent="-0.9cm" style:auto-text-indent="false" fo:background-color="transparent" text:number-lines="false" text:line-number="0">
        <style:tab-stops>
          <style:tab-stop style:position="1.362cm"/>
        </style:tab-stops>
      </style:paragraph-properties>
      <style:text-properties style:font-name="Arial3" fo:font-size="10pt" officeooo:paragraph-rsid="0041dbd0" style:font-name-asian="Arial Unicode MS" style:font-size-asian="10pt" style:font-name-complex="Mangal" style:font-size-complex="10pt"/>
    </style:style>
    <style:style style:name="P119" style:family="paragraph" style:parent-style-name="Table_20_Contents">
      <loext:graphic-properties draw:fill="none"/>
      <style:paragraph-properties fo:margin-left="2.9cm" fo:margin-right="0cm" style:line-height-at-least="0.45cm" fo:text-align="justify" style:justify-single-word="false" fo:text-indent="-0.199cm" style:auto-text-indent="false" fo:background-color="transparent" text:number-lines="false" text:line-number="0">
        <style:tab-stops>
          <style:tab-stop style:position="1.362cm"/>
        </style:tab-stops>
      </style:paragraph-properties>
      <style:text-properties style:font-name="Arial3" fo:font-size="10pt" officeooo:paragraph-rsid="0041dbd0" style:font-name-asian="Arial Unicode MS" style:font-size-asian="10pt" style:font-name-complex="Mangal" style:font-size-complex="10pt"/>
    </style:style>
    <style:style style:name="P120" style:family="paragraph" style:parent-style-name="OmniPage_20__23_1" style:list-style-name="WW8Num1">
      <style:paragraph-properties fo:margin-left="0.504cm" fo:margin-right="0cm" fo:margin-top="0cm" fo:margin-bottom="0.109cm" style:contextual-spacing="false" fo:line-height="100%" fo:text-align="justify" style:justify-single-word="false" fo:orphans="2" fo:widows="2" fo:text-indent="-0.504cm" style:auto-text-indent="false" style:writing-mode="lr-tb">
        <style:tab-stops>
          <style:tab-stop style:position="0.504cm"/>
        </style:tab-stops>
      </style:paragraph-properties>
      <style:text-properties style:font-name="Arial3" fo:font-size="9pt" fo:language="it" fo:country="IT" officeooo:paragraph-rsid="003ac78b" style:font-size-asian="9pt" style:font-name-complex="Arial3" style:font-size-complex="9pt"/>
    </style:style>
    <style:style style:name="P121" style:family="paragraph" style:parent-style-name="OmniPage_20__23_1" style:list-style-name="WW8Num1">
      <style:paragraph-properties fo:margin-left="0.504cm" fo:margin-right="0cm" fo:margin-top="0cm" fo:margin-bottom="0.109cm" style:contextual-spacing="false" fo:line-height="100%" fo:text-align="justify" style:justify-single-word="false" fo:orphans="2" fo:widows="2" fo:text-indent="-0.504cm" style:auto-text-indent="false" style:writing-mode="lr-tb">
        <style:tab-stops>
          <style:tab-stop style:position="0.504cm"/>
        </style:tab-stops>
      </style:paragraph-properties>
      <style:text-properties style:font-name="Times New Roman" fo:font-size="10pt" fo:language="it" fo:country="IT" officeooo:paragraph-rsid="003ac78b" fo:background-color="transparent" style:font-size-asian="10pt" style:font-name-complex="Arial3" style:font-size-complex="10pt"/>
    </style:style>
    <style:style style:name="P122" style:family="paragraph" style:parent-style-name="OmniPage_20__23_1" style:list-style-name="WW8Num1">
      <style:paragraph-properties fo:margin-left="0.504cm" fo:margin-right="0cm" fo:margin-top="0cm" fo:margin-bottom="0.109cm" style:contextual-spacing="false" fo:line-height="100%" fo:text-align="justify" style:justify-single-word="false" fo:orphans="2" fo:widows="2" fo:text-indent="-0.504cm" style:auto-text-indent="false" style:writing-mode="lr-tb">
        <style:tab-stops>
          <style:tab-stop style:position="0.504cm"/>
        </style:tab-stops>
      </style:paragraph-properties>
      <style:text-properties style:font-name="Times New Roman" fo:font-size="10pt" fo:language="it" fo:country="IT" officeooo:paragraph-rsid="003ac78b" fo:background-color="transparent" style:font-size-asian="10pt" style:font-size-complex="10pt"/>
    </style:style>
    <style:style style:name="P123" style:family="paragraph" style:parent-style-name="OmniPage_20__23_1" style:list-style-name="WW8Num1">
      <style:paragraph-properties fo:margin-left="0.504cm" fo:margin-right="0cm" fo:margin-top="0cm" fo:margin-bottom="0.109cm" style:contextual-spacing="false" fo:line-height="100%" fo:text-align="justify" style:justify-single-word="false" fo:orphans="2" fo:widows="2" fo:text-indent="-0.504cm" style:auto-text-indent="false" style:writing-mode="lr-tb">
        <style:tab-stops>
          <style:tab-stop style:position="0.504cm"/>
        </style:tab-stops>
      </style:paragraph-properties>
      <style:text-properties style:font-name="Times New Roman" fo:font-size="10pt" fo:language="it" fo:country="IT" fo:font-weight="normal" officeooo:paragraph-rsid="003ac78b" fo:background-color="transparent" style:font-size-asian="10pt" style:font-weight-asian="normal" style:font-name-complex="Arial3" style:font-size-complex="10pt" style:font-weight-complex="normal"/>
    </style:style>
    <style:style style:name="P124" style:family="paragraph" style:parent-style-name="OmniPage_20__23_1" style:list-style-name="WW8Num1">
      <style:paragraph-properties fo:margin-left="0.63cm" fo:margin-right="0cm" fo:margin-top="0cm" fo:margin-bottom="0.109cm" style:contextual-spacing="false" fo:line-height="100%" fo:text-align="justify" style:justify-single-word="false" fo:orphans="2" fo:widows="2" fo:text-indent="-0.635cm" style:auto-text-indent="false" style:writing-mode="lr-tb">
        <style:tab-stops>
          <style:tab-stop style:position="0.504cm"/>
        </style:tab-stops>
      </style:paragraph-properties>
      <style:text-properties style:font-name="Times New Roman" fo:font-size="10pt" fo:language="it" fo:country="IT" officeooo:paragraph-rsid="003ac78b" fo:background-color="transparent" style:font-size-asian="10pt" style:font-name-complex="Arial3" style:font-size-complex="10pt"/>
    </style:style>
    <style:style style:name="P125" style:family="paragraph" style:parent-style-name="OmniPage_20__23_1" style:list-style-name="WW8Num1">
      <style:paragraph-properties fo:margin-left="0.478cm" fo:margin-right="0cm" fo:margin-top="0cm" fo:margin-bottom="0.109cm" style:contextual-spacing="false" fo:line-height="100%" fo:text-align="justify" style:justify-single-word="false" fo:orphans="2" fo:widows="2" fo:text-indent="-0.478cm" style:auto-text-indent="false" style:writing-mode="lr-tb">
        <style:tab-stops>
          <style:tab-stop style:position="-0.021cm"/>
        </style:tab-stops>
      </style:paragraph-properties>
      <style:text-properties style:font-name="Times New Roman" fo:font-size="10pt" fo:language="it" fo:country="IT" officeooo:paragraph-rsid="003ac78b" fo:background-color="transparent" style:font-size-asian="10pt" style:font-name-complex="Arial3" style:font-size-complex="10pt"/>
    </style:style>
    <style:style style:name="P126" style:family="paragraph" style:parent-style-name="OmniPage_20__23_1" style:list-style-name="WW8Num1">
      <style:paragraph-properties fo:margin-left="0.453cm" fo:margin-right="0cm" fo:margin-top="0cm" fo:margin-bottom="0.109cm" style:contextual-spacing="false" fo:line-height="100%" fo:text-align="justify" style:justify-single-word="false" fo:orphans="2" fo:widows="2" fo:text-indent="-0.635cm" style:auto-text-indent="false" style:writing-mode="lr-tb">
        <style:tab-stops>
          <style:tab-stop style:position="1.007cm"/>
        </style:tab-stops>
      </style:paragraph-properties>
      <style:text-properties style:font-name="Times New Roman" fo:font-size="10pt" fo:language="it" fo:country="IT" officeooo:paragraph-rsid="003ac78b" fo:background-color="transparent" style:font-size-asian="10pt" style:font-name-complex="Arial3" style:font-size-complex="10pt"/>
    </style:style>
    <style:style style:name="P127" style:family="paragraph" style:parent-style-name="OmniPage_20__23_1" style:list-style-name="WW8Num1">
      <style:paragraph-properties fo:margin-left="1.247cm" fo:margin-right="0cm" fo:margin-top="0cm" fo:margin-bottom="0.109cm" style:contextual-spacing="false" fo:line-height="100%" fo:text-align="justify" style:justify-single-word="false" fo:orphans="2" fo:widows="2" fo:text-indent="-0.504cm" style:auto-text-indent="false" style:writing-mode="lr-tb">
        <style:tab-stops>
          <style:tab-stop style:position="0.504cm"/>
          <style:tab-stop style:position="1.007cm"/>
        </style:tab-stops>
      </style:paragraph-properties>
      <style:text-properties style:font-name="Times New Roman" fo:font-size="10pt" fo:language="it" fo:country="IT" officeooo:paragraph-rsid="003ac78b" fo:background-color="transparent" style:font-size-asian="10pt" style:font-name-complex="Arial3" style:font-size-complex="10pt"/>
    </style:style>
    <style:style style:name="P128" style:family="paragraph" style:parent-style-name="OmniPage_20__23_1" style:list-style-name="WW8Num1">
      <style:paragraph-properties fo:margin-left="1.247cm" fo:margin-right="0cm" fo:margin-top="0cm" fo:margin-bottom="0.109cm" style:contextual-spacing="false" fo:line-height="100%" fo:text-align="justify" style:justify-single-word="false" fo:orphans="2" fo:widows="2" fo:text-indent="-0.504cm" style:auto-text-indent="false" style:writing-mode="lr-tb">
        <style:tab-stops>
          <style:tab-stop style:position="0.504cm"/>
          <style:tab-stop style:position="1.007cm"/>
        </style:tab-stops>
      </style:paragraph-properties>
      <style:text-properties style:font-name="Times New Roman" fo:font-size="10pt" fo:language="it" fo:country="IT" officeooo:paragraph-rsid="003ac78b" style:font-size-asian="10pt" style:font-name-complex="Arial3" style:font-size-complex="10pt"/>
    </style:style>
    <style:style style:name="P129" style:family="paragraph" style:parent-style-name="OmniPage_20__23_1" style:list-style-name="WW8Num1">
      <style:paragraph-properties fo:margin-left="1.247cm" fo:margin-right="0cm" fo:margin-top="0cm" fo:margin-bottom="0.109cm" style:contextual-spacing="false" fo:line-height="100%" fo:text-align="justify" style:justify-single-word="false" fo:orphans="2" fo:widows="2" fo:text-indent="-0.504cm" style:auto-text-indent="false" style:writing-mode="lr-tb">
        <style:tab-stops>
          <style:tab-stop style:position="0.504cm"/>
          <style:tab-stop style:position="1.007cm"/>
        </style:tab-stops>
      </style:paragraph-properties>
      <style:text-properties style:font-name="Times New Roman" fo:font-size="10pt" fo:language="it" fo:country="IT" fo:font-weight="normal" officeooo:paragraph-rsid="003ac78b" style:font-size-asian="10pt" style:font-weight-asian="normal" style:font-name-complex="Arial3" style:font-size-complex="10pt" style:font-weight-complex="normal"/>
    </style:style>
    <style:style style:name="P130" style:family="paragraph" style:parent-style-name="OmniPage_20__23_1" style:list-style-name="WW8Num1">
      <style:paragraph-properties fo:margin-left="1.247cm" fo:margin-right="0cm" fo:margin-top="0cm" fo:margin-bottom="0.109cm" style:contextual-spacing="false" fo:line-height="100%" fo:text-align="justify" style:justify-single-word="false" fo:orphans="2" fo:widows="2" fo:text-indent="-0.504cm" style:auto-text-indent="false" style:text-autospace="none" style:writing-mode="lr-tb">
        <style:tab-stops>
          <style:tab-stop style:position="0.504cm"/>
          <style:tab-stop style:position="1.007cm"/>
        </style:tab-stops>
      </style:paragraph-properties>
      <style:text-properties style:use-window-font-color="true" loext:opacity="0%" style:font-name="Times New Roman" fo:font-size="10pt" fo:language="it" fo:country="IT" style:text-underline-style="none" fo:font-weight="normal" officeooo:paragraph-rsid="003ac78b" style:font-name-asian="Arial Unicode MS" style:font-size-asian="10pt" style:font-weight-asian="normal" style:font-name-complex="Arial3" style:font-size-complex="10pt" style:font-weight-complex="normal"/>
    </style:style>
    <style:style style:name="P131" style:family="paragraph" style:parent-style-name="Standard">
      <style:paragraph-properties fo:margin-left="0cm" fo:margin-right="0cm" fo:margin-top="0cm" fo:margin-bottom="0cm" style:contextual-spacing="false" fo:text-align="start" style:justify-single-word="false" fo:text-indent="0cm" style:auto-text-indent="false">
        <style:tab-stops/>
      </style:paragraph-properties>
      <style:text-properties style:use-window-font-color="true" loext:opacity="0%" style:font-name="Arial3" fo:font-size="9pt" style:text-underline-style="none" fo:font-weight="normal" style:font-name-asian="Arial Unicode MS" style:font-size-asian="9pt" style:font-weight-asian="normal" style:font-name-complex="Mangal" style:font-size-complex="9pt" style:font-weight-complex="normal"/>
    </style:style>
    <style:style style:name="P132" style:family="paragraph" style:parent-style-name="Standard" style:list-style-name="L2">
      <style:paragraph-properties fo:margin-left="0cm" fo:margin-right="0cm" fo:text-align="justify" style:justify-single-word="false" fo:text-indent="0cm" style:auto-text-indent="false">
        <style:tab-stops/>
      </style:paragraph-properties>
      <style:text-properties style:use-window-font-color="true" loext:opacity="0%" style:font-name="Arial3" fo:font-size="9pt" style:text-underline-style="solid" style:text-underline-width="auto" style:text-underline-color="font-color" fo:font-weight="bold" style:font-name-asian="Arial Unicode MS" style:font-size-asian="9pt" style:font-weight-asian="bold" style:font-name-complex="Mangal" style:font-size-complex="9pt" style:font-weight-complex="bold"/>
    </style:style>
    <style:style style:name="P133" style:family="paragraph" style:parent-style-name="Text_20_body" style:list-style-name="L1">
      <style:text-properties style:font-name="Arial3" fo:font-size="10pt" fo:font-weight="bold" fo:background-color="transparent" style:font-size-asian="10pt" style:font-weight-asian="bold" style:font-size-complex="10pt" style:font-weight-complex="bold"/>
    </style:style>
    <style:style style:name="P134" style:family="paragraph">
      <loext:graphic-properties draw:fill-color="#c0c0c0"/>
      <style:paragraph-properties fo:text-align="center"/>
    </style:style>
    <style:style style:name="P135" style:family="paragraph">
      <loext:graphic-properties draw:fill="none"/>
      <style:paragraph-properties fo:text-align="center"/>
    </style:style>
    <style:style style:name="P136" style:family="paragraph">
      <loext:graphic-properties draw:fill="solid" draw:fill-color="#c0c0c0"/>
      <style:paragraph-properties fo:text-align="center"/>
    </style:style>
    <style:style style:name="P137" style:family="paragraph">
      <style:paragraph-properties fo:text-align="start"/>
      <style:text-properties style:text-line-through-style="none" style:text-line-through-type="none" style:font-name="Arial3" fo:font-size="12pt" fo:font-style="normal" style:text-underline-style="none" fo:font-weight="normal"/>
    </style:style>
    <style:style style:name="P138" style:family="paragraph">
      <style:paragraph-properties fo:text-align="start"/>
      <style:text-properties style:text-line-through-style="none" style:text-line-through-type="none" style:font-name="Arial3" fo:font-size="11pt" fo:font-style="normal" style:text-underline-style="none" fo:font-weight="normal"/>
    </style:style>
    <style:style style:name="T1" style:family="text">
      <style:text-properties fo:font-weight="bold" style:font-weight-asian="bold" style:font-weight-complex="bold"/>
    </style:style>
    <style:style style:name="T2" style:family="text">
      <style:text-properties fo:font-weight="bold" style:font-weight-asian="bold" style:font-name-complex="Arial3" style:font-weight-complex="normal"/>
    </style:style>
    <style:style style:name="T3" style:family="text">
      <style:text-properties fo:font-weight="bold" fo:background-color="transparent" loext:char-shading-value="0" style:font-weight-asian="bold" style:font-weight-complex="bold"/>
    </style:style>
    <style:style style:name="T4" style:family="text">
      <style:text-properties fo:font-weight="bold" fo:background-color="#cccccc" loext:char-shading-value="0" style:font-weight-asian="bold" style:font-weight-complex="bold"/>
    </style:style>
    <style:style style:name="T5" style:family="text">
      <style:text-properties style:font-name="Arial"/>
    </style:style>
    <style:style style:name="T6" style:family="text">
      <style:text-properties fo:font-weight="normal" style:font-weight-asian="normal" style:font-weight-complex="normal"/>
    </style:style>
    <style:style style:name="T7" style:family="text">
      <style:text-properties fo:font-weight="normal" style:font-weight-asian="normal" style:font-name-complex="Arial3" style:font-weight-complex="normal"/>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style:font-name="Times New Roman"/>
    </style:style>
    <style:style style:name="T11" style:family="text">
      <style:text-properties style:font-name="Times New Roman" fo:font-size="10pt" fo:font-weight="normal" fo:background-color="transparent" loext:char-shading-value="0" style:font-size-asian="10pt" style:font-weight-asian="normal" style:font-size-complex="10pt" style:font-weight-complex="normal"/>
    </style:style>
    <style:style style:name="T12" style:family="text">
      <style:text-properties style:font-name="Times New Roman" fo:font-size="10pt" fo:background-color="transparent" loext:char-shading-value="0" style:font-size-asian="10pt" style:font-size-complex="10pt"/>
    </style:style>
    <style:style style:name="T13" style:family="text">
      <style:text-properties style:text-underline-style="solid" style:text-underline-width="auto" style:text-underline-color="font-color" fo:font-weight="bold" style:font-name-asian="Arial Unicode MS" style:font-weight-asian="bold" style:font-name-complex="Mangal" style:font-weight-complex="bold"/>
    </style:style>
    <style:style style:name="T14" style:family="text">
      <style:text-properties style:font-name="Arial3"/>
    </style:style>
    <style:style style:name="T15" style:family="text">
      <style:text-properties style:font-name="Arial3" fo:font-size="10pt" style:font-size-asian="10pt" style:font-size-complex="10pt"/>
    </style:style>
    <style:style style:name="T16" style:family="text">
      <style:text-properties style:font-name="Arial3" fo:font-size="10pt" fo:font-weight="bold" fo:background-color="transparent" loext:char-shading-value="0" style:font-size-asian="10pt" style:font-weight-asian="bold" style:font-size-complex="10pt" style:font-weight-complex="bold"/>
    </style:style>
    <style:style style:name="T17" style:family="text">
      <style:text-properties style:font-name="Arial3" fo:font-size="10pt" fo:font-weight="bold" fo:background-color="#cccccc" loext:char-shading-value="0" style:font-size-asian="10pt" style:font-weight-asian="bold" style:font-size-complex="10pt" style:font-weight-complex="bold"/>
    </style:style>
    <style:style style:name="T18" style:family="text">
      <style:text-properties style:font-name="Arial3" fo:font-weight="bold" style:font-weight-asian="bold" style:font-weight-complex="bold"/>
    </style:style>
    <style:style style:name="T19" style:family="text">
      <style:text-properties style:text-underline-style="none" fo:font-weight="bold" style:font-name-asian="Arial Unicode MS" style:font-weight-asian="bold" style:font-name-complex="Mangal" style:font-weight-complex="bold"/>
    </style:style>
    <style:style style:name="T20" style:family="text">
      <style:text-properties fo:color="#ff0000" loext:opacity="100%"/>
    </style:style>
    <style:style style:name="T21" style:family="text">
      <style:text-properties fo:color="#000000" loext:opacity="100%"/>
    </style:style>
    <style:style style:name="T22" style:family="text">
      <style:text-properties fo:color="#000000" loext:opacity="100%" fo:font-weight="bold" style:font-weight-asian="bold" style:font-weight-complex="bold"/>
    </style:style>
    <style:style style:name="T23" style:family="text">
      <style:text-properties style:use-window-font-color="true" loext:opacity="0%"/>
    </style:style>
    <style:style style:name="T24" style:family="text">
      <style:text-properties style:use-window-font-color="true" loext:opacity="0%" fo:font-weight="bold" style:font-weight-asian="bold" style:font-weight-complex="bold"/>
    </style:style>
    <style:style style:name="T25" style:family="text">
      <style:text-properties style:use-window-font-color="true" loext:opacity="0%" fo:font-size="8pt" fo:font-weight="bold" style:font-size-asian="8pt" style:font-weight-asian="bold" style:font-size-complex="8pt" style:font-weight-complex="bold"/>
    </style:style>
    <style:style style:name="T26" style:family="text">
      <style:text-properties style:use-window-font-color="true" loext:opacity="0%" fo:font-style="normal" fo:font-weight="normal" style:font-style-asian="normal" style:font-weight-asian="normal" style:font-name-complex="Arial3" style:font-style-complex="normal" style:font-weight-complex="normal"/>
    </style:style>
    <style:style style:name="T27" style:family="text">
      <style:text-properties style:use-window-font-color="true" loext:opacity="0%" fo:font-weight="normal" style:font-weight-asian="normal" style:font-name-complex="Comic Sans MS" style:font-weight-complex="normal"/>
    </style:style>
    <style:style style:name="T28" style:family="text">
      <style:text-properties style:font-name-asian="Webdings" style:font-name-complex="Webdings"/>
    </style:style>
    <style:style style:name="T29" style:family="text">
      <style:text-properties style:font-name-asian="SimSun" style:font-name-complex="Mangal"/>
    </style:style>
    <style:style style:name="T30" style:family="text">
      <style:text-properties fo:font-variant="normal" fo:text-transform="none" fo:color="#000000" loext:opacity="100%" style:font-name="Arial1" fo:font-size="10pt" fo:letter-spacing="normal" fo:font-style="normal" fo:font-weight="normal"/>
    </style:style>
    <style:style style:name="T31" style:family="text">
      <style:text-properties fo:font-variant="normal" fo:text-transform="none" fo:color="#000000" loext:opacity="100%" style:font-name="Arial1" fo:font-size="10pt" fo:letter-spacing="normal" fo:font-style="normal" fo:font-weight="normal" officeooo:rsid="001fb418"/>
    </style:style>
    <style:style style:name="T32" style:family="text">
      <style:text-properties fo:font-variant="normal" fo:text-transform="none" fo:color="#000000" loext:opacity="100%" style:text-line-through-style="none" style:text-line-through-type="none" style:font-name="Arial1" fo:letter-spacing="normal" fo:font-style="normal" style:text-underline-style="none" fo:font-weight="bold" style:text-blinking="false" style:font-name-asian="Arial" style:font-weight-asian="normal" style:font-name-complex="Arial" style:font-weight-complex="normal"/>
    </style:style>
    <style:style style:name="T33" style:family="text">
      <style:text-properties fo:font-variant="normal" fo:text-transform="none" fo:color="#000000" loext:opacity="100%" style:text-line-through-style="none" style:text-line-through-type="none" style:font-name="Arial1" fo:letter-spacing="normal" fo:font-style="normal" style:text-underline-style="none" fo:font-weight="normal" style:text-blinking="false" style:font-name-asian="Arial" style:font-weight-asian="normal" style:font-name-complex="Arial" style:font-weight-complex="normal"/>
    </style:style>
    <style:style style:name="T34" style:family="text">
      <style:text-properties fo:font-variant="normal" fo:text-transform="none" fo:color="#000000" loext:opacity="100%" style:text-line-through-style="none" style:text-line-through-type="none" style:font-name="Arial1" fo:letter-spacing="normal" fo:font-style="normal" style:text-underline-style="none" fo:font-weight="normal" officeooo:rsid="002cd7a6" style:text-blinking="false" style:font-name-asian="Arial" style:font-weight-asian="normal" style:font-name-complex="Arial" style:font-weight-complex="normal"/>
    </style:style>
    <style:style style:name="T35" style:family="text">
      <style:text-properties fo:font-variant="normal" fo:text-transform="none" fo:color="#000000" loext:opacity="100%" style:text-line-through-style="none" style:text-line-through-type="none" style:font-name="Arial1" fo:font-size="10pt" fo:letter-spacing="normal" fo:font-style="normal" style:text-underline-style="none" fo:font-weight="normal" style:text-blinking="false" style:font-name-asian="Arial" style:font-size-asian="10pt" style:font-weight-asian="normal" style:font-name-complex="Arial" style:font-size-complex="10pt" style:font-weight-complex="normal"/>
    </style:style>
    <style:style style:name="T36" style:family="text">
      <style:text-properties fo:font-variant="normal" fo:text-transform="none" fo:color="#000000" loext:opacity="100%" style:text-line-through-style="none" style:text-line-through-type="none" style:font-name="Arial1" fo:font-size="10pt" fo:letter-spacing="normal" fo:font-style="normal" style:text-underline-style="none" fo:font-weight="normal" officeooo:rsid="00391b69" style:text-blinking="false" style:font-name-asian="Arial" style:font-size-asian="10pt" style:font-weight-asian="normal" style:font-name-complex="Arial" style:font-size-complex="10pt" style:font-weight-complex="normal"/>
    </style:style>
    <style:style style:name="T37" style:family="text">
      <style:text-properties fo:font-variant="normal" fo:text-transform="none" fo:color="#000000" loext:opacity="100%" style:text-line-through-style="none" style:text-line-through-type="none" style:font-name="Arial1" fo:font-size="10pt" fo:letter-spacing="normal" fo:font-style="normal" style:text-underline-style="none" fo:font-weight="normal" officeooo:rsid="00325e07" style:text-blinking="false" style:font-name-asian="Arial" style:font-size-asian="10pt" style:font-weight-asian="normal" style:font-name-complex="Arial" style:font-size-complex="10pt" style:font-weight-complex="normal"/>
    </style:style>
    <style:style style:name="T38" style:family="text">
      <style:text-properties fo:font-variant="normal" fo:text-transform="none" fo:color="#0000ff" loext:opacity="100%" style:text-line-through-style="none" style:text-line-through-type="none" style:font-name="Arial1" fo:font-size="10pt" fo:letter-spacing="normal" fo:font-style="normal" style:text-underline-style="none" fo:font-weight="bold" officeooo:rsid="00391b69" style:text-blinking="false" style:font-name-asian="Arial" style:font-size-asian="10pt" style:font-weight-asian="bold" style:font-name-complex="Arial" style:font-size-complex="10pt" style:font-weight-complex="bold"/>
    </style:style>
    <style:style style:name="T39" style:family="text">
      <style:text-properties officeooo:rsid="001ebdf1"/>
    </style:style>
    <style:style style:name="T40" style:family="text">
      <style:text-properties officeooo:rsid="003398a2"/>
    </style:style>
    <style:style style:name="T41" style:family="text">
      <style:text-properties officeooo:rsid="0037fb59"/>
    </style:style>
    <style:style style:name="T42" style:family="text">
      <style:text-properties fo:font-size="9pt" style:font-size-asian="9pt" style:font-size-complex="9pt"/>
    </style:style>
    <style:style style:name="T43" style:family="text">
      <style:text-properties fo:font-style="normal" fo:font-weight="normal" style:font-style-asian="normal" style:font-weight-asian="normal" style:font-name-complex="Arial3" style:font-style-complex="normal" style:font-weight-complex="normal"/>
    </style:style>
    <style:style style:name="T44" style:family="text">
      <style:text-properties fo:font-style="normal" fo:font-weight="bold" style:font-style-asian="normal" style:font-weight-asian="bold" style:font-name-complex="Arial3" style:font-style-complex="normal" style:font-weight-complex="bold"/>
    </style:style>
    <style:style style:name="T45" style:family="text">
      <style:text-properties fo:font-style="normal" style:font-style-asian="normal" style:font-name-complex="Arial3" style:font-style-complex="normal"/>
    </style:style>
    <style:style style:name="T46" style:family="text">
      <style:text-properties style:font-name-complex="Arial3"/>
    </style:style>
    <style:style style:name="T47" style:family="text">
      <style:text-properties officeooo:rsid="004665c4"/>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c0c0c0"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solid" draw:fill-color="#c0c0c0"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6" style:family="graphic">
      <style:graphic-properties style:vertical-pos="from-top" style:vertical-rel="paragraph" style:horizontal-pos="from-left" style:horizontal-rel="paragraph" draw:wrap-influence-on-position="once-concurrent" loext:allow-overlap="true" style:flow-with-text="false"/>
    </style:style>
    <style:style style:name="gr7" style:family="graphic">
      <style:graphic-properties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Modul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i testo 1" form:control-implementation="ooo:com.sun.star.form.component.TextField" xml:id="control1" form:id="control1"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 form:id="control2"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 form:id="control3"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2" form:control-implementation="ooo:com.sun.star.form.component.TextField" xml:id="control4" form:id="control4" form:tab-index="10" form:max-length="223" form:current-value="&#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i testo 3" form:control-implementation="ooo:com.sun.star.form.component.TextField" xml:id="control5" form:id="control5"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 form:control-implementation="ooo:com.sun.star.form.component.TextField" xml:id="control6" form:id="control6"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5" form:control-implementation="ooo:com.sun.star.form.component.TextField" xml:id="control7" form:id="control7"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8" form:id="control8" form:tab-index="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2" form:control-implementation="ooo:com.sun.star.form.component.CheckBox" xml:id="control9" form:id="control9" form:label="Casella di controllo 2" form:tab-index="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7" form:control-implementation="ooo:com.sun.star.form.component.TextField" xml:id="control10" form:id="control10" form:tab-index="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8" form:control-implementation="ooo:com.sun.star.form.component.TextField" xml:id="control11" form:id="control11" form:tab-index="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9" form:control-implementation="ooo:com.sun.star.form.component.TextField" xml:id="control12" form:id="control12" form:tab-index="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4" form:control-implementation="ooo:com.sun.star.form.component.TextField" xml:id="control13" form:id="control13" form:tab-index="69" form:current-value="TRENTO"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4" form:id="control14" form:tab-index="70" form:current-value="TN"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6" form:control-implementation="ooo:com.sun.star.form.component.TextField" xml:id="control15" form:id="control15" form:tab-index="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7" form:control-implementation="ooo:com.sun.star.form.component.TextField" xml:id="control16" form:id="control16" form:tab-index="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8" form:control-implementation="ooo:com.sun.star.form.component.TextField" xml:id="control17" form:id="control17" form:tab-index="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9" form:control-implementation="ooo:com.sun.star.form.component.TextField" xml:id="control18" form:id="control18" form:tab-index="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0" form:control-implementation="ooo:com.sun.star.form.component.TextField" xml:id="control19" form:id="control19" form:tab-index="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6" form:control-implementation="ooo:com.sun.star.form.component.CheckBox" xml:id="control20" form:id="control20" form:label="Casella di controllo 15" form:tab-index="2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1" form:control-implementation="ooo:com.sun.star.form.component.TextField" xml:id="control21" form:id="control21" form:tab-index="2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2" form:control-implementation="ooo:com.sun.star.form.component.TextField" xml:id="control22" form:id="control22" form:tab-index="2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3" form:control-implementation="ooo:com.sun.star.form.component.TextField" xml:id="control23" form:id="control23" form:tab-index="2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24" form:id="control24" form:tab-index="2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7" form:control-implementation="ooo:com.sun.star.form.component.TextField" xml:id="control25" form:id="control25" form:tab-index="2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8" form:control-implementation="ooo:com.sun.star.form.component.TextField" xml:id="control26" form:id="control26" form:tab-index="2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9" form:control-implementation="ooo:com.sun.star.form.component.TextField" xml:id="control27" form:id="control27" form:tab-index="2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9" form:control-implementation="ooo:com.sun.star.form.component.TextField" xml:id="control28" form:id="control28" form:tab-stop="true" form:tab-index="2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8" form:control-implementation="ooo:com.sun.star.form.component.TextField" xml:id="control29" form:id="control29" form:tab-index="2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9" form:control-implementation="ooo:com.sun.star.form.component.TextField" xml:id="control30" form:id="control30" form:tab-index="2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9" form:control-implementation="ooo:com.sun.star.form.component.TextField" xml:id="control31" form:id="control31" form:tab-index="2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0" form:control-implementation="ooo:com.sun.star.form.component.TextField" xml:id="control32" form:id="control32" form:tab-index="274" form:max-length="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33" form:id="control33" form:tab-index="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 form:control-implementation="ooo:com.sun.star.form.component.TextField" xml:id="control34" form:id="control34" form:tab-index="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5" form:control-implementation="ooo:com.sun.star.form.component.TextField" xml:id="control35" form:id="control35" form:tab-index="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36" form:id="control36" form:tab-index="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37" form:id="control37" form:tab-index="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8" form:control-implementation="ooo:com.sun.star.form.component.TextField" xml:id="control38" form:id="control38" form:tab-index="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1" form:control-implementation="ooo:com.sun.star.form.component.TextField" xml:id="control39" form:id="control39" form:tab-index="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4" form:control-implementation="ooo:com.sun.star.form.component.TextField" xml:id="control40" form:id="control40" form:tab-index="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5" form:control-implementation="ooo:com.sun.star.form.component.TextField" xml:id="control41" form:id="control41" form:tab-index="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6" form:control-implementation="ooo:com.sun.star.form.component.TextField" xml:id="control42" form:id="control42" form:tab-index="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7" form:control-implementation="ooo:com.sun.star.form.component.TextField" xml:id="control43" form:id="control43" form:tab-index="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8" form:control-implementation="ooo:com.sun.star.form.component.TextField" xml:id="control44" form:id="control44" form:tab-index="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9" form:control-implementation="ooo:com.sun.star.form.component.TextField" xml:id="control45" form:id="control45" form:tab-index="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0" form:control-implementation="ooo:com.sun.star.form.component.TextField" xml:id="control46" form:id="control46" form:tab-index="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5" form:control-implementation="ooo:com.sun.star.form.component.TextField" xml:id="control47" form:id="control47" form:tab-index="1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6" form:control-implementation="ooo:com.sun.star.form.component.TextField" xml:id="control48" form:id="control48" form:tab-index="1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7" form:control-implementation="ooo:com.sun.star.form.component.TextField" xml:id="control49" form:id="control49" form:tab-index="1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8" form:control-implementation="ooo:com.sun.star.form.component.TextField" xml:id="control50" form:id="control50" form:tab-index="1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51" form:id="control51" form:label="Casella di controllo 2" form:tab-index="19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3" form:control-implementation="ooo:com.sun.star.form.component.CheckBox" xml:id="control52" form:id="control52" form:label="Casella di controllo 3" form:tab-index="19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49" form:control-implementation="ooo:com.sun.star.form.component.TextField" xml:id="control53" form:id="control53" form:tab-index="1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50" form:control-implementation="ooo:com.sun.star.form.component.TextField" xml:id="control54" form:id="control54" form:tab-index="1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51" form:control-implementation="ooo:com.sun.star.form.component.TextField" xml:id="control55" form:id="control55" form:tab-index="1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8" form:control-implementation="ooo:com.sun.star.form.component.CheckBox" xml:id="control56" form:id="control56" form:label="Casella di controllo 17" form:tab-index="27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31" form:control-implementation="ooo:com.sun.star.form.component.TextField" xml:id="control57" form:id="control57" form:tab-index="2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2" form:control-implementation="ooo:com.sun.star.form.component.TextField" xml:id="control58" form:id="control58" form:tab-index="2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33" form:control-implementation="ooo:com.sun.star.form.component.TextField" xml:id="control59" form:id="control59" form:tab-index="2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34" form:control-implementation="ooo:com.sun.star.form.component.TextField" xml:id="control60" form:id="control60" form:tab-index="22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35" form:control-implementation="ooo:com.sun.star.form.component.TextField" xml:id="control61" form:id="control61" form:tab-index="2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i testo 31" form:control-implementation="ooo:com.sun.star.form.component.TextField" xml:id="control62" form:id="control62" form:tab-index="2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2" form:control-implementation="ooo:com.sun.star.form.component.TextField" xml:id="control63" form:id="control63" form:tab-index="2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33" form:control-implementation="ooo:com.sun.star.form.component.TextField" xml:id="control64" form:id="control64" form:tab-index="2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lla di controllo 18" form:control-implementation="ooo:com.sun.star.form.component.CheckBox" xml:id="control65" form:id="control65" form:label="Casella di controllo 17" form:tab-index="28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8" form:control-implementation="ooo:com.sun.star.form.component.CheckBox" xml:id="control66" form:id="control66" form:label="Casella di controllo 17" form:tab-index="28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31" form:control-implementation="ooo:com.sun.star.form.component.TextField" xml:id="control67" form:id="control67" form:tab-index="2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2" form:control-implementation="ooo:com.sun.star.form.component.TextField" xml:id="control68" form:id="control68" form:tab-index="2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33" form:control-implementation="ooo:com.sun.star.form.component.TextField" xml:id="control69" form:id="control69" form:tab-index="2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lla di controllo 18" form:control-implementation="ooo:com.sun.star.form.component.CheckBox" xml:id="control70" form:id="control70" form:label="Casella di controllo 17" form:tab-index="29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8" form:control-implementation="ooo:com.sun.star.form.component.CheckBox" xml:id="control71" form:id="control71" form:label="Casella di controllo 17" form:tab-index="29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Campo di testo 2" form:control-implementation="ooo:com.sun.star.form.component.TextField" xml:id="control72" form:id="control72" form:tab-index="295" form:max-length="268" form:current-value="&#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2" form:control-implementation="ooo:com.sun.star.form.component.TextField" xml:id="control73" form:id="control73" form:tab-index="297" form:max-length="2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lla di controllo 19" form:control-implementation="ooo:com.sun.star.form.component.CheckBox" xml:id="control74" form:id="control74" form:label="Casella di controllo 18" form:tab-index="29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36" form:control-implementation="ooo:com.sun.star.form.component.TextField" xml:id="control75" form:id="control75" form:tab-index="2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7" form:control-implementation="ooo:com.sun.star.form.component.TextField" xml:id="control76" form:id="control76" form:tab-index="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8" form:control-implementation="ooo:com.sun.star.form.component.TextField" xml:id="control77" form:id="control77" form:tab-index="3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9" form:control-implementation="ooo:com.sun.star.form.component.TextField" xml:id="control78" form:id="control78" form:tab-index="3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0" form:control-implementation="ooo:com.sun.star.form.component.TextField" xml:id="control79" form:id="control79" form:tab-index="3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1" form:control-implementation="ooo:com.sun.star.form.component.TextField" xml:id="control80" form:id="control80" form:tab-index="3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2" form:control-implementation="ooo:com.sun.star.form.component.TextField" xml:id="control81" form:id="control81" form:tab-index="3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3" form:control-implementation="ooo:com.sun.star.form.component.TextField" xml:id="control82" form:id="control82" form:tab-index="3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4" form:control-implementation="ooo:com.sun.star.form.component.TextField" xml:id="control83" form:id="control83" form:tab-index="3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1" form:control-implementation="ooo:com.sun.star.form.component.CheckBox" xml:id="control84" form:id="control84" form:tab-index="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85" form:id="control85" form:tab-index="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86" form:id="control86" form:tab-index="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87" form:id="control87" form:label="Casella di controllo 19" form:tab-index="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88" form:id="control88" form:label="Casella di controllo 19" form:tab-index="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89" form:id="control89" form:label="Casella di controllo 19" form:tab-index="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90" form:id="control90" form:label="Casella di controllo 19" form:tab-index="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91" form:id="control91" form:label="Casella di controllo 19" form:tab-index="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92" form:id="control92" form:label="Casella di controllo 19" form:tab-index="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93" form:id="control93" form:label="Casella di controllo 19" form:tab-index="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94" form:id="control94" form:label="Casella di controllo 19" form:tab-index="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95" form:id="control95" form:label="Casella di controllo 19" form:tab-index="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96" form:id="control96" form:label="Casella di controllo 19"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97" form:id="control97" form:label="Casella di controllo 19"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98" form:id="control98" form:label="Casella di controllo 19" form:tab-index="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99" form:id="control99" form:label="Casella di controllo 19" form:tab-index="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00" form:id="control100" form:label="Casella di controllo 19" form:tab-index="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unnamed0" form:control-implementation="ooo:com.sun.star.form.component.CheckBox" xml:id="control101" form:id="control101" form:tab-index="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02" form:id="control102" form:label="Casella di controllo 19" form:tab-index="8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03" form:id="control103" form:label="Casella di controllo 19" form:tab-index="8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60" form:control-implementation="ooo:com.sun.star.form.component.CheckBox" xml:id="control104" form:id="control104" form:label="Casella di controllo 19" form:tab-index="1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59" form:control-implementation="ooo:com.sun.star.form.component.CheckBox" xml:id="control105" form:id="control105" form:label="Casella di controllo 19" form:tab-index="1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6" form:control-implementation="ooo:com.sun.star.form.component.CheckBox" xml:id="control106" form:id="control106" form:label="Casella di controllo 15" form:tab-index="2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6" form:control-implementation="ooo:com.sun.star.form.component.CheckBox" xml:id="control107" form:id="control107" form:label="Casella di controllo 15" form:tab-index="2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6" form:control-implementation="ooo:com.sun.star.form.component.CheckBox" xml:id="control108" form:id="control108" form:label="Casella di controllo 15" form:tab-index="2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6" form:control-implementation="ooo:com.sun.star.form.component.CheckBox" xml:id="control109" form:id="control109" form:label="Casella di controllo 15" form:tab-index="2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6" form:control-implementation="ooo:com.sun.star.form.component.CheckBox" xml:id="control110" form:id="control110" form:label="Casella di controllo 15" form:tab-index="2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6" form:control-implementation="ooo:com.sun.star.form.component.CheckBox" xml:id="control111" form:id="control111" form:label="Casella di controllo 15" form:tab-index="2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5" form:control-implementation="ooo:com.sun.star.form.component.TextField" xml:id="control112" form:id="control112" form:tab-index="2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6" form:control-implementation="ooo:com.sun.star.form.component.CheckBox" xml:id="control113" form:id="control113" form:label="Casella di controllo 15" form:tab-index="2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6" form:control-implementation="ooo:com.sun.star.form.component.CheckBox" xml:id="control114" form:id="control114" form:label="Casella di controllo 15" form:tab-index="2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6" form:control-implementation="ooo:com.sun.star.form.component.CheckBox" xml:id="control115" form:id="control115" form:label="Casella di controllo 15" form:tab-index="2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6" form:control-implementation="ooo:com.sun.star.form.component.CheckBox" xml:id="control116" form:id="control116" form:label="Casella di controllo 15" form:tab-index="2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6" form:control-implementation="ooo:com.sun.star.form.component.CheckBox" xml:id="control117" form:id="control117" form:label="Casella di controllo 15" form:tab-index="2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6" form:control-implementation="ooo:com.sun.star.form.component.CheckBox" xml:id="control118" form:id="control118" form:label="Casella di controllo 15" form:tab-index="2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6" form:control-implementation="ooo:com.sun.star.form.component.CheckBox" xml:id="control119" form:id="control119" form:label="Casella di controllo 15" form:tab-index="2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20" form:id="control120" form:label="Casella di controllo 19" form:tab-index="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21" form:id="control121" form:label="Casella di controllo 19" form:tab-index="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22" form:id="control122" form:label="Casella di controllo 19" form:tab-index="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23" form:id="control123" form:label="Casella di controllo 19" form:tab-index="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10" form:control-implementation="ooo:com.sun.star.form.component.TextField" xml:id="control124" form:id="control124" form:tab-index="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0" form:control-implementation="ooo:com.sun.star.form.component.TextField" xml:id="control125" form:id="control125" form:tab-index="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0" form:control-implementation="ooo:com.sun.star.form.component.TextField" xml:id="control126" form:id="control126" form:tab-index="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5" form:control-implementation="ooo:com.sun.star.form.component.CheckBox" xml:id="control127" form:id="control127" form:label="Casella di controllo 17" form:tab-index="29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28" form:id="control128" form:label="Casella di controllo 19" form:tab-index="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unnamed1" form:control-implementation="ooo:com.sun.star.form.component.CheckBox" xml:id="control129" form:id="control129" form:tab-index="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unnamed2" form:control-implementation="ooo:com.sun.star.form.component.CheckBox" xml:id="control130" form:id="control130" form:tab-index="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unnamed3" form:control-implementation="ooo:com.sun.star.form.component.CheckBox" xml:id="control131" form:id="control131" form:tab-index="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unnamed4" form:control-implementation="ooo:com.sun.star.form.component.CheckBox" xml:id="control132" form:id="control132" form:tab-index="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unnamed5" form:control-implementation="ooo:com.sun.star.form.component.CheckBox" xml:id="control133" form:id="control133" form:tab-index="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unnamed6" form:control-implementation="ooo:com.sun.star.form.component.CheckBox" xml:id="control134" form:id="control134" form:tab-index="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unnamed7" form:control-implementation="ooo:com.sun.star.form.component.CheckBox" xml:id="control135" form:id="control135" form:tab-index="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unnamed8" form:control-implementation="ooo:com.sun.star.form.component.CheckBox" xml:id="control136" form:id="control136" form:tab-index="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unnamed9" form:control-implementation="ooo:com.sun.star.form.component.CheckBox" xml:id="control137" form:id="control137" form:tab-index="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unnamed10" form:control-implementation="ooo:com.sun.star.form.component.CheckBox" xml:id="control138" form:id="control138" form:tab-index="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unnamed11" form:control-implementation="ooo:com.sun.star.form.component.CheckBox" xml:id="control139" form:id="control139" form:tab-index="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unnamed12" form:control-implementation="ooo:com.sun.star.form.component.CheckBox" xml:id="control140" form:id="control140" form:tab-index="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41" form:id="control141" form:label="Casella di controllo 19" form:tab-index="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42" form:id="control142" form:label="Casella di controllo 19" form:tab-index="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43" form:id="control143" form:label="Casella di controllo 19" form:tab-index="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44" form:id="control144" form:label="Casella di controllo 19" form:tab-index="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45" form:id="control145" form:label="Casella di controllo 19" form:tab-index="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46" form:id="control146" form:label="Casella di controllo 19" form:tab-index="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47" form:id="control147" form:label="Casella di controllo 19" form:tab-index="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48" form:id="control148" form:label="Casella di controllo 19" form:tab-index="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49" form:id="control149" form:label="Casella di controllo 19" form:tab-index="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50" form:id="control150" form:label="Casella di controllo 19" form:tab-index="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51" form:id="control151" form:label="Casella di controllo 19"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52" form:id="control152" form:label="Casella di controllo 19"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53" form:id="control153" form:label="Casella di controllo 19" form:tab-index="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54" form:id="control154" form:label="Casella di controllo 19" form:tab-index="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55" form:id="control155" form:label="Casella di controllo 19" form:tab-index="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56" form:id="control156" form:label="Casella di controllo 19" form:tab-index="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57" form:id="control157" form:label="Casella di controllo 19" form:tab-index="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unnamed13" form:control-implementation="ooo:com.sun.star.form.component.CheckBox" xml:id="control158" form:id="control158" form:tab-index="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unnamed14" form:control-implementation="ooo:com.sun.star.form.component.CheckBox" xml:id="control159" form:id="control159" form:tab-index="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unnamed15" form:control-implementation="ooo:com.sun.star.form.component.CheckBox" xml:id="control160" form:id="control160" form:tab-index="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unnamed16" form:control-implementation="ooo:com.sun.star.form.component.CheckBox" xml:id="control161" form:id="control161" form:tab-index="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unnamed17" form:control-implementation="ooo:com.sun.star.form.component.CheckBox" xml:id="control162" form:id="control162" form:tab-index="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unnamed18" form:control-implementation="ooo:com.sun.star.form.component.CheckBox" xml:id="control163" form:id="control163" form:tab-index="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64" form:id="control164" form:label="Casella di controllo 19" form:tab-index="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65" form:id="control165" form:label="Casella di controllo 19" form:tab-index="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66" form:id="control166" form:label="Casella di controllo 19" form:tab-index="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67" form:id="control167" form:label="Casella di controllo 19" form:tab-index="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68" form:id="control168" form:label="Casella di controllo 19" form:tab-index="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69" form:id="control169" form:label="Casella di controllo 19" form:tab-index="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70" form:id="control170" form:label="Casella di controllo 19" form:tab-index="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71" form:id="control171" form:label="Casella di controllo 19" form:tab-index="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72" form:id="control172" form:label="Casella di controllo 19"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73" form:id="control173" form:label="Casella di controllo 19"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74" form:id="control174" form:label="Casella di controllo 19" form:tab-index="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75" form:id="control175" form:label="Casella di controllo 19" form:tab-index="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76" form:id="control176" form:label="Casella di controllo 19" form:tab-index="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77" form:id="control177" form:label="Casella di controllo 19" form:tab-index="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78" form:id="control178" form:label="Casella di controllo 19" form:tab-index="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unnamed19" form:control-implementation="ooo:com.sun.star.form.component.CheckBox" xml:id="control179" form:id="control179" form:tab-index="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unnamed20" form:control-implementation="ooo:com.sun.star.form.component.CheckBox" xml:id="control180" form:id="control180" form:tab-index="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unnamed21" form:control-implementation="ooo:com.sun.star.form.component.CheckBox" xml:id="control181" form:id="control181" form:tab-index="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unnamed22" form:control-implementation="ooo:com.sun.star.form.component.CheckBox" xml:id="control182" form:id="control182" form:tab-index="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unnamed23" form:control-implementation="ooo:com.sun.star.form.component.CheckBox" xml:id="control183" form:id="control183" form:tab-index="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unnamed24" form:control-implementation="ooo:com.sun.star.form.component.CheckBox" xml:id="control184" form:id="control184" form:tab-index="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85" form:id="control185" form:label="Casella di controllo 19" form:tab-index="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86" form:id="control186" form:label="Casella di controllo 19" form:tab-index="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87" form:id="control187" form:label="Casella di controllo 19" form:tab-index="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88" form:id="control188" form:label="Casella di controllo 19" form:tab-index="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89" form:id="control189" form:label="Casella di controllo 19" form:tab-index="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90" form:id="control190" form:label="Casella di controllo 19" form:tab-index="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91" form:id="control191" form:label="Casella di controllo 19" form:tab-index="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92" form:id="control192" form:label="Casella di controllo 19" form:tab-index="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93" form:id="control193" form:label="Casella di controllo 19"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94" form:id="control194" form:label="Casella di controllo 19"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95" form:id="control195" form:label="Casella di controllo 19" form:tab-index="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96" form:id="control196" form:label="Casella di controllo 19" form:tab-index="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97" form:id="control197" form:label="Casella di controllo 19" form:tab-index="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number-columns-repeated="3"/>
        <table:table-row table:style-name="Tabella1.1">
          <table:table-cell table:style-name="Tabella1.A1" office:value-type="string">
            <text:section text:style-name="Sect1" text:name="Sezione1" text:protected="true">
              <text:p text:style-name="P26"><draw:frame draw:style-name="fr2" draw:name="immagini1" text:anchor-type="paragraph" svg:width="4.38cm" svg:height="3.069cm" draw:z-index="116"><draw:image xlink:href="Pictures/10000000000000DC0000009A71F3D5B8377F7ECF.jpg" xlink:type="simple" xlink:show="embed" xlink:actuate="onLoad" draw:mime-type="image/jpeg"/></draw:frame></text:p>
            </text:section>
          </table:table-cell>
          <table:table-cell table:style-name="Tabella1.B1" office:value-type="string">
            <text:p text:style-name="P25">DICHIARAZIONE</text:p>
            <text:p text:style-name="P25">D<text:span text:style-name="T39">I</text:span></text:p>
            <text:p text:style-name="P25">RESIDENZA</text:p>
          </table:table-cell>
          <table:table-cell table:style-name="Tabella1.C1" office:value-type="string">
            <text:p text:style-name="P56"><draw:frame draw:style-name="fr1" draw:name="Cornice1" text:anchor-type="paragraph" svg:x="3.902cm" svg:y="-1.108cm" svg:width="2.815cm" draw:z-index="117"><draw:text-box fo:min-height="0.746cm"><text:p text:style-name="P57">Mod. 1103</text:p></draw:text-box></draw:frame></text:p>
            <text:p text:style-name="P56"/>
            <text:p text:style-name="P55"><text:span text:style-name="T41">PRATICA</text:span> N.______________</text:p>
            <text:p text:style-name="P55">PROT.PITRE_____________</text:p>
            <text:p text:style-name="P27"><text:span text:style-name="T6">DATA </text:span>___________________</text:p>
          </table:table-cell>
        </table:table-row>
      </table:table>
      <text:p text:style-name="P68">1. <text:s text:c="2"/>indicare il tipo di dichiarazione di residenza:</text:p>
      <table:table table:name="Tabella2" table:style-name="Tabella2">
        <table:table-column table:style-name="Tabella2.A"/>
        <table:table-row table:style-name="Tabella2.1">
          <table:table-cell table:style-name="Tabella2.A1" office:value-type="string">
            <text:p text:style-name="P58"><draw:control text:anchor-type="as-char" draw:z-index="94" draw:name="Forma1" draw:style-name="gr4" draw:text-style-name="P137" svg:width="0.394cm" svg:height="0.341cm" draw:control="control84"/><text:s text:c="4"/>Dichiarazione <text:s/>di <text:s/>residenza <text:s/>con <text:s text:c="2"/>provenienza <text:s/>da <text:s text:c="2"/>altro <text:s/>comune. <text:s/>Indicare <text:s text:c="2"/>il <text:s text:c="2"/>comune <text:s text:c="2"/>di</text:p>
            <text:p text:style-name="P58"><text:s text:c="8"/>provenienza <text:s/><draw:control text:anchor-type="as-char" draw:z-index="1" draw:name="Forma2" draw:style-name="gr5" draw:text-style-name="P137" svg:width="13.897cm" svg:height="0.652cm" draw:control="control1"/><text:s/></text:p>
          </table:table-cell>
        </table:table-row>
        <table:table-row table:style-name="Tabella2.1">
          <table:table-cell table:style-name="Tabella2.A2" office:value-type="string">
            <text:p text:style-name="P58"><draw:control text:anchor-type="as-char" draw:z-index="95" draw:name="Forma3" draw:style-name="gr4" draw:text-style-name="P137" svg:width="0.394cm" svg:height="0.341cm" draw:control="control85"/><text:s text:c="4"/>Dichiarazione <text:s/>di <text:s text:c="3"/>residenza <text:s text:c="3"/>con <text:s text:c="3"/>provenienza <text:s text:c="2"/>dall'estero. <text:s text:c="2"/>Indicare <text:s text:c="2"/>lo <text:s text:c="2"/>Stato estero <text:s text:c="2"/>di</text:p>
            <text:p text:style-name="P58"><text:s text:c="8"/>provenienza <text:s/><draw:control text:anchor-type="as-char" draw:z-index="2" draw:name="Forma4" draw:style-name="gr5" draw:text-style-name="P137" svg:width="13.846cm" svg:height="0.652cm" draw:control="control2"/><text:s/></text:p>
          </table:table-cell>
        </table:table-row>
        <table:table-row table:style-name="Tabella2.3">
          <table:table-cell table:style-name="Tabella2.A2" office:value-type="string">
            <text:p text:style-name="P118"><draw:control text:anchor-type="as-char" draw:z-index="96" draw:name="Forma5" draw:style-name="gr4" draw:text-style-name="P137" svg:width="0.394cm" svg:height="0.341cm" draw:control="control86"/><text:s text:c="2"/>Dichiarazione <text:s/>di <text:s text:c="2"/>residenza <text:s/>di <text:s text:c="2"/>cittadini <text:s text:c="2"/>italiani <text:s text:c="2"/>iscritti <text:s text:c="3"/>all'AIRE <text:s text:c="2"/>(Anagrafe <text:s/>degli <text:s text:c="2"/>italiani <text:s/>residenti</text:p>
            <text:p text:style-name="P119">all'estero) con provenienza dall'estero. Indicare lo Stato <text:s/>estero <text:s/>di <text:s/>provenienza <text:s/>ed <text:s/>il</text:p>
            <text:p text:style-name="P59"><text:s text:c="7"/>comune di iscrizione AIRE <draw:control text:anchor-type="as-char" draw:z-index="3" draw:name="Forma6" draw:style-name="gr5" draw:text-style-name="P137" svg:width="11.808cm" svg:height="0.652cm" draw:control="control3"/><text:s/></text:p>
          </table:table-cell>
        </table:table-row>
        <table:table-row table:style-name="Tabella2.4">
          <table:table-cell table:style-name="Tabella2.A2" office:value-type="string">
            <text:p text:style-name="P58"><draw:control text:anchor-type="as-char" draw:z-index="97" draw:name="Forma7" draw:style-name="gr4" draw:text-style-name="P137" svg:width="0.394cm" svg:height="0.341cm" draw:control="control87"/><text:s text:c="4"/>Dichiarazione <text:s/>di <text:s/>cambiamento di abitazione nell'ambito dello stesso comune </text:p>
          </table:table-cell>
        </table:table-row>
        <table:table-row table:style-name="Tabella2.5">
          <table:table-cell table:style-name="Tabella2.A2" office:value-type="string">
            <text:p text:style-name="P58"><draw:control text:anchor-type="as-char" draw:z-index="98" draw:name="Forma8" draw:style-name="gr4" draw:text-style-name="P137" svg:width="0.394cm" svg:height="0.341cm" draw:control="control88"/><text:s text:c="4"/>Iscrizione per altro motivo <text:span text:style-name="T9">(specificare il motivo)</text:span></text:p>
            <text:p text:style-name="P58"><draw:control text:anchor-type="paragraph" draw:z-index="4" draw:name="Forma9" draw:style-name="gr6" draw:text-style-name="P138" svg:width="15.913cm" svg:height="0.652cm" svg:x="2.829cm" svg:y="0cm" draw:control="control4"/><text:s text:c="8"/></text:p>
          </table:table-cell>
        </table:table-row>
      </table:table>
      <text:p text:style-name="P8"><text:span text:style-name="T1">* <text:s text:c="3"/>Dati obbligatori.</text:span> <text:span text:style-name="T1">La mancata compilazione dei campi relativi a dati obbligatori comporta la non ricevibilità della domanda.</text:span></text:p>
      <text:p text:style-name="P9"><text:span text:style-name="T1">**</text:span> <text:s text:c="2"/>Dati d'interesse statistico.</text:p>
      <text:p text:style-name="P14"/>
      <text:p text:style-name="P14"/>
      <text:p text:style-name="P85"><draw:rect text:anchor-type="paragraph" draw:z-index="139" draw:name="Forma10" draw:style-name="gr3" draw:text-style-name="P136" svg:width="18.908cm" svg:height="0.438cm" svg:x="0.025cm" svg:y="0.044cm"><text:p/></draw:rect><draw:rect text:anchor-type="paragraph" draw:z-index="155" draw:name="Forma11_0" draw:style-name="gr2" draw:text-style-name="P135" svg:width="19.102cm" svg:height="13.461cm" svg:x="-0.055cm" svg:y="0.044cm"><text:p/></draw:rect>2. <text:s text:c="2"/>IL/LA DICHIARANTE</text:p>
      <text:p text:style-name="P49"><text:span text:style-name="T1">1)</text:span> Cognome* <draw:control text:anchor-type="as-char" draw:z-index="5" draw:name="Forma12" draw:style-name="gr5" draw:text-style-name="P137" svg:width="16.728cm" svg:height="0.652cm" draw:control="control5"/></text:p>
      <text:p text:style-name="P36">Nome* <text:s/><draw:control text:anchor-type="as-char" draw:z-index="6" draw:name="Forma13" draw:style-name="gr5" draw:text-style-name="P137" svg:width="6.093cm" svg:height="0.652cm" draw:control="control6"/><text:s text:c="3"/>Data di nascita* <text:s/><draw:control text:anchor-type="as-char" draw:z-index="7" draw:name="Forma14" draw:style-name="gr5" draw:text-style-name="P137" svg:width="8.556cm" svg:height="0.652cm" draw:control="control7"/></text:p>
      <text:p text:style-name="P36">Luogo di nascita* <draw:control text:anchor-type="as-char" draw:z-index="8" draw:name="Forma15" draw:style-name="gr5" draw:text-style-name="P137" svg:width="6.681cm" svg:height="0.652cm" draw:control="control8"/><text:s/>Sesso* <draw:control text:anchor-type="as-char" draw:z-index="9" draw:name="Forma16" draw:style-name="gr4" draw:text-style-name="P137" svg:width="0.368cm" svg:height="0.394cm" draw:control="control9"/><text:s/>M <text:s/><draw:control text:anchor-type="as-char" draw:z-index="110" draw:name="Forma17" draw:style-name="gr4" draw:text-style-name="P137" svg:width="0.394cm" svg:height="0.341cm" draw:control="control100"/><text:s/>F Stato civile** <draw:control text:anchor-type="as-char" draw:z-index="10" draw:name="Forma18" draw:style-name="gr5" draw:text-style-name="P137" svg:width="4.225cm" svg:height="0.6cm" draw:control="control10"/></text:p>
      <text:p text:style-name="P36">Cittadinanza <text:s/><draw:control text:anchor-type="as-char" draw:z-index="11" draw:name="Forma19" draw:style-name="gr5" draw:text-style-name="P137" svg:width="6.995cm" svg:height="0.6cm" draw:control="control11"/><text:s text:c="2"/>Codice fiscale <text:s/><draw:control text:anchor-type="as-char" draw:z-index="12" draw:name="Forma20" draw:style-name="gr5" draw:text-style-name="P137" svg:width="7.143cm" svg:height="0.652cm" draw:control="control12"/></text:p>
      <text:p text:style-name="P47">Posizione nella professione se occupato:**</text:p>
      <text:p text:style-name="P37">Imprenditore / <text:span text:style-name="T40">Libero professionista </text:span><text:span text:style-name="T40"><draw:control text:anchor-type="as-char" draw:z-index="149" draw:name="Forma24_0" draw:style-name="gr4" draw:text-style-name="P137" svg:width="0.394cm" svg:height="0.341cm" draw:control="control129"/></text:span><text:tab/><text:span text:style-name="T40">Lavoratore in proprio </text:span><text:span text:style-name="T40"><draw:control text:anchor-type="as-char" draw:z-index="150" draw:name="Forma23" draw:style-name="gr4" draw:text-style-name="P137" svg:width="0.394cm" svg:height="0.341cm" draw:control="control130"/></text:span><text:tab/><text:tab/><text:span text:style-name="T40">Operaio o assimilato </text:span><text:span text:style-name="T40"><draw:control text:anchor-type="as-char" draw:z-index="151" draw:name="Forma28" draw:style-name="gr4" draw:text-style-name="P137" svg:width="0.394cm" svg:height="0.341cm" draw:control="control131"/></text:span></text:p>
      <text:p text:style-name="P38">Coadiuvante <text:s/><draw:control text:anchor-type="as-char" draw:z-index="152" draw:name="Forma29" draw:style-name="gr4" draw:text-style-name="P137" svg:width="0.394cm" svg:height="0.341cm" draw:control="control132"/><text:tab/><text:tab/><text:tab/>Dirigente <draw:control text:anchor-type="as-char" draw:z-index="153" draw:name="Forma27" draw:style-name="gr4" draw:text-style-name="P137" svg:width="0.394cm" svg:height="0.341cm" draw:control="control133"/><text:tab/><text:tab/><text:tab/>Impiegato <draw:control text:anchor-type="as-char" draw:z-index="154" draw:name="Forma26" draw:style-name="gr4" draw:text-style-name="P137" svg:width="0.394cm" svg:height="0.341cm" draw:control="control134"/></text:p>
      <text:p text:style-name="P108">Condizione non professionale:**</text:p>
      <text:p text:style-name="P36">Casalinga <draw:control text:anchor-type="as-char" draw:z-index="99" draw:name="Forma30" draw:style-name="gr4" draw:text-style-name="P137" svg:width="0.394cm" svg:height="0.341cm" draw:control="control89"/><text:s/><text:tab/><text:tab/><text:tab/><text:tab/>Studente <draw:control text:anchor-type="as-char" draw:z-index="100" draw:name="Forma31" draw:style-name="gr4" draw:text-style-name="P137" svg:width="0.394cm" svg:height="0.341cm" draw:control="control90"/><text:s/><text:tab/><text:tab/><text:tab/>Disoccupato/in cerca di prima occupazione <draw:control text:anchor-type="as-char" draw:z-index="101" draw:name="Forma32" draw:style-name="gr4" draw:text-style-name="P137" svg:width="0.394cm" svg:height="0.341cm" draw:control="control91"/><text:s/></text:p>
      <text:p text:style-name="P36">Pensionato/Ritirato dal lavoro <draw:control text:anchor-type="as-char" draw:z-index="102" draw:name="Forma33" draw:style-name="gr4" draw:text-style-name="P137" svg:width="0.394cm" svg:height="0.341cm" draw:control="control92"/><text:s/><text:tab/>Altra condizione non professionale <draw:control text:anchor-type="as-char" draw:z-index="103" draw:name="Forma34" draw:style-name="gr4" draw:text-style-name="P137" svg:width="0.394cm" svg:height="0.341cm" draw:control="control93"/><text:s/></text:p>
      <text:p text:style-name="P108">Titolo di studio:**</text:p>
      <text:p text:style-name="P36">Nessun titolo/Lic. Elementare <draw:control text:anchor-type="as-char" draw:z-index="104" draw:name="Forma35" draw:style-name="gr4" draw:text-style-name="P137" svg:width="0.394cm" svg:height="0.341cm" draw:control="control94"/><text:s/><text:tab/>Lic. Media <text:s/><draw:control text:anchor-type="as-char" draw:z-index="109" draw:name="Forma36" draw:style-name="gr4" draw:text-style-name="P137" svg:width="0.394cm" svg:height="0.341cm" draw:control="control99"/><text:s/><text:tab/><text:tab/>Diploma <draw:control text:anchor-type="as-char" draw:z-index="105" draw:name="Forma37" draw:style-name="gr4" draw:text-style-name="P137" svg:width="0.394cm" svg:height="0.341cm" draw:control="control95"/><text:s/><text:tab/><text:tab/>Laurea triennale <draw:control text:anchor-type="as-char" draw:z-index="106" draw:name="Forma38" draw:style-name="gr4" draw:text-style-name="P137" svg:width="0.394cm" svg:height="0.341cm" draw:control="control96"/><text:s/></text:p>
      <text:p text:style-name="P36">Laurea <draw:control text:anchor-type="as-char" draw:z-index="107" draw:name="Forma39" draw:style-name="gr4" draw:text-style-name="P137" svg:width="0.394cm" svg:height="0.341cm" draw:control="control97"/><text:s/><text:tab/> <text:s text:c="6"/><text:tab/><text:tab/><text:tab/>Dottorato <draw:control text:anchor-type="as-char" draw:z-index="108" draw:name="Forma40" draw:style-name="gr4" draw:text-style-name="P137" svg:width="0.394cm" svg:height="0.341cm" draw:control="control98"/><text:s/></text:p>
      <text:p text:style-name="P106"><text:span text:style-name="T24">Possesso patente * </text:span><text:span text:style-name="T24"><draw:control text:anchor-type="as-char" draw:z-index="132" draw:name="Forma41" draw:style-name="gr4" draw:text-style-name="P137" svg:width="0.394cm" svg:height="0.341cm" draw:control="control120"/></text:span><text:span text:style-name="T24">SI <text:s/></text:span><text:span text:style-name="T24"><draw:control text:anchor-type="as-char" draw:z-index="133" draw:name="Forma42" draw:style-name="gr4" draw:text-style-name="P137" svg:width="0.394cm" svg:height="0.341cm" draw:control="control121"/></text:span><text:span text:style-name="T24">NO </text:span><text:span text:style-name="T23"><text:s/></text:span><text:s/></text:p>
      <text:p text:style-name="P44"><text:span text:style-name="T24">Possesso veicoli * </text:span><text:span text:style-name="T24"><draw:control text:anchor-type="as-char" draw:z-index="134" draw:name="Forma48" draw:style-name="gr4" draw:text-style-name="P137" svg:width="0.394cm" svg:height="0.341cm" draw:control="control122"/></text:span><text:span text:style-name="T24">SI <text:s/></text:span><text:span text:style-name="T24"><draw:control text:anchor-type="as-char" draw:z-index="135" draw:name="Forma49" draw:style-name="gr4" draw:text-style-name="P137" svg:width="0.394cm" svg:height="0.341cm" draw:control="control123"/></text:span><text:span text:style-name="T24">NO</text:span><text:span text:style-name="T1"> </text:span></text:p>
      <text:p text:style-name="P34">Consapevole delle responsabilità penali per le dichiarazioni mendaci ai sensi degli art. 75 e 76 DPR 445/2000 che prevedono la decadenza dei benefici e l'obbligo di denuncia all'autorità competente.</text:p>
      <text:p text:style-name="P34"/>
      <text:p text:style-name="P61">DICHIARA</text:p>
      <text:p text:style-name="P35"/>
      <text:p text:style-name="P67"><draw:control text:anchor-type="as-char" draw:z-index="148" draw:name="Forma48_0" draw:style-name="gr4" draw:text-style-name="P137" svg:width="0.394cm" svg:height="0.341cm" draw:control="control128"/>di aver trasferito la dimora abituale (residenza) nel Comune di Trento al seguente indirizzo:</text:p>
      <text:p text:style-name="P98"><text:soft-page-break/></text:p>
      <text:p text:style-name="P98"><draw:rect text:anchor-type="paragraph" draw:z-index="36" draw:name="Forma61" draw:style-name="gr2" draw:text-style-name="P135" svg:width="19.07cm" svg:height="3.028cm" svg:x="-0.049cm" svg:y="-0.09cm"><text:p/></draw:rect><draw:rect text:anchor-type="paragraph" draw:z-index="223" draw:name="Forma60" draw:style-name="gr3" draw:text-style-name="P136" svg:width="19.07cm" svg:height="0.481cm" svg:x="-0.049cm" svg:y="-0.051cm"><text:p/></draw:rect>3. <text:s text:c="2"/>NUOVO INDIRIZZO DELL'ABITAZIONE <text:s text:c="113"/></text:p>
      <text:p text:style-name="P35">Comune* <text:s/><draw:control text:anchor-type="as-char" draw:z-index="13" draw:name="Forma62" draw:style-name="gr5" draw:text-style-name="P137" svg:width="7.732cm" svg:height="0.652cm" draw:control="control13"/><text:s/>Provincia* <draw:control text:anchor-type="as-char" svg:y="-0.49cm" draw:z-index="14" draw:name="Forma63" draw:style-name="gr7" draw:text-style-name="P137" svg:width="7.721cm" svg:height="0.652cm" draw:control="control14"/></text:p>
      <text:p text:style-name="P35">Via/Piazza* <text:s/><draw:control text:anchor-type="as-char" draw:z-index="15" draw:name="Forma64" draw:style-name="gr5" draw:text-style-name="P137" svg:width="9.829cm" svg:height="0.655cm" draw:control="control15"/><text:s/>Numero civico* <text:s/><draw:control text:anchor-type="as-char" draw:z-index="16" draw:name="Forma65" draw:style-name="gr5" draw:text-style-name="P137" svg:width="4.4cm" svg:height="0.652cm" draw:control="control16"/></text:p>
      <text:p text:style-name="P35">Scala <text:s/><draw:control text:anchor-type="as-char" draw:z-index="17" draw:name="Forma66" draw:style-name="gr5" draw:text-style-name="P137" svg:width="4.95cm" svg:height="0.62cm" draw:control="control17"/><text:s text:c="2"/>Piano <text:s/><draw:control text:anchor-type="as-char" draw:z-index="18" draw:name="Forma67" draw:style-name="gr5" draw:text-style-name="P137" svg:width="4.95cm" svg:height="0.652cm" draw:control="control18"/><text:s text:c="2"/>Interno <draw:control text:anchor-type="as-char" draw:z-index="19" draw:name="Forma68" draw:style-name="gr5" draw:text-style-name="P137" svg:width="5.218cm" svg:height="0.652cm" draw:control="control19"/></text:p>
      <text:p text:style-name="P35"/>
      <text:p text:style-name="P66"><draw:control text:anchor-type="as-char" draw:z-index="111" draw:name="Forma69" draw:style-name="gr4" draw:text-style-name="P137" svg:width="0.394cm" svg:height="0.341cm" draw:control="control101"/><text:s text:c="4"/><text:span text:style-name="T1">che nell'abitazione sita al nuovo indirizzo si sono trasferiti anche i familiari di seguito specificati:</text:span></text:p>
      <text:p text:style-name="P28"><draw:rect text:anchor-type="paragraph" draw:z-index="198" draw:name="Forma60_0" draw:style-name="gr3" draw:text-style-name="P136" svg:width="19.07cm" svg:height="0.481cm" svg:x="-0.049cm" svg:y="-0.004cm"><text:p/></draw:rect><draw:rect text:anchor-type="paragraph" draw:z-index="199" draw:name="Forma61_0" draw:style-name="gr2" draw:text-style-name="P135" svg:width="19.07cm" svg:height="10.976cm" svg:x="-0.049cm" svg:y="-0.004cm"><text:p/></draw:rect><text:span text:style-name="T16">4. <text:s text:c="2"/>DATI ANAGRAFICI DEI FAMILIARI DEL/LA DICHIARANTE: <text:s text:c="85"/></text:span><text:span text:style-name="T17"><text:s text:c="7"/></text:span></text:p>
      <text:p text:style-name="P36"><text:span text:style-name="T1">2)</text:span> Cognome* <draw:control text:anchor-type="as-char" draw:z-index="41" draw:name="Forma72" draw:style-name="gr5" draw:text-style-name="P137" svg:width="16.733cm" svg:height="0.652cm" draw:control="control33"/></text:p>
      <text:p text:style-name="P36">Nome* <text:s/><draw:control text:anchor-type="as-char" draw:z-index="42" draw:name="Forma73" draw:style-name="gr5" draw:text-style-name="P137" svg:width="6.093cm" svg:height="0.652cm" draw:control="control34"/><text:s text:c="3"/>Data di nascita* <text:s/><draw:control text:anchor-type="as-char" draw:z-index="43" draw:name="Forma74" draw:style-name="gr5" draw:text-style-name="P137" svg:width="8.564cm" svg:height="0.652cm" draw:control="control35"/></text:p>
      <text:p text:style-name="P36">Luogo di nascita* <draw:control text:anchor-type="as-char" draw:z-index="44" draw:name="Forma75" draw:style-name="gr5" draw:text-style-name="P137" svg:width="6.681cm" svg:height="0.652cm" draw:control="control36"/><text:s/>Sesso* <draw:control text:anchor-type="as-char" draw:z-index="112" draw:name="Forma76" draw:style-name="gr4" draw:text-style-name="P137" svg:width="0.394cm" svg:height="0.341cm" draw:control="control102"/><text:s/>M <text:s/><draw:control text:anchor-type="as-char" draw:z-index="113" draw:name="Forma77" draw:style-name="gr4" draw:text-style-name="P137" svg:width="0.394cm" svg:height="0.341cm" draw:control="control103"/><text:s/>F Stato civile** <draw:control text:anchor-type="as-char" draw:z-index="45" draw:name="Forma78" draw:style-name="gr5" draw:text-style-name="P137" svg:width="4.209cm" svg:height="0.6cm" draw:control="control37"/></text:p>
      <text:p text:style-name="P36">Cittadinanza <text:s/><draw:control text:anchor-type="as-char" draw:z-index="46" draw:name="Forma79" draw:style-name="gr5" draw:text-style-name="P137" svg:width="6.995cm" svg:height="0.6cm" draw:control="control38"/><text:s text:c="2"/>Codice fiscale <text:s/><draw:control text:anchor-type="as-char" draw:z-index="47" draw:name="Forma80" draw:style-name="gr5" draw:text-style-name="P137" svg:width="7.134cm" svg:height="0.652cm" draw:control="control39"/></text:p>
      <text:p text:style-name="P36"><text:span text:style-name="T24">Rapporto di parentela con il dichiarante</text:span><text:span text:style-name="T23"> * <text:s/></text:span><draw:control text:anchor-type="as-char" draw:z-index="136" draw:name="Forma81" draw:style-name="gr5" draw:text-style-name="P137" svg:width="7.116cm" svg:height="0.652cm" draw:control="control124"/></text:p>
      <text:p text:style-name="P48">Posizione nella professione se occupato:**</text:p>
      <text:p text:style-name="P42">Imprenditore / <text:span text:style-name="T40">Libero professionista </text:span><text:span text:style-name="T40"><draw:control text:anchor-type="as-char" draw:z-index="159" draw:name="Forma24_1" draw:style-name="gr4" draw:text-style-name="P137" svg:width="0.394cm" svg:height="0.341cm" draw:control="control138"/></text:span><text:tab/><text:tab/><text:span text:style-name="T40">Lavoratore in proprio </text:span><text:span text:style-name="T40"><draw:control text:anchor-type="as-char" draw:z-index="160" draw:name="Forma23_0" draw:style-name="gr4" draw:text-style-name="P137" svg:width="0.394cm" svg:height="0.341cm" draw:control="control139"/></text:span><text:tab/><text:tab/><text:span text:style-name="T40">Operaio o assimilato </text:span><text:span text:style-name="T40"><draw:control text:anchor-type="as-char" draw:z-index="161" draw:name="Forma28_0" draw:style-name="gr4" draw:text-style-name="P137" svg:width="0.394cm" svg:height="0.341cm" draw:control="control140"/></text:span></text:p>
      <text:p text:style-name="P39">Coadiuvante <text:s/><draw:control text:anchor-type="as-char" draw:z-index="156" draw:name="Forma29_0" draw:style-name="gr4" draw:text-style-name="P137" svg:width="0.394cm" svg:height="0.341cm" draw:control="control135"/><text:tab/><text:tab/><text:tab/><text:tab/>Dirigente <draw:control text:anchor-type="as-char" draw:z-index="157" draw:name="Forma27_0" draw:style-name="gr4" draw:text-style-name="P137" svg:width="0.394cm" svg:height="0.341cm" draw:control="control136"/><text:tab/><text:tab/><text:tab/>Impiegato <draw:control text:anchor-type="as-char" draw:z-index="158" draw:name="Forma26_0" draw:style-name="gr4" draw:text-style-name="P137" svg:width="0.394cm" svg:height="0.341cm" draw:control="control137"/></text:p>
      <text:p text:style-name="P112">Condizione non professionale:**</text:p>
      <text:p text:style-name="P42">Casalinga <draw:control text:anchor-type="as-char" draw:z-index="164" draw:name="Forma30_0" draw:style-name="gr4" draw:text-style-name="P137" svg:width="0.394cm" svg:height="0.341cm" draw:control="control143"/><text:s/><text:tab/><text:tab/><text:tab/><text:tab/>Studente <draw:control text:anchor-type="as-char" draw:z-index="165" draw:name="Forma31_0" draw:style-name="gr4" draw:text-style-name="P137" svg:width="0.394cm" svg:height="0.341cm" draw:control="control144"/><text:s/><text:tab/><text:tab/><text:tab/>Disoccupato/in cerca di prima occupazione <draw:control text:anchor-type="as-char" draw:z-index="166" draw:name="Forma32_0" draw:style-name="gr4" draw:text-style-name="P137" svg:width="0.394cm" svg:height="0.341cm" draw:control="control145"/><text:s/></text:p>
      <text:p text:style-name="P42">Pensionato/Ritirato dal lavoro <draw:control text:anchor-type="as-char" draw:z-index="167" draw:name="Forma33_0" draw:style-name="gr4" draw:text-style-name="P137" svg:width="0.394cm" svg:height="0.341cm" draw:control="control146"/><text:s/><text:tab/>Altra condizione non professionale <draw:control text:anchor-type="as-char" draw:z-index="168" draw:name="Forma34_0" draw:style-name="gr4" draw:text-style-name="P137" svg:width="0.394cm" svg:height="0.341cm" draw:control="control147"/><text:s/></text:p>
      <text:p text:style-name="P109">Titolo di studio:**</text:p>
      <text:p text:style-name="P42">Nessun titolo/Lic. Elementare <draw:control text:anchor-type="as-char" draw:z-index="169" draw:name="Forma35_0" draw:style-name="gr4" draw:text-style-name="P137" svg:width="0.394cm" svg:height="0.341cm" draw:control="control148"/><text:s/><text:tab/>Lic. Media <text:s/><draw:control text:anchor-type="as-char" draw:z-index="170" draw:name="Forma36_0" draw:style-name="gr4" draw:text-style-name="P137" svg:width="0.394cm" svg:height="0.341cm" draw:control="control149"/><text:s/><text:tab/><text:tab/>Diploma <draw:control text:anchor-type="as-char" draw:z-index="171" draw:name="Forma37_0" draw:style-name="gr4" draw:text-style-name="P137" svg:width="0.394cm" svg:height="0.341cm" draw:control="control150"/><text:s/><text:tab/><text:tab/>Laurea triennale <draw:control text:anchor-type="as-char" draw:z-index="172" draw:name="Forma38_0" draw:style-name="gr4" draw:text-style-name="P137" svg:width="0.394cm" svg:height="0.341cm" draw:control="control151"/><text:s/></text:p>
      <text:p text:style-name="P42">Laurea <draw:control text:anchor-type="as-char" draw:z-index="173" draw:name="Forma39_0" draw:style-name="gr4" draw:text-style-name="P137" svg:width="0.394cm" svg:height="0.341cm" draw:control="control152"/><text:s/><text:tab/> <text:s text:c="6"/><text:tab/><text:tab/><text:tab/>Dottorato <draw:control text:anchor-type="as-char" draw:z-index="174" draw:name="Forma40_0" draw:style-name="gr4" draw:text-style-name="P137" svg:width="0.394cm" svg:height="0.341cm" draw:control="control153"/><text:s/></text:p>
      <text:p text:style-name="P107"><text:span text:style-name="T24">Possesso patente * <text:tab/></text:span><text:span text:style-name="T24"><draw:control text:anchor-type="as-char" draw:z-index="175" draw:name="Forma41_0" draw:style-name="gr4" draw:text-style-name="P137" svg:width="0.394cm" svg:height="0.341cm" draw:control="control154"/></text:span><text:span text:style-name="T24">SI <text:s/><text:tab/></text:span><text:span text:style-name="T24"><draw:control text:anchor-type="as-char" draw:z-index="176" draw:name="Forma42_0" draw:style-name="gr4" draw:text-style-name="P137" svg:width="0.394cm" svg:height="0.341cm" draw:control="control155"/></text:span><text:span text:style-name="T24">NO </text:span><text:span text:style-name="T23"><text:s/></text:span><text:s/></text:p>
      <text:p text:style-name="P45"><text:span text:style-name="T24">Possesso veicoli *</text:span><text:span text:style-name="T25"> <text:tab/></text:span><text:span text:style-name="T25"><draw:control text:anchor-type="as-char" draw:z-index="162" draw:name="Forma48_1" draw:style-name="gr4" draw:text-style-name="P137" svg:width="0.394cm" svg:height="0.341cm" draw:control="control141"/></text:span><text:span text:style-name="T24">SI</text:span><text:span text:style-name="T25"> <text:tab/></text:span><text:span text:style-name="T25"><draw:control text:anchor-type="as-char" draw:z-index="163" draw:name="Forma49_0" draw:style-name="gr4" draw:text-style-name="P137" svg:width="0.394cm" svg:height="0.341cm" draw:control="control142"/></text:span><text:span text:style-name="T24">NO </text:span></text:p>
      <text:p text:style-name="P47"><draw:rect text:anchor-type="paragraph" draw:z-index="221" draw:name="Forma61_1" draw:style-name="gr2" draw:text-style-name="P135" svg:width="19.07cm" svg:height="10.522cm" svg:x="-0.049cm" svg:y="0.351cm"><text:p/></draw:rect></text:p>
      <text:p text:style-name="P50"><text:span text:style-name="T18">3)</text:span><text:span text:style-name="T14"> Cognome* </text:span><text:span text:style-name="T14"><draw:control text:anchor-type="as-char" draw:z-index="48" draw:name="Forma120" draw:style-name="gr5" draw:text-style-name="P137" svg:width="16.655cm" svg:height="0.63cm" draw:control="control40"/></text:span></text:p>
      <text:p text:style-name="P51">Nome* <text:s/><draw:control text:anchor-type="as-char" draw:z-index="49" draw:name="Forma121" draw:style-name="gr5" draw:text-style-name="P137" svg:width="9.988cm" svg:height="0.63cm" draw:control="control41"/><text:s text:c="3"/>Data di nascita* <text:s/><draw:control text:anchor-type="as-char" draw:z-index="50" draw:name="Forma122" draw:style-name="gr5" draw:text-style-name="P137" svg:width="4.587cm" svg:height="0.63cm" draw:control="control42"/></text:p>
      <text:p text:style-name="P51">Luogo di nascita* <draw:control text:anchor-type="as-char" draw:z-index="51" draw:name="Forma123" draw:style-name="gr5" draw:text-style-name="P137" svg:width="6.681cm" svg:height="0.63cm" draw:control="control43"/><text:s/>Sesso* <draw:control text:anchor-type="as-char" draw:z-index="115" draw:name="Forma124" draw:style-name="gr4" draw:text-style-name="P137" svg:width="0.394cm" svg:height="0.341cm" draw:control="control105"/><text:s/>M <text:s/><draw:control text:anchor-type="as-char" draw:z-index="114" draw:name="Forma125" draw:style-name="gr4" draw:text-style-name="P137" svg:width="0.394cm" svg:height="0.341cm" draw:control="control104"/><text:s/>F Stato civile** <draw:control text:anchor-type="as-char" draw:z-index="52" draw:name="Forma126" draw:style-name="gr5" draw:text-style-name="P137" svg:width="4.181cm" svg:height="0.63cm" draw:control="control44"/></text:p>
      <text:p text:style-name="P51">Cittadinanza <text:s/><draw:control text:anchor-type="as-char" draw:z-index="53" draw:name="Forma127" draw:style-name="gr5" draw:text-style-name="P137" svg:width="6.995cm" svg:height="0.63cm" draw:control="control45"/><text:s text:c="2"/>Codice fiscale <text:s/><draw:control text:anchor-type="as-char" draw:z-index="54" draw:name="Forma128" draw:style-name="gr5" draw:text-style-name="P137" svg:width="7.1cm" svg:height="0.63cm" draw:control="control46"/></text:p>
      <text:p text:style-name="P51"><text:span text:style-name="T24">Rapporto di parentela con il dichiarante</text:span><text:span text:style-name="T23"> * <text:s/></text:span><draw:control text:anchor-type="as-char" draw:z-index="137" draw:name="Forma129" draw:style-name="gr5" draw:text-style-name="P137" svg:width="11.801cm" svg:height="0.652cm" draw:control="control125"/></text:p>
      <text:p text:style-name="P100">Posizione nella professione se occupato:**</text:p>
      <text:p text:style-name="P43">Imprenditore / <text:span text:style-name="T40">Libero professionista </text:span><text:span text:style-name="T40"><draw:control text:anchor-type="as-char" draw:z-index="179" draw:name="Forma24_2" draw:style-name="gr4" draw:text-style-name="P137" svg:width="0.394cm" svg:height="0.341cm" draw:control="control158"/></text:span><text:tab/><text:tab/><text:span text:style-name="T40">Lavoratore in proprio </text:span><text:span text:style-name="T40"><draw:control text:anchor-type="as-char" draw:z-index="180" draw:name="Forma23_1" draw:style-name="gr4" draw:text-style-name="P137" svg:width="0.394cm" svg:height="0.341cm" draw:control="control159"/></text:span><text:tab/><text:tab/><text:span text:style-name="T40">Operaio o assimilato </text:span><text:span text:style-name="T40"><draw:control text:anchor-type="as-char" draw:z-index="181" draw:name="Forma28_1" draw:style-name="gr4" draw:text-style-name="P137" svg:width="0.394cm" svg:height="0.341cm" draw:control="control160"/></text:span></text:p>
      <text:p text:style-name="P40">Coadiuvante <text:s/><draw:control text:anchor-type="as-char" draw:z-index="182" draw:name="Forma29_1" draw:style-name="gr4" draw:text-style-name="P137" svg:width="0.394cm" svg:height="0.341cm" draw:control="control161"/><text:tab/><text:tab/><text:tab/><text:tab/>Dirigente <draw:control text:anchor-type="as-char" draw:z-index="183" draw:name="Forma27_1" draw:style-name="gr4" draw:text-style-name="P137" svg:width="0.394cm" svg:height="0.341cm" draw:control="control162"/><text:tab/><text:tab/><text:tab/>Impiegato <draw:control text:anchor-type="as-char" draw:z-index="184" draw:name="Forma26_1" draw:style-name="gr4" draw:text-style-name="P137" svg:width="0.394cm" svg:height="0.341cm" draw:control="control163"/></text:p>
      <text:p text:style-name="P113">Condizione non professionale:**</text:p>
      <text:p text:style-name="P43">Casalinga <draw:control text:anchor-type="as-char" draw:z-index="185" draw:name="Forma30_1" draw:style-name="gr4" draw:text-style-name="P137" svg:width="0.394cm" svg:height="0.341cm" draw:control="control164"/><text:s/><text:tab/><text:tab/><text:tab/><text:tab/>Studente <draw:control text:anchor-type="as-char" draw:z-index="186" draw:name="Forma31_1" draw:style-name="gr4" draw:text-style-name="P137" svg:width="0.394cm" svg:height="0.341cm" draw:control="control165"/><text:s/><text:tab/><text:tab/><text:tab/>Disoccupato/in cerca di prima occupazione <draw:control text:anchor-type="as-char" draw:z-index="187" draw:name="Forma32_1" draw:style-name="gr4" draw:text-style-name="P137" svg:width="0.394cm" svg:height="0.341cm" draw:control="control166"/><text:s/></text:p>
      <text:p text:style-name="P43">Pensionato/Ritirato dal lavoro <draw:control text:anchor-type="as-char" draw:z-index="188" draw:name="Forma33_1" draw:style-name="gr4" draw:text-style-name="P137" svg:width="0.394cm" svg:height="0.341cm" draw:control="control167"/><text:s/><text:tab/>Altra condizione non professionale <draw:control text:anchor-type="as-char" draw:z-index="189" draw:name="Forma34_1" draw:style-name="gr4" draw:text-style-name="P137" svg:width="0.394cm" svg:height="0.341cm" draw:control="control168"/><text:s/></text:p>
      <text:p text:style-name="P110">Titolo di studio:**</text:p>
      <text:p text:style-name="P43">Nessun titolo/Lic. Elementare <draw:control text:anchor-type="as-char" draw:z-index="190" draw:name="Forma35_1" draw:style-name="gr4" draw:text-style-name="P137" svg:width="0.394cm" svg:height="0.341cm" draw:control="control169"/><text:s/><text:tab/>Lic. Media <text:s/><draw:control text:anchor-type="as-char" draw:z-index="191" draw:name="Forma36_1" draw:style-name="gr4" draw:text-style-name="P137" svg:width="0.394cm" svg:height="0.341cm" draw:control="control170"/><text:s/><text:tab/><text:tab/>Diploma <draw:control text:anchor-type="as-char" draw:z-index="192" draw:name="Forma37_1" draw:style-name="gr4" draw:text-style-name="P137" svg:width="0.394cm" svg:height="0.341cm" draw:control="control171"/><text:s/><text:tab/><text:tab/>Laurea triennale <draw:control text:anchor-type="as-char" draw:z-index="193" draw:name="Forma38_1" draw:style-name="gr4" draw:text-style-name="P137" svg:width="0.394cm" svg:height="0.341cm" draw:control="control172"/><text:s/></text:p>
      <text:p text:style-name="P43">Laurea <draw:control text:anchor-type="as-char" draw:z-index="194" draw:name="Forma39_1" draw:style-name="gr4" draw:text-style-name="P137" svg:width="0.394cm" svg:height="0.341cm" draw:control="control173"/><text:s/><text:tab/> <text:s text:c="6"/><text:tab/><text:tab/><text:tab/>Dottorato <draw:control text:anchor-type="as-char" draw:z-index="195" draw:name="Forma40_1" draw:style-name="gr4" draw:text-style-name="P137" svg:width="0.394cm" svg:height="0.341cm" draw:control="control174"/><text:s/></text:p>
      <text:p text:style-name="P115"><text:span text:style-name="T24">Possesso patente * <text:tab/></text:span><text:span text:style-name="T24"><draw:control text:anchor-type="as-char" draw:z-index="196" draw:name="Forma41_1" draw:style-name="gr4" draw:text-style-name="P137" svg:width="0.394cm" svg:height="0.341cm" draw:control="control175"/></text:span><text:span text:style-name="T24">SI <text:s/><text:tab/></text:span><text:span text:style-name="T24"><draw:control text:anchor-type="as-char" draw:z-index="197" draw:name="Forma42_1" draw:style-name="gr4" draw:text-style-name="P137" svg:width="0.394cm" svg:height="0.341cm" draw:control="control176"/></text:span><text:span text:style-name="T24">NO </text:span><text:span text:style-name="T23"><text:s/></text:span><text:s/></text:p>
      <text:p text:style-name="P99"><text:span text:style-name="T24">Possesso veicoli *</text:span><text:span text:style-name="T25"> <text:tab/></text:span><text:span text:style-name="T25"><draw:control text:anchor-type="as-char" draw:z-index="177" draw:name="Forma48_2" draw:style-name="gr4" draw:text-style-name="P137" svg:width="0.394cm" svg:height="0.341cm" draw:control="control156"/></text:span><text:span text:style-name="T24">SI</text:span><text:span text:style-name="T25"> <text:tab/></text:span><text:span text:style-name="T25"><draw:control text:anchor-type="as-char" draw:z-index="178" draw:name="Forma49_1" draw:style-name="gr4" draw:text-style-name="P137" svg:width="0.394cm" svg:height="0.341cm" draw:control="control157"/></text:span><text:span text:style-name="T24">NO </text:span></text:p>
      <text:p text:style-name="P65"/>
      <text:p text:style-name="P53"/>
      <text:p text:style-name="P53"><draw:rect text:anchor-type="paragraph" draw:z-index="224" draw:name="Forma61_2" draw:style-name="gr2" draw:text-style-name="P135" svg:width="19.07cm" svg:height="10.584cm" svg:x="-0.083cm" svg:y="0.36cm"><text:p/></draw:rect><text:soft-page-break/></text:p>
      <text:p text:style-name="P51"><text:span text:style-name="T1">4)</text:span> Cognome* <draw:control text:anchor-type="as-char" draw:z-index="55" draw:name="Forma168" draw:style-name="gr5" draw:text-style-name="P137" svg:width="16.655cm" svg:height="0.63cm" draw:control="control47"/></text:p>
      <text:p text:style-name="P51">Nome* <text:s/><draw:control text:anchor-type="as-char" draw:z-index="56" draw:name="Forma169" draw:style-name="gr5" draw:text-style-name="P137" svg:width="9.845cm" svg:height="0.63cm" draw:control="control48"/><text:s text:c="3"/>Data di nascita* <text:s/><draw:control text:anchor-type="as-char" draw:z-index="57" draw:name="Forma170" draw:style-name="gr5" draw:text-style-name="P137" svg:width="4.728cm" svg:height="0.63cm" draw:control="control49"/></text:p>
      <text:p text:style-name="P51">Luogo di nascita* <draw:control text:anchor-type="as-char" draw:z-index="58" draw:name="Forma171" draw:style-name="gr5" draw:text-style-name="P137" svg:width="6.681cm" svg:height="0.63cm" draw:control="control50"/><text:s/>Sesso* <draw:control text:anchor-type="as-char" draw:z-index="59" draw:name="Forma172" draw:style-name="gr4" draw:text-style-name="P137" svg:width="0.368cm" svg:height="0.394cm" draw:control="control51"/><text:s/>M <text:s/><draw:control text:anchor-type="as-char" draw:z-index="60" draw:name="Forma173" draw:style-name="gr4" draw:text-style-name="P137" svg:width="0.419cm" svg:height="0.341cm" draw:control="control52"/><text:s/>F Stato civile** <draw:control text:anchor-type="as-char" draw:z-index="61" draw:name="Forma174" draw:style-name="gr5" draw:text-style-name="P137" svg:width="4.169cm" svg:height="0.63cm" draw:control="control53"/></text:p>
      <text:p text:style-name="P51">Cittadinanza <text:s/><draw:control text:anchor-type="as-char" draw:z-index="62" draw:name="Forma175" draw:style-name="gr5" draw:text-style-name="P137" svg:width="6.995cm" svg:height="0.63cm" draw:control="control54"/><text:s text:c="2"/>Codice fiscale <text:s/><draw:control text:anchor-type="as-char" draw:z-index="63" draw:name="Forma176" draw:style-name="gr5" draw:text-style-name="P137" svg:width="7.072cm" svg:height="0.63cm" draw:control="control55"/></text:p>
      <text:p text:style-name="P51"><text:span text:style-name="T24">Rapporto di parentela con il dichiarante</text:span><text:span text:style-name="T23"> * <text:s/></text:span><draw:control text:anchor-type="as-char" draw:z-index="138" draw:name="Forma177" draw:style-name="gr5" draw:text-style-name="P137" svg:width="11.739cm" svg:height="0.652cm" draw:control="control126"/></text:p>
      <text:p text:style-name="P102">Posizione nella professione se occupato:**</text:p>
      <text:p text:style-name="P62">Imprenditore / <text:span text:style-name="T40">Libero professionista </text:span><text:span text:style-name="T40"><draw:control text:anchor-type="as-char" draw:z-index="202" draw:name="Forma24_3" draw:style-name="gr4" draw:text-style-name="P137" svg:width="0.394cm" svg:height="0.341cm" draw:control="control179"/></text:span><text:tab/><text:tab/><text:span text:style-name="T40">Lavoratore in proprio </text:span><text:span text:style-name="T40"><draw:control text:anchor-type="as-char" draw:z-index="203" draw:name="Forma23_2" draw:style-name="gr4" draw:text-style-name="P137" svg:width="0.394cm" svg:height="0.341cm" draw:control="control180"/></text:span><text:tab/><text:tab/><text:span text:style-name="T40">Operaio o assimilato </text:span><text:span text:style-name="T40"><draw:control text:anchor-type="as-char" draw:z-index="204" draw:name="Forma28_2" draw:style-name="gr4" draw:text-style-name="P137" svg:width="0.394cm" svg:height="0.341cm" draw:control="control181"/></text:span></text:p>
      <text:p text:style-name="P41">Coadiuvante <text:s/><draw:control text:anchor-type="as-char" draw:z-index="205" draw:name="Forma29_2" draw:style-name="gr4" draw:text-style-name="P137" svg:width="0.394cm" svg:height="0.341cm" draw:control="control182"/><text:tab/><text:tab/><text:tab/><text:tab/>Dirigente <draw:control text:anchor-type="as-char" draw:z-index="206" draw:name="Forma27_2" draw:style-name="gr4" draw:text-style-name="P137" svg:width="0.394cm" svg:height="0.341cm" draw:control="control183"/><text:tab/><text:tab/><text:tab/>Impiegato <draw:control text:anchor-type="as-char" draw:z-index="207" draw:name="Forma26_2" draw:style-name="gr4" draw:text-style-name="P137" svg:width="0.394cm" svg:height="0.341cm" draw:control="control184"/></text:p>
      <text:p text:style-name="P114">Condizione non professionale:**</text:p>
      <text:p text:style-name="P46">Casalinga <draw:control text:anchor-type="as-char" draw:z-index="208" draw:name="Forma30_2" draw:style-name="gr4" draw:text-style-name="P137" svg:width="0.394cm" svg:height="0.341cm" draw:control="control185"/><text:s/><text:tab/><text:tab/><text:tab/><text:tab/>Studente <draw:control text:anchor-type="as-char" draw:z-index="209" draw:name="Forma31_2" draw:style-name="gr4" draw:text-style-name="P137" svg:width="0.394cm" svg:height="0.341cm" draw:control="control186"/><text:s/><text:tab/><text:tab/><text:tab/>Disoccupato/in cerca di prima occupazione <draw:control text:anchor-type="as-char" draw:z-index="210" draw:name="Forma32_2" draw:style-name="gr4" draw:text-style-name="P137" svg:width="0.394cm" svg:height="0.341cm" draw:control="control187"/><text:s/></text:p>
      <text:p text:style-name="P46">Pensionato/Ritirato dal lavoro <draw:control text:anchor-type="as-char" draw:z-index="211" draw:name="Forma33_2" draw:style-name="gr4" draw:text-style-name="P137" svg:width="0.394cm" svg:height="0.341cm" draw:control="control188"/><text:s/><text:tab/>Altra condizione non professionale <draw:control text:anchor-type="as-char" draw:z-index="212" draw:name="Forma34_2" draw:style-name="gr4" draw:text-style-name="P137" svg:width="0.394cm" svg:height="0.341cm" draw:control="control189"/><text:s/></text:p>
      <text:p text:style-name="P111">Titolo di studio:**</text:p>
      <text:p text:style-name="P46">Nessun titolo/Lic. Elementare <draw:control text:anchor-type="as-char" draw:z-index="213" draw:name="Forma35_2" draw:style-name="gr4" draw:text-style-name="P137" svg:width="0.394cm" svg:height="0.341cm" draw:control="control190"/><text:s/><text:tab/>Lic. Media <text:s/><draw:control text:anchor-type="as-char" draw:z-index="214" draw:name="Forma36_2" draw:style-name="gr4" draw:text-style-name="P137" svg:width="0.394cm" svg:height="0.341cm" draw:control="control191"/><text:s/><text:tab/><text:tab/>Diploma <draw:control text:anchor-type="as-char" draw:z-index="215" draw:name="Forma37_2" draw:style-name="gr4" draw:text-style-name="P137" svg:width="0.394cm" svg:height="0.341cm" draw:control="control192"/><text:s/><text:tab/><text:tab/>Laurea triennale <draw:control text:anchor-type="as-char" draw:z-index="216" draw:name="Forma38_2" draw:style-name="gr4" draw:text-style-name="P137" svg:width="0.394cm" svg:height="0.341cm" draw:control="control193"/><text:s/></text:p>
      <text:p text:style-name="P46">Laurea <draw:control text:anchor-type="as-char" draw:z-index="217" draw:name="Forma39_2" draw:style-name="gr4" draw:text-style-name="P137" svg:width="0.394cm" svg:height="0.341cm" draw:control="control194"/><text:s/><text:tab/> <text:s text:c="6"/><text:tab/><text:tab/><text:tab/>Dottorato <draw:control text:anchor-type="as-char" draw:z-index="218" draw:name="Forma40_2" draw:style-name="gr4" draw:text-style-name="P137" svg:width="0.394cm" svg:height="0.341cm" draw:control="control195"/><text:s/></text:p>
      <text:p text:style-name="P116"><text:span text:style-name="T24">Possesso patente * <text:tab/></text:span><text:span text:style-name="T24"><draw:control text:anchor-type="as-char" draw:z-index="219" draw:name="Forma41_2" draw:style-name="gr4" draw:text-style-name="P137" svg:width="0.394cm" svg:height="0.341cm" draw:control="control196"/></text:span><text:span text:style-name="T24">SI <text:s/><text:tab/></text:span><text:span text:style-name="T24"><draw:control text:anchor-type="as-char" draw:z-index="220" draw:name="Forma42_2" draw:style-name="gr4" draw:text-style-name="P137" svg:width="0.394cm" svg:height="0.341cm" draw:control="control197"/></text:span><text:span text:style-name="T24">NO </text:span><text:span text:style-name="T23"><text:s/></text:span><text:s/></text:p>
      <text:p text:style-name="P52"><text:span text:style-name="T24">Possesso veicoli *</text:span><text:span text:style-name="T25"> <text:tab/></text:span><text:span text:style-name="T25"><draw:control text:anchor-type="as-char" draw:z-index="200" draw:name="Forma48_3" draw:style-name="gr4" draw:text-style-name="P137" svg:width="0.394cm" svg:height="0.341cm" draw:control="control177"/></text:span><text:span text:style-name="T24">SI</text:span><text:span text:style-name="T25"> <text:tab/></text:span><text:span text:style-name="T25"><draw:control text:anchor-type="as-char" draw:z-index="201" draw:name="Forma49_2" draw:style-name="gr4" draw:text-style-name="P137" svg:width="0.394cm" svg:height="0.341cm" draw:control="control178"/></text:span><text:span text:style-name="T24">NO</text:span></text:p>
      <text:p text:style-name="P54"/>
      <text:p text:style-name="P97"><draw:rect text:anchor-type="paragraph" draw:z-index="33" draw:name="Forma216" draw:style-name="gr2" draw:text-style-name="P135" svg:width="19.07cm" svg:height="3.521cm" svg:x="-0.046cm" svg:y="-0.099cm"><text:p/></draw:rect><draw:rect text:anchor-type="paragraph" draw:z-index="40" draw:name="Forma217" draw:style-name="gr3" draw:text-style-name="P136" svg:width="19.07cm" svg:height="0.481cm" svg:x="-0.049cm" svg:y="-0.101cm"><text:p/></draw:rect><text:span text:style-name="T3">5. <text:s text:c="2"/>EVENTUALI OCCUPANTI RESIDENTI: <text:s text:c="111"/></text:span><text:span text:style-name="T4"><text:s/></text:span></text:p>
      <text:p text:style-name="P5"><draw:control text:anchor-type="as-char" draw:z-index="20" draw:name="Forma218" draw:style-name="gr4" draw:text-style-name="P137" svg:width="0.421cm" svg:height="0.421cm" draw:control="control20"/><text:s/><text:span text:style-name="T1">che nell'abitazione sita la nuovo indirizzo sono già iscritte le seguenti persone (è sufficiente specificare le generalità di un componente della famiglia):</text:span></text:p>
      <text:p text:style-name="P4">Cognome* <text:s/><draw:control text:anchor-type="as-char" draw:z-index="21" draw:name="Forma219" draw:style-name="gr5" draw:text-style-name="P137" svg:width="6.548cm" svg:height="0.652cm" draw:control="control21"/><text:s text:c="2"/>Nome* <text:s/><draw:control text:anchor-type="as-char" draw:z-index="22" draw:name="Forma220" draw:style-name="gr5" draw:text-style-name="P137" svg:width="9.044cm" svg:height="0.652cm" draw:control="control22"/></text:p>
      <text:p text:style-name="P1">Luogo* <text:s/><draw:control text:anchor-type="as-char" draw:z-index="23" draw:name="Forma221" draw:style-name="gr5" draw:text-style-name="P137" svg:width="9.896cm" svg:height="0.652cm" draw:control="control23"/><text:s text:c="2"/>Data di nascita* <text:s/><draw:control text:anchor-type="as-char" draw:z-index="24" draw:name="Forma222" draw:style-name="gr5" draw:text-style-name="P137" svg:width="4.851cm" svg:height="0.652cm" draw:control="control24"/></text:p>
      <text:p text:style-name="P4"><draw:rect text:anchor-type="paragraph" draw:z-index="39" draw:name="Forma223" draw:style-name="gr3" draw:text-style-name="P136" svg:width="19.07cm" svg:height="0.481cm" svg:x="-0.049cm" svg:y="0.616cm"><text:p/></draw:rect></text:p>
      <text:list xml:id="list3703332732" text:style-name="L1">
        <text:list-item>
          <text:p text:style-name="P133"><draw:rect text:anchor-type="paragraph" draw:z-index="34" draw:name="Forma224" draw:style-name="gr2" draw:text-style-name="P135" svg:width="19.07cm" svg:height="4.633cm" svg:x="-0.049cm" svg:y="-0.046cm"><text:p/></draw:rect>RAPPORTI CON PERSONE GI<text:span text:style-name="T5">À</text:span> RESIDENTI</text:p>
        </text:list-item>
      </text:list>
      <text:p text:style-name="P5"><draw:control text:anchor-type="as-char" draw:z-index="118" draw:name="Forma225" draw:style-name="gr4" draw:text-style-name="P137" svg:width="0.421cm" svg:height="0.421cm" draw:control="control106"/><text:s/><text:span text:style-name="T1">SUSSISTE</text:span> il seguente vincolo rispetto al suindicato componente della famiglia già residente<text:span text:style-name="T23"> (specificare):</text:span></text:p>
      <text:p text:style-name="P4"><text:s text:c="6"/><draw:control text:anchor-type="as-char" draw:z-index="125" draw:name="Forma226" draw:style-name="gr4" draw:text-style-name="P137" svg:width="0.421cm" svg:height="0.421cm" draw:control="control113"/><text:s/>MATRIMONIO <text:s text:c="6"/><draw:control text:anchor-type="as-char" draw:z-index="126" draw:name="Forma227" draw:style-name="gr4" draw:text-style-name="P137" svg:width="0.421cm" svg:height="0.421cm" draw:control="control114"/><text:s/>UNIONE CIVILE <text:s text:c="6"/><draw:control text:anchor-type="as-char" draw:z-index="127" draw:name="Forma228" draw:style-name="gr4" draw:text-style-name="P137" svg:width="0.368cm" svg:height="0.473cm" draw:control="control115"/><text:s/>PARENTELA <text:s/>( <draw:control text:anchor-type="as-char" draw:z-index="128" draw:name="Forma229" draw:style-name="gr4" draw:text-style-name="P137" svg:width="0.368cm" svg:height="0.371cm" draw:control="control116"/><text:s/>figlio/a <text:s text:c="2"/><draw:control text:anchor-type="as-char" draw:z-index="129" draw:name="Forma230" draw:style-name="gr4" draw:text-style-name="P137" svg:width="0.368cm" svg:height="0.473cm" draw:control="control117"/><text:s/>padre/madre <text:s text:c="2"/><draw:control text:anchor-type="as-char" draw:z-index="130" draw:name="Forma231" draw:style-name="gr4" draw:text-style-name="P137" svg:width="0.368cm" svg:height="0.371cm" draw:control="control118"/><text:s/>fratello/sorella)</text:p>
      <text:p text:style-name="P5"><text:s text:c="6"/><draw:control text:anchor-type="as-char" draw:z-index="119" draw:name="Forma232" draw:style-name="gr4" draw:text-style-name="P137" svg:width="0.421cm" svg:height="0.421cm" draw:control="control107"/><text:s/>AFFINIT<text:span text:style-name="T5">À <text:s text:c="6"/></text:span><draw:control text:anchor-type="as-char" draw:z-index="120" draw:name="Forma233" draw:style-name="gr4" draw:text-style-name="P137" svg:width="0.421cm" svg:height="0.421cm" draw:control="control108"/><text:s/>ADOZIONE <text:s text:c="6"/><draw:control text:anchor-type="as-char" draw:z-index="121" draw:name="Forma234" draw:style-name="gr4" draw:text-style-name="P137" svg:width="0.421cm" svg:height="0.421cm" draw:control="control109"/><text:s/>TUTELA <text:s text:c="6"/><draw:control text:anchor-type="as-char" draw:z-index="122" draw:name="Forma235" draw:style-name="gr4" draw:text-style-name="P137" svg:width="0.421cm" svg:height="0.421cm" draw:control="control110"/><text:s/>VINCOLI AFFETTIVI <text:s/></text:p>
      <text:p text:style-name="P5"><text:s text:c="6"/><draw:control text:anchor-type="as-char" draw:z-index="123" draw:name="Forma236" draw:style-name="gr4" draw:text-style-name="P137" svg:width="0.421cm" svg:height="0.421cm" draw:control="control111"/><text:s/>ALTRO <draw:control text:anchor-type="as-char" draw:z-index="124" draw:name="Forma237" draw:style-name="gr5" draw:text-style-name="P137" svg:width="16.548cm" svg:height="0.652cm" draw:control="control112"/></text:p>
      <text:p text:style-name="P101"><text:span text:style-name="T1"><draw:control text:anchor-type="as-char" draw:z-index="131" draw:name="Forma238" draw:style-name="gr4" draw:text-style-name="P137" svg:width="0.421cm" svg:height="0.421cm" draw:control="control119"/></text:span><text:span text:style-name="T1"><text:s/></text:span><text:span text:style-name="T22">NON SUSSISTONO</text:span><text:span text:style-name="T21"> rapporti di coniugio, parentela, affinità, adozione, tutela o vincoli affettivi con i componenti della famiglia già residente.</text:span><text:span text:style-name="T20"> </text:span></text:p>
      <text:p text:style-name="P6"/>
      <text:p text:style-name="P3"><draw:rect text:anchor-type="paragraph" draw:z-index="38" draw:name="Forma239" draw:style-name="gr3" draw:text-style-name="P136" svg:width="19.07cm" svg:height="0.481cm" svg:x="-0.049cm" svg:y="-0.046cm"><text:p/></draw:rect><draw:rect text:anchor-type="paragraph" draw:z-index="140" draw:name="Forma240" draw:style-name="gr2" draw:text-style-name="P135" svg:width="19.07cm" svg:height="6.816cm" svg:x="-0.049cm" svg:y="-0.134cm"><text:p/></draw:rect>7. <text:s text:c="2"/>INFORMAZIONI UTILI PER L'ACCERTAMENTO ANAGRAFICO (dati facoltativi) <text:s text:c="43"/></text:p>
      <text:p text:style-name="P4">Nome indicato sul campanello/cassetta delle lettere <draw:control text:anchor-type="as-char" draw:z-index="25" draw:name="Forma241" draw:style-name="gr5" draw:text-style-name="P137" svg:width="10.769cm" svg:height="0.652cm" draw:control="control25"/><text:s/></text:p>
      <text:p text:style-name="P4">Per l'effettuazione dell'accertamento anagrafico comunica le seguenti fasce orarie preferenziali:</text:p>
      <text:p text:style-name="P7"><text:span text:style-name="T15">(indicare al massimo due fasce orarie </text:span><text:span text:style-name="T30">dal lunedì al venerdì in orario compreso fra le 08.00 e le 18.00 </text:span><text:span text:style-name="T31">ed</text:span><text:span text:style-name="T30"> il sabato fra le 08.00 e le 12.00</text:span> <text:span text:style-name="T15">)</text:span></text:p>
      <text:p text:style-name="P4">giorno/i <draw:control text:anchor-type="as-char" draw:z-index="26" draw:name="Forma242" draw:style-name="gr5" draw:text-style-name="P137" svg:width="6.051cm" svg:height="0.652cm" draw:control="control26"/><text:s/>dalle ore <draw:control text:anchor-type="as-char" draw:z-index="27" draw:name="Forma243" draw:style-name="gr5" draw:text-style-name="P137" svg:width="3.484cm" svg:height="0.652cm" draw:control="control27"/><text:s/>alle ore <text:s/><draw:control text:anchor-type="as-char" draw:z-index="28" draw:name="Forma244" draw:style-name="gr5" draw:text-style-name="P137" svg:width="3.484cm" svg:height="0.652cm" draw:control="control28"/></text:p>
      <text:p text:style-name="P4">giorno/i <draw:control text:anchor-type="as-char" draw:z-index="29" draw:name="Forma245" draw:style-name="gr5" draw:text-style-name="P137" svg:width="6.051cm" svg:height="0.652cm" draw:control="control29"/><text:s/>dalle ore <draw:control text:anchor-type="as-char" draw:z-index="30" draw:name="Forma246" draw:style-name="gr5" draw:text-style-name="P137" svg:width="3.484cm" svg:height="0.652cm" draw:control="control30"/><text:s/>alle ore <text:s/><draw:control text:anchor-type="as-char" draw:z-index="31" draw:name="Forma247" draw:style-name="gr5" draw:text-style-name="P137" svg:width="3.484cm" svg:height="0.652cm" draw:control="control31"/></text:p>
      <text:p text:style-name="P4">altre notizie <draw:control text:anchor-type="as-char" draw:z-index="32" draw:name="Forma248" draw:style-name="gr5" draw:text-style-name="P137" svg:width="17.003cm" svg:height="0.682cm" draw:control="control32"/></text:p>
      <text:p text:style-name="P2">N.B. Le fasce orarie preferenziali segnalate sono puramente indicative e non vincolanti per l'amministrazione Comunale ai fini dell'accertamento</text:p>
      <text:p text:style-name="P2"><text:soft-page-break/></text:p>
      <text:p text:style-name="P64"><draw:rect text:anchor-type="paragraph" draw:z-index="37" draw:name="Forma249" draw:style-name="gr3" draw:text-style-name="P136" svg:width="19.07cm" svg:height="0.481cm" svg:x="-0.049cm" svg:y="-0.071cm"><text:p/></draw:rect><draw:rect text:anchor-type="paragraph" draw:z-index="35" draw:name="Forma250" draw:style-name="gr2" draw:text-style-name="P135" svg:width="19.07cm" svg:height="2.985cm" svg:x="-0.049cm" svg:y="-0.071cm"><text:p/></draw:rect>8. <text:s text:c="2"/>COMUNICAZIONE PER LA TARIFFA GESTIONE RIFIUTI:</text:p>
      <text:p text:style-name="P92"><text:span text:style-name="T36">L</text:span><text:span text:style-name="T35">a dichiarazione relativa alla tariffa gestione dei rifiuti </text:span><text:span text:style-name="T36">è scaricabile dal sito della Società </text:span><text:a xlink:type="simple" xlink:href="https://www.dolomitiambiente.it/it/trento/domestica/modulistica" text:style-name="Internet_20_link" text:visited-style-name="Visited_20_Internet_20_Link"><text:span text:style-name="T38">DOLOMITI AMBIENTE</text:span></text:a><text:span text:style-name="T35"> e va presentata a</text:span><text:span text:style-name="T36">lla medesima</text:span><text:span text:style-name="T35"> entro i </text:span><text:span text:style-name="T37">90</text:span><text:span text:style-name="T35"> giorni successivi alla data di inizio occupazione dall’intestatario della scheda famiglia. Allo stesso tempo va segnalato l’eventuale abbandono della precedente abitazione qualora situata nel Comune di Trento.</text:span></text:p>
      <text:p text:style-name="P91"/>
      <text:p text:style-name="P90"><text:span text:style-name="T32">Modalità per la comunicazione della dichiarazione</text:span><text:span text:style-name="T33">: mail alla: </text:span><text:span text:style-name="T34">clienti.tari@dolomitiambiente.it</text:span></text:p>
      <text:p text:style-name="P29"/>
      <text:p text:style-name="P30"><draw:rect text:anchor-type="paragraph" draw:z-index="0" draw:name="Forma251" draw:style-name="gr3" draw:text-style-name="P136" svg:width="19.07cm" svg:height="0.481cm" svg:x="-0.049cm" svg:y="0.012cm"><text:p/></draw:rect><draw:rect text:anchor-type="paragraph" draw:z-index="147" draw:name="Forma250_0" draw:style-name="gr2" draw:text-style-name="P135" svg:width="19.07cm" svg:height="5.282cm" svg:x="-0.049cm" svg:y="0.012cm"><text:p/></draw:rect>DOCUMENTI ALLEGATI ALLA DICHIARAZIONE DI RESIDENZA:</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78"><draw:rect text:anchor-type="paragraph" draw:z-index="141" draw:name="Forma253" draw:style-name="gr3" draw:text-style-name="P136" svg:width="19.07cm" svg:height="0.481cm" svg:x="-0.049cm" svg:y="0.012cm"><text:p/></draw:rect><draw:rect text:anchor-type="paragraph" draw:z-index="142" draw:name="Forma254" draw:style-name="gr2" draw:text-style-name="P135" svg:width="19.086cm" svg:height="17.827cm" svg:x="-0.065cm" svg:y="0.012cm"><text:p/></draw:rect>TITOLO DI OCCUPAZIONE DELL’ALLOGGIO *:</text:p>
      <text:p text:style-name="P73">Dichiara inoltre di occupare <text:span text:style-name="T23">legittimamente</text:span> l'abitazione in base al titolo di seguito descritto, consapevole che, ai sensi dell'art. 5 del D.L. 28.03.2014 n. 47 (convertito nella legge 23.05.2014 n. 80), in caso di dichiarazioni mendaci l'iscrizione anagrafica sarà nulla, per espressa previsione di legge, con decorrenza dalla data della dichiarazione stessa.</text:p>
      <text:p text:style-name="P21"><text:s/><draw:control text:anchor-type="as-char" draw:z-index="64" draw:name="Forma255" draw:style-name="gr4" draw:text-style-name="P137" svg:width="0.421cm" svg:height="0.394cm" draw:control="control56"/><text:span text:style-name="T1">1</text:span> di essere proprietario</text:p>
      <text:p text:style-name="P19"><text:s text:c="8"/>abitazione contraddistinta dai seguenti estremi catastali:</text:p>
      <text:p text:style-name="P19"><text:s text:c="8"/>C.C. <draw:control text:anchor-type="as-char" draw:z-index="65" draw:name="Forma256" draw:style-name="gr5" draw:text-style-name="P137" svg:width="5.208cm" svg:height="0.652cm" draw:control="control57"/><text:s text:c="2"/>p.ed. <draw:control text:anchor-type="as-char" draw:z-index="66" draw:name="Forma257" draw:style-name="gr5" draw:text-style-name="P137" svg:width="2.199cm" svg:height="0.652cm" draw:control="control58"/><text:s text:c="2"/>subalterno <draw:control text:anchor-type="as-char" draw:z-index="67" draw:name="Forma258" draw:style-name="gr5" draw:text-style-name="P137" svg:width="1.359cm" svg:height="0.652cm" draw:control="control59"/><text:s text:c="2"/>foglio <draw:control text:anchor-type="as-char" draw:z-index="68" draw:name="Forma259" draw:style-name="gr5" draw:text-style-name="P137" svg:width="1.341cm" svg:height="0.652cm" draw:control="control60"/><text:s text:c="2"/>PM <draw:control text:anchor-type="as-char" draw:z-index="69" draw:name="Forma260" draw:style-name="gr5" draw:text-style-name="P137" svg:width="2.322cm" svg:height="0.652cm" draw:control="control61"/><text:s/></text:p>
      <text:p text:style-name="P22"><text:s/><draw:control text:anchor-type="as-char" draw:z-index="73" draw:name="Forma261" draw:style-name="gr4" draw:text-style-name="P137" svg:width="0.421cm" svg:height="0.394cm" draw:control="control65"/><text:span text:style-name="T1">2</text:span> di essere intestatario del contratto di locazione regolarmente registrato presso l'Agenzia delle entrate di</text:p>
      <text:p text:style-name="P19"><text:tab/><draw:control text:anchor-type="as-char" draw:z-index="70" draw:name="Forma262" draw:style-name="gr5" draw:text-style-name="P137" svg:width="8.473cm" svg:height="0.652cm" draw:control="control62"/> <text:s/>in data <draw:control text:anchor-type="as-char" draw:z-index="71" draw:name="Forma263" draw:style-name="gr5" draw:text-style-name="P137" svg:width="3.828cm" svg:height="0.652cm" draw:control="control63"/><text:s text:c="2"/>al n. <draw:control text:anchor-type="as-char" draw:z-index="72" draw:name="Forma264" draw:style-name="gr5" draw:text-style-name="P137" svg:width="3.059cm" svg:height="0.652cm" draw:control="control64"/><text:s text:c="2"/></text:p>
      <text:p text:style-name="P105"><text:s/><draw:control text:anchor-type="as-char" draw:z-index="74" draw:name="Forma265" draw:style-name="gr4" draw:text-style-name="P137" svg:width="0.421cm" svg:height="0.394cm" draw:control="control66"/><text:span text:style-name="T1">3</text:span> di essere intestatario di contratto di locazione relativo a immobili di Edilizia Residenziale Pubblica <text:tab/>(allegare copia del contratto o del verbale di consegna dell'immobile I.T.E.A.)</text:p>
      <text:p text:style-name="P22"><text:s/><draw:control text:anchor-type="as-char" draw:z-index="78" draw:name="Forma266" draw:style-name="gr4" draw:text-style-name="P137" svg:width="0.421cm" svg:height="0.394cm" draw:control="control70"/><text:span text:style-name="T1">4</text:span> di essere comodatario con contratto di comodato d'uso regolarmente registrato presso l'Agenzia delle Entrate di</text:p>
      <text:p text:style-name="P19"><text:s/><draw:control text:anchor-type="as-char" draw:z-index="75" draw:name="Forma267" draw:style-name="gr5" draw:text-style-name="P137" svg:width="8.305cm" svg:height="0.652cm" draw:control="control67"/><text:s text:c="2"/>in data <draw:control text:anchor-type="as-char" draw:z-index="76" draw:name="Forma268" draw:style-name="gr5" draw:text-style-name="P137" svg:width="3.613cm" svg:height="0.652cm" draw:control="control68"/><text:s text:c="2"/>al n. <draw:control text:anchor-type="as-char" draw:z-index="77" draw:name="Forma269" draw:style-name="gr5" draw:text-style-name="P137" svg:width="4.573cm" svg:height="0.652cm" draw:control="control69"/><text:s text:c="2"/></text:p>
      <text:p text:style-name="P24"><text:s/><draw:control text:anchor-type="as-char" draw:z-index="79" draw:name="Forma270" draw:style-name="gr4" draw:text-style-name="P137" svg:width="0.421cm" svg:height="0.394cm" draw:control="control71"/><text:span text:style-name="T1">5</text:span><text:span text:style-name="T6"> di essere usufruttuario, in forza del seguente titolo costitutivo:</text:span></text:p>
      <text:p text:style-name="P103">(indicare dati utili a consentire la verifica da parte dell'Ufficio Anagrafe)</text:p>
      <text:p text:style-name="P73"><draw:control text:anchor-type="paragraph" draw:z-index="80" draw:name="Forma271" draw:style-name="gr6" draw:text-style-name="P138" svg:width="18.774cm" svg:height="2.834cm" svg:x="0.118cm" svg:y="0cm" draw:control="control72"/></text:p>
      <text:p text:style-name="P72"/>
      <text:p text:style-name="P73"><text:s/></text:p>
      <text:p text:style-name="P73"><text:tab/></text:p>
      <text:p text:style-name="P77"><text:tab/></text:p>
      <text:p text:style-name="P101"><text:span text:style-name="T1"><draw:control text:anchor-type="as-char" draw:z-index="143" draw:name="Forma272" draw:style-name="gr4" draw:text-style-name="P137" svg:width="0.421cm" svg:height="0.394cm" draw:control="control127"/></text:span><text:span text:style-name="T1">6</text:span><text:span text:style-name="T6"> di occupare legittimamente l'abitazione in base al titolo di seguito descritto:</text:span></text:p>
      <text:p text:style-name="P104">(indicare i dati anagrafici del proprietario dell'immobile (cognome, nome e indirizzo) oppure allegare dichiarazione del proprietario - allegato 1103 E) - se ospite presso una Convivenza anagrafica (casa di riposo, appartamenti gestiti da strutture) allegare la <text:s/>dichiarazione di entrata in convivenza )</text:p>
      <text:p text:style-name="P71"><draw:control text:anchor-type="paragraph" draw:z-index="81" draw:name="Forma273" draw:style-name="gr6" draw:text-style-name="P138" svg:width="18.836cm" svg:height="3.162cm" svg:x="0.056cm" svg:y="0cm" draw:control="control73"/></text:p>
      <text:p text:style-name="P71"/>
      <text:p text:style-name="P71"/>
      <text:p text:style-name="P71"/>
      <text:p text:style-name="P71"/>
      <text:p text:style-name="P71"/>
      <text:p text:style-name="P76"><draw:rect text:anchor-type="paragraph" draw:z-index="144" draw:name="Forma275" draw:style-name="gr3" draw:text-style-name="P136" svg:width="19.22cm" svg:height="0.481cm" svg:x="-0.092cm" svg:y="0.542cm"><text:p/></draw:rect><text:soft-page-break/></text:p>
      <text:p text:style-name="P76"><draw:rect text:anchor-type="paragraph" draw:z-index="222" draw:name="Forma288_0" draw:style-name="gr2" draw:text-style-name="P135" svg:width="19.308cm" svg:height="7.848cm" svg:x="-0.092cm" svg:y="-0.079cm"><text:p/></draw:rect>10. <text:s/>RECAPITO (per eventuali comunicazioni degli Uffici demografici)</text:p>
      <text:p text:style-name="P76"><draw:control text:anchor-type="as-char" draw:z-index="82" draw:name="Forma276" draw:style-name="gr4" draw:text-style-name="P137" svg:width="0.421cm" svg:height="0.421cm" draw:control="control74"/><text:s text:c="2"/>Tutte le comunicazioni inerenti la presente dichiarazione dovranno essere inviate ai seguenti recapiti:</text:p>
      <text:p text:style-name="P74">Comune <draw:control text:anchor-type="as-char" draw:z-index="83" draw:name="Forma277" draw:style-name="gr5" draw:text-style-name="P137" svg:width="8.771cm" svg:height="0.652cm" draw:control="control75"/><text:s/>Provincia <draw:control text:anchor-type="as-char" draw:z-index="84" draw:name="Forma278" draw:style-name="gr5" draw:text-style-name="P137" svg:width="7.118cm" svg:height="0.652cm" draw:control="control76"/></text:p>
      <text:p text:style-name="P74">Via/Piazza <draw:control text:anchor-type="as-char" draw:z-index="85" draw:name="Forma279" draw:style-name="gr5" draw:text-style-name="P137" svg:width="10.124cm" svg:height="0.652cm" draw:control="control77"/><text:s/>Numero civico <draw:control text:anchor-type="as-char" draw:z-index="86" draw:name="Forma280" draw:style-name="gr5" draw:text-style-name="P137" svg:width="4.686cm" svg:height="0.652cm" draw:control="control78"/></text:p>
      <text:p text:style-name="P74">Telefono <draw:control text:anchor-type="as-char" draw:z-index="87" draw:name="Forma281" draw:style-name="gr5" draw:text-style-name="P137" svg:width="8.042cm" svg:height="0.652cm" draw:control="control79"/><text:s/>Cellulare <draw:control text:anchor-type="as-char" draw:z-index="88" draw:name="Forma282" draw:style-name="gr5" draw:text-style-name="P137" svg:width="7.938cm" svg:height="0.652cm" draw:control="control80"/></text:p>
      <text:p text:style-name="P74">Fax <draw:control text:anchor-type="as-char" draw:z-index="89" draw:name="Forma283" draw:style-name="gr5" draw:text-style-name="P137" svg:width="6.109cm" svg:height="0.652cm" draw:control="control81"/><text:s/>e-mail/Pec <draw:control text:anchor-type="as-char" draw:z-index="90" draw:name="Forma284" draw:style-name="gr5" draw:text-style-name="P137" svg:width="10.341cm" svg:height="0.652cm" draw:control="control82"/></text:p>
      <text:p text:style-name="P86"/>
      <text:p text:style-name="P86"/>
      <text:p text:style-name="P81"><text:s/></text:p>
      <text:p text:style-name="P74">Data <draw:control text:anchor-type="as-char" draw:z-index="91" draw:name="Forma286" draw:style-name="gr5" draw:text-style-name="P137" svg:width="4.795cm" svg:height="0.652cm" draw:control="control83"/><text:tab/><text:tab/><text:tab/><text:tab/><text:tab/>Firma del dichiarante</text:p>
      <text:p text:style-name="P83">---------------------------------------------------</text:p>
      <text:p text:style-name="P82"/>
      <text:p text:style-name="P17"><draw:rect text:anchor-type="paragraph" draw:z-index="93" draw:name="Forma287" draw:style-name="gr1" draw:text-style-name="P134" svg:width="18.993cm" svg:height="0.466cm" svg:x="-0.023cm" svg:y="-0.007cm"><text:p/></draw:rect><draw:rect text:anchor-type="paragraph" draw:z-index="145" draw:name="Forma288" draw:style-name="gr2" draw:text-style-name="P135" svg:width="19.054cm" svg:height="4.283cm" svg:x="-0.085cm" svg:y="-0.131cm"><text:p/></draw:rect>11. <text:s text:c="2"/>FIRMA DEGLI ALTRI COMPONENTI MAGGIORENNI DELLA FAMIGLIA:</text:p>
      <text:p text:style-name="P15"/>
      <text:p text:style-name="P16">Cognome e nome _______________________________________________ </text:p>
      <text:p text:style-name="P16">Cognome e nome _______________________________________________ </text:p>
      <text:p text:style-name="P16">Cognome e nome _______________________________________________ </text:p>
      <text:p text:style-name="P16">Cognome e nome _______________________________________________ </text:p>
      <text:p text:style-name="P18"/>
      <text:p text:style-name="P18"/>
      <text:p text:style-name="P76"><draw:rect text:anchor-type="paragraph" draw:z-index="92" draw:name="Forma289" draw:style-name="gr1" draw:text-style-name="P134" svg:width="18.993cm" svg:height="0.445cm" svg:x="-0.023cm" svg:y="-0.007cm"><text:p/></draw:rect><draw:rect text:anchor-type="paragraph" draw:z-index="146" draw:name="Forma290" draw:style-name="gr2" draw:text-style-name="P135" svg:width="19.054cm" svg:height="10.028cm" svg:x="-0.085cm" svg:y="-0.093cm"><text:p/></draw:rect>COMPILAZIONE A CURA DEL PERSONALE DELL'UFFICIO ANAGRAFE</text:p>
      <text:p text:style-name="P80"><text:span text:style-name="T28"></text:span><text:span text:style-name="T29"> </text:span>Attesto che, ai sensi dell'art. 38 del D.P.R. n. 445/2000, la presente è sottoscritta in mia presenza dall'interessato/a identificato/a mediante _____________________________________________________</text:p>
      <text:p text:style-name="P84"><text:span text:style-name="T28"></text:span><text:span text:style-name="T29"> </text:span>La presente dichiarazione è stata sottoscritta dall'interessato/a ed inviata (tramite posta elettronica certificata, e-mail, servizio postale, fax) unitamente a copia fotostatica non autenticata di un documento di identità del/la dichiarante.</text:p>
      <text:p text:style-name="P75"/>
      <text:p text:style-name="P75">Trento ________________ <text:s text:c="66"/>___________________________________ </text:p>
      <text:p text:style-name="P75"><text:s text:c="118"/>(firma dell'addetto/a alla ricezione)</text:p>
      <text:p text:style-name="P75"/>
      <text:p text:style-name="P75"/>
      <text:p text:style-name="P63"><text:span text:style-name="T28"></text:span><text:span text:style-name="T29"> </text:span>RICHIESTA ACCERTAMENTI (<text:span text:style-name="T42">art. 19 D.P.R. 223/89</text:span>)<text:tab/><text:tab/><text:span text:style-name="T28"></text:span><text:span text:style-name="T29"> </text:span>CONTRATTO LOCAZIONE <text:s text:c="12"/></text:p>
      <text:p text:style-name="P63"><text:span text:style-name="T28"></text:span><text:span text:style-name="T29"> </text:span>PROPRIETÀ <text:s text:c="14"/><text:span text:style-name="T28"></text:span><text:span text:style-name="T29"> </text:span>UTENZA INTESTATA <text:tab/><text:tab/><text:span text:style-name="T28"></text:span><text:span text:style-name="T29"> </text:span>CONVIVENZA ANAGRAFICA</text:p>
      <text:p text:style-name="P23"><text:span text:style-name="T14">Note</text:span><text:span text:style-name="T10"> ______________________________________________________________________________________________________</text:span></text:p>
      <text:p text:style-name="P20">___________________________________________________________________________________________________________</text:p>
      <text:p text:style-name="P20">___________________________________________________________________________________________________________</text:p>
      <text:p text:style-name="P20">___________________________________________________________________________________________________________</text:p>
      <text:p text:style-name="P32"/>
      <text:p text:style-name="P32"/>
      <text:p text:style-name="P32"/>
      <text:p text:style-name="P32"/>
      <text:p text:style-name="P32"/>
      <text:p text:style-name="P32"/>
      <text:p text:style-name="P32"/>
      <text:p text:style-name="P32"/>
      <text:p text:style-name="P32"><text:soft-page-break/></text:p>
      <text:p text:style-name="P70">MODALITA’ DI PRESENTAZIONE E AVVERTENZE</text:p>
      <text:p text:style-name="P69"><draw:rect text:anchor-type="paragraph" draw:z-index="225" draw:name="Forma291" draw:style-name="gr1" draw:text-style-name="P134" svg:width="18.993cm" svg:height="0.537cm" svg:x="-0.023cm" svg:y="-0.474cm"><text:p/></draw:rect></text:p>
      <text:p text:style-name="P69">Il presente modulo deve esser compilato, sottoscritto e presentato presso l'ufficio anagrafe del comune ove il richiedente intende fissare la propria residenza, ovvero inviato agli indirizzi pubblicati sul sito istituzionale del comune per raccomandata o per via telematica alla mail: <text:span text:style-name="T1">cambioresidenza@comune.trento.it</text:span></text:p>
      <text:p text:style-name="P69">Quest'ultima possibilità è consentita esclusivamente ad una delle seguenti condizioni:</text:p>
      <text:p text:style-name="P93">- che la dichiarazione sia sottoscritta con firma digitale; </text:p>
      <text:p text:style-name="P95">- che l'autore sia identificato dal sistema informatico con l'uso della carta d'identità elettronica, della carta nazionale dei servizi, o comunque con strumenti che consentano l'individuazione del soggetto che effettua la dichiarazione; </text:p>
      <text:p text:style-name="P94">- che la dichiarazione sia trasmessa attraverso la casella di posta elettronica certificata del richiedente.</text:p>
      <text:p text:style-name="P96">- che la dichiarazione recante la firma autografa del richiedente sia acquisita mediante scanner e trasmessa tramite posta elettronica semplice.</text:p>
      <text:p text:style-name="P31"/>
      <text:p text:style-name="P79">N.B. - ALLA DICHIARAZIONE DEVE ESSERE ALLEGATA FOTOCOPIA DEL DOCUMENTO D'IDENTITA' DEL/LA DICHIARANTE E DELLE PERSONE CHE TRASFERISCONO LA RESIDENZA UNITAMENTE AL/ALLA DICHIARANTE</text:p>
      <text:p text:style-name="P60"><text:s text:c="9"/>- <text:s/>INOLTRE TUTTE LE PERSONE MAGGIORENNI DEVONO SOTTOSCRIVERE IL MODULO.</text:p>
      <text:list xml:id="list1028363966" text:style-name="L2">
        <text:list-header>
          <text:p text:style-name="P132"/>
        </text:list-header>
      </text:list>
      <text:p text:style-name="P33"><text:span text:style-name="T13">Documentazione da allegare da parte dei cittadini non italiani</text:span><text:span text:style-name="T19">:</text:span></text:p>
      <text:p text:style-name="P11"><text:span text:style-name="T6">Il </text:span>cittadino straniero <text:span text:style-name="T6">deve allegare la documentazione indicata nell'allegato A) (allegato obbligatorio).</text:span></text:p>
      <text:p text:style-name="P11"><text:span text:style-name="T6">Il </text:span>cittadino dell'Unione Europea <text:span text:style-name="T6">deve allegare la documentazione indicata nell'allegato B) (allegato obbligatorio).</text:span></text:p>
      <text:p text:style-name="P10"/>
      <text:p text:style-name="P12">Aggiornamento dati dello stato civile e gradi di parentela:</text:p>
      <text:p text:style-name="P13">Il cittadino proveniente da uno Stato estero, ai fini della registrazione in anagrafe del rapporto di parentela con altri componenti della famiglia, deve allegare la relativa documentazione, <text:s/>in regola con le disposizioni in materia di traduzione e legalizzazione dei documenti.</text:p>
      <text:p text:style-name="P13"/>
      <text:p text:style-name="P13"/>
      <text:p text:style-name="P13"/>
      <text:p text:style-name="P13"/>
      <text:p text:style-name="P13"/>
      <text:p text:style-name="P13"/>
      <text:p text:style-name="P117">Informativa sul trattamento dei dati personali</text:p>
      <text:p text:style-name="P87">(artt. 13 e 14 Regolamento UE n. 2016/679)</text:p>
      <text:p text:style-name="P88"/>
      <text:p text:style-name="P89">Ai sensi del Regolamento UE n. 2016/679 relativo alla protezione delle persone fisiche con riguardo al trattamento dei dati personali e delle disposizioni della normativa nazionale, si informa che:</text:p>
      <text:list xml:id="list3211354896" text:style-name="WW8Num1">
        <text:list-item>
          <text:p text:style-name="P120"><text:span text:style-name="T11">Titolare del trattamento dei dati è il Comune di Trento (email: </text:span><text:a xlink:type="simple" xlink:href="mailto:segreteria_generale@comune.trento.it" text:style-name="Internet_20_link" text:visited-style-name="Visited_20_Internet_20_Link"><text:span text:style-name="T11">segreteria_generale@comune.trento.it</text:span></text:a><text:span text:style-name="T12">; sito web: </text:span><text:a xlink:type="simple" xlink:href="http://comune.trento.it/" text:style-name="Internet_20_link" text:visited-style-name="Visited_20_Internet_20_Link"><text:span text:style-name="T12">http://comune.trento.it</text:span></text:a><text:span text:style-name="T12">);</text:span></text:p>
        </text:list-item>
        <text:list-item>
          <text:p text:style-name="P120"><text:span text:style-name="T12">Responsabile per la protezione dei dati è il Consorzio dei Comuni Trentini (email: </text:span><text:a xlink:type="simple" xlink:href="mailto:servizioRPD@comunitrentini.it" text:style-name="Internet_20_link" text:visited-style-name="Visited_20_Internet_20_Link"><text:span text:style-name="T12">servizioRPD@comunitrentini.it</text:span></text:a><text:span text:style-name="T12">; sito web: </text:span><text:a xlink:type="simple" xlink:href="http://www.comunitrentini.it/" text:style-name="Internet_20_link" text:visited-style-name="Visited_20_Internet_20_Link"><text:span text:style-name="T12">http://www.comunitrentini.it</text:span></text:a><text:span text:style-name="T12">);</text:span></text:p>
        </text:list-item>
        <text:list-item>
          <text:p text:style-name="P124">i dati vengono raccolti e trattati per le seguenti finalità: richiesta di certificazioni anagrafiche, <text:span text:style-name="T47">finalità statistiche</text:span>;</text:p>
        </text:list-item>
        <text:list-item>
          <text:p text:style-name="P121">la base giuridica del trattamento consiste nell'esecuzione di un compito o di una funzione di interesse pubblico <text:s/>ai sensi della normativa statale;</text:p>
        </text:list-item>
        <text:list-item>
          <text:p text:style-name="P122"><text:span text:style-name="T43">i dati </text:span><text:span text:style-name="T46">vengono trattati con sistemi informatici e/o manuali, attraverso procedure adeguate a garantirne la sicurezza e la riservatezza;</text:span></text:p>
        </text:list-item>
        <text:list-item>
          <text:p text:style-name="P125"><text:span text:style-name="T6">i dati possono essere comunicati</text:span> ad altri soggetti pubblici o privati che, secondo le norme, sono tenuti a conoscerli o possono conoscerli, nonché ai soggetti che sono titolari del diritto di accesso.</text:p>
          <text:p text:style-name="P126">I dati non sono oggetto di diffusione nè di trasferimento all'estero<text:span text:style-name="T8">.</text:span></text:p>
        </text:list-item>
        <text:list-item>
          <text:p text:style-name="P122"><text:span text:style-name="T43">i dati possono essere conosciuti</text:span><text:span text:style-name="T44"> </text:span><text:span text:style-name="T45">dal responsabile o dagli incaricati del Servizio </text:span><text:span text:style-name="T26">Servizi Demografici e decentramento;</text:span></text:p>
        </text:list-item>
        <text:list-item>
          <text:p text:style-name="P122"><text:span text:style-name="T7">il conferimento dei dati</text:span><text:span text:style-name="T2"> </text:span><text:span text:style-name="T7">ha natura obbligatoria </text:span><text:span text:style-name="T27">per la gestione del procedimento sopracitato</text:span><text:span text:style-name="T7">. Non fornire i dati comporta non osservare obblighi di legge e/o impedire che il Comune di Trento possa </text:span><text:span text:style-name="T27">adempiere a quanto richiesto in relazione alla tipologia di procedimento</text:span><text:span text:style-name="T7">;</text:span></text:p>
        </text:list-item>
        <text:list-item>
          <text:p text:style-name="P121">i dati sono conservati per il periodo strettamente necessario all'esecuzione del compito o della funzione di interesse pubblico e comunque a termini di legge;</text:p>
        </text:list-item>
        <text:list-item>
          <text:p text:style-name="P123">i diritti dell'interessato sono: </text:p>
        </text:list-item>
        <text:list-item>
          <text:p text:style-name="P127">richiedere la conferma dell'esistenza o meno dei dati che lo riguardano; </text:p>
        </text:list-item>
        <text:list-item>
          <text:p text:style-name="P127">ottenere la loro comunicazione in forma intelligibile; </text:p>
        </text:list-item>
        <text:list-item>
          <text:p text:style-name="P127">richiedere di conoscere l’origine dei dati personali, le finalità e modalità del trattamento, la logica applicata se il trattamento è effettuato con l’ausilio di strumenti elettronici; </text:p>
        </text:list-item>
        <text:list-item>
          <text:p text:style-name="P127">ottenere la rettifica, la cancellazione, la limitazione, la trasformazione in forma anonima o il blocco dei dati trattati in violazione di legge; </text:p>
        </text:list-item>
        <text:list-item>
          <text:p text:style-name="P128">richiedere la portabilità dei dati;</text:p>
        </text:list-item>
        <text:list-item>
          <text:p text:style-name="P128">aggiornare, correggere o integrare i dati che lo riguardano; </text:p>
        </text:list-item>
        <text:list-item>
          <text:p text:style-name="P129">opporsi, per motivi legittimi, al trattamento dei dati;</text:p>
        </text:list-item>
        <text:list-item>
          <text:p text:style-name="P130">proporre reclamo al Garante per la protezione dei dati personali.</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Helvetica-Bold" svg:font-family="Helvetica-Bold"/>
    <style:font-face style:name="Mangal1" svg:font-family="Mangal"/>
    <style:font-face style:name="OpenSymbol" svg:font-family="OpenSymbol"/>
    <style:font-face style:name="Courier New" svg:font-family="'Courier New'" style:font-family-generic="modern"/>
    <style:font-face style:name="Arial"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3" svg:font-family="Arial" style:font-family-generic="swiss" style:font-pitch="variable"/>
    <style:font-face style:name="Arial4" svg:font-family="Arial" style:font-adornments="Grassetto" style:font-family-generic="swiss" style:font-pitch="variable"/>
    <style:font-face style:name="Arial2"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dressee" style:family="paragraph" style:parent-style-name="Standard" style:class="extra">
      <style:paragraph-properties fo:margin-top="0cm" fo:margin-bottom="0.106cm" style:contextual-spacing="false" text:number-lines="false" text:line-number="0"/>
      <style:text-properties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style:font-name="Arial2" fo:font-family="Arial" style:font-style-name="Normale" style:font-family-generic="swiss" style:font-pitch="variable"/>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Arial2" fo:font-family="Arial"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Frame_20_contents" style:display-name="Frame contents" style:family="paragraph" style:parent-style-name="Text_20_body" style:class="extra"/>
    <style:style style:name="OmniPage_20__23_1" style:display-name="OmniPage #1" style:family="paragraph" style:parent-style-name="Standard">
      <style:paragraph-properties fo:line-height="0.459cm"/>
    </style:style>
    <style:style style:name="OmniPage_20__23_2" style:display-name="OmniPage #2" style:family="paragraph" style:parent-style-name="Standard">
      <style:paragraph-properties fo:line-height="0.494cm"/>
    </style:style>
    <style:style style:name="OmniPage_20__23_3" style:display-name="OmniPage #3" style:family="paragraph" style:parent-style-name="Standard">
      <style:paragraph-properties fo:line-height="0.459cm"/>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1z0" style:family="text">
      <style:text-properties style:font-name="Wingdings" fo:font-family="Wingdings" style:font-pitch="variable" style:font-charset="x-symbol" fo:font-size="8pt" fo:language="it" fo:country="IT" style:font-size-asian="8pt"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3" fo:font-family="Arial"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WW-Carattere_20_della_20_nota" style:display-name="WW-Carattere della nota" style:family="text"/>
    <style:style style:name="Footnote_20_anchor" style:display-name="Footnote anchor" style:family="text">
      <style:text-properties style:text-position="super 58%"/>
    </style:style>
    <style:style style:name="Line_20_numbering" style:display-name="Line numbering"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9cm" fo:margin-bottom="0.714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99cm" style:line-style="solid" style:adjustment="left" style:rel-width="25%" style:color="#000000"/>
      </style:page-layout-properties>
      <style:header-style/>
      <style:footer-style>
        <style:header-footer-properties svg:height="0.589cm" fo:margin-left="0cm" fo:margin-right="0cm" fo:margin-top="0.199cm" style:dynamic-spacing="false"/>
      </style:footer-style>
    </style:page-layout>
    <style:page-layout style:name="Mpm2">
      <style:page-layout-properties fo:page-width="21.001cm" fo:page-height="29.7cm" style:num-format="1" style:print-orientation="portrait" fo:margin-top="0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812cm" fo:margin-left="0cm" fo:margin-right="0cm" fo:margin-bottom="2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Footer">Pagina <text:page-number text:select-page="current">4</text:page-number><text:s/>di <text:page-count>6</text:page-count></text:p>
      </style:footer>
    </style:master-page>
    <style:master-page style:name="First_20_Page" style:display-name="First Page" style:page-layout-name="Mpm2" style:next-style-name="Standard">
      <style:header>
        <text:p text:style-name="Header">Modulo 1105</text:p>
      </style:header>
      <style:footer>
        <text:p text:style-name="Footer">Pagina <text:page-number text:select-page="current">1</text:page-number><text:s/>di <text:page-count>6</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03-20T15:45:43.53</meta:creation-date>
    <dc:date>2025-01-20T10:24:30.916000000</dc:date>
    <meta:editing-duration>P1DT18H30M44S</meta:editing-duration>
    <meta:editing-cycles>159</meta:editing-cycles>
    <meta:generator>LibreOffice/7.1.5.2$Windows_x86 LibreOffice_project/85f04e9f809797b8199d13c421bd8a2b025d52b5</meta:generator>
    <meta:print-date>2024-01-11T15:01:00.916000000</meta:print-date>
    <meta:printed-by>Serena Zanlucchi</meta:printed-by>
    <dc:creator>Serena Zanlucchi</dc:creator>
    <meta:document-statistic meta:table-count="2" meta:image-count="1" meta:object-count="0" meta:page-count="6" meta:paragraph-count="196" meta:word-count="1746" meta:character-count="14426" meta:non-whitespace-character-count="11648"/>
  </office:meta>
</office:document-meta>
</file>