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ddressee">
      <style:paragraph-properties fo:margin-left="10.716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Addressee">
      <style:paragraph-properties fo:margin-left="10.716cm" fo:margin-right="0cm" fo:text-indent="0cm" style:auto-text-indent="false"/>
      <style:text-properties fo:font-size="10pt" style:font-size-asian="10pt" style:font-size-complex="10pt"/>
    </style:style>
    <style:style style:name="P3" style:family="paragraph" style:parent-style-name="Subtitle">
      <style:paragraph-properties fo:margin-top="0cm" fo:margin-bottom="0cm" style:contextual-spacing="false" fo:line-height="115%"/>
      <style:text-properties style:font-name="Arial" fo:font-size="18pt" fo:font-style="normal" fo:font-weight="bold" officeooo:rsid="0021a6bc" officeooo:paragraph-rsid="0021a6bc" style:font-name-asian="Arial Unicode MS" style:font-size-asian="18pt" style:font-style-asian="normal" style:font-weight-asian="bold" style:font-name-complex="Mangal" style:font-size-complex="18pt" style:font-style-complex="normal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" fo:font-size="11pt" fo:font-style="italic" fo:font-weight="bold" officeooo:rsid="002475f4" officeooo:paragraph-rsid="002475f4" style:font-name-asian="Arial Unicode MS" style:font-size-asian="11pt" style:font-style-asian="italic" style:font-weight-asian="bold" style:font-name-complex="Mangal" style:font-size-complex="11pt" style:font-style-complex="italic" style:font-weight-complex="bold"/>
    </style:style>
    <style:style style:name="P5" style:family="paragraph" style:parent-style-name="OmniPage_20__23_1">
      <style:paragraph-properties fo:margin-left="0cm" fo:margin-right="0.079cm" fo:margin-top="0cm" fo:margin-bottom="0.101cm" style:contextual-spacing="false" fo:line-height="100%" fo:text-align="center" style:justify-single-word="false" fo:text-indent="0cm" style:auto-text-indent="false"/>
      <style:text-properties style:font-name="Times New Roman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OmniPage_20__23_1">
      <style:paragraph-properties fo:margin-left="0cm" fo:margin-right="0.079cm" fo:margin-top="0cm" fo:margin-bottom="0.101cm" style:contextual-spacing="false" fo:line-height="100%" fo:text-align="center" style:justify-single-word="false" fo:text-indent="0cm" style:auto-text-indent="false"/>
      <style:text-properties style:font-name="Times New Roman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7" style:family="paragraph" style:parent-style-name="OmniPage_20__23_1">
      <style:paragraph-properties fo:margin-left="0cm" fo:margin-right="0.079cm" fo:margin-top="0cm" fo:margin-bottom="0.101cm" style:contextual-spacing="false" fo:line-height="100%" fo:text-align="justify" style:justify-single-word="false" fo:text-indent="0cm" style:auto-text-indent="false"/>
      <style:text-properties style:font-name="Times New Roman" fo:font-size="10pt" fo:language="it" fo:country="I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language="it" fo:country="IT" fo:font-weight="normal" officeooo:paragraph-rsid="0021a6bc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21a6bc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paragraph-rsid="0021a6bc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paragraph-rsid="0022b7da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paragraph-rsid="0022b7da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paragraph-rsid="0021a6bc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paragraph-rsid="00243db1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1a6bc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-0.049cm" fo:margin-right="-0.007cm" fo:margin-top="0cm" fo:margin-bottom="0.166cm" style:contextual-spacing="false" fo:line-height="100%" fo:text-align="center" style:justify-single-word="false" fo:text-indent="0cm" style:auto-text-indent="false" fo:padding="0cm" fo:border="none" style:shadow="none"/>
      <style:text-properties style:font-name="Times New Roman" fo:font-size="9pt" fo:font-weight="normal" officeooo:paragraph-rsid="0021a6bc" style:font-name-asian="Arial2" style:font-size-asian="9pt" style:font-weight-asian="normal" style:font-name-complex="Arial2" style:font-size-complex="9pt" style:font-weight-complex="normal"/>
    </style:style>
    <style:style style:name="P17" style:family="paragraph" style:parent-style-name="Standard">
      <style:paragraph-properties fo:margin-left="0.374cm" fo:margin-right="0.021cm" fo:line-height="100%" fo:text-align="justify" style:justify-single-word="false" fo:text-indent="-0.353cm" style:auto-text-indent="false" style:shadow="none">
        <style:tab-stops/>
      </style:paragraph-properties>
      <style:text-properties style:font-name="Times New Roman" fo:font-size="9pt" fo:font-weight="bold" officeooo:paragraph-rsid="0021a6bc" style:font-name-asian="Arial Unicode MS" style:font-size-asian="9pt" style:font-weight-asian="bold" style:font-name-complex="Mangal" style:font-size-complex="9pt" style:font-weight-complex="bold"/>
    </style:style>
    <style:style style:name="P18" style:family="paragraph" style:parent-style-name="Standard">
      <style:paragraph-properties fo:margin-left="0.374cm" fo:margin-right="0.021cm" fo:line-height="100%" fo:text-align="justify" style:justify-single-word="false" fo:text-indent="-0.353cm" style:auto-text-indent="false" style:shadow="none">
        <style:tab-stops/>
      </style:paragraph-properties>
      <style:text-properties style:font-name="Times New Roman" fo:font-size="9pt" fo:font-weight="normal" officeooo:paragraph-rsid="0021a6bc" style:font-name-asian="Arial Unicode MS" style:font-size-asian="9pt" style:font-weight-asian="normal" style:font-name-complex="Mangal" style:font-size-complex="9pt" style:font-weight-complex="normal"/>
    </style:style>
    <style:style style:name="P19" style:family="paragraph" style:parent-style-name="Standard">
      <style:paragraph-properties fo:margin-left="0.374cm" fo:margin-right="0.021cm" fo:line-height="100%" fo:text-align="justify" style:justify-single-word="false" fo:text-indent="-0.353cm" style:auto-text-indent="false" style:shadow="none">
        <style:tab-stops/>
      </style:paragraph-properties>
      <style:text-properties style:font-name="Times New Roman" fo:font-size="9pt" fo:font-weight="normal" officeooo:paragraph-rsid="0021a6bc" style:font-name-asian="Arial2" style:font-size-asian="9pt" style:font-weight-asian="normal" style:font-name-complex="Arial2" style:font-size-complex="9pt" style:font-weight-complex="normal"/>
    </style:style>
    <style:style style:name="P20" style:family="paragraph" style:parent-style-name="Standard">
      <style:paragraph-properties fo:margin-left="0.051cm" fo:margin-right="1.626cm" fo:margin-top="0cm" fo:margin-bottom="0.166cm" style:contextual-spacing="false" fo:line-height="100%" fo:text-align="start" style:justify-single-word="false" fo:text-indent="0cm" style:auto-text-indent="false">
        <style:tab-stops>
          <style:tab-stop style:position="10.645cm"/>
        </style:tab-stops>
      </style:paragraph-properties>
      <style:text-properties style:font-name="Times New Roman" fo:font-size="10pt" fo:font-weight="normal" officeooo:paragraph-rsid="0021a6bc" style:font-name-asian="Arial Unicode MS" style:font-size-asian="10pt" style:font-weight-asian="normal" style:font-name-complex="Mangal" style:font-size-complex="10pt" style:font-weight-complex="normal"/>
    </style:style>
    <style:style style:name="P21" style:family="paragraph" style:parent-style-name="Standard">
      <style:paragraph-properties fo:margin-left="0.051cm" fo:margin-right="1.626cm" fo:margin-top="0cm" fo:margin-bottom="0.166cm" style:contextual-spacing="false" fo:line-height="100%" fo:text-align="start" style:justify-single-word="false" fo:text-indent="0cm" style:auto-text-indent="false">
        <style:tab-stops>
          <style:tab-stop style:position="10.645cm"/>
        </style:tab-stops>
      </style:paragraph-properties>
      <style:text-properties style:font-name="Times New Roman" fo:font-size="9pt" fo:font-weight="normal" officeooo:paragraph-rsid="0021a6bc" style:font-name-asian="Arial Unicode MS" style:font-size-asian="9pt" style:font-weight-asian="normal" style:font-name-complex="Mangal" style:font-size-complex="9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 fo:font-size="10pt" fo:font-weight="normal" officeooo:paragraph-rsid="0022b7da" style:font-size-asian="10pt" style:font-weight-asian="normal" style:font-size-complex="10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text-indent="-0.6cm" style:auto-text-indent="false" style:page-number="auto" fo:background-color="transparent" style:shadow="none">
        <style:tab-stops/>
      </style:paragraph-properties>
      <style:text-properties style:font-name="Times New Roman" fo:font-size="9pt" fo:font-weight="normal" officeooo:paragraph-rsid="0021a6bc" style:font-name-asian="Arial2" style:font-size-asian="9pt" style:font-weight-asian="normal" style:font-name-complex="Arial2" style:font-size-complex="9pt" style:font-weight-complex="normal"/>
    </style:style>
    <style:style style:name="P24" style:family="paragraph" style:parent-style-name="Text_20_body">
      <style:text-properties fo:font-size="10pt" style:font-size-asian="10pt" style:font-size-complex="10pt"/>
    </style:style>
    <style:style style:name="P25" style:family="paragraph" style:parent-style-name="Text_20_body">
      <style:text-properties fo:font-size="10pt" officeooo:paragraph-rsid="0021a6bc" style:font-size-asian="10pt" style:font-size-complex="10pt"/>
    </style:style>
    <style:style style:name="P26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Text_20_body" style:master-page-name="">
      <loext:graphic-properties draw:fill="none"/>
      <style:paragraph-properties fo:margin-left="2.499cm" fo:margin-right="0cm" fo:margin-top="0cm" fo:margin-bottom="0.212cm" style:contextual-spacing="false" fo:text-indent="0cm" style:auto-text-indent="false" style:page-number="auto" fo:background-color="transparent"/>
      <style:text-properties fo:font-size="10pt" officeooo:paragraph-rsid="0021a6bc" style:font-size-asian="10pt" style:font-size-complex="10pt"/>
    </style:style>
    <style:style style:name="P28" style:family="paragraph" style:parent-style-name="Title" style:master-page-name="First_20_Page">
      <style:paragraph-properties fo:margin-top="0cm" fo:margin-bottom="0cm" style:contextual-spacing="false" fo:line-height="115%" style:page-number="auto"/>
      <style:text-properties style:font-name="Arial" fo:font-size="18pt" fo:font-style="normal" fo:font-weight="bold" officeooo:rsid="0021a6bc" officeooo:paragraph-rsid="0021a6bc" style:font-name-asian="Arial Unicode MS" style:font-size-asian="18pt" style:font-style-asian="normal" style:font-weight-asian="bold" style:font-name-complex="Mangal" style:font-size-complex="18pt" style:font-style-complex="normal" style:font-weight-complex="bold"/>
    </style:style>
    <style:style style:name="P29" style:family="paragraph" style:parent-style-name="OmniPage_20__23_1" style:list-style-name="WW8Num1">
      <style:paragraph-properties fo:margin-left="0cm" fo:margin-right="0cm" fo:margin-top="0cm" fo:margin-bottom="0.101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504cm"/>
        </style:tab-stops>
      </style:paragraph-properties>
    </style:style>
    <style:style style:name="P30" style:family="paragraph" style:parent-style-name="OmniPage_20__23_1" style:list-style-name="WW8Num1" style:master-page-name="">
      <loext:graphic-properties draw:fill="none"/>
      <style:paragraph-properties fo:margin-left="0.499cm" fo:margin-right="0cm" fo:margin-top="0cm" fo:margin-bottom="0.101cm" style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Times New Roman" fo:font-size="10pt" fo:language="it" fo:country="IT" fo:background-color="transparent" style:font-size-asian="10pt" style:font-name-complex="Arial" style:font-size-complex="10pt"/>
    </style:style>
    <style:style style:name="P31" style:family="paragraph" style:parent-style-name="OmniPage_20__23_1" style:list-style-name="WW8Num1">
      <style:paragraph-properties fo:margin-left="0.504cm" fo:margin-right="0cm" fo:margin-top="0cm" fo:margin-bottom="0.101cm" style:contextual-spacing="false" fo:line-height="100%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0pt" fo:language="it" fo:country="IT" fo:background-color="transparent" style:font-size-asian="10pt" style:font-name-complex="Arial" style:font-size-complex="10pt"/>
    </style:style>
    <style:style style:name="P32" style:family="paragraph" style:parent-style-name="OmniPage_20__23_1" style:list-style-name="WW8Num1">
      <style:paragraph-properties fo:margin-left="0.504cm" fo:margin-right="0cm" fo:margin-top="0cm" fo:margin-bottom="0.101cm" style:contextual-spacing="false" fo:line-height="100%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0pt" fo:language="it" fo:country="IT" fo:background-color="transparent" style:font-size-asian="10pt" style:font-size-complex="10pt"/>
    </style:style>
    <style:style style:name="P33" style:family="paragraph" style:parent-style-name="OmniPage_20__23_1" style:list-style-name="WW8Num1">
      <style:paragraph-properties fo:margin-left="0.504cm" fo:margin-right="0cm" fo:margin-top="0cm" fo:margin-bottom="0.101cm" style:contextual-spacing="false" fo:line-height="100%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0pt" fo:language="it" fo:country="IT" fo:font-weight="normal" fo:background-color="transparent" style:font-size-asian="10pt" style:font-weight-asian="normal" style:font-name-complex="Arial" style:font-size-complex="10pt" style:font-weight-complex="normal"/>
    </style:style>
    <style:style style:name="P34" style:family="paragraph" style:parent-style-name="OmniPage_20__23_1" style:list-style-name="WW8Num1">
      <style:paragraph-properties fo:margin-left="0.453cm" fo:margin-right="0cm" fo:margin-top="0cm" fo:margin-bottom="0.101cm" style:contextual-spacing="false" fo:line-height="100%" fo:text-align="justify" style:justify-single-word="false" fo:orphans="2" fo:widows="2" fo:text-indent="-0.635cm" style:auto-text-indent="false" style:writing-mode="lr-tb">
        <style:tab-stops>
          <style:tab-stop style:position="1.007cm"/>
        </style:tab-stops>
      </style:paragraph-properties>
      <style:text-properties style:font-name="Times New Roman" fo:font-size="10pt" fo:language="it" fo:country="IT" fo:background-color="transparent" style:font-size-asian="10pt" style:font-name-complex="Arial" style:font-size-complex="10pt"/>
    </style:style>
    <style:style style:name="P35" style:family="paragraph" style:parent-style-name="OmniPage_20__23_1" style:list-style-name="WW8Num1">
      <style:paragraph-properties fo:margin-left="1.279cm" fo:margin-right="0cm" fo:margin-top="0cm" fo:margin-bottom="0.101cm" style:contextual-spacing="false" fo:line-height="100%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0pt" fo:language="it" fo:country="IT" fo:background-color="transparent" style:font-size-asian="10pt" style:font-name-complex="Arial" style:font-size-complex="10pt"/>
    </style:style>
    <style:style style:name="P36" style:family="paragraph" style:parent-style-name="OmniPage_20__23_1" style:list-style-name="WW8Num1">
      <style:paragraph-properties fo:margin-left="1.279cm" fo:margin-right="0cm" fo:margin-top="0cm" fo:margin-bottom="0.101cm" style:contextual-spacing="false" fo:line-height="100%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0pt" fo:language="it" fo:country="IT" fo:font-weight="normal" fo:background-color="transparent" style:font-size-asian="10pt" style:font-weight-asian="normal" style:font-name-complex="Arial" style:font-size-complex="10pt" style:font-weight-complex="normal"/>
    </style:style>
    <style:style style:name="P3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pt" fo:font-weight="normal" officeooo:paragraph-rsid="0021a6bc" style:font-size-asian="10pt" style:font-weight-asian="normal" style:font-size-complex="10pt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Times New Roman" fo:font-size="10pt" fo:font-weight="normal" officeooo:paragraph-rsid="0021a6bc" style:font-size-asian="10pt" style:font-weight-asian="normal" style:font-size-complex="10pt" style:font-weight-complex="normal"/>
    </style:style>
    <style:style style:name="P39" style:family="paragraph" style:parent-style-name="Standard" style:list-style-name="L2">
      <style:paragraph-properties fo:text-align="justify" style:justify-single-word="false"/>
      <style:text-properties style:font-name="Times New Roman" fo:font-size="10pt" fo:font-weight="normal" officeooo:paragraph-rsid="0021a6bc" style:font-size-asian="10pt" style:font-weight-asian="normal" style:font-size-complex="10pt" style:font-weight-complex="normal"/>
    </style:style>
    <style:style style:name="P40" style:family="paragraph" style:parent-style-name="Standard" style:list-style-name="L3">
      <style:paragraph-properties fo:text-align="justify" style:justify-single-word="false"/>
      <style:text-properties style:font-name="Times New Roman" fo:font-size="10pt" fo:font-weight="normal" officeooo:paragraph-rsid="0021a6bc" style:font-size-asian="10pt" style:font-weight-asian="normal" style:font-size-complex="10pt" style:font-weight-complex="normal"/>
    </style:style>
    <style:style style:name="P41" style:family="paragraph" style:parent-style-name="Standard" style:list-style-name="L1">
      <style:paragraph-properties fo:margin-top="0.22cm" fo:margin-bottom="0cm" style:contextual-spacing="false" fo:text-align="justify" style:justify-single-word="false"/>
      <style:text-properties style:font-name="Times New Roman" fo:font-size="10pt" fo:font-weight="normal" officeooo:paragraph-rsid="0021a6bc" style:font-size-asian="10pt" style:font-weight-asian="normal" style:font-size-complex="10pt" style:font-weight-complex="normal"/>
    </style:style>
    <style:style style:name="P42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43" style:family="paragraph">
      <style:paragraph-properties fo:text-align="center"/>
    </style:style>
    <style:style style:name="T1" style:family="text">
      <style:text-properties style:font-name="Arial1" officeooo:rsid="00268a02"/>
    </style:style>
    <style:style style:name="T2" style:family="text">
      <style:text-properties style:font-name="Arial1" officeooo:rsid="001bff93"/>
    </style:style>
    <style:style style:name="T3" style:family="text">
      <style:text-properties style:font-name="Arial1" officeooo:rsid="0021a6bc"/>
    </style:style>
    <style:style style:name="T4" style:family="text">
      <style:text-properties style:font-name="Times New Roman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Times New Roman" fo:font-size="10pt" fo:language="it" fo:country="IT" style:font-size-asian="10pt" style:font-name-complex="Arial" style:font-size-complex="10pt"/>
    </style:style>
    <style:style style:name="T6" style:family="text">
      <style:text-properties style:font-name="Times New Roman" fo:font-size="10pt" fo:language="it" fo:country="IT" fo:background-color="transparent" loext:char-shading-value="0" style:font-size-asian="10pt" style:font-name-complex="Arial" style:font-size-complex="10pt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name-asian="Arial2" style:font-weight-asian="normal" style:font-name-complex="Arial2" style:font-weight-complex="normal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normal" style:font-style-asian="normal" style:font-name-complex="Arial" style:font-style-complex="normal"/>
    </style:style>
    <style:style style:name="T12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3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14" style:family="text">
      <style:text-properties fo:font-weight="bold" style:font-weight-asian="bold" style:font-name-complex="Arial" style:font-weight-complex="normal"/>
    </style:style>
    <style:style style:name="T15" style:family="text">
      <style:text-properties style:font-name-complex="Arial"/>
    </style:style>
    <style:style style:name="T16" style:family="text">
      <style:text-properties style:use-window-font-color="true" loext:opacity="0%" fo:font-weight="normal" style:font-weight-asian="normal" style:font-name-complex="Comic Sans MS" style:font-weight-complex="normal"/>
    </style:style>
    <style:style style:name="T17" style:family="text">
      <style:text-properties style:use-window-font-color="true" loext:opacity="0%" fo:font-style="normal" fo:font-weight="normal" style:font-style-asian="normal" style:font-weight-asian="normal" style:font-name-complex="Arial" style:font-style-complex="normal" style:font-weight-complex="normal"/>
    </style:style>
    <style:style style:name="T18" style:family="text">
      <style:text-properties officeooo:rsid="0021a6bc"/>
    </style:style>
    <style:style style:name="T19" style:family="text">
      <style:text-properties fo:color="#000000" loext:opacity="100%" style:font-name-asian="Arial2" style:font-name-complex="Arial2"/>
    </style:style>
    <style:style style:name="T20" style:family="text">
      <style:text-properties fo:color="#000000" loext:opacity="100%" style:text-underline-style="solid" style:text-underline-width="auto" style:text-underline-color="font-color" style:font-name-asian="Arial2" style:font-name-complex="Arial2"/>
    </style:style>
    <style:style style:name="T21" style:family="text">
      <style:text-properties style:font-name-asian="Arial2" style:font-name-complex="Arial2"/>
    </style:style>
    <style:style style:name="T22" style:family="text">
      <style:text-properties style:font-name-asian="Arial Unicode MS" style:font-name-complex="Mangal"/>
    </style:style>
    <style:style style:name="T23" style:family="text">
      <style:text-properties officeooo:rsid="00243db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lsante 1" form:control-implementation="ooo:com.sun.star.form.component.CommandButton" xml:id="control1" form:id="control1" form:label="RESET" form:printable="false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name="Forma1" draw:style-name="gr2" draw:text-style-name="P43" svg:width="3.26cm" svg:height="0.6cm" svg:x="9.081cm" svg:y="2.007cm" draw:control="control1"/>
      <text:section text:style-name="Sect1" text:name="Sezione1" text:protected="true">
        <text:p text:style-name="P28">Dichiarazione per la costituzione</text:p>
        <text:p text:style-name="P3">della convivenza di fatto</text:p>
        <text:p text:style-name="P4">(Legge 20 maggio 2016, n. 76)</text:p>
        <text:p text:style-name="Text_20_body"/>
        <text:p text:style-name="Text_20_body"/>
        <text:p text:style-name="P1">All’Ufficio Anagrafe</text:p>
        <text:p text:style-name="P1">del Comune di TRENTO</text:p>
        <text:p text:style-name="P1"/>
        <text:p text:style-name="P2"/>
        <text:p text:style-name="P25">I/L<text:span text:style-name="T18">e</text:span> sottoscritt<text:span text:style-name="T18">i</text:span>/<text:span text:style-name="T18">e</text:span> <draw:control text:anchor-type="as-char" draw:z-index="1" draw:name="Forma2" draw:style-name="gr1" draw:text-style-name="P42" svg:width="7.125cm" svg:height="0.701cm" draw:control="control2"/><text:s/><text:span text:style-name="T18">nato/a </text:span><text:span text:style-name="T18"><draw:control text:anchor-type="as-char" draw:z-index="2" draw:name="Forma4_5" draw:style-name="gr1" draw:text-style-name="P42" svg:width="5.31cm" svg:height="0.701cm" draw:control="control3"/></text:span><text:span text:style-name="T18"><text:s/>il </text:span><text:span text:style-name="T18"><draw:control text:anchor-type="as-char" draw:z-index="3" draw:name="Forma4_6" draw:style-name="gr1" draw:text-style-name="P42" svg:width="2.624cm" svg:height="0.701cm" draw:control="control4"/></text:span></text:p>
        <text:p text:style-name="P27"><draw:control text:anchor-type="as-char" draw:z-index="4" draw:name="Forma2_0" draw:style-name="gr1" draw:text-style-name="P42" svg:width="7.122cm" svg:height="0.701cm" draw:control="control5"/><text:s/><text:span text:style-name="T18">nato/a </text:span><text:span text:style-name="T18"><draw:control text:anchor-type="as-char" draw:z-index="5" draw:name="Forma4_7" draw:style-name="gr1" draw:text-style-name="P42" svg:width="5.34cm" svg:height="0.701cm" draw:control="control6"/></text:span><text:span text:style-name="T18"><text:s/>il </text:span><text:span text:style-name="T18"><draw:control text:anchor-type="as-char" draw:z-index="6" draw:name="Forma4_8" draw:style-name="gr1" draw:text-style-name="P42" svg:width="2.624cm" svg:height="0.701cm" draw:control="control7"/></text:span></text:p>
        <text:p text:style-name="P24"/>
        <text:p text:style-name="P26">CHIED<text:span text:style-name="T18">ONO</text:span></text:p>
        <text:p text:style-name="P9">di costituire una convivenza di fatto ai sensi dell'art.1, commi 36 e seguenti della legge n. 76/2016 e a tal fine</text:p>
        <text:p text:style-name="P9"/>
        <text:p text:style-name="P15">DICHIARANO</text:p>
        <text:p text:style-name="P9"/>
        <text:p text:style-name="P9">consapevoli delle responsabilità penali per le dichiarazioni mendaci ai sensi degli art. 75 e 76 del D.P.R. 445/2000</text:p>
        <text:p text:style-name="P9"/>
        <text:list xml:id="list5864740" text:style-name="L1">
          <text:list-item>
            <text:p text:style-name="P37">di essere iscritti nel medesimo stato di famiglia anagrafico e di essere coabitanti a Trento in via/piazza</text:p>
          </text:list-item>
        </text:list>
        <text:p text:style-name="P22"><draw:control text:anchor-type="as-char" draw:z-index="7" draw:name="Forma2_1" draw:style-name="gr1" draw:text-style-name="P42" svg:width="10.286cm" svg:height="0.701cm" draw:control="control8"/></text:p>
        <text:list xml:id="list91057527701083" text:continue-numbering="true" text:style-name="L1">
          <text:list-item>
            <text:p text:style-name="P38">di essere uniti stabilmente da legami affettivi di coppia e di reciproca assistenza, morale e materiale; </text:p>
          </text:list-item>
          <text:list-item>
            <text:p text:style-name="P41"><text:span text:style-name="T19">di non essere vincolati da rapporti di parentela, affinità, adozione, da matrimonio o da unione civile</text:span><text:span text:style-name="T20"> tra loro o con altre persone</text:span><text:span text:style-name="T19"> ai sensi dell'articolo 1, comma 36, della legge n. 76/2016</text:span></text:p>
          </text:list-item>
        </text:list>
        <text:p text:style-name="P9"/>
        <text:p text:style-name="P9"/>
        <text:p text:style-name="P9"/>
        <text:p text:style-name="P12">Trento, <text:s/><draw:control text:anchor-type="as-char" draw:z-index="8" draw:name="Forma2_2" draw:style-name="gr1" draw:text-style-name="P42" svg:width="3.421cm" svg:height="0.701cm" draw:control="control9"/><text:s text:c="70"/>Firma dei/delle dichiaranti </text:p>
        <text:p text:style-name="P13"><text:tab/><text:tab/><text:tab/><text:tab/><text:tab/><text:tab/><text:tab/><text:tab/>___________________________________</text:p>
        <text:p text:style-name="P14"><text:tab/><text:tab/><text:tab/><text:tab/><text:tab/><text:tab/><text:tab/><text:tab/></text:p>
        <text:p text:style-name="P14"><text:tab/><text:tab/><text:tab/><text:tab/><text:tab/><text:tab/><text:tab/><text:tab/>___________________________________</text:p>
        <text:p text:style-name="P9"/>
        <text:p text:style-name="P10">Le comunicazioni inerenti la presente dichiarazione potranno essere inviate ai seguenti recapiti:</text:p>
        <text:p text:style-name="P11">telefono <draw:control text:anchor-type="as-char" draw:z-index="9" draw:name="Forma2_3" draw:style-name="gr1" draw:text-style-name="P42" svg:width="3.68cm" svg:height="0.701cm" draw:control="control10"/><text:s/>cellulare <draw:control text:anchor-type="as-char" draw:z-index="10" draw:name="Forma2_4" draw:style-name="gr1" draw:text-style-name="P42" svg:width="3.638cm" svg:height="0.701cm" draw:control="control11"/><text:s/>e-mail/Pec <draw:control text:anchor-type="as-char" draw:z-index="11" draw:name="Forma2_5" draw:style-name="gr1" draw:text-style-name="P42" svg:width="6.926cm" svg:height="0.701cm" draw:control="control12"/></text:p>
        <text:p text:style-name="P11">telefono <draw:control text:anchor-type="as-char" draw:z-index="12" draw:name="Forma2_6" draw:style-name="gr1" draw:text-style-name="P42" svg:width="3.68cm" svg:height="0.701cm" draw:control="control13"/><text:s/>cellulare <draw:control text:anchor-type="as-char" draw:z-index="13" draw:name="Forma2_7" draw:style-name="gr1" draw:text-style-name="P42" svg:width="3.638cm" svg:height="0.701cm" draw:control="control14"/><text:s/>e-mail/Pec <draw:control text:anchor-type="as-char" draw:z-index="14" draw:name="Forma2_8" draw:style-name="gr1" draw:text-style-name="P42" svg:width="6.926cm" svg:height="0.701cm" draw:control="control15"/></text:p>
        <text:p text:style-name="P10"/>
        <text:p text:style-name="P13">-----------------------------------------------------------------------------------------------------------------------------------------------------------------</text:p>
        <text:p text:style-name="P16">COMPILAZIONE A CURA DEL PERSONALE DELL'UFFICIO ANAGRAFE</text:p>
        <text:p text:style-name="P17"><text:span text:style-name="T21">□</text:span><text:span text:style-name="T9"> </text:span><text:span text:style-name="T8">Attesto che, ai sensi dell'art. 38 del D.P.R. n. 445/2000, la presente è sottoscritta in mia presenza<text:line-break/> <text:s text:c="2"/>dall'/dalle/dagli interessato/a/e/i identificato/a/e/i mediante______________________________________________</text:span></text:p>
        <text:p text:style-name="P18"><text:s text:c="7"/>____________________________________________________________________________________________</text:p>
        <text:p text:style-name="P23">□ <text:s text:c="3"/>La presente dichiarazione è stata sottoscritta <text:span text:style-name="T22">dall'/dalle/dagli interessato/a/e/i</text:span> ed inviata (tramite posta elettronica <text:s text:c="2"/>certificata PEC, e-mail, servizio postale) unitamente alle copie fotostatiche non autenticate di un documento di identità dei/delle dichiaranti.</text:p>
        <text:p text:style-name="P19"/>
        <text:p text:style-name="P21">Trento, __________________ <text:s text:c="80"/>(firma dell'addetto/a alla ricezione)</text:p>
        <text:p text:style-name="P20"><text:s text:c="115"/>_____________________________</text:p>
        <text:p text:style-name="P9"><text:soft-page-break/>Il presente modulo deve essere compilato, sottoscritto e presentato presso l'Ufficio anagrafe del Comune di Trento, ovvero inviato agli indirizzi pubblicati sul sito istituzionale del comune per raccomandata, fax o per via telematica.</text:p>
        <text:p text:style-name="P9"/>
        <text:p text:style-name="P9">Quest'ultima possibilità è consentita ad una delle seguenti condizioni:</text:p>
        <text:p text:style-name="P9"/>
        <text:list xml:id="list1485797647" text:style-name="L2">
          <text:list-item>
            <text:p text:style-name="P39">che la dichiarazione sia sottoscritta con firma digitale </text:p>
          </text:list-item>
          <text:list-item>
            <text:p text:style-name="P39">che gli autori siano identificati dal sistema informatico con l'uso della carta d'identità elettronica, della carta nazionale dei servizi o comunque con strumenti che consentano l'identificazione dei soggetti che effettuano la dichiarazione;</text:p>
          </text:list-item>
        </text:list>
        <text:list xml:id="list1367843635" text:style-name="L3">
          <text:list-item>
            <text:p text:style-name="P40">che la copia della dichiarazione recante le firme autografe e le copie dei documenti d'identità dei dichiaranti siano scansionate e trasmesse tramite posta elettronica semplice o pec.</text:p>
          </text:list-item>
        </text:list>
        <text:p text:style-name="P8"/>
        <text:p text:style-name="P8"/>
        <text:p text:style-name="P8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>Informativa sul trattamento dei dati personali</text:p>
        <text:p text:style-name="P6">(artt. 13 e 14 Regolamento UE n. 2016/679)</text:p>
        <text:p text:style-name="P7"/>
        <text:p text:style-name="P7">Ai sensi del Regolamento UE n. 2016/679 relativo alla protezione delle persone fisiche con riguardo al trattamento dei dati personali e delle disposizioni della normativa nazionale, si informa che:</text:p>
        <text:list xml:id="list3345358285" text:style-name="WW8Num1">
          <text:list-item>
            <text:p text:style-name="P29"><text:span text:style-name="T4">Titolare del trattamento dei dati è il Comune di Trento (email: </text:span><text:a xlink:type="simple" xlink:href="mailto:segreteria_generale@comune.trento.it" text:style-name="Internet_20_link" text:visited-style-name="Visited_20_Internet_20_Link"><text:span text:style-name="T4">segreteria_generale@comune.trento.it</text:span></text:a><text:span text:style-name="T5">; sito web: </text:span><text:a xlink:type="simple" xlink:href="http://comune.trento.it/" text:style-name="Internet_20_link" text:visited-style-name="Visited_20_Internet_20_Link"><text:span text:style-name="T5">http://comune.trento.it</text:span></text:a><text:span text:style-name="T5">);</text:span></text:p>
          </text:list-item>
          <text:list-item>
            <text:p text:style-name="P29"><text:span text:style-name="T6">Responsabile per la protezione dei dati è il Consorzio dei Comuni Trentini (email: </text:span><text:a xlink:type="simple" xlink:href="mailto:servizioRPD@comunitrentini.it" text:style-name="Internet_20_link" text:visited-style-name="Visited_20_Internet_20_Link"><text:span text:style-name="T6">servizioRPD@comunitrentini.it</text:span></text:a><text:span text:style-name="T6">; sito web: </text:span><text:a xlink:type="simple" xlink:href="http://www.comunitrentini.it/" text:style-name="Internet_20_link" text:visited-style-name="Visited_20_Internet_20_Link"><text:span text:style-name="T6">http://www.comunitrentini.it</text:span></text:a><text:span text:style-name="T6">);</text:span></text:p>
          </text:list-item>
          <text:list-item>
            <text:p text:style-name="P30">i dati vengono raccolti e trattati per le seguenti finalità: <text:span text:style-name="T23">costituzione della convivenza di fatto</text:span>;</text:p>
          </text:list-item>
          <text:list-item>
            <text:p text:style-name="P31">la base giuridica del trattamento consiste nell'esecuzione di un compito o di una funzione di interesse pubblico <text:s/>ai sensi della normativa statale;</text:p>
          </text:list-item>
          <text:list-item>
            <text:p text:style-name="P32"><text:span text:style-name="T12">i dati </text:span><text:span text:style-name="T15">vengono trattati con sistemi informatici e/o manuali, attraverso procedure adeguate a garantirne la sicurezza e la riservatezza;</text:span></text:p>
          </text:list-item>
          <text:list-item>
            <text:p text:style-name="P32"><text:span text:style-name="T7">i dati possono essere comunicati</text:span><text:span text:style-name="T15"> ad altri soggetti pubblici o privati che, secondo le norme, sono tenuti a conoscerli o possono conoscerli, nonché ai soggetti che sono titolari del diritto di accesso.</text:span></text:p>
            <text:p text:style-name="P34">I dati non sono oggetto di diffusione nè di trasferimento all'estero<text:span text:style-name="T10">.</text:span></text:p>
          </text:list-item>
          <text:list-item>
            <text:p text:style-name="P32"><text:span text:style-name="T12">i dati possono essere conosciuti</text:span><text:span text:style-name="T13"> </text:span><text:span text:style-name="T11">dal responsabile o dagli incaricati del Servizio </text:span><text:span text:style-name="T17">Servizi Demografici e decentramento;</text:span></text:p>
          </text:list-item>
          <text:list-item>
            <text:p text:style-name="P32"><text:span text:style-name="T7">il conferimento dei dati</text:span><text:span text:style-name="T14"> </text:span><text:span text:style-name="T7">ha natura obbligatoria </text:span><text:span text:style-name="T16">per la gestione del procedimento sopracitato</text:span><text:span text:style-name="T7">. Non fornire i dati comporta non osservare obblighi di legge e/o impedire che il Comune di Trento possa </text:span><text:span text:style-name="T16">adempiere a quanto richiesto in relazione alla tipologia di procedimento</text:span><text:span text:style-name="T7">;</text:span></text:p>
          </text:list-item>
          <text:list-item>
            <text:p text:style-name="P31">i dati sono conservati per il periodo strettamente necessario all'esecuzione del compito o della funzione di interesse pubblico e comunque a termini di legge;</text:p>
          </text:list-item>
          <text:list-item>
            <text:p text:style-name="P33">i diritti dell'interessato sono: </text:p>
          </text:list-item>
          <text:list-item>
            <text:p text:style-name="P35">richiedere la conferma dell'esistenza o meno dei dati che lo riguardano; </text:p>
          </text:list-item>
          <text:list-item>
            <text:p text:style-name="P35">ottenere la loro comunicazione in forma intelligibile; </text:p>
          </text:list-item>
          <text:list-item>
            <text:p text:style-name="P35">richiedere di conoscere l’origine dei dati personali, le finalità e modalità del trattamento, la logica applicata se il trattamento è effettuato con l’ausilio di strumenti elettronici; </text:p>
          </text:list-item>
          <text:list-item>
            <text:p text:style-name="P35">ottenere la rettifica, la cancellazione, la limitazione, la trasformazione in forma anonima o il blocco dei dati trattati in violazione di legge; </text:p>
          </text:list-item>
          <text:list-item>
            <text:p text:style-name="P35">richiedere la portabilità dei dati;</text:p>
          </text:list-item>
          <text:list-item>
            <text:p text:style-name="P35">aggiornare, correggere o integrare i dati che lo riguardano; </text:p>
          </text:list-item>
          <text:list-item>
            <text:p text:style-name="P36">opporsi, per motivi legittimi, al trattamento dei dati;</text:p>
          </text:list-item>
          <text:list-item>
            <text:p text:style-name="P36">proporre reclamo al Garante per la protezione dei dati personali.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mniPage_20__23_1" style:display-name="OmniPage #1" style:family="paragraph" style:parent-style-name="Standard">
      <style:paragraph-properties fo:line-height="0.459cm"/>
    </style:style>
    <style:style style:name="OmniPage_20__23_2" style:display-name="OmniPage #2" style:family="paragraph" style:parent-style-name="Standard">
      <style:paragraph-properties fo:line-height="0.494cm"/>
    </style:style>
    <style:style style:name="OmniPage_20__23_3" style:display-name="OmniPage #3" style:family="paragraph" style:parent-style-name="Standard">
      <style:paragraph-properties fo:line-height="0.459cm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fo:font-size="8pt" fo:language="it" fo:country="I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WW-Carattere_20_della_20_nota" style:display-name="WW-Carattere della nota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1" officeooo:rsid="00268a02"/>
    </style:style>
    <style:style style:name="MT2" style:family="text">
      <style:text-properties style:font-name="Arial1" officeooo:rsid="001bff93"/>
    </style:style>
    <style:style style:name="MT3" style:family="text">
      <style:text-properties style:font-name="Arial1" officeooo:rsid="0021a6bc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<text:s/><text:span text:style-name="MT1">1134</text:span></text:p>
      </style:header>
      <style:footer>
        <text:p text:style-name="Footer">Pagina <text:page-number text:select-page="current">2</text:page-number><text:s/>di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Modulo <text:span text:style-name="MT2">1</text:span><text:span text:style-name="MT3">134</text:span></text:p>
      </style:header>
      <style:footer>
        <text:p text:style-name="Footer">Pagina <text:page-number text:select-page="current">1</text:page-number><text:s/>di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3-20T15:45:43.53</meta:creation-date>
    <dc:date>2024-01-12T09:10:56.337000000</dc:date>
    <meta:editing-duration>PT9H29M39S</meta:editing-duration>
    <meta:editing-cycles>51</meta:editing-cycles>
    <meta:generator>LibreOffice/7.1.5.2$Windows_x86 LibreOffice_project/85f04e9f809797b8199d13c421bd8a2b025d52b5</meta:generator>
    <meta:print-date>2012-04-11T17:17:07.08</meta:print-date>
    <dc:creator>Serena Zanlucchi</dc:creator>
    <meta:document-statistic meta:table-count="0" meta:image-count="0" meta:object-count="0" meta:page-count="2" meta:paragraph-count="60" meta:word-count="729" meta:character-count="5614" meta:non-whitespace-character-count="4640"/>
  </office:meta>
</office:document-meta>
</file>