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Narrow1" svg:font-family="'Arial Narrow'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001cm" fo:margin-left="0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13.444cm" style:rel-column-width="46370*"/>
    </style:style>
    <style:style style:name="Tabella2.B" style:family="table-column">
      <style:table-column-properties style:column-width="5.556cm" style:rel-column-width="19165*"/>
    </style:style>
    <style:style style:name="Tabella2.1" style:family="table-row">
      <style:table-row-properties style:min-row-height="0.6cm" fo:background-color="transparent" fo:keep-together="auto">
        <style:background-image/>
      </style:table-row-properties>
    </style:style>
    <style:style style:name="Tabella2.A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la2.B1" style:family="table-cell">
      <style:table-cell-properties style:vertical-align="middle" fo:background-color="#e6e6e6" fo:padding="0.097cm" fo:border-left="0.05pt solid #000000" fo:border-right="1pt solid #000000" fo:border-top="1pt solid #000000" fo:border-bottom="1pt solid #000000" style:writing-mode="page">
        <style:background-image/>
      </style:table-cell-properties>
    </style:style>
    <style:style style:name="Tabella2.2" style:family="table-row">
      <style:table-row-properties style:min-row-height="0.6cm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0.6cm"/>
    </style:style>
    <style:style style:name="Tabel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4" style:family="table-row">
      <style:table-row-properties style:min-row-height="0.6cm"/>
    </style:style>
    <style:style style:name="Tabel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5" style:family="table-row">
      <style:table-row-properties style:min-row-height="0.6cm"/>
    </style:style>
    <style:style style:name="Tabel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6" style:family="table-row">
      <style:table-row-properties style:min-row-height="0.6cm"/>
    </style:style>
    <style:style style:name="Tabel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7" style:family="table-row">
      <style:table-row-properties style:min-row-height="0.6cm"/>
    </style:style>
    <style:style style:name="Tabel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6cm"/>
    </style:style>
    <style:style style:name="Tabel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9" style:family="table-row">
      <style:table-row-properties style:min-row-height="0.6cm"/>
    </style:style>
    <style:style style:name="Tabel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0" style:family="table-row">
      <style:table-row-properties style:min-row-height="0.6cm"/>
    </style:style>
    <style:style style:name="Tabel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1" style:family="table-row">
      <style:table-row-properties style:min-row-height="0.6cm"/>
    </style:style>
    <style:style style:name="Tabel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2" style:family="table-row">
      <style:table-row-properties style:min-row-height="0.6cm"/>
    </style:style>
    <style:style style:name="Tabel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3" style:family="table-row">
      <style:table-row-properties style:min-row-height="0.6cm"/>
    </style:style>
    <style:style style:name="Tabella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4" style:family="table-row">
      <style:table-row-properties style:min-row-height="0.6cm"/>
    </style:style>
    <style:style style:name="Tabella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5" style:family="table-row">
      <style:table-row-properties style:min-row-height="0.6cm"/>
    </style:style>
    <style:style style:name="Tabella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6" style:family="table-row">
      <style:table-row-properties style:min-row-height="0.6cm"/>
    </style:style>
    <style:style style:name="Tabella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7" style:family="table-row">
      <style:table-row-properties style:min-row-height="0.6cm"/>
    </style:style>
    <style:style style:name="Tabella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8" style:family="table-row">
      <style:table-row-properties style:min-row-height="0.6cm"/>
    </style:style>
    <style:style style:name="Tabella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9" style:family="table-row">
      <style:table-row-properties style:min-row-height="0.6cm"/>
    </style:style>
    <style:style style:name="Tabella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20" style:family="table-row">
      <style:table-row-properties style:min-row-height="0.6cm"/>
    </style:style>
    <style:style style:name="Tabella2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21" style:family="table-row">
      <style:table-row-properties style:min-row-height="0.6cm"/>
    </style:style>
    <style:style style:name="Tabella2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22" style:family="table-row">
      <style:table-row-properties style:min-row-height="0.6cm"/>
    </style:style>
    <style:style style:name="Tabella2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23" style:family="table-row">
      <style:table-row-properties style:min-row-height="0.6cm"/>
    </style:style>
    <style:style style:name="Tabella2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24" style:family="table-row">
      <style:table-row-properties style:min-row-height="0.6cm"/>
    </style:style>
    <style:style style:name="Tabella2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25" style:family="table-row">
      <style:table-row-properties style:min-row-height="0.6cm"/>
    </style:style>
    <style:style style:name="Tabella2.A25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2.B25" style:family="table-cell">
      <style:table-cell-properties style:vertical-align="middle" fo:background-color="transparent" fo:padding="0.097cm" fo:border-left="0.05pt solid #000000" fo:border-right="1pt solid #000000" fo:border-top="1pt solid #000000" fo:border-bottom="1pt solid #000000">
        <style:background-image/>
      </style:table-cell-properties>
    </style:style>
    <style:style style:name="Tabella3" style:family="table">
      <style:table-properties style:width="19.013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13.453cm" style:rel-column-width="46373*"/>
    </style:style>
    <style:style style:name="Tabella3.B" style:family="table-column">
      <style:table-column-properties style:column-width="5.56cm" style:rel-column-width="19162*"/>
    </style:style>
    <style:style style:name="Tabella3.1" style:family="table-row">
      <style:table-row-properties style:min-row-height="0.6cm"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la3.B1" style:family="table-cell">
      <style:table-cell-properties style:vertical-align="middle" fo:background-color="#e6e6e6" fo:padding="0.097cm" fo:border-left="0.05pt solid #000000" fo:border-right="1pt solid #000000" fo:border-top="1pt solid #000000" fo:border-bottom="1pt solid #000000" style:writing-mode="page">
        <style:background-image/>
      </style:table-cell-properties>
    </style:style>
    <style:style style:name="Tabella3.2" style:family="table-row">
      <style:table-row-properties style:min-row-height="0.6cm"/>
    </style:style>
    <style:style style:name="Tabella3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3.B2" style:family="table-cell">
      <style:table-cell-properties style:vertical-align="middle" fo:background-color="#e6e6e6" fo:padding="0.097cm" fo:border-left="none" fo:border-right="0.05pt solid #000000" fo:border-top="none" fo:border-bottom="0.05pt solid #000000">
        <style:background-image/>
      </style:table-cell-properties>
    </style:style>
    <style:style style:name="Tabella3.3" style:family="table-row">
      <style:table-row-properties style:min-row-height="0.6cm"/>
    </style:style>
    <style:style style:name="Tabel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4" style:family="table-row">
      <style:table-row-properties style:min-row-height="0.6cm"/>
    </style:style>
    <style:style style:name="Tabel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5" style:family="table-row">
      <style:table-row-properties style:min-row-height="0.6cm"/>
    </style:style>
    <style:style style:name="Tabel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6" style:family="table-row">
      <style:table-row-properties style:min-row-height="0.6cm"/>
    </style:style>
    <style:style style:name="Tabella3.A6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7" style:family="table-row">
      <style:table-row-properties style:min-row-height="0.6cm"/>
    </style:style>
    <style:style style:name="Tabel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8" style:family="table-row">
      <style:table-row-properties style:min-row-height="0.6cm"/>
    </style:style>
    <style:style style:name="Tabel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9" style:family="table-row">
      <style:table-row-properties style:min-row-height="0.6cm"/>
    </style:style>
    <style:style style:name="Tabel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0" style:family="table-row">
      <style:table-row-properties style:min-row-height="0.6cm"/>
    </style:style>
    <style:style style:name="Tabel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1" style:family="table-row">
      <style:table-row-properties style:min-row-height="0.6cm"/>
    </style:style>
    <style:style style:name="Tabella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2" style:family="table-row">
      <style:table-row-properties style:min-row-height="0.6cm"/>
    </style:style>
    <style:style style:name="Tabella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3" style:family="table-row">
      <style:table-row-properties style:min-row-height="0.6cm"/>
    </style:style>
    <style:style style:name="Tabella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4" style:family="table-row">
      <style:table-row-properties style:min-row-height="0.6cm"/>
    </style:style>
    <style:style style:name="Tabella3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5" style:family="table-row">
      <style:table-row-properties style:min-row-height="0.6cm"/>
    </style:style>
    <style:style style:name="Tabella3.A15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16" style:family="table-row">
      <style:table-row-properties style:min-row-height="0.6cm"/>
    </style:style>
    <style:style style:name="Tabella3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7" style:family="table-row">
      <style:table-row-properties style:min-row-height="0.6cm"/>
    </style:style>
    <style:style style:name="Tabella3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8" style:family="table-row">
      <style:table-row-properties style:min-row-height="0.6cm"/>
    </style:style>
    <style:style style:name="Tabella3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9" style:family="table-row">
      <style:table-row-properties style:min-row-height="0.6cm"/>
    </style:style>
    <style:style style:name="Tabella3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20" style:family="table-row">
      <style:table-row-properties style:min-row-height="0.6cm"/>
    </style:style>
    <style:style style:name="Tabella3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21" style:family="table-row">
      <style:table-row-properties style:min-row-height="0.6cm"/>
    </style:style>
    <style:style style:name="Tabella3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22" style:family="table-row">
      <style:table-row-properties style:min-row-height="0.6cm"/>
    </style:style>
    <style:style style:name="Tabella3.A2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3.B22" style:family="table-cell">
      <style:table-cell-properties style:vertical-align="middle" fo:background-color="#e6e6e6" fo:padding="0.097cm" fo:border-left="none" fo:border-right="0.05pt solid #000000" fo:border-top="none" fo:border-bottom="0.05pt solid #000000">
        <style:background-image/>
      </style:table-cell-properties>
    </style:style>
    <style:style style:name="Tabella3.23" style:family="table-row">
      <style:table-row-properties style:min-row-height="0.6cm"/>
    </style:style>
    <style:style style:name="Tabella3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24" style:family="table-row">
      <style:table-row-properties style:min-row-height="0.6cm"/>
    </style:style>
    <style:style style:name="Tabella3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25" style:family="table-row">
      <style:table-row-properties style:min-row-height="0.6cm"/>
    </style:style>
    <style:style style:name="Tabella3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26" style:family="table-row">
      <style:table-row-properties style:min-row-height="0.6cm"/>
    </style:style>
    <style:style style:name="Tabella3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27" style:family="table-row">
      <style:table-row-properties style:min-row-height="0.6cm"/>
    </style:style>
    <style:style style:name="Tabella3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28" style:family="table-row">
      <style:table-row-properties style:min-row-height="0.6cm"/>
    </style:style>
    <style:style style:name="Tabella3.A28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3.B28" style:family="table-cell">
      <style:table-cell-properties style:vertical-align="middle" fo:background-color="transparent" fo:padding="0.097cm" fo:border-left="0.05pt solid #000000" fo:border-right="1pt solid #000000" fo:border-top="1pt solid #000000" fo:border-bottom="1pt solid #000000">
        <style:background-image/>
      </style:table-cell-properties>
    </style:style>
    <style:style style:name="Tabella4" style:family="table">
      <style:table-properties style:width="19.013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4.A" style:family="table-column">
      <style:table-column-properties style:column-width="13.453cm" style:rel-column-width="46373*"/>
    </style:style>
    <style:style style:name="Tabella4.B" style:family="table-column">
      <style:table-column-properties style:column-width="5.56cm" style:rel-column-width="19162*"/>
    </style:style>
    <style:style style:name="Tabella4.1" style:family="table-row">
      <style:table-row-properties style:min-row-height="0.6cm"/>
    </style:style>
    <style:style style:name="Tabella4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.B1" style:family="table-cell">
      <style:table-cell-properties style:vertical-align="middle" fo:background-color="transparent" fo:padding="0.097cm" fo:border-left="0.05pt solid #000000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9.472cm" style:type="center"/>
          <style:tab-stop style:position="18.96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7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76cm" style:auto-text-indent="false" fo:break-before="page">
        <style:tab-stops/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476cm" fo:margin-right="0cm" fo:margin-top="0cm" fo:margin-bottom="0.349cm" loext:contextual-spacing="false" fo:text-align="justify" style:justify-single-word="false" fo:text-indent="-0.47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.476cm" fo:margin-right="0cm" fo:margin-top="0cm" fo:margin-bottom="0.349cm" loext:contextual-spacing="false" fo:text-align="start" style:justify-single-word="false" fo:text-indent="-0.476cm" style:auto-text-indent="false">
        <style:tab-stops/>
      </style:paragraph-properties>
      <style:text-properties style:font-name="TimesNewRomanPSMT" fo:font-size="11pt" style:font-size-asian="11pt" style:font-size-complex="11pt"/>
    </style:style>
    <style:style style:name="P22" style:family="paragraph" style:parent-style-name="Standard">
      <style:paragraph-properties fo:margin-left="0.556cm" fo:margin-right="0cm" fo:margin-top="0cm" fo:margin-bottom="0.101cm" loext:contextual-spacing="false" fo:text-indent="0cm" style:auto-text-indent="false"/>
    </style:style>
    <style:style style:name="P23" style:family="paragraph" style:parent-style-name="Standard">
      <style:paragraph-properties fo:margin-left="0.556cm" fo:margin-right="0cm" fo:margin-top="0cm" fo:margin-bottom="0.101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.556cm" fo:margin-right="0cm" fo:margin-top="0cm" fo:margin-bottom="0.349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.529cm" fo:margin-right="0cm" fo:margin-top="0cm" fo:margin-bottom="0.101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.529cm" fo:margin-right="0cm" fo:margin-top="0cm" fo:margin-bottom="0.349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.529cm" fo:margin-right="0cm" fo:margin-top="0cm" fo:margin-bottom="0.349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.529cm" fo:margin-right="0cm" fo:margin-top="0cm" fo:margin-bottom="0.101cm" loext:contextual-spacing="false" fo:text-indent="0.556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top="0cm" fo:margin-bottom="0.101cm" loext:contextual-spacing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top="0cm" fo:margin-bottom="0.101cm" loext:contextual-spacing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45cm"/>
        </style:tab-stops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fo:font-size="11pt" fo:background-color="#ffff00" style:font-size-asian="11pt" style:font-size-complex="11pt"/>
    </style:style>
    <style:style style:name="P3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7" style:family="paragraph" style:parent-style-name="Standard">
      <style:paragraph-properties fo:margin-top="0cm" fo:margin-bottom="0.101cm" loext:contextual-spacing="false">
        <style:tab-stops>
          <style:tab-stop style:position="0.503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8" style:family="paragraph" style:parent-style-name="Standard">
      <style:paragraph-properties fo:margin-top="0cm" fo:margin-bottom="0.101cm" loext:contextual-spacing="false"/>
      <style:text-properties style:font-name="Times New Roman" fo:font-size="8pt" style:font-size-asian="8pt" style:font-size-complex="8pt"/>
    </style:style>
    <style:style style:name="P39" style:family="paragraph" style:parent-style-name="Addressee">
      <style:paragraph-properties fo:margin-top="0cm" fo:margin-bottom="0.101cm" loext:contextual-spacing="false"/>
      <style:text-properties style:font-name="Times New Roman" fo:font-weight="normal" style:font-weight-asian="normal" style:font-weight-complex="normal"/>
    </style:style>
    <style:style style:name="P40" style:family="paragraph" style:parent-style-name="Addressee">
      <style:paragraph-properties fo:margin-top="0cm" fo:margin-bottom="0.101cm" loext:contextual-spacing="false" fo:text-align="center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41" style:family="paragraph" style:parent-style-name="Text_20_body">
      <style:paragraph-properties fo:margin-top="0cm" fo:margin-bottom="0.101cm" loext:contextual-spacing="false"/>
      <style:text-properties style:font-name="Times New Roman"/>
    </style:style>
    <style:style style:name="P42" style:family="paragraph" style:parent-style-name="Text_20_body">
      <style:paragraph-properties fo:margin-top="0cm" fo:margin-bottom="0.101cm" loext:contextual-spacing="false"/>
      <style:text-properties style:font-name="Times New Roman" fo:font-size="11pt" fo:background-color="transparent" style:font-size-asian="11pt" style:font-size-complex="11pt"/>
    </style:style>
    <style:style style:name="P43" style:family="paragraph" style:parent-style-name="Title">
      <style:paragraph-properties fo:margin-top="0cm" fo:margin-bottom="0.101cm" loext:contextual-spacing="false">
        <style:tab-stops/>
      </style:paragraph-properties>
      <style:text-properties fo:font-size="18pt" style:font-size-asian="18pt" style:font-size-complex="18pt"/>
    </style:style>
    <style:style style:name="P44" style:family="paragraph" style:parent-style-name="Standard">
      <style:paragraph-properties fo:margin-top="0cm" fo:margin-bottom="0.349cm" loext:contextual-spacing="false"/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margin-top="0cm" fo:margin-bottom="0.349cm" loext:contextual-spacing="false">
        <style:tab-stops>
          <style:tab-stop style:position="1.085cm"/>
        </style:tab-stops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Times New Roman" fo:font-size="7pt" style:font-size-asian="7pt" style:font-size-complex="7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52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7.964cm" style:type="center"/>
          <style:tab-stop style:position="18.918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  <style:text-properties style:use-window-font-color="true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6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font-name="Times New Roman" fo:font-size="7pt" style:font-size-asian="7pt" style:font-size-complex="7pt"/>
    </style:style>
    <style:style style:name="P57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 fo:break-before="page">
        <style:tab-stops>
          <style:tab-stop style:position="9.499cm" style:type="center"/>
          <style:tab-stop style:position="18.918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margin-left="0.009cm" fo:margin-right="-0.018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fo:margin-left="0.009cm" fo:margin-right="-0.01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1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4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5" style:family="paragraph" style:parent-style-name="Standard">
      <style:paragraph-properties fo:margin-left="0.45cm" fo:margin-right="0cm" fo:margin-top="0cm" fo:margin-bottom="0.101cm" loext:contextual-spacing="false" fo:text-align="justify" style:justify-single-word="false" fo:text-indent="0cm" style:auto-text-indent="false"/>
      <style:text-properties style:font-name="Times New Roman" fo:font-size="11pt" style:font-name-asian="Arial Narrow1" style:font-size-asian="11pt" style:font-name-complex="Arial Narrow1" style:font-size-complex="11pt"/>
    </style:style>
    <style:style style:name="P66" style:family="paragraph" style:parent-style-name="Standard">
      <style:paragraph-properties fo:margin-left="0.45cm" fo:margin-right="0cm" fo:margin-top="0cm" fo:margin-bottom="0.101cm" loext:contextual-spacing="false" fo:text-align="justify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7" style:family="paragraph" style:parent-style-name="Standard">
      <style:paragraph-properties fo:margin-left="0.45cm" fo:margin-right="0cm" fo:margin-top="0cm" fo:margin-bottom="0.101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8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2" style:family="paragraph" style:parent-style-name="Text_20_body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3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4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5" style:family="paragraph" style:parent-style-name="Text_20_body">
      <style:paragraph-properties fo:text-align="start" style:justify-single-word="false">
        <style:tab-stops>
          <style:tab-stop style:position="7.99cm" style:type="center"/>
          <style:tab-stop style:position="18.944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76" style:family="paragraph" style:parent-style-name="Text_20_body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77" style:family="paragraph" style:parent-style-name="Text_20_body">
      <style:paragraph-properties fo:margin-top="0cm" fo:margin-bottom="0.079cm" loext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margin-top="0cm" fo:margin-bottom="0.079cm" loext:contextual-spacing="false"/>
      <style:text-properties style:font-name="Times New Roman"/>
    </style:style>
    <style:style style:name="P79" style:family="paragraph" style:parent-style-name="Standard">
      <style:paragraph-properties fo:margin-top="0cm" fo:margin-bottom="0.079cm" loext:contextual-spacing="false"/>
      <style:text-properties style:font-name="Times New Roman" fo:font-size="11pt" style:font-size-asian="11pt" style:font-size-complex="11pt"/>
    </style:style>
    <style:style style:name="P80" style:family="paragraph" style:parent-style-name="Standard">
      <style:paragraph-properties fo:margin-top="0cm" fo:margin-bottom="0.079cm" loext:contextual-spacing="false"/>
      <style:text-properties style:font-name="Times New Roman" fo:font-size="7pt" style:font-size-asian="7pt" style:font-size-complex="7pt"/>
    </style:style>
    <style:style style:name="P81" style:family="paragraph" style:parent-style-name="Standard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82" style:family="paragraph" style:parent-style-name="Addressee">
      <style:paragraph-properties fo:margin-top="0cm" fo:margin-bottom="0cm" loext:contextual-spacing="false"/>
    </style:style>
    <style:style style:name="P83" style:family="paragraph" style:parent-style-name="Addressee">
      <style:paragraph-properties fo:margin-top="0cm" fo:margin-bottom="0cm" loext:contextual-spacing="false"/>
      <style:text-properties style:font-name="Times New Roman"/>
    </style:style>
    <style:style style:name="P8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8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8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8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89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90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91" style:family="paragraph" style:parent-style-name="Text_20_body">
      <style:paragraph-properties fo:margin-top="0cm" fo:margin-bottom="0cm" loext:contextual-spacing="false" fo:text-align="center" style:justify-single-word="false" fo:break-before="page"/>
      <style:text-properties fo:font-size="10pt" fo:font-weight="bold" style:font-size-asian="10pt" style:font-weight-asian="bold" style:font-size-complex="10pt"/>
    </style:style>
    <style:style style:name="P92" style:family="paragraph" style:parent-style-name="Standard">
      <style:paragraph-properties fo:margin-top="0cm" fo:margin-bottom="0.3cm" loext:contextual-spacing="false">
        <style:tab-stops>
          <style:tab-stop style:position="0.476cm"/>
        </style:tab-stops>
      </style:paragraph-properties>
      <style:text-properties style:font-name="Times New Roman" fo:font-size="11pt" style:font-size-asian="11pt" style:font-size-complex="11pt"/>
    </style:style>
    <style:style style:name="P93" style:family="paragraph" style:parent-style-name="Text_20_body">
      <style:paragraph-properties fo:margin-top="0cm" fo:margin-bottom="0.109cm" loext:contextual-spacing="false" fo:text-align="center" style:justify-single-word="false" fo:break-before="page">
        <style:tab-stops>
          <style:tab-stop style:position="9.499cm" style:type="center"/>
          <style:tab-stop style:position="18.971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94" style:family="paragraph" style:parent-style-name="Text_20_body">
      <style:paragraph-properties fo:margin-left="-0.026cm" fo:margin-right="0cm" fo:margin-top="0cm" fo:margin-bottom="0.51cm" loext:contextual-spacing="false" fo:text-align="center" style:justify-single-word="false" fo:text-indent="0cm" style:auto-text-indent="false">
        <style:tab-stops>
          <style:tab-stop style:position="9.551cm" style:type="center"/>
        </style:tab-stops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95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96" style:family="paragraph" style:parent-style-name="Standard">
      <style:paragraph-properties fo:margin-left="0.993cm" fo:margin-right="0cm" fo:margin-top="0cm" fo:margin-bottom="0.101cm" loext:contextual-spacing="false" fo:text-indent="-0.97cm" style:auto-text-indent="false">
        <style:tab-stops>
          <style:tab-stop style:position="0.476cm"/>
        </style:tab-stops>
      </style:paragraph-properties>
      <style:text-properties style:font-name="Times New Roman" fo:font-size="11pt" style:font-size-asian="11pt" style:font-size-complex="11pt"/>
    </style:style>
    <style:style style:name="P97" style:family="paragraph" style:parent-style-name="Standard">
      <style:paragraph-properties fo:margin-left="0.684cm" fo:margin-right="0cm" fo:margin-top="0cm" fo:margin-bottom="0.101cm" loext:contextual-spacing="false" fo:text-align="justify" style:justify-single-word="false" fo:text-indent="-0.68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8" style:family="paragraph" style:parent-style-name="Standard">
      <style:paragraph-properties style:shadow="none"/>
      <style:text-properties style:font-name="Times New Roman" fo:font-size="11pt" style:font-size-asian="11pt" style:font-size-complex="11pt"/>
    </style:style>
    <style:style style:name="P99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00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01" style:family="paragraph" style:parent-style-name="Standard" style:list-style-name="L1">
      <style:paragraph-properties fo:margin-left="0.538cm" fo:margin-right="0cm" fo:margin-top="0cm" fo:margin-bottom="0.199cm" loext:contextual-spacing="false" fo:text-align="justify" style:justify-single-word="false" fo:text-indent="-0.538cm" style:auto-text-indent="false">
        <style:tab-stops>
          <style:tab-stop style:position="-0.01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02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03" style:family="paragraph" style:parent-style-name="Title" style:master-page-name="First_20_Page">
      <style:paragraph-properties fo:margin-top="0cm" fo:margin-bottom="0.101cm" loext:contextual-spacing="false" style:page-number="auto">
        <style:tab-stops/>
      </style:paragraph-properties>
      <style:text-properties fo:font-size="18pt" style:font-size-asian="18pt" style:font-size-complex="18pt"/>
    </style:style>
    <style:style style:name="P104" style:family="paragraph">
      <style:paragraph-properties fo:text-align="center"/>
    </style:style>
    <style:style style:name="P105" style:family="paragraph">
      <style:paragraph-properties fo:text-align="start"/>
    </style:style>
    <style:style style:name="P106" style:family="paragraph">
      <style:paragraph-properties fo:text-align="start"/>
      <style:text-properties style:text-line-through-style="none" style:text-line-through-type="none" style:font-name="Tahoma" fo:font-size="11pt" fo:font-style="normal" style:text-underline-style="none"/>
    </style:style>
    <style:style style:name="P107" style:family="paragraph">
      <style:paragraph-properties fo:text-align="end"/>
      <style:text-properties style:font-name="Tahoma" fo:font-size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ffffff" fo:font-weight="bold" fo:background-color="#000000" loext:char-shading-value="0" style:font-weight-asian="bold" style:font-weight-complex="bold"/>
    </style:style>
    <style:style style:name="T5" style:family="text">
      <style:text-properties fo:color="#ffffff" fo:font-weight="bold" fo:background-color="transparent" loext:char-shading-value="0" style:font-weight-asian="bold" style:font-weight-complex="bold"/>
    </style:style>
    <style:style style:name="T6" style:family="text">
      <style:text-properties fo:color="#ffffff" style:text-underline-style="none" fo:font-weight="bold" fo:background-color="#000000" loext:char-shading-value="0" style:font-weight-asian="bold" style:font-weight-complex="bold"/>
    </style:style>
    <style:style style:name="T7" style:family="text">
      <style:text-properties fo:color="#ffffff" style:text-underline-style="none" fo:font-weight="bold" fo:background-color="transparent" loext:char-shading-value="0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style:text-underline-style="none" fo:font-weight="normal" fo:background-color="transparent" loext:char-shading-value="0" style:font-weight-asian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ff0000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background-color="transparent" loext:char-shading-value="0"/>
    </style:style>
    <style:style style:name="T19" style:family="text">
      <style:text-properties style:font-name="Times New Roman" style:font-name-asian="TimesNewRomanPSMT" style:font-name-complex="TimesNewRomanPSMT"/>
    </style:style>
    <style:style style:name="T20" style:family="text">
      <style:text-properties fo:background-color="transparent" loext:char-shading-value="0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background-color="transparent" loext:char-shading-value="0" style:font-style-asian="normal" style:font-style-complex="normal"/>
    </style:style>
    <style:style style:name="T23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24" style:family="text">
      <style:text-properties style:use-window-font-color="true"/>
    </style:style>
    <style:style style:name="T25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heckbox form:name="32" form:control-implementation="ooo:com.sun.star.form.component.CheckBox" xml:id="control2" form:id="control2" form:label="Casella di controllo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47" form:control-implementation="ooo:com.sun.star.form.component.CheckBox" xml:id="control3" form:id="control3" form:label="Casella di controllo" form:tab-index="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48" form:control-implementation="ooo:com.sun.star.form.component.CheckBox" xml:id="control4" form:id="control4" form:label="Casella di controllo" form:tab-index="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49" form:control-implementation="ooo:com.sun.star.form.component.TextField" xml:id="control5" form:id="control5" form:tab-index="49" form:max-length="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50" form:control-implementation="ooo:com.sun.star.form.component.CheckBox" xml:id="control6" form:id="control6" form:label="Casella di controllo" form:tab-index="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51" form:control-implementation="ooo:com.sun.star.form.component.CheckBox" xml:id="control7" form:id="control7" form:label="Casella di controllo" form:tab-index="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80" form:control-implementation="ooo:com.sun.star.form.component.CheckBox" xml:id="control8" form:id="control8" form:label="Casella di controllo" form:tab-index="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82" form:control-implementation="ooo:com.sun.star.form.component.CheckBox" xml:id="control9" form:id="control9" form:label="Casella di controllo" form:tab-index="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85" form:control-implementation="ooo:com.sun.star.form.component.CheckBox" xml:id="control10" form:id="control10" form:label="Casella di controllo" form:tab-index="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86" form:control-implementation="ooo:com.sun.star.form.component.CheckBox" xml:id="control11" form:id="control11" form:label="Casella di controllo" form:tab-index="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88" form:control-implementation="ooo:com.sun.star.form.component.CheckBox" xml:id="control12" form:id="control12" form:label="Casella di controllo" form:tab-index="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90" form:control-implementation="ooo:com.sun.star.form.component.CheckBox" xml:id="control13" form:id="control13" form:label="Casella di controllo" form:tab-index="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91" form:control-implementation="ooo:com.sun.star.form.component.CheckBox" xml:id="control14" form:id="control14" form:label="Casella di controllo" form:tab-index="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formatted-text form:name="104" form:control-implementation="ooo:com.sun.star.form.component.NumericField" xml:id="control15" form:id="control15" form:tab-index="10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" form:control-implementation="ooo:com.sun.star.form.component.TextField" xml:id="control16" form:id="control16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" form:control-implementation="ooo:com.sun.star.form.component.TextField" xml:id="control17" form:id="control17" form:tab-index="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" form:control-implementation="ooo:com.sun.star.form.component.TextField" xml:id="control18" form:id="control18" form:tab-index="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6" form:control-implementation="ooo:com.sun.star.form.component.TextField" xml:id="control19" form:id="control19" form:tab-index="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7" form:control-implementation="ooo:com.sun.star.form.component.TextField" xml:id="control20" form:id="control20" form:tab-index="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21" form:id="control21" form:tab-index="1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1" form:control-implementation="ooo:com.sun.star.form.component.TextField" xml:id="control22" form:id="control22" form:tab-index="1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0" form:control-implementation="ooo:com.sun.star.form.component.TextField" xml:id="control23" form:id="control23" form:tab-index="2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" form:control-implementation="ooo:com.sun.star.form.component.TextField" xml:id="control24" form:id="control24" form:tab-index="2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3" form:control-implementation="ooo:com.sun.star.form.component.TextField" xml:id="control25" form:id="control25" form:tab-index="2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4" form:control-implementation="ooo:com.sun.star.form.component.TextField" xml:id="control26" form:id="control26" form:tab-index="2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3" form:control-implementation="ooo:com.sun.star.form.component.TextField" xml:id="control27" form:id="control27" form:tab-index="33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4" form:control-implementation="ooo:com.sun.star.form.component.TextField" xml:id="control28" form:id="control28" form:tab-index="34" form:max-length="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5" form:control-implementation="ooo:com.sun.star.form.component.TextField" xml:id="control29" form:id="control29" form:tab-index="3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6" form:control-implementation="ooo:com.sun.star.form.component.TextField" xml:id="control30" form:id="control30" form:tab-index="3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4" form:control-implementation="ooo:com.sun.star.form.component.TextField" xml:id="control31" form:id="control31" form:tab-index="54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68" form:control-implementation="ooo:com.sun.star.form.component.TextField" xml:id="control32" form:id="control32" form:tab-index="68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69" form:control-implementation="ooo:com.sun.star.form.component.TextField" xml:id="control33" form:id="control33" form:tab-index="69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81" form:control-implementation="ooo:com.sun.star.form.component.TextField" xml:id="control34" form:id="control34" form:tab-index="8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94" form:control-implementation="ooo:com.sun.star.form.component.TextField" xml:id="control35" form:id="control35" form:tab-index="94" form:max-length="4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95" form:control-implementation="ooo:com.sun.star.form.component.TextField" xml:id="control36" form:id="control36" form:tab-index="95" form:max-length="1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96" form:control-implementation="ooo:com.sun.star.form.component.TextField" xml:id="control37" form:id="control37" form:tab-index="96" form:max-length="1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97" form:control-implementation="ooo:com.sun.star.form.component.TextField" xml:id="control38" form:id="control38" form:tab-index="97" form:max-length="1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98" form:control-implementation="ooo:com.sun.star.form.component.TextField" xml:id="control39" form:id="control39" form:tab-index="98" form:max-length="9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99" form:control-implementation="ooo:com.sun.star.form.component.TextField" xml:id="control40" form:id="control40" form:tab-index="99" form:max-length="9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00" form:control-implementation="ooo:com.sun.star.form.component.TextField" xml:id="control41" form:id="control41" form:tab-index="100" form:max-length="9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01" form:control-implementation="ooo:com.sun.star.form.component.TextField" xml:id="control42" form:id="control42" form:tab-index="101" form:max-length="9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ormatted-text form:name="105" form:control-implementation="ooo:com.sun.star.form.component.NumericField" xml:id="control43" form:id="control43" form:tab-index="10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06" form:control-implementation="ooo:com.sun.star.form.component.NumericField" xml:id="control44" form:id="control44" form:tab-index="10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07" form:control-implementation="ooo:com.sun.star.form.component.NumericField" xml:id="control45" form:id="control45" form:tab-index="10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08" form:control-implementation="ooo:com.sun.star.form.component.NumericField" xml:id="control46" form:id="control46" form:tab-index="10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09" form:control-implementation="ooo:com.sun.star.form.component.NumericField" xml:id="control47" form:id="control47" form:tab-index="10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10" form:control-implementation="ooo:com.sun.star.form.component.NumericField" xml:id="control48" form:id="control48" form:tab-index="1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11" form:control-implementation="ooo:com.sun.star.form.component.NumericField" xml:id="control49" form:id="control49" form:tab-index="11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12" form:control-implementation="ooo:com.sun.star.form.component.NumericField" xml:id="control50" form:id="control50" form:tab-index="11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13" form:control-implementation="ooo:com.sun.star.form.component.NumericField" xml:id="control51" form:id="control51" form:tab-index="11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14" form:control-implementation="ooo:com.sun.star.form.component.NumericField" xml:id="control52" form:id="control52" form:tab-index="11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15" form:control-implementation="ooo:com.sun.star.form.component.NumericField" xml:id="control53" form:id="control53" form:tab-index="11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16" form:control-implementation="ooo:com.sun.star.form.component.NumericField" xml:id="control54" form:id="control54" form:tab-index="11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24" form:control-implementation="ooo:com.sun.star.form.component.NumericField" xml:id="control55" form:id="control55" form:tab-index="12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26" form:control-implementation="ooo:com.sun.star.form.component.NumericField" xml:id="control56" form:id="control56" form:tab-index="12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28" form:control-implementation="ooo:com.sun.star.form.component.NumericField" xml:id="control57" form:id="control57" form:tab-index="12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30" form:control-implementation="ooo:com.sun.star.form.component.NumericField" xml:id="control58" form:id="control58" form:tab-index="13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21" form:control-implementation="ooo:com.sun.star.form.component.TextField" xml:id="control59" form:id="control59" form:tab-index="12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22" form:control-implementation="ooo:com.sun.star.form.component.NumericField" xml:id="control60" form:id="control60" form:tab-index="12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23" form:control-implementation="ooo:com.sun.star.form.component.TextField" xml:id="control61" form:id="control61" form:tab-index="123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25" form:control-implementation="ooo:com.sun.star.form.component.TextField" xml:id="control62" form:id="control62" form:tab-index="125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27" form:control-implementation="ooo:com.sun.star.form.component.TextField" xml:id="control63" form:id="control63" form:tab-index="127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29" form:control-implementation="ooo:com.sun.star.form.component.TextField" xml:id="control64" form:id="control64" form:tab-index="129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35" form:control-implementation="ooo:com.sun.star.form.component.NumericField" xml:id="control65" form:id="control65" form:tab-index="13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31" form:control-implementation="ooo:com.sun.star.form.component.TextField" xml:id="control66" form:id="control66" form:tab-index="13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33" form:control-implementation="ooo:com.sun.star.form.component.TextField" xml:id="control67" form:id="control67" form:tab-index="133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32" form:control-implementation="ooo:com.sun.star.form.component.NumericField" xml:id="control68" form:id="control68" form:tab-index="13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34" form:control-implementation="ooo:com.sun.star.form.component.NumericField" xml:id="control69" form:id="control69" form:tab-index="13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36" form:control-implementation="ooo:com.sun.star.form.component.NumericField" xml:id="control70" form:id="control70" form:tab-index="13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40" form:control-implementation="ooo:com.sun.star.form.component.NumericField" xml:id="control71" form:id="control71" form:tab-index="14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41" form:control-implementation="ooo:com.sun.star.form.component.NumericField" xml:id="control72" form:id="control72" form:tab-index="14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42" form:control-implementation="ooo:com.sun.star.form.component.NumericField" xml:id="control73" form:id="control73" form:tab-index="14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43" form:control-implementation="ooo:com.sun.star.form.component.NumericField" xml:id="control74" form:id="control74" form:tab-index="14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50" form:control-implementation="ooo:com.sun.star.form.component.NumericField" xml:id="control75" form:id="control75" form:tab-index="15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51" form:control-implementation="ooo:com.sun.star.form.component.NumericField" xml:id="control76" form:id="control76" form:tab-index="15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58" form:control-implementation="ooo:com.sun.star.form.component.NumericField" xml:id="control77" form:id="control77" form:tab-index="15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65" form:control-implementation="ooo:com.sun.star.form.component.NumericField" xml:id="control78" form:id="control78" form:tab-index="16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66" form:control-implementation="ooo:com.sun.star.form.component.NumericField" xml:id="control79" form:id="control79" form:tab-index="16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37" form:control-implementation="ooo:com.sun.star.form.component.TextField" xml:id="control80" form:id="control80" form:tab-index="137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38" form:control-implementation="ooo:com.sun.star.form.component.NumericField" xml:id="control81" form:id="control81" form:tab-index="13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48" form:control-implementation="ooo:com.sun.star.form.component.TextField" xml:id="control82" form:id="control82" form:tab-index="148" form:max-length="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49" form:control-implementation="ooo:com.sun.star.form.component.NumericField" xml:id="control83" form:id="control83" form:tab-index="14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44" form:control-implementation="ooo:com.sun.star.form.component.TextField" xml:id="control84" form:id="control84" form:tab-index="144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46" form:control-implementation="ooo:com.sun.star.form.component.TextField" xml:id="control85" form:id="control85" form:tab-index="146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45" form:control-implementation="ooo:com.sun.star.form.component.NumericField" xml:id="control86" form:id="control86" form:tab-index="14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47" form:control-implementation="ooo:com.sun.star.form.component.NumericField" xml:id="control87" form:id="control87" form:tab-index="14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54" form:control-implementation="ooo:com.sun.star.form.component.TextField" xml:id="control88" form:id="control88" form:tab-index="154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61" form:control-implementation="ooo:com.sun.star.form.component.TextField" xml:id="control89" form:id="control89" form:tab-index="16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63" form:control-implementation="ooo:com.sun.star.form.component.TextField" xml:id="control90" form:id="control90" form:tab-index="163" form:max-length="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55" form:control-implementation="ooo:com.sun.star.form.component.NumericField" xml:id="control91" form:id="control91" form:tab-index="15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62" form:control-implementation="ooo:com.sun.star.form.component.NumericField" xml:id="control92" form:id="control92" form:tab-index="16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64" form:control-implementation="ooo:com.sun.star.form.component.NumericField" xml:id="control93" form:id="control93" form:tab-index="16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59" form:control-implementation="ooo:com.sun.star.form.component.TextField" xml:id="control94" form:id="control94" form:tab-index="159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60" form:control-implementation="ooo:com.sun.star.form.component.NumericField" xml:id="control95" form:id="control95" form:tab-index="16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56" form:control-implementation="ooo:com.sun.star.form.component.TextField" xml:id="control96" form:id="control96" form:tab-index="156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57" form:control-implementation="ooo:com.sun.star.form.component.NumericField" xml:id="control97" form:id="control97" form:tab-index="15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17" form:control-implementation="ooo:com.sun.star.form.component.TextField" xml:id="control98" form:id="control98" form:tab-index="117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18" form:control-implementation="ooo:com.sun.star.form.component.NumericField" xml:id="control99" form:id="control99" form:tab-index="11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88" form:control-implementation="ooo:com.sun.star.form.component.TextField" xml:id="control100" form:id="control100" form:tab-index="188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89" form:control-implementation="ooo:com.sun.star.form.component.TextField" xml:id="control101" form:id="control101" form:tab-index="18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1" form:control-implementation="ooo:com.sun.star.form.component.TextField" xml:id="control102" form:id="control102" form:tab-index="19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2" form:control-implementation="ooo:com.sun.star.form.component.TextField" xml:id="control103" form:id="control103" form:tab-index="192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4" form:control-implementation="ooo:com.sun.star.form.component.TextField" xml:id="control104" form:id="control104" form:tab-index="194" form:max-length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5" form:control-implementation="ooo:com.sun.star.form.component.TextField" xml:id="control105" form:id="control105" form:tab-index="195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6" form:control-implementation="ooo:com.sun.star.form.component.TextField" xml:id="control106" form:id="control106" form:tab-index="19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7" form:control-implementation="ooo:com.sun.star.form.component.TextField" xml:id="control107" form:id="control107" form:tab-index="197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200" form:control-implementation="ooo:com.sun.star.form.component.CheckBox" xml:id="control108" form:id="control108" form:label="Casella di controllo" form:tab-index="2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01" form:control-implementation="ooo:com.sun.star.form.component.CheckBox" xml:id="control109" form:id="control109" form:label="Casella di controllo" form:tab-index="2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02" form:control-implementation="ooo:com.sun.star.form.component.CheckBox" xml:id="control110" form:id="control110" form:label="Casella di controllo" form:tab-index="2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03" form:control-implementation="ooo:com.sun.star.form.component.CheckBox" xml:id="control111" form:id="control111" form:label="Casella di controllo" form:tab-index="2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04" form:control-implementation="ooo:com.sun.star.form.component.CheckBox" xml:id="control112" form:id="control112" form:label="Casella di controllo" form:tab-index="2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05" form:control-implementation="ooo:com.sun.star.form.component.CheckBox" xml:id="control113" form:id="control113" form:label="Casella di controllo" form:tab-index="2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06" form:control-implementation="ooo:com.sun.star.form.component.CheckBox" xml:id="control114" form:id="control114" form:label="Casella di controllo" form:tab-index="2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07" form:control-implementation="ooo:com.sun.star.form.component.CheckBox" xml:id="control115" form:id="control115" form:label="Casella di controllo" form:tab-index="2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2" form:control-implementation="ooo:com.sun.star.form.component.TextField" xml:id="control116" form:id="control116" form:tab-index="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8" form:control-implementation="ooo:com.sun.star.form.component.TextField" xml:id="control117" form:id="control117" form:tab-index="8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" form:control-implementation="ooo:com.sun.star.form.component.TextField" xml:id="control118" form:id="control118" form:tab-index="19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6" form:control-implementation="ooo:com.sun.star.form.component.TextField" xml:id="control119" form:id="control119" form:tab-index="1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7" form:control-implementation="ooo:com.sun.star.form.component.TextField" xml:id="control120" form:id="control120" form:tab-index="1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8" form:control-implementation="ooo:com.sun.star.form.component.TextField" xml:id="control121" form:id="control121" form:tab-index="1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3" form:control-implementation="ooo:com.sun.star.form.component.TextField" xml:id="control122" form:id="control122" form:tab-index="19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2" form:control-implementation="ooo:com.sun.star.form.component.TextField" xml:id="control123" form:id="control123" form:tab-index="22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9" form:control-implementation="ooo:com.sun.star.form.component.TextField" xml:id="control124" form:id="control124" form:tab-index="9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4" form:control-implementation="ooo:com.sun.star.form.component.TextField" xml:id="control125" form:id="control125" form:tab-index="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46" form:control-implementation="ooo:com.sun.star.form.component.TextField" xml:id="control126" form:id="control126" form:tab-index="4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2" form:control-implementation="ooo:com.sun.star.form.component.TextField" xml:id="control127" form:id="control127" form:tab-index="52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3" form:control-implementation="ooo:com.sun.star.form.component.TextField" xml:id="control128" form:id="control128" form:tab-index="53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5" form:control-implementation="ooo:com.sun.star.form.component.TextField" xml:id="control129" form:id="control129" form:tab-index="55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0" form:control-implementation="ooo:com.sun.star.form.component.TextField" xml:id="control130" form:id="control130" form:tab-index="19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39" form:control-implementation="ooo:com.sun.star.form.component.TextField" xml:id="control131" form:id="control131" form:tab-index="13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1" form:control-implementation="ooo:com.sun.star.form.component.TextField" xml:id="control132" form:id="control132" form:tab-index="241" form:max-length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1" form:control-implementation="ooo:com.sun.star.form.component.TextField" xml:id="control133" form:id="control133" form:tab-index="23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2" form:control-implementation="ooo:com.sun.star.form.component.TextField" xml:id="control134" form:id="control134" form:tab-index="23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3" form:control-implementation="ooo:com.sun.star.form.component.TextField" xml:id="control135" form:id="control135" form:tab-index="23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9" form:control-implementation="ooo:com.sun.star.form.component.TextField" xml:id="control136" form:id="control136" form:tab-index="119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20" form:control-implementation="ooo:com.sun.star.form.component.NumericField" xml:id="control137" form:id="control137" form:tab-index="12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242" form:control-implementation="ooo:com.sun.star.form.component.TextField" xml:id="control138" form:id="control138" form:tab-index="242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4" form:control-implementation="ooo:com.sun.star.form.component.TextField" xml:id="control139" form:id="control139" form:tab-index="24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5" form:control-implementation="ooo:com.sun.star.form.component.TextField" xml:id="control140" form:id="control140" form:tab-index="245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 partita iva associazione"/>
              <form:property form:property-name="ObjIDinMSO" office:value-type="float" office:value="65535"/>
            </form:properties>
          </form:text>
          <form:checkbox form:name="89" form:control-implementation="ooo:com.sun.star.form.component.CheckBox" xml:id="control141" form:id="control141" form:label="Casella di controllo" form:tab-index="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153" form:control-implementation="ooo:com.sun.star.form.component.NumericField" xml:id="control142" form:id="control142" form:tab-index="15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237" form:control-implementation="ooo:com.sun.star.form.component.TextField" xml:id="control143" form:id="control143" form:tab-index="237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9" form:control-implementation="ooo:com.sun.star.form.component.TextField" xml:id="control144" form:id="control144" form:tab-index="239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0" form:control-implementation="ooo:com.sun.star.form.component.TextField" xml:id="control145" form:id="control145" form:tab-index="24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6" form:control-implementation="ooo:com.sun.star.form.component.TextField" xml:id="control146" form:id="control146" form:tab-index="56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7" form:control-implementation="ooo:com.sun.star.form.component.TextField" xml:id="control147" form:id="control147" form:tab-index="57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8" form:control-implementation="ooo:com.sun.star.form.component.TextField" xml:id="control148" form:id="control148" form:tab-index="58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9" form:control-implementation="ooo:com.sun.star.form.component.TextField" xml:id="control149" form:id="control149" form:tab-index="59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0" form:control-implementation="ooo:com.sun.star.form.component.TextField" xml:id="control150" form:id="control150" form:tab-index="60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1" form:control-implementation="ooo:com.sun.star.form.component.TextField" xml:id="control151" form:id="control151" form:tab-index="61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2" form:control-implementation="ooo:com.sun.star.form.component.TextField" xml:id="control152" form:id="control152" form:tab-index="62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3" form:control-implementation="ooo:com.sun.star.form.component.TextField" xml:id="control153" form:id="control153" form:tab-index="63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4" form:control-implementation="ooo:com.sun.star.form.component.TextField" xml:id="control154" form:id="control154" form:tab-index="64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5" form:control-implementation="ooo:com.sun.star.form.component.TextField" xml:id="control155" form:id="control155" form:tab-index="65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6" form:control-implementation="ooo:com.sun.star.form.component.TextField" xml:id="control156" form:id="control156" form:tab-index="66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7" form:control-implementation="ooo:com.sun.star.form.component.TextField" xml:id="control157" form:id="control157" form:tab-index="67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0" form:control-implementation="ooo:com.sun.star.form.component.TextField" xml:id="control158" form:id="control158" form:tab-index="70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1" form:control-implementation="ooo:com.sun.star.form.component.TextField" xml:id="control159" form:id="control159" form:tab-index="71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2" form:control-implementation="ooo:com.sun.star.form.component.TextField" xml:id="control160" form:id="control160" form:tab-index="72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3" form:control-implementation="ooo:com.sun.star.form.component.TextField" xml:id="control161" form:id="control161" form:tab-index="73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4" form:control-implementation="ooo:com.sun.star.form.component.TextField" xml:id="control162" form:id="control162" form:tab-index="74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5" form:control-implementation="ooo:com.sun.star.form.component.TextField" xml:id="control163" form:id="control163" form:tab-index="7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6" form:control-implementation="ooo:com.sun.star.form.component.TextField" xml:id="control164" form:id="control164" form:tab-index="76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7" form:control-implementation="ooo:com.sun.star.form.component.TextField" xml:id="control165" form:id="control165" form:tab-index="77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2" form:control-implementation="ooo:com.sun.star.form.component.TextField" xml:id="control166" form:id="control166" form:tab-index="9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8" form:control-implementation="ooo:com.sun.star.form.component.TextField" xml:id="control167" form:id="control167" form:tab-index="20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6" form:control-implementation="ooo:com.sun.star.form.component.TextField" xml:id="control168" form:id="control168" form:tab-index="25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2" form:control-implementation="ooo:com.sun.star.form.component.CheckBox" xml:id="control169" form:id="control169" form:label="Casella di controllo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3" form:control-implementation="ooo:com.sun.star.form.component.CheckBox" xml:id="control170" form:id="control170" form:label="Casella di controllo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4" form:control-implementation="ooo:com.sun.star.form.component.CheckBox" xml:id="control171" form:id="control171" form:label="Casella di controllo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5" form:control-implementation="ooo:com.sun.star.form.component.CheckBox" xml:id="control172" form:id="control172" form:label="Casella di controllo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79" form:control-implementation="ooo:com.sun.star.form.component.CheckBox" xml:id="control173" form:id="control173" form:label="Casella di controllo" form:tab-index="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78" form:control-implementation="ooo:com.sun.star.form.component.CheckBox" xml:id="control174" form:id="control174" form:label="Casella di controllo" form:tab-index="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5" form:control-implementation="ooo:com.sun.star.form.component.TextField" xml:id="control175" form:id="control175" form:tab-index="25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8" form:control-implementation="ooo:com.sun.star.form.component.TextField" xml:id="control176" form:id="control176" form:tab-index="19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6" form:control-implementation="ooo:com.sun.star.form.component.TextField" xml:id="control177" form:id="control177" form:tab-index="24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83" form:control-implementation="ooo:com.sun.star.form.component.CheckBox" xml:id="control178" form:id="control178" form:label="Casella di controllo" form:tab-index="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84" form:control-implementation="ooo:com.sun.star.form.component.CheckBox" xml:id="control179" form:id="control179" form:label="Casella di controllo" form:tab-index="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1" draw:text-style-name="P104" svg:width="3.26cm" svg:height="0.752cm" svg:x="9.081cm" svg:y="1.6cm" draw:control="control1"/>
      <text:section text:style-name="Sect1" text:name="Sezione2" text:protected="true" text:protection-key="p1gzS7+b3YYWm8D1eTPajwl03hg=">
        <text:p text:style-name="P103">Domanda assegnazione contributo</text:p>
        <text:p text:style-name="P43">attività culturale straordinaria</text:p>
        <text:p text:style-name="P40"/>
        <text:p text:style-name="P39"/>
        <text:p text:style-name="P83">Al </text:p>
        <text:p text:style-name="P83">Comune di Trento</text:p>
        <text:p text:style-name="P83">Servizio Cultura, turismo e politiche giovanili</text:p>
        <text:p text:style-name="P83">Via Orfane 13, 38122 Trento</text:p>
        <text:p text:style-name="P82"><text:span text:style-name="T17">pec: </text:span>servizio.cultura-turismo@pec.comune.trento.it</text:p>
        <text:p text:style-name="P83"/>
        <text:p text:style-name="P83"/>
        <text:p text:style-name="P83"/>
        <text:p text:style-name="P46">Il sottoscritto <draw:control text:anchor-type="as-char" svg:y="-0.437cm" draw:z-index="15" draw:style-name="gr5" draw:text-style-name="P106" svg:width="16.761cm" svg:height="0.701cm" draw:control="control16"/></text:p>
        <text:p text:style-name="P49"/>
        <text:p text:style-name="P46">cod. fisc. <draw:control text:anchor-type="as-char" draw:z-index="115" draw:style-name="gr4" draw:text-style-name="P106" svg:width="5.146cm" svg:height="0.701cm" draw:control="control116"/><text:s/>nato a <draw:control text:anchor-type="as-char" draw:z-index="16" draw:style-name="gr4" draw:text-style-name="P106" svg:width="8.362cm" svg:height="0.701cm" draw:control="control17"/><text:s/>il <draw:control text:anchor-type="as-char" draw:z-index="124" draw:style-name="gr4" draw:text-style-name="P106" svg:width="2.361cm" svg:height="0.701cm" draw:control="control125"/></text:p>
        <text:p text:style-name="P49"/>
        <text:p text:style-name="P46">residente a <draw:control text:anchor-type="as-char" draw:z-index="17" draw:style-name="gr4" draw:text-style-name="P106" svg:width="17.162cm" svg:height="0.701cm" draw:control="control18"/></text:p>
        <text:p text:style-name="P49"/>
        <text:p text:style-name="P46">via <draw:control text:anchor-type="as-char" svg:y="-0.437cm" draw:z-index="18" draw:style-name="gr5" draw:text-style-name="P106" svg:width="16.301cm" svg:height="0.701cm" draw:control="control19"/><text:s/>n. <draw:control text:anchor-type="as-char" draw:z-index="19" draw:style-name="gr4" draw:text-style-name="P106" svg:width="1.571cm" svg:height="0.701cm" draw:control="control20"/></text:p>
        <text:p text:style-name="P49"/>
        <text:p text:style-name="P46">tel. <draw:control text:anchor-type="as-char" draw:z-index="116" draw:style-name="gr4" draw:text-style-name="P106" svg:width="3.507cm" svg:height="0.701cm" draw:control="control117"/><text:s/>cell. <draw:control text:anchor-type="as-char" draw:z-index="123" draw:style-name="gr4" draw:text-style-name="P106" svg:width="3.507cm" svg:height="0.701cm" draw:control="control124"/><text:s/>e-mail <draw:control text:anchor-type="as-char" draw:z-index="20" draw:style-name="gr4" draw:text-style-name="P106" svg:width="9.291cm" svg:height="0.701cm" draw:control="control21"/></text:p>
        <text:p text:style-name="P49"/>
        <text:p text:style-name="P54">in qualità di Legale Rappresentante dell'Associazione denominata: </text:p>
        <text:p text:style-name="P51"><draw:control text:anchor-type="as-char" draw:z-index="21" draw:style-name="gr4" draw:text-style-name="P106" svg:width="18.911cm" svg:height="0.701cm" draw:control="control22"/></text:p>
        <text:p text:style-name="P49"/>
        <text:p text:style-name="P54">Tipologia Associazione:</text:p>
        <text:p text:style-name="P78"><text:span text:style-name="T3"><draw:control text:anchor-type="as-char" draw:z-index="169" draw:style-name="gr3" draw:text-style-name="P105" svg:width="0.401cm" svg:height="0.368cm" draw:control="control169"/></text:span><text:span text:style-name="T3"><text:s/>A.p.s. <text:s/>(Associazione promozione sociale)</text:span></text:p>
        <text:p text:style-name="P79"><draw:control text:anchor-type="as-char" draw:z-index="170" draw:style-name="gr3" draw:text-style-name="P105" svg:width="0.401cm" svg:height="0.368cm" draw:control="control170"/><text:s/>O.d.v. (Organizzazione di volontariato)</text:p>
        <text:p text:style-name="P79"><draw:control text:anchor-type="as-char" draw:z-index="171" draw:style-name="gr3" draw:text-style-name="P105" svg:width="0.401cm" svg:height="0.368cm" draw:control="control171"/><text:s/>Altre associazioni (ex Codice Civile)</text:p>
        <text:p text:style-name="P79"><draw:control text:anchor-type="as-char" draw:z-index="172" draw:style-name="gr3" draw:text-style-name="P105" svg:width="0.401cm" svg:height="0.368cm" draw:control="control172"/><text:s/>Onlus</text:p>
        <text:p text:style-name="P80"/>
        <text:p text:style-name="P46">con sede legale in <draw:control text:anchor-type="as-char" draw:z-index="118" draw:style-name="gr4" draw:text-style-name="P106" svg:width="16.05cm" svg:height="0.701cm" draw:control="control119"/></text:p>
        <text:p text:style-name="P49"/>
        <text:p text:style-name="P46">via <draw:control text:anchor-type="as-char" svg:y="-0.437cm" draw:z-index="119" draw:style-name="gr5" draw:text-style-name="P106" svg:width="16.301cm" svg:height="0.701cm" draw:control="control120"/><text:s/>n. <draw:control text:anchor-type="as-char" draw:z-index="120" draw:style-name="gr4" draw:text-style-name="P106" svg:width="1.571cm" svg:height="0.701cm" draw:control="control121"/></text:p>
        <text:p text:style-name="P49"/>
        <text:p text:style-name="P46">tel. <draw:control text:anchor-type="as-char" draw:z-index="117" draw:style-name="gr4" draw:text-style-name="P106" svg:width="4.13cm" svg:height="0.701cm" draw:control="control118"/><text:s/>codice fiscale <draw:control text:anchor-type="as-char" draw:z-index="22" draw:style-name="gr4" draw:text-style-name="P106" svg:width="5.95cm" svg:height="0.701cm" draw:control="control23"/><text:s/>P. IVA <draw:control text:anchor-type="as-char" draw:z-index="23" draw:style-name="gr4" draw:text-style-name="P106" svg:width="4.762cm" svg:height="0.701cm" draw:control="control24"/></text:p>
        <text:p text:style-name="P49"/>
        <text:p text:style-name="P46">e-mail <draw:control text:anchor-type="as-char" draw:z-index="122" draw:style-name="gr4" draw:text-style-name="P106" svg:width="8.651cm" svg:height="0.701cm" draw:control="control123"/><text:s/>sito internet <draw:control text:anchor-type="as-char" svg:y="-0.496cm" draw:z-index="24" draw:style-name="gr5" draw:text-style-name="P106" svg:width="7.141cm" svg:height="0.701cm" draw:control="control25"/></text:p>
        <text:p text:style-name="P56"/>
        <text:p text:style-name="P41"><text:span text:style-name="T3">Ambito prevalente di attività svolta (specificare): </text:span><text:span text:style-name="T3"><draw:control text:anchor-type="as-char" draw:z-index="25" draw:style-name="gr4" draw:text-style-name="P106" svg:width="11.016cm" svg:height="0.701cm" draw:control="control26"/></text:span></text:p>
        <text:p text:style-name="P81"/>
        <text:p text:style-name="P77">CHIEDE</text:p>
        <text:p text:style-name="P77"/>
        <text:p text:style-name="P95"><text:span text:style-name="T14">ai sensi del Regolamento per l’erogazione di benefici per attività culturali approvato e da ultimo modificato con deliberazione del Consiglio comunale 22.06.2011 n. 59, </text:span>l'assegnazione di un contributo finanziario <text:span text:style-name="T10">per l'anno</text:span><text:span text:style-name="T1"> </text:span><text:span text:style-name="T1"><draw:control text:anchor-type="as-char" draw:z-index="175" draw:style-name="gr4" draw:text-style-name="P106" svg:width="1.571cm" svg:height="0.701cm" draw:control="control175"/></text:span><text:span text:style-name="T10"><text:s/>per attività culturale straordinaria.</text:span></text:p>
        <text:p text:style-name="P29"/>
        <text:p text:style-name="P29"><text:soft-page-break/></text:p>
        <text:p text:style-name="P44">In caso di assegnazione del contributo <text:s/>indica la seguente modalità per il pagamento:</text:p>
        <text:p text:style-name="P30"><draw:control text:anchor-type="as-char" svg:y="-0.318cm" draw:z-index="1" draw:style-name="gr2" draw:text-style-name="P105" svg:width="0.401cm" svg:height="0.368cm" draw:control="control2"/><text:tab/><text:span text:style-name="T1">Bonifico bancario/postale</text:span> <text:span text:style-name="T12">(il conto deve essere intestato all'Associazione) </text:span>presso </text:p>
        <text:p text:style-name="P22"><text:span text:style-name="T3">Banca/Posta</text:span> <draw:control text:anchor-type="as-char" draw:z-index="26" draw:style-name="gr4" draw:text-style-name="P106" svg:width="16.317cm" svg:height="0.701cm" draw:control="control27"/></text:p>
        <text:p text:style-name="P22"><text:span text:style-name="T3">Agenzia</text:span> <draw:control text:anchor-type="as-char" svg:y="-0.418cm" draw:z-index="27" draw:style-name="gr5" draw:text-style-name="P106" svg:width="16.957cm" svg:height="0.701cm" draw:control="control28"/></text:p>
        <text:p text:style-name="P23">codice IBAN <draw:control text:anchor-type="as-char" svg:y="-0.418cm" draw:z-index="28" draw:style-name="gr5" draw:text-style-name="P106" svg:width="16.181cm" svg:height="0.701cm" draw:control="control29"/></text:p>
        <text:p text:style-name="P24">conto intestato a <draw:control text:anchor-type="as-char" svg:y="-0.418cm" draw:z-index="29" draw:style-name="gr5" draw:text-style-name="P106" svg:width="15.715cm" svg:height="0.701cm" draw:control="control30"/></text:p>
        <text:p text:style-name="P37"/>
        <text:p text:style-name="P42">A tale fine, <text:s/>il sottoscritto</text:p>
        <text:p text:style-name="P38"/>
        <text:p text:style-name="P34">DICHIARA</text:p>
        <text:p text:style-name="P35"/>
        <text:p text:style-name="P44">sotto la propria responsabilità quanto segue:</text:p>
        <text:p text:style-name="P20">1) l'Associazione non persegue scopo di lucro;</text:p>
        <text:p text:style-name="P20">2) l'Associazione è legalmente costituita a far data dal <draw:control text:anchor-type="as-char" draw:z-index="125" draw:style-name="gr4" draw:text-style-name="P106" svg:width="2.765cm" svg:height="0.701cm" draw:control="control126"/><text:s/><text:span text:style-name="T12">(data atto costitutivo)</text:span>;</text:p>
        <text:p text:style-name="P20">3) l'Associazione ha un proprio Statuto che viene allegato alla presente domanda (se non già in possesso dell'Amministrazione o modificato precedentemente alla data della presente domanda);</text:p>
        <text:p text:style-name="P18">4) l'Associazione ha ricevuto premi, riconoscimenti, altro</text:p>
        <text:p text:style-name="P25"><draw:control text:anchor-type="as-char" draw:z-index="2" draw:style-name="gr3" draw:text-style-name="P105" svg:width="0.401cm" svg:height="0.368cm" draw:control="control3"/><text:s/>no</text:p>
        <text:p text:style-name="P25"><draw:control text:anchor-type="as-char" draw:z-index="3" draw:style-name="gr3" draw:text-style-name="P105" svg:width="0.401cm" svg:height="0.368cm" draw:control="control4"/><text:s/>si <text:span text:style-name="T12">(indicare riferimenti precisi )</text:span></text:p>
        <text:p text:style-name="P45"><text:tab/><draw:control text:anchor-type="as-char" draw:z-index="4" draw:style-name="gr4" draw:text-style-name="P106" svg:width="17.8cm" svg:height="1.765cm" draw:control="control5"/></text:p>
        <text:p text:style-name="P18">5) l'Associazione ha sede sociale: <text:s/></text:p>
        <text:p text:style-name="P25"><draw:control text:anchor-type="as-char" draw:z-index="5" draw:style-name="gr3" draw:text-style-name="P105" svg:width="0.401cm" svg:height="0.368cm" draw:control="control6"/><text:s/>dedicata ed esclusiva (anche in condivisione con altre Associazioni)</text:p>
        <text:p text:style-name="P26"><draw:control text:anchor-type="as-char" draw:z-index="6" draw:style-name="gr3" draw:text-style-name="P105" svg:width="0.401cm" svg:height="0.368cm" draw:control="control7"/><text:s/>presso l'abitazione del Presidente o di un socio dell'Associazione</text:p>
        <text:p text:style-name="P18">6) l'Associazione ha n. <text:s/><draw:control text:anchor-type="as-char" draw:z-index="126" draw:style-name="gr4" draw:text-style-name="P106" svg:width="1.618cm" svg:height="0.701cm" draw:control="control127"/><text:s/>soci (alla data di presentazione della domanda, come risulta da verbale o libro soci) di cui (elencare n. soci per tipologia e quota associativa annua) come da Statuto:</text:p>
        <text:p text:style-name="P58">n. soci <draw:control text:anchor-type="as-char" draw:z-index="127" draw:style-name="gr4" draw:text-style-name="P106" svg:width="1.618cm" svg:height="0.701cm" draw:control="control128"/><text:s/>tipologia <text:s/><draw:control text:anchor-type="as-char" draw:z-index="30" draw:style-name="gr4" draw:text-style-name="P106" svg:width="11.304cm" svg:height="0.701cm" draw:control="control31"/><text:s/>quota <draw:control text:anchor-type="as-char" draw:z-index="128" draw:style-name="gr4" draw:text-style-name="P106" svg:width="1.618cm" svg:height="0.701cm" draw:control="control129"/></text:p>
        <text:p text:style-name="P58">n. soci <draw:control text:anchor-type="as-char" draw:z-index="146" draw:style-name="gr4" draw:text-style-name="P106" svg:width="1.618cm" svg:height="0.701cm" draw:control="control146"/><text:s/>tipologia <text:s/><draw:control text:anchor-type="as-char" draw:z-index="147" draw:style-name="gr4" draw:text-style-name="P106" svg:width="11.304cm" svg:height="0.701cm" draw:control="control147"/><text:s/>quota <draw:control text:anchor-type="as-char" draw:z-index="148" draw:style-name="gr4" draw:text-style-name="P106" svg:width="1.618cm" svg:height="0.701cm" draw:control="control148"/></text:p>
        <text:p text:style-name="P58">n. soci <draw:control text:anchor-type="as-char" draw:z-index="149" draw:style-name="gr4" draw:text-style-name="P106" svg:width="1.618cm" svg:height="0.701cm" draw:control="control149"/><text:s/>tipologia <text:s/><draw:control text:anchor-type="as-char" draw:z-index="150" draw:style-name="gr4" draw:text-style-name="P106" svg:width="11.304cm" svg:height="0.701cm" draw:control="control150"/><text:s/>quota <draw:control text:anchor-type="as-char" draw:z-index="151" draw:style-name="gr4" draw:text-style-name="P106" svg:width="1.618cm" svg:height="0.701cm" draw:control="control151"/></text:p>
        <text:p text:style-name="P58">n. soci <draw:control text:anchor-type="as-char" draw:z-index="152" draw:style-name="gr4" draw:text-style-name="P106" svg:width="1.618cm" svg:height="0.701cm" draw:control="control152"/><text:s/>tipologia <text:s/><draw:control text:anchor-type="as-char" draw:z-index="153" draw:style-name="gr4" draw:text-style-name="P106" svg:width="11.304cm" svg:height="0.701cm" draw:control="control153"/><text:s/>quota <draw:control text:anchor-type="as-char" draw:z-index="154" draw:style-name="gr4" draw:text-style-name="P106" svg:width="1.618cm" svg:height="0.701cm" draw:control="control154"/></text:p>
        <text:p text:style-name="P58">n. soci <draw:control text:anchor-type="as-char" draw:z-index="155" draw:style-name="gr4" draw:text-style-name="P106" svg:width="1.618cm" svg:height="0.701cm" draw:control="control155"/><text:s/>tipologia <text:s/><draw:control text:anchor-type="as-char" draw:z-index="156" draw:style-name="gr4" draw:text-style-name="P106" svg:width="11.304cm" svg:height="0.701cm" draw:control="control156"/><text:s/>quota <draw:control text:anchor-type="as-char" draw:z-index="157" draw:style-name="gr4" draw:text-style-name="P106" svg:width="1.618cm" svg:height="0.701cm" draw:control="control157"/></text:p>
        <text:p text:style-name="P18"/>
        <text:p text:style-name="P18"/>
        <text:p text:style-name="P19"/>
        <text:p text:style-name="P18">7) Il direttivo dell'Associazione è così composto:</text:p>
        <text:p text:style-name="P58">nominativo <draw:control text:anchor-type="as-char" draw:z-index="31" draw:style-name="gr4" draw:text-style-name="P106" svg:width="8.628cm" svg:height="0.701cm" draw:control="control32"/><text:s/>carica <draw:control text:anchor-type="as-char" draw:z-index="32" draw:style-name="gr4" draw:text-style-name="P106" svg:width="6.758cm" svg:height="0.701cm" draw:control="control33"/></text:p>
        <text:p text:style-name="P58">nominativo <draw:control text:anchor-type="as-char" draw:z-index="158" draw:style-name="gr4" draw:text-style-name="P106" svg:width="8.628cm" svg:height="0.701cm" draw:control="control158"/><text:s/>carica <draw:control text:anchor-type="as-char" draw:z-index="159" draw:style-name="gr4" draw:text-style-name="P106" svg:width="6.758cm" svg:height="0.701cm" draw:control="control159"/></text:p>
        <text:p text:style-name="P58">nominativo <draw:control text:anchor-type="as-char" draw:z-index="160" draw:style-name="gr4" draw:text-style-name="P106" svg:width="8.628cm" svg:height="0.701cm" draw:control="control160"/><text:s/>carica <draw:control text:anchor-type="as-char" draw:z-index="161" draw:style-name="gr4" draw:text-style-name="P106" svg:width="6.758cm" svg:height="0.701cm" draw:control="control161"/></text:p>
        <text:p text:style-name="P58">nominativo <draw:control text:anchor-type="as-char" draw:z-index="162" draw:style-name="gr4" draw:text-style-name="P106" svg:width="8.628cm" svg:height="0.701cm" draw:control="control162"/><text:s/>carica <draw:control text:anchor-type="as-char" draw:z-index="163" draw:style-name="gr4" draw:text-style-name="P106" svg:width="6.758cm" svg:height="0.701cm" draw:control="control163"/></text:p>
        <text:p text:style-name="P58">nominativo <draw:control text:anchor-type="as-char" draw:z-index="164" draw:style-name="gr4" draw:text-style-name="P106" svg:width="8.628cm" svg:height="0.701cm" draw:control="control164"/><text:s/>carica <draw:control text:anchor-type="as-char" draw:z-index="165" draw:style-name="gr4" draw:text-style-name="P106" svg:width="6.758cm" svg:height="0.701cm" draw:control="control165"/></text:p>
        <text:p text:style-name="P58"/>
        <text:p text:style-name="P18">8) l'Associazione ha un organo interno di revisione conti:</text:p>
        <text:p text:style-name="P25"><draw:control text:anchor-type="as-char" draw:z-index="174" draw:style-name="gr3" draw:text-style-name="P105" svg:width="0.401cm" svg:height="0.368cm" draw:control="control174"/><text:s/>Sì</text:p>
        <text:p text:style-name="P27"><draw:control text:anchor-type="as-char" draw:z-index="173" draw:style-name="gr3" draw:text-style-name="P105" svg:width="0.401cm" svg:height="0.368cm" draw:control="control173"/><text:s/>No</text:p>
        <text:p text:style-name="P18">9) l'Associazione</text:p>
        <text:p text:style-name="P25"><draw:control text:anchor-type="as-char" draw:z-index="7" draw:style-name="gr3" draw:text-style-name="P105" svg:width="0.401cm" svg:height="0.368cm" draw:control="control8"/><text:s/>è iscritta a Federazioni o ad altri organismi rappresentativi</text:p>
        <text:p text:style-name="P28">indicare quali: <draw:control text:anchor-type="as-char" draw:z-index="33" draw:style-name="gr4" draw:text-style-name="P106" svg:width="15.47cm" svg:height="0.701cm" draw:control="control34"/></text:p>
        <text:p text:style-name="P26"><draw:control text:anchor-type="as-char" draw:z-index="8" draw:style-name="gr3" draw:text-style-name="P105" svg:width="0.401cm" svg:height="0.368cm" draw:control="control9"/><text:s/>non è iscritta </text:p>
        <text:p text:style-name="P21"><text:span text:style-name="T25">10) l'Associazione ha <text:s/>obblighi <text:s/>contributivi in relazione a lavoratori <text:s/>subordinati e/o a lavoratori autonomi impiegati nello svolgimento delle attività esercitate:<text:line-break/></text:span><text:span text:style-name="T19"><draw:control text:anchor-type="as-char" draw:z-index="178" draw:style-name="gr3" draw:text-style-name="P105" svg:width="0.401cm" svg:height="0.368cm" draw:control="control178"/></text:span><text:span text:style-name="T19"> Sì<text:line-break/></text:span><text:span text:style-name="T19"><draw:control text:anchor-type="as-char" draw:z-index="179" draw:style-name="gr3" draw:text-style-name="P105" svg:width="0.401cm" svg:height="0.368cm" draw:control="control179"/></text:span><text:span text:style-name="T19"> No</text:span></text:p>
        <text:p text:style-name="P20">11) in caso di assegnazione di contributo, si impegna a pubblicare, ai sensi del l'art. 1 della Legge 124/2017, commi da 125 a 129, entro il 28 febbraio dell'anno successivo a quello in cui è avvenuta l'assegnazione, nei propri siti o portali digitali, le informazioni relative all'assegnazione dei vantaggi economici.</text:p>
        <text:p text:style-name="P97">12) di aver preso visione dell'informativa sul trattamento dei dati personali ai sensi degli artt. 13 e 14 Regolamento UE n. 2016/679.</text:p>
        <text:p text:style-name="P29"/>
        <text:p text:style-name="P29"/>
        <text:p text:style-name="P29"/>
        <text:p text:style-name="P29">Allega alla presente:</text:p>
        <text:p text:style-name="P29"/>
        <text:p text:style-name="P92"><draw:control text:anchor-type="as-char" draw:z-index="9" draw:style-name="gr3" draw:text-style-name="P105" svg:width="0.401cm" svg:height="0.368cm" draw:control="control10"/><text:tab/>A) Relazione descrittiva dell'attività straordinaria</text:p>
        <text:p text:style-name="P92"><draw:control text:anchor-type="as-char" draw:z-index="10" draw:style-name="gr3" draw:text-style-name="P105" svg:width="0.401cm" svg:height="0.368cm" draw:control="control11"/><text:tab/>B) Preventivo finanziario attività straordinaria</text:p>
        <text:p text:style-name="P92"><draw:control text:anchor-type="as-char" draw:z-index="11" draw:style-name="gr3" draw:text-style-name="P105" svg:width="0.401cm" svg:height="0.368cm" draw:control="control12"/><text:tab/>C) Dichiarazione ai fini fiscali per concessione contributo per attività straordinaria</text:p>
        <text:p text:style-name="P92"><draw:control text:anchor-type="as-char" draw:z-index="141" draw:style-name="gr3" draw:text-style-name="P105" svg:width="0.401cm" svg:height="0.368cm" draw:control="control141"/><text:s/>D) Dichiarazione sostitutiva di certificazione (art. 46 D.P.R. 28.12.2000 n. 445)</text:p>
        <text:p text:style-name="P92"><draw:control text:anchor-type="as-char" draw:z-index="12" draw:style-name="gr3" draw:text-style-name="P105" svg:width="0.401cm" svg:height="0.368cm" draw:control="control13"/><text:tab/>E) Fotocopia documento identità del Legale Rappresentante</text:p>
        <text:p text:style-name="P96"><draw:control text:anchor-type="as-char" draw:z-index="13" draw:style-name="gr3" draw:text-style-name="P105" svg:width="0.401cm" svg:height="0.368cm" draw:control="control14"/><text:s/>F) Statuto Associazione (se non già in possesso dell'Amministrazione o modificato precedentemente alla data della presente domanda)</text:p>
        <text:p text:style-name="P29"/>
        <text:p text:style-name="P29"/>
        <text:p text:style-name="P29"/>
        <text:p text:style-name="P29"/>
        <text:p text:style-name="P29">Data <text:s/><draw:control text:anchor-type="as-char" draw:z-index="166" draw:style-name="gr4" draw:text-style-name="P106" svg:width="3.176cm" svg:height="0.701cm" draw:control="control166"/><text:tab/>Firma del Legale Rappresentante ____________________________________________</text:p>
        <text:p text:style-name="P29"/>
        <text:p text:style-name="P93"><text:span text:style-name="T4"><text:s text:c="2"/>A <text:s/></text:span><text:span text:style-name="T5"><text:s/><text:tab/></text:span><text:span text:style-name="T1">RELAZIONE DESCRITTIVA DELL'ATTIVITA' STRAORDINARIA<text:tab/></text:span></text:p>
        <text:p text:style-name="P94"/>
        <text:p text:style-name="P74">Illustrare <text:span text:style-name="T11">dettagliatamente</text:span> l'attività <text:span text:style-name="T21">straordinaria</text:span><text:span text:style-name="T22">,</text:span><text:span text:style-name="T20"> con</text:span> particolare attenzione allo sviluppo dei punti di seguito indicati:</text:p>
        <text:p text:style-name="P74"/>
        <text:p text:style-name="P72">indicare e descrivere l'attività proposta <text:span text:style-name="T13">(lunghezza max 4.000 caratteri)</text:span></text:p>
        <text:p text:style-name="P8"><draw:control text:anchor-type="as-char" draw:z-index="34" draw:style-name="gr6" draw:text-style-name="P106" svg:width="18.98cm" svg:height="22.067cm" draw:control="control35"/></text:p>
        <text:p text:style-name="P76"/>
        <text:p text:style-name="P72"><text:soft-page-break/>indicare l'ambito territoriale di realizzazione dell'attività proposta <text:span text:style-name="T13">(lunghezza max 1.300 caratteri)</text:span></text:p>
        <text:p text:style-name="P9"><draw:control text:anchor-type="as-char" draw:z-index="35" draw:style-name="gr6" draw:text-style-name="P106" svg:width="18.98cm" svg:height="7.501cm" draw:control="control36"/></text:p>
        <text:p text:style-name="P9"/>
        <text:p text:style-name="P73">indicare e descrivere gli elementi dell'attività proposta che la rendono fruibile da parte di tutto il territorio, in relazione alle potenzialità di richiamo <text:span text:style-name="T13">(lunghezza max 1.300 caratteri)</text:span></text:p>
        <text:p text:style-name="P9"><draw:control text:anchor-type="as-char" draw:z-index="36" draw:style-name="gr6" draw:text-style-name="P106" svg:width="18.98cm" svg:height="7.501cm" draw:control="control37"/></text:p>
        <text:p text:style-name="P9"/>
        <text:p text:style-name="P73">indicare i potenziali fruitori dell'attività proposta <text:span text:style-name="T13">(lunghezza max 1.300 caratteri)</text:span></text:p>
        <text:p text:style-name="P9"><draw:control text:anchor-type="as-char" draw:z-index="37" draw:style-name="gr6" draw:text-style-name="P106" svg:width="18.98cm" svg:height="7.501cm" draw:control="control38"/></text:p>
        <text:p text:style-name="P73"/>
        <text:p text:style-name="P73"><text:soft-page-break/>indicare eventuali soggetti, diversi dall'Associazione proponente, coinvolti nella realizzazione dell'attività <text:span text:style-name="T13">(lunghezza max 900 caratteri)</text:span></text:p>
        <text:p text:style-name="P9"><draw:control text:anchor-type="as-char" draw:z-index="38" draw:style-name="gr6" draw:text-style-name="P106" svg:width="18.98cm" svg:height="5.001cm" draw:control="control39"/></text:p>
        <text:p text:style-name="P73"/>
        <text:p text:style-name="P73">indicare e descrivere gli eventuali elementi innovativi dell'attività proposta <text:span text:style-name="T13">(lunghezza max 900 caratteri)</text:span></text:p>
        <text:p text:style-name="P9"><draw:control text:anchor-type="as-char" draw:z-index="39" draw:style-name="gr6" draw:text-style-name="P106" svg:width="18.98cm" svg:height="5.001cm" draw:control="control40"/></text:p>
        <text:p text:style-name="P9"/>
        <text:p text:style-name="P73">indicare e descrivere l'eventuale coinvolgimento dei giovani nella realizzazione dell'attività <text:span text:style-name="T13">(lunghezza max 900 caratteri)</text:span></text:p>
        <text:p text:style-name="P9"><draw:control text:anchor-type="as-char" draw:z-index="40" draw:style-name="gr6" draw:text-style-name="P106" svg:width="18.98cm" svg:height="5.001cm" draw:control="control41"/></text:p>
        <text:p text:style-name="P9"/>
        <text:p text:style-name="P73">indicare gli strumenti impiegati per la promozione all'esterno dell'attività <text:span text:style-name="T13">(lunghezza max 900 caratteri)</text:span></text:p>
        <text:p text:style-name="P9"><draw:control text:anchor-type="as-char" draw:z-index="41" draw:style-name="gr6" draw:text-style-name="P106" svg:width="18.98cm" svg:height="5.001cm" draw:control="control42"/></text:p>
        <text:p text:style-name="P9"/>
        <text:p text:style-name="P17">n.b: se gli spazi non sono sufficienti alla descrizione dei diversi punti, inserire ulteriori pagine con indicazione del punto di riferimento</text:p>
        <text:p text:style-name="P57"><text:span text:style-name="T9"><text:tab/>PREVENTIVO ATTIVITA' STRAORDINARIA<text:tab/></text:span><text:span text:style-name="T6"> <text:s/>B <text:s/></text:span></text:p>
        <text:p text:style-name="P53"/>
        <text:p text:style-name="P53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69">USCITE</text:p>
            </table:table-cell>
            <table:table-cell table:style-name="Tabella2.B1" office:value-type="string">
              <text:p text:style-name="P69">EURO</text:p>
            </table:table-cell>
          </table:table-row>
          <table:table-row table:style-name="Tabella2.2">
            <table:table-cell table:style-name="Tabella2.A24" office:value-type="string">
              <text:p text:style-name="P63">Personale dipendente</text:p>
            </table:table-cell>
            <table:table-cell table:style-name="Tabella2.B24" office:value-type="string">
              <text:p text:style-name="P10"><draw:control text:anchor-type="as-char" draw:z-index="14" draw:style-name="gr4" draw:text-style-name="P107" svg:width="5.367cm" svg:height="0.75cm" draw:control="control15"/></text:p>
            </table:table-cell>
          </table:table-row>
          <table:table-row table:style-name="Tabella2.3">
            <table:table-cell table:style-name="Tabella2.A24" office:value-type="string">
              <text:p text:style-name="P63">Spese per altri collaboratori</text:p>
            </table:table-cell>
            <table:table-cell table:style-name="Tabella2.B24" office:value-type="string">
              <text:p text:style-name="P10"><draw:control text:anchor-type="as-char" draw:z-index="42" draw:style-name="gr4" draw:text-style-name="P107" svg:width="5.367cm" svg:height="0.75cm" draw:control="control43"/></text:p>
            </table:table-cell>
          </table:table-row>
          <table:table-row table:style-name="Tabella2.4">
            <table:table-cell table:style-name="Tabella2.A24" office:value-type="string">
              <text:p text:style-name="P63">Rimborsi spese a collaboratori</text:p>
            </table:table-cell>
            <table:table-cell table:style-name="Tabella2.B24" office:value-type="string">
              <text:p text:style-name="P10"><draw:control text:anchor-type="as-char" draw:z-index="43" draw:style-name="gr4" draw:text-style-name="P107" svg:width="5.367cm" svg:height="0.75cm" draw:control="control44"/></text:p>
            </table:table-cell>
          </table:table-row>
          <table:table-row table:style-name="Tabella2.5">
            <table:table-cell table:style-name="Tabella2.A24" office:value-type="string">
              <text:p text:style-name="P63">Direzione artistica</text:p>
            </table:table-cell>
            <table:table-cell table:style-name="Tabella2.B24" office:value-type="string">
              <text:p text:style-name="P10"><draw:control text:anchor-type="as-char" draw:z-index="44" draw:style-name="gr4" draw:text-style-name="P107" svg:width="5.367cm" svg:height="0.75cm" draw:control="control45"/></text:p>
            </table:table-cell>
          </table:table-row>
          <table:table-row table:style-name="Tabella2.6">
            <table:table-cell table:style-name="Tabella2.A24" office:value-type="string">
              <text:p text:style-name="P63">Spese per gestione sede (affitto, acqua, luce, gas)</text:p>
            </table:table-cell>
            <table:table-cell table:style-name="Tabella2.B24" office:value-type="string">
              <text:p text:style-name="P10"><draw:control text:anchor-type="as-char" draw:z-index="45" draw:style-name="gr4" draw:text-style-name="P107" svg:width="5.367cm" svg:height="0.75cm" draw:control="control46"/></text:p>
            </table:table-cell>
          </table:table-row>
          <table:table-row table:style-name="Tabella2.7">
            <table:table-cell table:style-name="Tabella2.A24" office:value-type="string">
              <text:p text:style-name="P63">Spese organizzative: posta, telefono, cancelleria...</text:p>
            </table:table-cell>
            <table:table-cell table:style-name="Tabella2.B24" office:value-type="string">
              <text:p text:style-name="P10"><draw:control text:anchor-type="as-char" draw:z-index="46" draw:style-name="gr4" draw:text-style-name="P107" svg:width="5.367cm" svg:height="0.75cm" draw:control="control47"/></text:p>
            </table:table-cell>
          </table:table-row>
          <table:table-row table:style-name="Tabella2.8">
            <table:table-cell table:style-name="Tabella2.A24" office:value-type="string">
              <text:p text:style-name="P63">Promozione e pubblicità</text:p>
            </table:table-cell>
            <table:table-cell table:style-name="Tabella2.B24" office:value-type="string">
              <text:p text:style-name="P10"><draw:control text:anchor-type="as-char" draw:z-index="47" draw:style-name="gr4" draw:text-style-name="P107" svg:width="5.367cm" svg:height="0.75cm" draw:control="control48"/></text:p>
            </table:table-cell>
          </table:table-row>
          <table:table-row table:style-name="Tabella2.9">
            <table:table-cell table:style-name="Tabella2.A24" office:value-type="string">
              <text:p text:style-name="P63">Trasporto</text:p>
            </table:table-cell>
            <table:table-cell table:style-name="Tabella2.B24" office:value-type="string">
              <text:p text:style-name="P10"><draw:control text:anchor-type="as-char" draw:z-index="48" draw:style-name="gr4" draw:text-style-name="P107" svg:width="5.367cm" svg:height="0.75cm" draw:control="control49"/></text:p>
            </table:table-cell>
          </table:table-row>
          <table:table-row table:style-name="Tabella2.10">
            <table:table-cell table:style-name="Tabella2.A24" office:value-type="string">
              <text:p text:style-name="P63">Spese ospitalità</text:p>
            </table:table-cell>
            <table:table-cell table:style-name="Tabella2.B24" office:value-type="string">
              <text:p text:style-name="P10"><draw:control text:anchor-type="as-char" draw:z-index="49" draw:style-name="gr4" draw:text-style-name="P107" svg:width="5.367cm" svg:height="0.75cm" draw:control="control50"/></text:p>
            </table:table-cell>
          </table:table-row>
          <table:table-row table:style-name="Tabella2.11">
            <table:table-cell table:style-name="Tabella2.A24" office:value-type="string">
              <text:p text:style-name="P63">Noleggi, service, allestimenti ecc...</text:p>
            </table:table-cell>
            <table:table-cell table:style-name="Tabella2.B24" office:value-type="string">
              <text:p text:style-name="P10"><draw:control text:anchor-type="as-char" draw:z-index="50" draw:style-name="gr4" draw:text-style-name="P107" svg:width="5.367cm" svg:height="0.75cm" draw:control="control51"/></text:p>
            </table:table-cell>
          </table:table-row>
          <table:table-row table:style-name="Tabella2.12">
            <table:table-cell table:style-name="Tabella2.A24" office:value-type="string">
              <text:p text:style-name="P63">Acquisto spettacoli ed eventi</text:p>
            </table:table-cell>
            <table:table-cell table:style-name="Tabella2.B24" office:value-type="string">
              <text:p text:style-name="P10"><draw:control text:anchor-type="as-char" draw:z-index="51" draw:style-name="gr4" draw:text-style-name="P107" svg:width="5.367cm" svg:height="0.75cm" draw:control="control52"/></text:p>
            </table:table-cell>
          </table:table-row>
          <table:table-row table:style-name="Tabella2.13">
            <table:table-cell table:style-name="Tabella2.A24" office:value-type="string">
              <text:p text:style-name="P63">Acquisto attrezzature</text:p>
            </table:table-cell>
            <table:table-cell table:style-name="Tabella2.B24" office:value-type="string">
              <text:p text:style-name="P10"><draw:control text:anchor-type="as-char" draw:z-index="52" draw:style-name="gr4" draw:text-style-name="P107" svg:width="5.367cm" svg:height="0.75cm" draw:control="control53"/></text:p>
            </table:table-cell>
          </table:table-row>
          <table:table-row table:style-name="Tabella2.14">
            <table:table-cell table:style-name="Tabella2.A24" office:value-type="string">
              <text:p text:style-name="P63">Imposte, tasse, Siae</text:p>
            </table:table-cell>
            <table:table-cell table:style-name="Tabella2.B24" office:value-type="string">
              <text:p text:style-name="P10"><draw:control text:anchor-type="as-char" draw:z-index="53" draw:style-name="gr4" draw:text-style-name="P107" svg:width="5.367cm" svg:height="0.75cm" draw:control="control54"/></text:p>
            </table:table-cell>
          </table:table-row>
          <table:table-row table:style-name="Tabella2.15">
            <table:table-cell table:style-name="Tabella2.A24" office:value-type="string">
              <text:p text:style-name="P63">Altro (specificare)</text:p>
            </table:table-cell>
            <table:table-cell table:style-name="Tabella2.B24" office:value-type="string">
              <text:p text:style-name="P10"/>
            </table:table-cell>
          </table:table-row>
          <table:table-row table:style-name="Tabella2.16">
            <table:table-cell table:style-name="Tabella2.A24" office:value-type="string">
              <text:p text:style-name="P59"><draw:control text:anchor-type="as-char" draw:z-index="97" draw:style-name="gr4" draw:text-style-name="P106" svg:width="13.165cm" svg:height="0.75cm" draw:control="control98"/></text:p>
            </table:table-cell>
            <table:table-cell table:style-name="Tabella2.B24" office:value-type="string">
              <text:p text:style-name="P10"><draw:control text:anchor-type="as-char" draw:z-index="98" draw:style-name="gr4" draw:text-style-name="P107" svg:width="5.367cm" svg:height="0.75cm" draw:control="control99"/></text:p>
            </table:table-cell>
          </table:table-row>
          <table:table-row table:style-name="Tabella2.17">
            <table:table-cell table:style-name="Tabella2.A24" office:value-type="string">
              <text:p text:style-name="P59"><draw:control text:anchor-type="as-char" draw:z-index="136" draw:style-name="gr4" draw:text-style-name="P106" svg:width="13.165cm" svg:height="0.75cm" draw:control="control136"/></text:p>
            </table:table-cell>
            <table:table-cell table:style-name="Tabella2.B24" office:value-type="string">
              <text:p text:style-name="P10"><draw:control text:anchor-type="as-char" draw:z-index="137" draw:style-name="gr4" draw:text-style-name="P107" svg:width="5.367cm" svg:height="0.75cm" draw:control="control137"/></text:p>
            </table:table-cell>
          </table:table-row>
          <table:table-row table:style-name="Tabella2.18">
            <table:table-cell table:style-name="Tabella2.A24" office:value-type="string">
              <text:p text:style-name="P59"><draw:control text:anchor-type="as-char" draw:z-index="58" draw:style-name="gr4" draw:text-style-name="P106" svg:width="13.165cm" svg:height="0.75cm" draw:control="control59"/></text:p>
            </table:table-cell>
            <table:table-cell table:style-name="Tabella2.B24" office:value-type="string">
              <text:p text:style-name="P10"><draw:control text:anchor-type="as-char" draw:z-index="59" draw:style-name="gr4" draw:text-style-name="P107" svg:width="5.367cm" svg:height="0.75cm" draw:control="control60"/></text:p>
            </table:table-cell>
          </table:table-row>
          <table:table-row table:style-name="Tabella2.19">
            <table:table-cell table:style-name="Tabella2.A24" office:value-type="string">
              <text:p text:style-name="P59"><draw:control text:anchor-type="as-char" draw:z-index="60" draw:style-name="gr4" draw:text-style-name="P106" svg:width="13.165cm" svg:height="0.75cm" draw:control="control61"/></text:p>
            </table:table-cell>
            <table:table-cell table:style-name="Tabella2.B24" office:value-type="string">
              <text:p text:style-name="P10"><draw:control text:anchor-type="as-char" draw:z-index="54" draw:style-name="gr4" draw:text-style-name="P107" svg:width="5.367cm" svg:height="0.75cm" draw:control="control55"/></text:p>
            </table:table-cell>
          </table:table-row>
          <table:table-row table:style-name="Tabella2.20">
            <table:table-cell table:style-name="Tabella2.A24" office:value-type="string">
              <text:p text:style-name="P59"><draw:control text:anchor-type="as-char" draw:z-index="61" draw:style-name="gr4" draw:text-style-name="P106" svg:width="13.165cm" svg:height="0.75cm" draw:control="control62"/></text:p>
            </table:table-cell>
            <table:table-cell table:style-name="Tabella2.B24" office:value-type="string">
              <text:p text:style-name="P10"><draw:control text:anchor-type="as-char" draw:z-index="55" draw:style-name="gr4" draw:text-style-name="P107" svg:width="5.367cm" svg:height="0.75cm" draw:control="control56"/></text:p>
            </table:table-cell>
          </table:table-row>
          <table:table-row table:style-name="Tabella2.21">
            <table:table-cell table:style-name="Tabella2.A24" office:value-type="string">
              <text:p text:style-name="P59"><draw:control text:anchor-type="as-char" draw:z-index="62" draw:style-name="gr4" draw:text-style-name="P106" svg:width="13.165cm" svg:height="0.75cm" draw:control="control63"/></text:p>
            </table:table-cell>
            <table:table-cell table:style-name="Tabella2.B24" office:value-type="string">
              <text:p text:style-name="P10"><draw:control text:anchor-type="as-char" draw:z-index="56" draw:style-name="gr4" draw:text-style-name="P107" svg:width="5.367cm" svg:height="0.75cm" draw:control="control57"/></text:p>
            </table:table-cell>
          </table:table-row>
          <table:table-row table:style-name="Tabella2.22">
            <table:table-cell table:style-name="Tabella2.A24" office:value-type="string">
              <text:p text:style-name="P59"><draw:control text:anchor-type="as-char" draw:z-index="63" draw:style-name="gr4" draw:text-style-name="P106" svg:width="13.165cm" svg:height="0.75cm" draw:control="control64"/></text:p>
            </table:table-cell>
            <table:table-cell table:style-name="Tabella2.B24" office:value-type="string">
              <text:p text:style-name="P10"><draw:control text:anchor-type="as-char" draw:z-index="57" draw:style-name="gr4" draw:text-style-name="P107" svg:width="5.367cm" svg:height="0.75cm" draw:control="control58"/></text:p>
            </table:table-cell>
          </table:table-row>
          <table:table-row table:style-name="Tabella2.23">
            <table:table-cell table:style-name="Tabella2.A24" office:value-type="string">
              <text:p text:style-name="P59"><draw:control text:anchor-type="as-char" draw:z-index="65" draw:style-name="gr4" draw:text-style-name="P106" svg:width="13.165cm" svg:height="0.75cm" draw:control="control66"/></text:p>
            </table:table-cell>
            <table:table-cell table:style-name="Tabella2.B24" office:value-type="string">
              <text:p text:style-name="P10"><draw:control text:anchor-type="as-char" draw:z-index="67" draw:style-name="gr4" draw:text-style-name="P107" svg:width="5.367cm" svg:height="0.75cm" draw:control="control68"/></text:p>
            </table:table-cell>
          </table:table-row>
          <table:table-row table:style-name="Tabella2.24">
            <table:table-cell table:style-name="Tabella2.A24" office:value-type="string">
              <text:p text:style-name="P59"><draw:control text:anchor-type="as-char" draw:z-index="66" draw:style-name="gr4" draw:text-style-name="P106" svg:width="13.165cm" svg:height="0.75cm" draw:control="control67"/></text:p>
            </table:table-cell>
            <table:table-cell table:style-name="Tabella2.B24" office:value-type="string">
              <text:p text:style-name="P10"><draw:control text:anchor-type="as-char" draw:z-index="68" draw:style-name="gr4" draw:text-style-name="P107" svg:width="5.367cm" svg:height="0.75cm" draw:control="control69"/></text:p>
            </table:table-cell>
          </table:table-row>
          <table:table-row table:style-name="Tabella2.25">
            <table:table-cell table:style-name="Tabella2.A25" office:value-type="string">
              <text:p text:style-name="P62">TOTALE USCITE</text:p>
            </table:table-cell>
            <table:table-cell table:style-name="Tabella2.B25" office:value-type="string">
              <text:p text:style-name="P4"><draw:control text:anchor-type="as-char" draw:z-index="64" draw:style-name="gr4" draw:text-style-name="P107" svg:width="5.367cm" svg:height="0.75cm" draw:control="control65"/></text:p>
            </table:table-cell>
          </table:table-row>
        </table:table>
        <text:p text:style-name="P12"/>
        <text:p text:style-name="P12"/>
        <table:table table:name="Tabella3" table:style-name="Tabella3">
          <table:table-column table:style-name="Tabella3.A"/>
          <table:table-column table:style-name="Tabella3.B"/>
          <text:soft-page-break/>
          <table:table-row table:style-name="Tabella3.1">
            <table:table-cell table:style-name="Tabella3.A1" office:value-type="string">
              <text:p text:style-name="P70">ENTRATE</text:p>
            </table:table-cell>
            <table:table-cell table:style-name="Tabella3.B1" office:value-type="string">
              <text:p text:style-name="P70">EURO</text:p>
            </table:table-cell>
          </table:table-row>
          <table:table-row table:style-name="Tabella3.2">
            <table:table-cell table:style-name="Tabella3.A22" office:value-type="string">
              <text:p text:style-name="P61">Autofinanziamento</text:p>
            </table:table-cell>
            <table:table-cell table:style-name="Tabella3.B22" office:value-type="string">
              <text:p text:style-name="P71"/>
            </table:table-cell>
          </table:table-row>
          <table:table-row table:style-name="Tabella3.3">
            <table:table-cell table:style-name="Tabella3.A27" office:value-type="string">
              <text:p text:style-name="P64">Tesseramento soci (in linea con quanto previsto dallo Statuto)</text:p>
            </table:table-cell>
            <table:table-cell table:style-name="Tabella3.B27" office:value-type="string">
              <text:p text:style-name="P13"><draw:control text:anchor-type="as-char" draw:z-index="69" draw:style-name="gr4" draw:text-style-name="P107" svg:width="5.367cm" svg:height="0.75cm" draw:control="control70"/></text:p>
            </table:table-cell>
          </table:table-row>
          <table:table-row table:style-name="Tabella3.4">
            <table:table-cell table:style-name="Tabella3.A27" office:value-type="string">
              <text:p text:style-name="P64">Altri apporti soci (specificare)</text:p>
            </table:table-cell>
            <table:table-cell table:style-name="Tabella3.B27" office:value-type="string">
              <text:p text:style-name="P13"/>
            </table:table-cell>
          </table:table-row>
          <table:table-row table:style-name="Tabella3.5">
            <table:table-cell table:style-name="Tabella3.A27" office:value-type="string">
              <text:p text:style-name="P60"><draw:control text:anchor-type="as-char" draw:z-index="79" draw:style-name="gr4" draw:text-style-name="P106" svg:width="13.165cm" svg:height="0.75cm" draw:control="control80"/></text:p>
            </table:table-cell>
            <table:table-cell table:style-name="Tabella3.B27" office:value-type="string">
              <text:p text:style-name="P13"><draw:control text:anchor-type="as-char" draw:z-index="80" draw:style-name="gr4" draw:text-style-name="P107" svg:width="5.367cm" svg:height="0.75cm" draw:control="control81"/></text:p>
            </table:table-cell>
          </table:table-row>
          <table:table-row table:style-name="Tabella3.6">
            <table:table-cell table:style-name="Tabella3.A15" table:number-columns-spanned="2" office:value-type="string">
              <text:p text:style-name="P64"><text:span text:style-name="T1">Entrate da soggetti pubblici - contributi </text:span>(non inserire il contributo oggetto della presente richiesta)</text:p>
            </table:table-cell>
            <table:covered-table-cell/>
          </table:table-row>
          <table:table-row table:style-name="Tabella3.7">
            <table:table-cell table:style-name="Tabella3.A27" office:value-type="string">
              <text:p text:style-name="P64">Stato (indicare Ministero) <draw:control text:anchor-type="as-char" draw:z-index="130" draw:style-name="gr4" draw:text-style-name="P106" svg:width="9.057cm" svg:height="0.75cm" draw:control="control131"/></text:p>
            </table:table-cell>
            <table:table-cell table:style-name="Tabella3.B27" office:value-type="string">
              <text:p text:style-name="P13"><draw:control text:anchor-type="as-char" draw:z-index="70" draw:style-name="gr4" draw:text-style-name="P107" svg:width="5.367cm" svg:height="0.75cm" draw:control="control71"/></text:p>
            </table:table-cell>
          </table:table-row>
          <table:table-row table:style-name="Tabella3.8">
            <table:table-cell table:style-name="Tabella3.A27" office:value-type="string">
              <text:p text:style-name="P64">Provincia autonoma di Trento</text:p>
            </table:table-cell>
            <table:table-cell table:style-name="Tabella3.B27" office:value-type="string">
              <text:p text:style-name="P13"><draw:control text:anchor-type="as-char" draw:z-index="71" draw:style-name="gr4" draw:text-style-name="P107" svg:width="5.367cm" svg:height="0.75cm" draw:control="control72"/></text:p>
            </table:table-cell>
          </table:table-row>
          <table:table-row table:style-name="Tabella3.9">
            <table:table-cell table:style-name="Tabella3.A27" office:value-type="string">
              <text:p text:style-name="P64">Regione T.A.A.</text:p>
            </table:table-cell>
            <table:table-cell table:style-name="Tabella3.B27" office:value-type="string">
              <text:p text:style-name="P13"><draw:control text:anchor-type="as-char" draw:z-index="72" draw:style-name="gr4" draw:text-style-name="P107" svg:width="5.367cm" svg:height="0.75cm" draw:control="control73"/></text:p>
            </table:table-cell>
          </table:table-row>
          <table:table-row table:style-name="Tabella3.10">
            <table:table-cell table:style-name="Tabella3.A27" office:value-type="string">
              <text:p text:style-name="P64">B.I.M.</text:p>
            </table:table-cell>
            <table:table-cell table:style-name="Tabella3.B27" office:value-type="string">
              <text:p text:style-name="P13"><draw:control text:anchor-type="as-char" draw:z-index="73" draw:style-name="gr4" draw:text-style-name="P107" svg:width="5.367cm" svg:height="0.75cm" draw:control="control74"/></text:p>
            </table:table-cell>
          </table:table-row>
          <table:table-row table:style-name="Tabella3.11">
            <table:table-cell table:style-name="Tabella3.A27" office:value-type="string">
              <text:p text:style-name="P64">Altro (specificare)</text:p>
            </table:table-cell>
            <table:table-cell table:style-name="Tabella3.B27" office:value-type="string">
              <text:p text:style-name="P13"/>
            </table:table-cell>
          </table:table-row>
          <table:table-row table:style-name="Tabella3.12">
            <table:table-cell table:style-name="Tabella3.A27" office:value-type="string">
              <text:p text:style-name="P60"><draw:control text:anchor-type="as-char" draw:z-index="83" draw:style-name="gr4" draw:text-style-name="P106" svg:width="13.165cm" svg:height="0.75cm" draw:control="control84"/></text:p>
            </table:table-cell>
            <table:table-cell table:style-name="Tabella3.B27" office:value-type="string">
              <text:p text:style-name="P13"><draw:control text:anchor-type="as-char" draw:z-index="85" draw:style-name="gr4" draw:text-style-name="P107" svg:width="5.367cm" svg:height="0.75cm" draw:control="control86"/></text:p>
            </table:table-cell>
          </table:table-row>
          <table:table-row table:style-name="Tabella3.13">
            <table:table-cell table:style-name="Tabella3.A27" office:value-type="string">
              <text:p text:style-name="P60"><draw:control text:anchor-type="as-char" draw:z-index="84" draw:style-name="gr4" draw:text-style-name="P106" svg:width="13.165cm" svg:height="0.75cm" draw:control="control85"/></text:p>
            </table:table-cell>
            <table:table-cell table:style-name="Tabella3.B27" office:value-type="string">
              <text:p text:style-name="P13"><draw:control text:anchor-type="as-char" draw:z-index="86" draw:style-name="gr4" draw:text-style-name="P107" svg:width="5.367cm" svg:height="0.75cm" draw:control="control87"/></text:p>
            </table:table-cell>
          </table:table-row>
          <table:table-row table:style-name="Tabella3.14">
            <table:table-cell table:style-name="Tabella3.A27" office:value-type="string">
              <text:p text:style-name="P60"><draw:control text:anchor-type="as-char" draw:z-index="81" draw:style-name="gr4" draw:text-style-name="P106" svg:width="13.165cm" svg:height="0.75cm" draw:control="control82"/></text:p>
            </table:table-cell>
            <table:table-cell table:style-name="Tabella3.B27" office:value-type="string">
              <text:p text:style-name="P13"><draw:control text:anchor-type="as-char" draw:z-index="82" draw:style-name="gr4" draw:text-style-name="P107" svg:width="5.367cm" svg:height="0.75cm" draw:control="control83"/></text:p>
            </table:table-cell>
          </table:table-row>
          <table:table-row table:style-name="Tabella3.15">
            <table:table-cell table:style-name="Tabella3.A15" table:number-columns-spanned="2" office:value-type="string">
              <text:p text:style-name="P61">Entrate <text:span text:style-name="T8">aventi natura commerciale</text:span> <text:span text:style-name="T10">(sia da soggetti pubblici che da soggetti privati)</text:span></text:p>
            </table:table-cell>
            <table:covered-table-cell/>
          </table:table-row>
          <table:table-row table:style-name="Tabella3.16">
            <table:table-cell table:style-name="Tabella3.A27" office:value-type="string">
              <text:p text:style-name="P64">Sponsorizzazioni</text:p>
            </table:table-cell>
            <table:table-cell table:style-name="Tabella3.B27" office:value-type="string">
              <text:p text:style-name="P13"><draw:control text:anchor-type="as-char" draw:z-index="74" draw:style-name="gr4" draw:text-style-name="P107" svg:width="5.367cm" svg:height="0.75cm" draw:control="control75"/></text:p>
            </table:table-cell>
          </table:table-row>
          <table:table-row table:style-name="Tabella3.17">
            <table:table-cell table:style-name="Tabella3.A27" office:value-type="string">
              <text:p text:style-name="P64">Iscrizioni/incassi derivanti da attività a pagamento</text:p>
            </table:table-cell>
            <table:table-cell table:style-name="Tabella3.B27" office:value-type="string">
              <text:p text:style-name="P13"><draw:control text:anchor-type="as-char" draw:z-index="75" draw:style-name="gr4" draw:text-style-name="P107" svg:width="5.367cm" svg:height="0.75cm" draw:control="control76"/></text:p>
            </table:table-cell>
          </table:table-row>
          <table:table-row table:style-name="Tabella3.18">
            <table:table-cell table:style-name="Tabella3.A27" office:value-type="string">
              <text:p text:style-name="P64">Quote corsi di formazione</text:p>
            </table:table-cell>
            <table:table-cell table:style-name="Tabella3.B27" office:value-type="string">
              <text:p text:style-name="P13"><draw:control text:anchor-type="as-char" draw:z-index="142" draw:style-name="gr4" draw:text-style-name="P107" svg:width="5.367cm" svg:height="0.75cm" draw:control="control142"/></text:p>
            </table:table-cell>
          </table:table-row>
          <table:table-row table:style-name="Tabella3.19">
            <table:table-cell table:style-name="Tabella3.A27" office:value-type="string">
              <text:p text:style-name="P64">Altro (specificare)</text:p>
            </table:table-cell>
            <table:table-cell table:style-name="Tabella3.B27" office:value-type="string">
              <text:p text:style-name="P13"/>
            </table:table-cell>
          </table:table-row>
          <table:table-row table:style-name="Tabella3.20">
            <table:table-cell table:style-name="Tabella3.A27" office:value-type="string">
              <text:p text:style-name="P60"><draw:control text:anchor-type="as-char" draw:z-index="87" draw:style-name="gr4" draw:text-style-name="P106" svg:width="13.165cm" svg:height="0.75cm" draw:control="control88"/></text:p>
            </table:table-cell>
            <table:table-cell table:style-name="Tabella3.B27" office:value-type="string">
              <text:p text:style-name="P13"><draw:control text:anchor-type="as-char" draw:z-index="90" draw:style-name="gr4" draw:text-style-name="P107" svg:width="5.367cm" svg:height="0.75cm" draw:control="control91"/></text:p>
            </table:table-cell>
          </table:table-row>
          <table:table-row table:style-name="Tabella3.21">
            <table:table-cell table:style-name="Tabella3.A27" office:value-type="string">
              <text:p text:style-name="P60"><draw:control text:anchor-type="as-char" draw:z-index="95" draw:style-name="gr4" draw:text-style-name="P106" svg:width="13.165cm" svg:height="0.75cm" draw:control="control96"/></text:p>
            </table:table-cell>
            <table:table-cell table:style-name="Tabella3.B27" office:value-type="string">
              <text:p text:style-name="P13"><draw:control text:anchor-type="as-char" draw:z-index="96" draw:style-name="gr4" draw:text-style-name="P107" svg:width="5.367cm" svg:height="0.75cm" draw:control="control97"/></text:p>
            </table:table-cell>
          </table:table-row>
          <table:table-row table:style-name="Tabella3.22">
            <table:table-cell table:style-name="Tabella3.A22" office:value-type="string">
              <text:p text:style-name="P61">Entrate non aventi natura commerciale</text:p>
            </table:table-cell>
            <table:table-cell table:style-name="Tabella3.B22" office:value-type="string">
              <text:p text:style-name="P71"/>
            </table:table-cell>
          </table:table-row>
          <table:table-row table:style-name="Tabella3.23">
            <table:table-cell table:style-name="Tabella3.A27" office:value-type="string">
              <text:p text:style-name="P64">Libere offerte</text:p>
            </table:table-cell>
            <table:table-cell table:style-name="Tabella3.B27" office:value-type="string">
              <text:p text:style-name="P13"><draw:control text:anchor-type="as-char" draw:z-index="76" draw:style-name="gr4" draw:text-style-name="P107" svg:width="5.367cm" svg:height="0.75cm" draw:control="control77"/></text:p>
            </table:table-cell>
          </table:table-row>
          <table:table-row table:style-name="Tabella3.24">
            <table:table-cell table:style-name="Tabella3.A27" office:value-type="string">
              <text:p text:style-name="P64">Altro (specificare)</text:p>
            </table:table-cell>
            <table:table-cell table:style-name="Tabella3.B27" office:value-type="string">
              <text:p text:style-name="P13"/>
            </table:table-cell>
          </table:table-row>
          <table:table-row table:style-name="Tabella3.25">
            <table:table-cell table:style-name="Tabella3.A27" office:value-type="string">
              <text:p text:style-name="P60"><draw:control text:anchor-type="as-char" draw:z-index="93" draw:style-name="gr4" draw:text-style-name="P106" svg:width="13.165cm" svg:height="0.75cm" draw:control="control94"/></text:p>
            </table:table-cell>
            <table:table-cell table:style-name="Tabella3.B27" office:value-type="string">
              <text:p text:style-name="P13"><draw:control text:anchor-type="as-char" draw:z-index="94" draw:style-name="gr4" draw:text-style-name="P107" svg:width="5.367cm" svg:height="0.75cm" draw:control="control95"/></text:p>
            </table:table-cell>
          </table:table-row>
          <table:table-row table:style-name="Tabella3.26">
            <table:table-cell table:style-name="Tabella3.A27" office:value-type="string">
              <text:p text:style-name="P60"><draw:control text:anchor-type="as-char" draw:z-index="88" draw:style-name="gr4" draw:text-style-name="P106" svg:width="13.165cm" svg:height="0.75cm" draw:control="control89"/></text:p>
            </table:table-cell>
            <table:table-cell table:style-name="Tabella3.B27" office:value-type="string">
              <text:p text:style-name="P13"><draw:control text:anchor-type="as-char" draw:z-index="91" draw:style-name="gr4" draw:text-style-name="P107" svg:width="5.367cm" svg:height="0.75cm" draw:control="control92"/></text:p>
            </table:table-cell>
          </table:table-row>
          <table:table-row table:style-name="Tabella3.27">
            <table:table-cell table:style-name="Tabella3.A27" office:value-type="string">
              <text:p text:style-name="P60"><draw:control text:anchor-type="as-char" draw:z-index="89" draw:style-name="gr4" draw:text-style-name="P106" svg:width="13.165cm" svg:height="0.75cm" draw:control="control90"/></text:p>
            </table:table-cell>
            <table:table-cell table:style-name="Tabella3.B27" office:value-type="string">
              <text:p text:style-name="P13"><draw:control text:anchor-type="as-char" draw:z-index="92" draw:style-name="gr4" draw:text-style-name="P107" svg:width="5.367cm" svg:height="0.75cm" draw:control="control93"/></text:p>
            </table:table-cell>
          </table:table-row>
          <table:table-row table:style-name="Tabella3.28">
            <table:table-cell table:style-name="Tabella3.A28" office:value-type="string">
              <text:p text:style-name="P61">TOTALE ENTRATE</text:p>
            </table:table-cell>
            <table:table-cell table:style-name="Tabella3.B28" office:value-type="string">
              <text:p text:style-name="P3"><draw:control text:anchor-type="as-char" draw:z-index="77" draw:style-name="gr4" draw:text-style-name="P107" svg:width="5.367cm" svg:height="0.75cm" draw:control="control78"/></text:p>
            </table:table-cell>
          </table:table-row>
        </table:table>
        <text:p text:style-name="P9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61">DISAVANZO <text:span text:style-name="T10">previsto (Uscite - Entrate)</text:span></text:p>
            </table:table-cell>
            <table:table-cell table:style-name="Tabella4.B1" office:value-type="string">
              <text:p text:style-name="P3"><draw:control text:anchor-type="as-char" draw:z-index="78" draw:style-name="gr4" draw:text-style-name="P107" svg:width="5.367cm" svg:height="0.75cm" draw:control="control79"/></text:p>
            </table:table-cell>
          </table:table-row>
        </table:table>
        <text:p text:style-name="P75"/>
        <text:p text:style-name="P52"><text:soft-page-break/><text:span text:style-name="T9"><text:tab/></text:span><text:span text:style-name="T6"> <text:s/>C <text:s/></text:span><text:span text:style-name="T7"><text:s/></text:span><text:span text:style-name="T23">DICHIARAZIONE AI FINI FISCALI PER CONCESSIONE CONTRIBUTO PER ATTIVITA' STRAORDINARIA</text:span></text:p>
        <text:p text:style-name="P9"/>
        <text:p text:style-name="P31">Il sottoscritto <draw:control text:anchor-type="as-char" draw:z-index="99" draw:style-name="gr4" draw:text-style-name="P106" svg:width="16.781cm" svg:height="0.701cm" draw:control="control100"/><text:s/></text:p>
        <text:p text:style-name="P31">nato a <draw:control text:anchor-type="as-char" draw:z-index="100" draw:style-name="gr4" draw:text-style-name="P106" svg:width="14.14cm" svg:height="0.701cm" draw:control="control101"/><text:s/>il <draw:control text:anchor-type="as-char" draw:z-index="129" draw:style-name="gr4" draw:text-style-name="P106" svg:width="3.294cm" svg:height="0.701cm" draw:control="control130"/><text:s/></text:p>
        <text:p text:style-name="P31">residente a <draw:control text:anchor-type="as-char" draw:z-index="101" draw:style-name="gr4" draw:text-style-name="P106" svg:width="17.181cm" svg:height="0.701cm" draw:control="control102"/><text:s/></text:p>
        <text:p text:style-name="P31">via <draw:control text:anchor-type="as-char" draw:z-index="102" draw:style-name="gr4" draw:text-style-name="P106" svg:width="15.941cm" svg:height="0.701cm" draw:control="control103"/><text:s/>n. <draw:control text:anchor-type="as-char" draw:z-index="121" draw:style-name="gr4" draw:text-style-name="P106" svg:width="1.941cm" svg:height="0.701cm" draw:control="control122"/><text:s/></text:p>
        <text:p text:style-name="P31">in qualità di Legale Rappresentante dell’Associazione</text:p>
        <text:p text:style-name="P31"><draw:control text:anchor-type="as-char" draw:z-index="103" draw:style-name="gr4" draw:text-style-name="P106" svg:width="18.95cm" svg:height="0.701cm" draw:control="control104"/></text:p>
        <text:p text:style-name="P31">con sede a <draw:control text:anchor-type="as-char" draw:z-index="104" draw:style-name="gr4" draw:text-style-name="P106" svg:width="17.23cm" svg:height="0.701cm" draw:control="control105"/><text:s/></text:p>
        <text:p text:style-name="P31">alla quale è stato attribuito codice fiscale n. <draw:control text:anchor-type="as-char" draw:z-index="105" draw:style-name="gr4" draw:text-style-name="P106" svg:width="5.204cm" svg:height="0.701cm" draw:control="control106"/><text:s/>e/o partita Iva n. <draw:control text:anchor-type="as-char" draw:z-index="106" draw:style-name="gr4" draw:text-style-name="P106" svg:width="4.16cm" svg:height="0.701cm" draw:control="control107"/></text:p>
        <text:p text:style-name="P31">richiedente un contributo per attività straordinaria anno <text:span text:style-name="T1"><draw:control text:anchor-type="as-char" draw:z-index="176" draw:style-name="gr4" draw:text-style-name="P106" svg:width="1.941cm" svg:height="0.701cm" draw:control="control176"/></text:span></text:p>
        <text:p text:style-name="P16"/>
        <text:p text:style-name="P5">dichiara</text:p>
        <text:p text:style-name="P16"/>
        <text:p text:style-name="P31">ai fini dell’applicazione della ritenuta del 4% (ex art. 28 del D.P.R. 29.<text:tab/>09.1973 n. 600) sull’importo dell'acconto del contributo concesso dal Comune di Trento, che:</text:p>
        <text:p text:style-name="P16"/>
        <text:p text:style-name="P31">A: l’Ente rappresentato è:</text:p>
        <text:p text:style-name="P32"><text:tab/><draw:control text:anchor-type="as-char" draw:z-index="107" draw:style-name="gr3" draw:text-style-name="P105" svg:width="0.401cm" svg:height="0.368cm" draw:control="control108"/> una società o un ente commerciale (art. 73 del D.P.R. n. 917/1986)</text:p>
        <text:p text:style-name="P32"><text:tab/><draw:control text:anchor-type="as-char" draw:z-index="108" draw:style-name="gr3" draw:text-style-name="P105" svg:width="0.401cm" svg:height="0.368cm" draw:control="control109"/> un ente non commerciale</text:p>
        <text:p text:style-name="P66">nel caso in cui venga barrata la casella relativa alla prima opzione (una società o un ente commerciale) va omessa la compilazione delle caselle relative alle lettere B,C,D .</text:p>
        <text:p text:style-name="P68"/>
        <text:p text:style-name="P31">B: l’Ente rappresentato è:</text:p>
        <text:p text:style-name="P33"><text:tab/><draw:control text:anchor-type="as-char" draw:z-index="109" draw:style-name="gr3" draw:text-style-name="P105" svg:width="0.401cm" svg:height="0.368cm" draw:control="control110"/> iscritto all'anagrafe delle Onlus o è “Onlus” di diritto, ai sensi dell'art. 10 del D.Lgs. n. 460/1997;</text:p>
        <text:p text:style-name="P33"><text:tab/><draw:control text:anchor-type="as-char" draw:z-index="110" draw:style-name="gr3" draw:text-style-name="P105" svg:width="0.401cm" svg:height="0.368cm" draw:control="control111"/> non iscritto all'anagrafe delle Onlus</text:p>
        <text:p text:style-name="P66">nel caso in cui venga barrata la casella relativa alla prima opzione (iscritto all’anagrafe Onlus) va omessa la compilazione delle caselle relative alle restanti lettere.</text:p>
        <text:p text:style-name="P68"/>
        <text:p text:style-name="P31">C: l’Ente rappresentato:</text:p>
        <text:p text:style-name="P65"><draw:control text:anchor-type="as-char" draw:z-index="111" draw:style-name="gr3" draw:text-style-name="P105" svg:width="0.401cm" svg:height="0.368cm" draw:control="control112"/><text:s/>esercita attività commerciale in via occasionale o non prevalente</text:p>
        <text:p text:style-name="P65"><draw:control text:anchor-type="as-char" draw:z-index="112" draw:style-name="gr3" draw:text-style-name="P105" svg:width="0.401cm" svg:height="0.368cm" draw:control="control113"/><text:s/>non esercita attività commerciale nemmeno in via occasionale</text:p>
        <text:p text:style-name="P67"/>
        <text:p text:style-name="P5">dichiara inoltre che</text:p>
        <text:p text:style-name="P16"/>
        <text:p text:style-name="P31">D: il <text:span text:style-name="T8">contributo straordinario </text:span>assegnato dal Comune di Trento è impiegato:</text:p>
        <text:p text:style-name="P65"><draw:control text:anchor-type="as-char" draw:z-index="113" draw:style-name="gr3" draw:text-style-name="P105" svg:width="0.401cm" svg:height="0.368cm" draw:control="control114"/><text:s/>esclusivamente a fronte dell'attività istituzionale non commerciale</text:p>
        <text:p text:style-name="P65"><draw:control text:anchor-type="as-char" draw:z-index="114" draw:style-name="gr3" draw:text-style-name="P105" svg:width="0.401cm" svg:height="0.368cm" draw:control="control115"/><text:s/>a fronte dell'attività commerciale</text:p>
        <text:p text:style-name="P67"/>
        <text:p text:style-name="P16"/>
        <text:p text:style-name="P12">Infine il sottoscritto dichiara che provvederà a comunicare tempestivamente eventuali variazioni che dovessero intervenire a modificare la presente dichiarazione.</text:p>
        <text:p text:style-name="P16"/>
        <text:p text:style-name="P16"/>
        <text:p text:style-name="P16"/>
        <text:p text:style-name="P16"/>
        <text:p text:style-name="P12">Data <draw:control text:anchor-type="as-char" draw:z-index="167" draw:style-name="gr4" draw:text-style-name="P106" svg:width="3.176cm" svg:height="0.701cm" draw:control="control167"/><text:s/><text:tab/>Firma del dichiarante _____________________________________________________</text:p>
        <text:p text:style-name="P12"/>
        <text:p text:style-name="P11"><text:soft-page-break/><text:span text:style-name="T5"><text:tab/></text:span><text:span text:style-name="T2">DICHIARAZIONE SOSTITUTIVA DI CERTIFICAZIONE<text:tab/></text:span><text:span text:style-name="T4"> <text:s/>D <text:s/></text:span></text:p>
        <text:p text:style-name="P47">(art. 46 D.P.R. 28.12.2000 n. 445)</text:p>
        <text:p text:style-name="P50"/>
        <text:p text:style-name="P36">Il sottoscritto <draw:control text:anchor-type="as-char" draw:z-index="132" draw:style-name="gr4" draw:text-style-name="P106" svg:width="16.781cm" svg:height="0.701cm" draw:control="control133"/><text:s/></text:p>
        <text:p text:style-name="P36">nato a <draw:control text:anchor-type="as-char" draw:z-index="133" draw:style-name="gr4" draw:text-style-name="P106" svg:width="14.14cm" svg:height="0.701cm" draw:control="control134"/><text:s/>il <draw:control text:anchor-type="as-char" draw:z-index="134" draw:style-name="gr4" draw:text-style-name="P106" svg:width="3.294cm" svg:height="0.701cm" draw:control="control135"/></text:p>
        <text:p text:style-name="P36">residente a <draw:control text:anchor-type="as-char" draw:z-index="143" draw:style-name="gr4" draw:text-style-name="P106" svg:width="17.165cm" svg:height="0.701cm" draw:control="control143"/></text:p>
        <text:p text:style-name="P55">via <draw:control text:anchor-type="as-char" svg:y="-0.437cm" draw:z-index="144" draw:style-name="gr5" draw:text-style-name="P106" svg:width="16.301cm" svg:height="0.701cm" draw:control="control144"/><text:s/>n. <draw:control text:anchor-type="as-char" draw:z-index="145" draw:style-name="gr4" draw:text-style-name="P106" svg:width="1.571cm" svg:height="0.701cm" draw:control="control145"/></text:p>
        <text:p text:style-name="P36">in qualità di Legale Rappresentante dell’Associazione</text:p>
        <text:p text:style-name="P36"><draw:control text:anchor-type="as-char" draw:z-index="131" draw:style-name="gr4" draw:text-style-name="P106" svg:width="18.95cm" svg:height="0.701cm" draw:control="control132"/></text:p>
        <text:p text:style-name="P54">con sede a <draw:control text:anchor-type="as-char" draw:z-index="138" draw:style-name="gr4" draw:text-style-name="P106" svg:width="17.193cm" svg:height="0.701cm" draw:control="control138"/></text:p>
        <text:p text:style-name="P46">alla quale è stato attribuito codice fiscale n. <draw:control text:anchor-type="as-char" draw:z-index="139" draw:style-name="gr4" draw:text-style-name="P106" svg:width="5.654cm" svg:height="0.701cm" draw:control="control139"/><text:s/>e/o partita Iva n. <text:s/><draw:control text:anchor-type="as-char" draw:z-index="140" draw:style-name="gr4" draw:text-style-name="P106" svg:width="3.641cm" svg:height="0.701cm" draw:control="control140"/></text:p>
        <text:p text:style-name="P49"/>
        <text:p text:style-name="P15">ai fini dell'ottenimento del contributo straordinario per l'anno <text:span text:style-name="T1"><draw:control text:anchor-type="as-char" draw:z-index="177" draw:style-name="gr4" draw:text-style-name="P106" svg:width="1.571cm" svg:height="0.701cm" draw:control="control177"/></text:span><text:span text:style-name="T1">, </text:span><text:span text:style-name="T10">consapevole che l’Amministrazione comunale potrà procedere a idonei controlli sulla veridicità di quanto dichiarato (ai sensi dell’art. 71 del D.P.R. 28.12.2000, n. 445),</text:span></text:p>
        <text:p text:style-name="P51"/>
        <text:p text:style-name="P7">dichiara</text:p>
        <text:p text:style-name="P51"/>
        <text:p text:style-name="P15">ai sensi dell'art. 46 D.P.R. 28/12/2000 n. 445, consapevole che dichiarazioni false o comunque non corrispondenti al vero comportano, ai sensi del medesimo D.P.R., responsabilità penali ai sensi dell'art. 76 e l'attivazione d'ufficio del procedimento di decadenza dai benefici eventualmente concessi ai sensi dell'art. 75,</text:p>
        <text:p text:style-name="P51"/>
        <text:list xml:id="list2313040679" text:style-name="L1">
          <text:list-item>
            <text:p text:style-name="P101">di non aver riportato condanne, con sentenza passata in giudicato o con sentenza di applicazione della pena su richiesta delle parti o con decreto penale di condanna per reati gravi in danno dello Stato o dell'Unione europea che incidono sulla moralità professionale ovvero per reati di partecipazione a un'organizzazione criminale, corruzione, frode, riciclaggio, quali definiti dagli atti dell'Unione europea citati all'art. 45, paragrafo 1, direttiva CE 2004/18</text:p>
          </text:list-item>
          <text:list-item>
            <text:p text:style-name="P101">che l'associazione rappresentata non è sottoposta a sanzioni interdittive che comportino l'esclusione da agevolazioni, finanziamenti, contributi o sussidi, ai sensi dell'art. 9 del Decreto Legislativo 231/2001</text:p>
          </text:list-item>
          <text:list-item>
            <text:p text:style-name="P101">di non essere sottoposto a misura di prevenzion<text:span text:style-name="T24">e e di sicurezza p</text:span>er delitti contro la Pubblica Amministrazione</text:p>
          </text:list-item>
          <text:list-item>
            <text:p text:style-name="P101">che l'associazione rappresentata non si trova in stato di fallimento, liquidazione, amministrazione controllata, concordato preventivo o di qualsiasi situazione equivalente secondo la legislazione vigente</text:p>
          </text:list-item>
          <text:list-item>
            <text:p text:style-name="P101">che l'associazione rappresentata è in regola con gli obblighi contributivi in relazione a lavoratori subordinati e/o a lavoratori autonomi impiegati nello svolgimento delle attività esercitate.</text:p>
          </text:list-item>
        </text:list>
        <text:p text:style-name="P6"/>
        <text:p text:style-name="P14"/>
        <text:p text:style-name="P9"/>
        <text:p text:style-name="P16"/>
        <text:p text:style-name="P48">Infine il sottoscritto dichiara che provvederà a comunicare tempestivamente eventuali variazioni che dovessero intervenire a modificare la presente dichiarazione.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5">Data <draw:control text:anchor-type="as-char" draw:z-index="168" draw:style-name="gr4" draw:text-style-name="P106" svg:width="3.176cm" svg:height="0.701cm" draw:control="control168"/><text:tab/>Firma del dichiarante _____________________________________________________</text:p>
        <text:p text:style-name="P98"/>
        <text:p text:style-name="P14"/>
        <text:p text:style-name="P91"/>
        <text:p text:style-name="P86"/>
        <text:p text:style-name="P86"/>
        <text:p text:style-name="P85">COMUNE DI TRENTO</text:p>
        <text:p text:style-name="P89">Informativa sul trattamento dei dati personali</text:p>
        <text:p text:style-name="P90">(artt. 13 e 14 Regolamento UE n. 2016/679)</text:p>
        <text:p text:style-name="P88"/>
        <text:p text:style-name="P88"/>
        <text:p text:style-name="P88"/>
        <text:p text:style-name="P88">Ai sensi del Regolamento UE n. 2016/679 relativo alla protezione delle persone fisiche con riguardo al trattamento dei dati personali e delle disposizioni della normativa nazionale, si informa che:</text:p>
        <text:list xml:id="list688047444" text:style-name="L2">
          <text:list-item>
            <text:p text:style-name="P99">Titolare del trattamento dei dati è il Comune di Trento (email: segreteria_generale@comune.trento.it; sito web: http://comune.trento.it);</text:p>
          </text:list-item>
          <text:list-item>
            <text:p text:style-name="P99">Responsabile per la protezione dei dati è il Consorzio dei Comuni Trentini (email: servizioRPD@comunitrentini.it; sito web: http://www.comunitrentini.it);</text:p>
          </text:list-item>
          <text:list-item>
            <text:p text:style-name="P99">i dati vengono raccolti e trattati per le seguenti finalità: assunzione di elementi necessari per il giudizio di ammissibilità a contributo dell’istanza, in caso di liquidazione di un contributo eventualmente assegnato, per l’accredito del relativo importo, invio di comunicazioni al soggetto richiedente, aggiornamento archivio associazioni culturali, indagini statistiche; inoltre i dati raccolti vengono trattati al fine degli adempimenti fiscali a carico del committente e del sostituto di imposta;</text:p>
          </text:list-item>
          <text:list-item>
            <text:p text:style-name="P99">la base giuridica del trattamento consiste nell'esecuzione di un compito o di una funzione di interesse pubblico;</text:p>
          </text:list-item>
          <text:list-item>
            <text:p text:style-name="P99">il trattamento può riguardare anche categorie particolari di dati personali<text:span text:style-name="T15">,</text:span><text:span text:style-name="T16"> </text:span>ai sensi del Regolamento per l'erogazione di benefici per attività culturali, approvato con deliberazione di Consiglio comunale 22.06.2011 n. 59; <text:span text:style-name="T20">il trattamento riguarda anche dati relativi a condanne penali e a </text:span><text:span text:style-name="T18">misure di prevenzione per delitti contro la Pubblica Amministrazione, in analogia con quanto previsto dalla normativa in materia contrattuale, trattandosi di fondi pubblici;</text:span></text:p>
          </text:list-item>
          <text:list-item>
            <text:p text:style-name="P99">i dati vengono trattati con sistemi informatici e/o manuali, attraverso procedure adeguate a garantirne la sicurezza e la riservatezza;</text:p>
          </text:list-item>
          <text:list-item>
            <text:p text:style-name="P99">i dati possono essere comunicati: <text:span text:style-name="T15">al soggetto incaricato del servizio di tesoreria per l’accredito del contributo al beneficiario, ad Uffici, Enti ed Organi della Pubblica Amministrazione, Aziende o Istituzioni</text:span> che secondo le norme sono tenuti a conoscerli o possono conoscerli, nonché ai soggetti che sono titolari del diritto di accesso; <text:span text:style-name="T20">i dati possono essere oggetto di diffusione e pubblicazione in internet e quindi di trasferimento all'estero, secondo le norme in materia di trasparenza;</text:span></text:p>
          </text:list-item>
          <text:list-item>
            <text:p text:style-name="P99">i dati possono essere conosciuti dal responsabile o dagli incaricati del Servizio Cultura, turismo e politiche giovanili e del Servizio Risorse finanziarie;</text:p>
          </text:list-item>
          <text:list-item>
            <text:p text:style-name="P99">il conferimento dei dati ha natura obbligatoria ai sensi del Regolamento per l'erogazione di benefici per attività culturali, approvato con deliberazione di Consiglio comunale 22.06.2011 n. 59. Non fornire i dati comporta non osservare gli obblighi del Regolamento citato e impedire che il Comune di Trento possa assegnare benefici economici relativi alla presente istanza;</text:p>
          </text:list-item>
          <text:list-item>
            <text:p text:style-name="P99">i dati sono conservati per il periodo strettamente necessario all'esecuzione del compito o della funzione di interesse pubblico e comunque a termini di legge;</text:p>
          </text:list-item>
          <text:list-item>
            <text:p text:style-name="P99">i diritti dell'interessato sono:</text:p>
          </text:list-item>
        </text:list>
        <text:list xml:id="list275887745" text:style-name="L3">
          <text:list-item>
            <text:p text:style-name="P100">richiedere la conferma dell'esistenza o meno dei dati che lo riguardano;</text:p>
          </text:list-item>
          <text:list-item>
            <text:p text:style-name="P100">ottenere la loro comunicazione in forma intelligibile;</text:p>
          </text:list-item>
          <text:list-item>
            <text:p text:style-name="P100">richiedere di conoscere l’origine dei dati personali, le finalità e modalità del trattamento, la logica applicata se il trattamento è effettuato con l’ausilio di strumenti elettronici;</text:p>
          </text:list-item>
          <text:list-item>
            <text:p text:style-name="P100">ottenere la rettifica, la cancellazione, la limitazione, la trasformazione in forma anonima o il blocco dei dati trattati in violazione di legge;</text:p>
          </text:list-item>
          <text:list-item>
            <text:p text:style-name="P100">richiedere la portabilità dei dati;</text:p>
          </text:list-item>
          <text:list-item>
            <text:p text:style-name="P100">aggiornare, correggere o integrare i dati che lo riguardano;</text:p>
          </text:list-item>
          <text:list-item>
            <text:p text:style-name="P100">opporsi, per motivi legittimi, al trattamento dei dati;</text:p>
          </text:list-item>
          <text:list-item>
            <text:p text:style-name="P102">proporre reclamo al Garante per la protezione dei dati personali.</text:p>
          </text:list-item>
        </text:list>
        <text:p text:style-name="P84"/>
        <text:p text:style-name="P8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Narrow1" svg:font-family="'Arial Narrow'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mniPage_20__23_1" style:display-name="OmniPage #1" style:family="paragraph" style:parent-style-name="Standard">
      <style:paragraph-properties fo:line-height="0.45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background-color="transparent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font-name="Times New Roman" fo:font-family="'Times New Roman'" style:font-family-generic="roman" style:font-pitch="variable" fo:font-size="11pt" fo:background-color="transparen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Wingdings" fo:font-family="Wingdings" style:font-charset="x-symbol" style:font-name-complex="OpenSymbol2" style:font-family-complex="OpenSymbol, 'Arial Unicode MS'"/>
    </style:style>
    <style:style style:name="WW8Num6z0" style:family="text">
      <style:text-properties style:font-name="Wingdings" fo:font-family="Wingdings" style:font-charset="x-symbol" style:font-name-complex="OpenSymbol2" style:font-family-complex="OpenSymbol, 'Arial Unicode MS'"/>
    </style:style>
    <style:style style:name="WW8Num6z1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7z0" style:family="text">
      <style:text-properties style:font-name="Wingdings" fo:font-family="Wingdings" style:font-charset="x-symbol" style:font-name-complex="OpenSymbol2" style:font-family-complex="OpenSymbol, 'Arial Unicode MS'"/>
    </style:style>
    <style:style style:name="WW8Num7z1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34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ulo 2808</text:p>
      </style:header>
      <style:footer>
        <text:p text:style-name="Footer">Pagina <text:page-number text:select-page="current">11</text:page-number><text:s/>di <text:page-count>11</text:page-count></text:p>
      </style:footer>
    </style:master-page>
    <style:master-page style:name="First_20_Page" style:display-name="First Page" style:page-layout-name="Mpm2" style:next-style-name="Standard">
      <style:header>
        <text:section text:style-name="MSect1" text:name="Sezione1" text:protected="true" text:protection-key="p1gzS7+b3YYWm8D1eTPajwl03hg=">
          <text:p text:style-name="Header"><draw:frame draw:style-name="Mfr1" draw:name="Cornice1" text:anchor-type="paragraph" svg:x="16.044cm" svg:y="0.669cm" svg:width="2.937cm" draw:z-index="135"><draw:text-box fo:min-height="1.536cm"><text:p text:style-name="MP2">MARCA DA BOLLO </text:p><text:p text:style-name="MP2">€ 16,00</text:p></draw:text-box></draw:frame>Modulo 2808</text:p>
        </text:section>
      </style:header>
      <style:footer>
        <text:p text:style-name="Footer">Pagina <text:page-number text:select-page="current">1</text:page-number><text:s/>di <text:page-count>1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9-10-28T09:42:56.279000000</dc:date>
    <meta:editing-duration>P2DT15H51M21S</meta:editing-duration>
    <meta:editing-cycles>299</meta:editing-cycles>
    <meta:generator>LibreOffice/6.2.7.1$Windows_x86 LibreOffice_project/23edc44b61b830b7d749943e020e96f5a7df63bf</meta:generator>
    <meta:print-date>2018-05-02T09:22:18.67</meta:print-date>
    <meta:printed-by>Renata Genetin</meta:printed-by>
    <dc:creator>Renata Genetin</dc:creator>
    <meta:document-statistic meta:table-count="3" meta:image-count="0" meta:object-count="0" meta:page-count="11" meta:paragraph-count="272" meta:word-count="1889" meta:character-count="13726" meta:non-whitespace-character-count="11902"/>
  </office:meta>
</office:document-meta>
</file>