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TE1484ED8t00" svg:font-family="TTE1484ED8t00"/>
    <style:font-face style:name="TTE17A6240t00" svg:font-family="TTE17A6240t00"/>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2" style:family="paragraph" style:parent-style-name="Text_20_body">
      <style:paragraph-properties fo:text-align="center" style:justify-single-word="false" fo:break-before="page"/>
      <style:text-properties style:font-name="Times New Roman" fo:font-size="8pt" fo:font-style="italic" fo:font-weight="bold" style:font-weight-asian="bold" style:font-weight-complex="bold"/>
    </style:style>
    <style:style style:name="P3" style:family="paragraph" style:parent-style-name="Text_20_body">
      <style:text-properties style:font-name="Times New Roman" fo:font-size="11pt" style:font-size-asian="11pt" style:font-size-complex="11pt"/>
    </style:style>
    <style:style style:name="P4" style:family="paragraph" style:parent-style-name="Text_20_body">
      <style:paragraph-properties fo:line-height="150%" fo:text-align="justify" style:justify-single-word="false"/>
      <style:text-properties style:font-name="Times New Roman" fo:font-size="11pt" fo:font-weight="normal" style:font-name-asian="Arial2" style:font-size-asian="11pt" style:font-weight-asian="normal" style:font-name-complex="Arial2" style:font-size-complex="11pt" style:font-weight-complex="normal"/>
    </style:style>
    <style:style style:name="P5" style:family="paragraph" style:parent-style-name="Text_20_body">
      <style:paragraph-properties fo:text-align="center" style:justify-single-word="false"/>
      <style:text-properties style:font-name="Times New Roman" fo:font-size="8pt" fo:font-style="italic" fo:font-weight="bold" style:font-weight-asian="bold" style:font-weight-complex="bold"/>
    </style:style>
    <style:style style:name="P6" style:family="paragraph" style:parent-style-name="Text_20_body">
      <style:paragraph-properties fo:text-align="justify" style:justify-single-word="false"/>
      <style:text-properties style:font-name="Times New Roman" fo:font-size="8pt" fo:font-style="italic"/>
    </style:style>
    <style:style style:name="P7" style:family="paragraph" style:parent-style-name="Text_20_body">
      <style:paragraph-properties fo:margin-top="0cm" fo:margin-bottom="0cm" loext:contextual-spacing="false" fo:text-align="justify" style:justify-single-word="false"/>
      <style:text-properties style:font-name="Times New Roman" fo:font-size="8pt" style:font-size-asian="8pt" style:font-name-complex="Times New Roman" style:font-size-complex="8pt"/>
    </style:style>
    <style:style style:name="P8" style:family="paragraph" style:parent-style-name="Text_20_body">
      <style:paragraph-properties fo:margin-top="0.31cm" fo:margin-bottom="0.161cm" loext:contextual-spacing="false" fo:line-height="150%" fo:text-align="center" style:justify-single-word="false"/>
      <style:text-properties style:font-name="Times New Roman" fo:font-size="11pt" fo:letter-spacing="0.106cm"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9" style:family="paragraph" style:parent-style-name="Text_20_body">
      <style:paragraph-properties fo:margin-left="0cm" fo:margin-right="0cm" fo:margin-top="0cm" fo:margin-bottom="0.212cm" loext:contextual-spacing="false" fo:line-height="150%" fo:text-align="justify" style:justify-single-word="false" fo:text-indent="1.42cm" style:auto-text-indent="false">
        <style:tab-stops>
          <style:tab-stop style:position="7.705cm"/>
          <style:tab-stop style:position="14.162cm"/>
        </style:tab-stops>
      </style:paragraph-properties>
      <style:text-properties style:font-name="Times New Roman" fo:font-size="11pt" style:text-underline-style="none" fo:font-weight="normal" style:font-size-asian="11pt" style:font-weight-asian="normal" style:font-size-complex="11pt" style:font-weight-complex="normal"/>
    </style:style>
    <style:style style:name="P10" style:family="paragraph" style:parent-style-name="Text_20_body">
      <style:paragraph-properties fo:margin-left="0.31cm" fo:margin-right="0cm" fo:text-align="justify" style:justify-single-word="false" fo:text-indent="0cm" style:auto-text-indent="false"/>
      <style:text-properties style:font-name="Times New Roman" fo:font-size="8pt" fo:font-style="italic"/>
    </style:style>
    <style:style style:name="P11" style:family="paragraph" style:parent-style-name="Text_20_body">
      <style:paragraph-properties fo:margin-left="0cm" fo:margin-right="0cm" fo:text-align="center" style:justify-single-word="false" fo:text-indent="0cm" style:auto-text-indent="false"/>
      <style:text-properties style:font-name="Times New Roman"/>
    </style:style>
    <style:style style:name="P12" style:family="paragraph" style:parent-style-name="Standard">
      <style:paragraph-properties fo:margin-left="0cm" fo:margin-right="0cm" fo:margin-top="0.319cm" fo:margin-bottom="0.12cm" loext:contextual-spacing="false" fo:line-height="150%" fo:text-align="center" style:justify-single-word="false" fo:text-indent="0cm" style:auto-text-indent="false"/>
      <style:text-properties style:font-name="Times New Roman" fo:font-size="11pt" fo:letter-spacing="0.035cm" fo:font-style="normal" officeooo:rsid="0016f541" officeooo:paragraph-rsid="0016f541" style:font-name-asian="Arial2" style:font-size-asian="11pt" style:font-style-asian="normal" style:font-name-complex="Arial2" style:font-size-complex="11pt" style:font-style-complex="normal"/>
    </style:style>
    <style:style style:name="P13" style:family="paragraph" style:parent-style-name="Standard">
      <style:paragraph-properties fo:margin-left="0cm" fo:margin-right="0cm" fo:margin-top="0cm" fo:margin-bottom="0.12cm" loext:contextual-spacing="false" fo:line-height="100%" fo:text-align="justify" style:justify-single-word="false" fo:text-indent="0cm" style:auto-text-indent="false"/>
      <style:text-properties style:font-name="Times New Roman" fo:font-size="11pt" style:font-name-asian="Arial2" style:font-size-asian="11pt" style:font-name-complex="Arial2" style:font-size-complex="11pt"/>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Times New Roman" fo:font-size="11pt" fo:font-style="italic" style:text-underline-style="none" fo:font-weight="normal" style:font-name-asian="Arial2" style:font-size-asian="11pt" style:font-style-asian="italic" style:font-weight-asian="normal" style:font-name-complex="Arial" style:font-size-complex="11pt" style:font-style-complex="italic" style:font-weight-complex="normal"/>
    </style:style>
    <style:style style:name="P15" style:family="paragraph" style:parent-style-name="Text_20_body">
      <style:paragraph-properties fo:margin-left="0.501cm" fo:margin-right="0cm" fo:text-align="justify" style:justify-single-word="false" fo:text-indent="-0.501cm" style:auto-text-indent="false"/>
      <style:text-properties style:font-name="Times New Roman"/>
    </style:style>
    <style:style style:name="P16" style:family="paragraph" style:parent-style-name="Addressee">
      <style:text-properties style:font-name="Times New Roman" fo:font-size="8pt" style:font-size-asian="8pt" style:font-size-complex="8pt"/>
    </style:style>
    <style:style style:name="P17" style:family="paragraph" style:parent-style-name="Addressee">
      <style:text-properties style:font-name="Times New Roman" fo:font-size="8pt" fo:font-weight="normal" style:font-size-asian="8pt" style:font-weight-asian="normal" style:font-size-complex="8pt" style:font-weight-complex="normal"/>
    </style:style>
    <style:style style:name="P18" style:family="paragraph" style:parent-style-name="Addressee">
      <style:text-properties style:font-name="Times New Roman" fo:font-size="12pt" style:font-size-asian="12pt" style:font-size-complex="12pt"/>
    </style:style>
    <style:style style:name="P19" style:family="paragraph" style:parent-style-name="Addressee">
      <style:text-properties style:font-name="Times New Roman" fo:font-size="11pt" fo:font-weight="normal" style:font-size-asian="11pt" style:font-weight-asian="normal" style:font-size-complex="11pt" style:font-weight-complex="normal"/>
    </style:style>
    <style:style style:name="P20" style:family="paragraph" style:parent-style-name="Subtitle">
      <style:paragraph-properties fo:margin-top="0cm" fo:margin-bottom="0.15cm" loext:contextual-spacing="false"/>
      <style:text-properties style:font-name="Times New Roman" fo:font-size="18pt" fo:font-style="normal" fo:font-weight="bold" style:font-size-asian="18pt" style:font-style-asian="normal" style:font-weight-asian="bold" style:font-size-complex="18pt" style:font-style-complex="normal" style:font-weight-complex="bold"/>
    </style:style>
    <style:style style:name="P21" style:family="paragraph" style:parent-style-name="Subtitle">
      <style:paragraph-properties fo:margin-top="0.15cm" fo:margin-bottom="0.109cm" loext:contextual-spacing="false"/>
      <style:text-properties style:font-name="Times New Roman" style:text-underline-style="none"/>
    </style:style>
    <style:style style:name="P22" style:family="paragraph" style:parent-style-name="OmniPage_20__23_1">
      <style:paragraph-properties fo:margin-left="0cm" fo:margin-right="0.079cm" fo:margin-top="0cm" fo:margin-bottom="0cm" loext:contextual-spacing="false" fo:text-align="justify" style:justify-single-word="false" fo:text-indent="0cm" style:auto-text-indent="false"/>
      <style:text-properties style:font-name="Times New Roman" fo:font-size="8pt" style:font-size-asian="8pt" style:font-name-complex="Times New Roman" style:font-size-complex="8pt"/>
    </style:style>
    <style:style style:name="P23" style:family="paragraph" style:parent-style-name="Standard">
      <style:paragraph-properties fo:margin-top="0cm" fo:margin-bottom="0.12cm" loext:contextual-spacing="false" fo:line-height="100%" fo:text-align="justify" style:justify-single-word="false"/>
      <style:text-properties style:font-name="Times New Roman" fo:font-size="11pt" style:font-name-asian="Arial2" style:font-size-asian="11pt" style:font-name-complex="Arial2" style:font-size-complex="11pt"/>
    </style:style>
    <style:style style:name="P24" style:family="paragraph" style:parent-style-name="Standard">
      <style:paragraph-properties fo:margin-top="0cm" fo:margin-bottom="0.12cm" loext:contextual-spacing="false" fo:line-height="150%" fo:text-align="justify" style:justify-single-word="false"/>
      <style:text-properties style:font-name="Times New Roman" fo:font-size="11pt" style:text-underline-style="none" fo:font-weight="normal" style:font-name-asian="Arial2" style:font-size-asian="11pt" style:font-weight-asian="normal" style:font-name-complex="Arial2" style:font-size-complex="11pt" style:font-weight-complex="normal"/>
    </style:style>
    <style:style style:name="P25" style:family="paragraph" style:parent-style-name="Standard">
      <style:paragraph-properties fo:margin-top="0cm" fo:margin-bottom="0.12cm" loext:contextual-spacing="false" fo:line-height="150%" fo:text-align="justify" style:justify-single-word="false"/>
      <style:text-properties style:font-name="Times New Roman" fo:font-size="11pt" style:text-underline-style="none" fo:font-weight="normal" officeooo:paragraph-rsid="0016f541" style:font-name-asian="Arial2" style:font-size-asian="11pt" style:font-weight-asian="normal" style:font-name-complex="Arial2" style:font-size-complex="11pt" style:font-weight-complex="normal"/>
    </style:style>
    <style:style style:name="P26" style:family="paragraph" style:parent-style-name="Standard">
      <style:paragraph-properties fo:margin-left="0.36cm" fo:margin-right="0cm" fo:margin-top="0cm" fo:margin-bottom="0.011cm" loext:contextual-spacing="false" fo:line-height="150%" fo:text-align="justify" style:justify-single-word="false" fo:text-indent="-0.318cm" style:auto-text-indent="false"/>
      <style:text-properties style:font-name="Times New Roman" fo:font-size="11pt" style:font-name-asian="Arial2" style:font-size-asian="11pt" style:font-name-complex="Arial2" style:font-size-complex="11pt"/>
    </style:style>
    <style:style style:name="P27" style:family="paragraph" style:parent-style-name="Standard">
      <style:paragraph-properties fo:margin-left="0cm" fo:margin-right="0.041cm" fo:margin-top="0.106cm" fo:margin-bottom="0cm" loext:contextual-spacing="false" fo:text-align="center" style:justify-single-word="false" fo:text-indent="0cm" style:auto-text-indent="false">
        <style:tab-stops>
          <style:tab-stop style:position="0.501cm"/>
          <style:tab-stop style:position="0.75cm"/>
        </style:tab-stops>
      </style:paragraph-properties>
      <style:text-properties style:text-position="super 58%" style:font-name="Times New Roman" fo:font-size="11pt" style:font-size-asian="11pt" style:font-size-complex="11pt"/>
    </style:style>
    <style:style style:name="P28" style:family="paragraph" style:parent-style-name="Standard">
      <style:paragraph-properties fo:margin-left="0cm" fo:margin-right="0.041cm" fo:margin-top="0.106cm" fo:margin-bottom="0cm" loext:contextual-spacing="false" fo:text-align="center" style:justify-single-word="false" fo:text-indent="0cm" style:auto-text-indent="false">
        <style:tab-stops>
          <style:tab-stop style:position="0.501cm"/>
          <style:tab-stop style:position="0.75cm"/>
        </style:tab-stops>
      </style:paragraph-properties>
      <style:text-properties style:font-name="Times New Roman"/>
    </style:style>
    <style:style style:name="P29" style:family="paragraph" style:parent-style-name="Standard">
      <style:paragraph-properties fo:margin-left="0cm" fo:margin-right="0.041cm" fo:margin-top="0.106cm" fo:margin-bottom="0cm" loext:contextual-spacing="false" fo:text-align="center" style:justify-single-word="false" fo:text-indent="0cm" style:auto-text-indent="false">
        <style:tab-stops>
          <style:tab-stop style:position="0.501cm"/>
          <style:tab-stop style:position="0.75cm"/>
        </style:tab-stops>
      </style:paragraph-properties>
      <style:text-properties style:font-name="Times New Roman" fo:font-size="8pt" fo:font-style="italic" style:text-underline-style="solid" style:text-underline-width="auto" style:text-underline-color="font-color" fo:font-weight="bold" style:font-size-asian="8pt" style:font-weight-asian="bold" style:font-size-complex="8pt"/>
    </style:style>
    <style:style style:name="P30" style:family="paragraph" style:parent-style-name="Standard">
      <style:paragraph-properties fo:margin-left="0cm" fo:margin-right="0.041cm" fo:margin-top="0.106cm" fo:margin-bottom="0cm" loext:contextual-spacing="false" fo:text-align="center" style:justify-single-word="false" fo:text-indent="0cm" style:auto-text-indent="false" fo:break-before="page">
        <style:tab-stops>
          <style:tab-stop style:position="0.501cm"/>
          <style:tab-stop style:position="0.75cm"/>
        </style:tab-stops>
      </style:paragraph-properties>
      <style:text-properties style:text-position="super 58%" style:font-name="Times New Roman" fo:font-size="11pt" style:font-size-asian="11pt" style:font-size-complex="11pt"/>
    </style:style>
    <style:style style:name="P31" style:family="paragraph" style:parent-style-name="Standard">
      <style:paragraph-properties fo:margin-left="0cm" fo:margin-right="0.041cm" fo:margin-top="0cm" fo:margin-bottom="0.161cm" loext:contextual-spacing="false" fo:text-align="center" style:justify-single-word="false" fo:text-indent="0cm" style:auto-text-indent="false">
        <style:tab-stops>
          <style:tab-stop style:position="0.501cm"/>
          <style:tab-stop style:position="0.75cm"/>
        </style:tab-stops>
      </style:paragraph-properties>
      <style:text-properties style:font-name="Times New Roman" fo:font-size="11pt" style:font-size-asian="11pt" style:font-size-complex="11pt"/>
    </style:style>
    <style:style style:name="P32" style:family="paragraph" style:parent-style-name="Standard">
      <style:paragraph-properties fo:margin-top="0cm" fo:margin-bottom="0.06cm" loext:contextual-spacing="false" fo:line-height="150%" fo:text-align="justify" style:justify-single-word="false"/>
      <style:text-properties style:font-name="Times New Roman" fo:font-size="11pt" style:font-name-asian="Arial2" style:font-size-asian="11pt" style:font-name-complex="Arial2" style:font-size-complex="11pt"/>
    </style:style>
    <style:style style:name="P33" style:family="paragraph" style:parent-style-name="Standard">
      <style:paragraph-properties fo:margin-left="0.526cm" fo:margin-right="0cm" fo:margin-top="0.109cm" fo:margin-bottom="0cm" loext:contextual-spacing="false" fo:line-height="150%" fo:text-align="start" style:justify-single-word="false" fo:text-indent="-0.487cm" style:auto-text-indent="false" style:text-autospace="none"/>
      <style:text-properties style:font-name="Times New Roman" fo:font-size="10pt" style:text-underline-style="none" fo:font-weight="bold" style:font-name-asian="Arial2" style:font-size-asian="10pt" style:font-weight-asian="bold" style:font-name-complex="Arial2" style:font-size-complex="10pt" style:font-weight-complex="bold"/>
    </style:style>
    <style:style style:name="P34"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font-name-asian="Arial2" style:font-size-asian="11pt" style:font-name-complex="Arial2" style:font-size-complex="11pt"/>
    </style:style>
    <style:style style:name="P35" style:family="paragraph" style:parent-style-name="Standard">
      <style:paragraph-properties fo:margin-top="0.109cm" fo:margin-bottom="0cm" loext:contextual-spacing="false" fo:line-height="150%" fo:text-align="center" style:justify-single-word="false"/>
      <style:text-properties style:font-name="Times New Roman" fo:font-size="11pt" fo:font-weight="bold" style:font-name-asian="Arial2" style:font-size-asian="11pt" style:font-weight-asian="bold" style:font-name-complex="Arial2" style:font-size-complex="11pt" style:font-weight-complex="bold"/>
    </style:style>
    <style:style style:name="P36" style:family="paragraph" style:parent-style-name="Standard">
      <style:paragraph-properties fo:margin-left="0.526cm" fo:margin-right="0cm" fo:line-height="150%" fo:text-align="justify" style:justify-single-word="false" fo:text-indent="0cm" style:auto-text-indent="false"/>
      <style:text-properties style:font-name="Times New Roman" fo:font-size="11pt" fo:font-style="italic" style:text-underline-style="none" fo:font-weight="normal" style:font-name-asian="Arial2" style:font-size-asian="11pt" style:font-style-asian="italic" style:font-weight-asian="normal" style:font-name-complex="Arial" style:font-size-complex="11pt" style:font-style-complex="italic" style:font-weight-complex="normal"/>
    </style:style>
    <style:style style:name="P37" style:family="paragraph" style:parent-style-name="Standard">
      <style:paragraph-properties fo:margin-left="0.467cm" fo:margin-right="0cm" fo:line-height="150%" fo:text-align="justify" style:justify-single-word="false" fo:text-indent="0cm" style:auto-text-indent="false"/>
      <style:text-properties style:font-name="Times New Roman" fo:font-size="11pt" fo:font-style="italic" style:text-underline-style="none" fo:font-weight="normal" style:font-name-asian="Arial2" style:font-size-asian="11pt" style:font-style-asian="italic" style:font-weight-asian="normal" style:font-name-complex="Arial" style:font-size-complex="11pt" style:font-style-complex="italic" style:font-weight-complex="normal"/>
    </style:style>
    <style:style style:name="P38" style:family="paragraph" style:parent-style-name="Standard" style:list-style-name="L1">
      <style:paragraph-properties fo:line-height="150%" fo:text-align="justify" style:justify-single-word="false">
        <style:tab-stops>
          <style:tab-stop style:position="0.626cm"/>
          <style:tab-stop style:position="1.251cm"/>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39" style:family="paragraph" style:parent-style-name="Standard" style:list-style-name="L1">
      <style:paragraph-properties fo:line-height="150%" fo:text-align="justify" style:justify-single-word="false">
        <style:tab-stops>
          <style:tab-stop style:position="0.626cm"/>
          <style:tab-stop style:position="1.251cm"/>
        </style:tab-stops>
      </style:paragraph-properties>
      <style:text-properties style:font-name="Times New Roman" fo:font-size="11pt" fo:font-style="normal" fo:font-weight="normal" style:font-name-asian="MS Mincho" style:font-size-asian="11pt" style:font-style-asian="normal" style:font-weight-asian="normal" style:font-name-complex="Times New Roman" style:font-size-complex="11pt" style:font-style-complex="normal" style:font-weight-complex="normal"/>
    </style:style>
    <style:style style:name="P40" style:family="paragraph" style:parent-style-name="Standard" style:list-style-name="L1">
      <style:paragraph-properties fo:margin-top="0cm" fo:margin-bottom="0.12cm" loext:contextual-spacing="false" fo:line-height="150%" fo:text-align="justify" style:justify-single-word="false">
        <style:tab-stops>
          <style:tab-stop style:position="-0.213cm"/>
        </style:tab-stops>
      </style:paragraph-properties>
      <style:text-properties style:font-name="Times New Roman" fo:font-size="11pt" style:font-size-asian="11pt" style:font-size-complex="11pt"/>
    </style:style>
    <style:style style:name="P41" style:family="paragraph" style:parent-style-name="Standard" style:list-style-name="L1">
      <style:paragraph-properties fo:margin-top="0cm" fo:margin-bottom="0.12cm" loext:contextual-spacing="false" fo:line-height="150%" fo:text-align="justify" style:justify-single-word="false">
        <style:tab-stops>
          <style:tab-stop style:position="-0.213cm"/>
        </style:tab-stops>
      </style:paragraph-properties>
      <style:text-properties style:font-name="Times New Roman" fo:font-size="11pt" officeooo:paragraph-rsid="0016f541" style:font-size-asian="11pt" style:font-size-complex="11pt"/>
    </style:style>
    <style:style style:name="P42" style:family="paragraph" style:parent-style-name="Standard" style:list-style-name="L1">
      <style:paragraph-properties fo:margin-top="0cm" fo:margin-bottom="0.12cm" loext:contextual-spacing="false" fo:line-height="150%" fo:text-align="justify" style:justify-single-word="false">
        <style:tab-stops>
          <style:tab-stop style:position="0.626cm"/>
          <style:tab-stop style:position="1.251cm"/>
        </style:tab-stops>
      </style:paragraph-properties>
      <style:text-properties style:font-name="Times New Roman" fo:font-size="11pt" style:text-underline-style="none" fo:font-weight="normal" style:font-name-asian="MS Mincho" style:font-size-asian="11pt" style:font-weight-asian="normal" style:font-name-complex="Times New Roman" style:font-size-complex="11pt" style:font-weight-complex="normal"/>
    </style:style>
    <style:style style:name="P43" style:family="paragraph" style:parent-style-name="Standard" style:list-style-name="L1">
      <style:paragraph-properties fo:margin-top="0cm" fo:margin-bottom="0.12cm" loext:contextual-spacing="false" fo:line-height="150%" fo:text-align="justify" style:justify-single-word="false">
        <style:tab-stops>
          <style:tab-stop style:position="0.626cm"/>
          <style:tab-stop style:position="1.251cm"/>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44" style:family="paragraph" style:parent-style-name="Standard" style:list-style-name="L1">
      <style:paragraph-properties fo:margin-top="0cm" fo:margin-bottom="0.12cm" loext:contextual-spacing="false" fo:line-height="150%" fo:text-align="justify" style:justify-single-word="false">
        <style:tab-stops>
          <style:tab-stop style:position="0.626cm"/>
          <style:tab-stop style:position="1.251cm"/>
        </style:tab-stops>
      </style:paragraph-properties>
      <style:text-properties style:font-name="Times New Roman" fo:font-size="11pt" fo:font-style="normal" style:text-underline-style="none" fo:font-weight="normal" style:font-name-asian="MS Mincho" style:font-size-asian="11pt" style:font-style-asian="normal" style:font-weight-asian="normal" style:font-name-complex="Times New Roman" style:font-size-complex="11pt" style:font-style-complex="normal" style:font-weight-complex="normal"/>
    </style:style>
    <style:style style:name="P45" style:family="paragraph" style:parent-style-name="Standard" style:list-style-name="L1">
      <style:paragraph-properties fo:margin-top="0cm" fo:margin-bottom="0cm" loext:contextual-spacing="false" fo:line-height="150%" fo:text-align="justify" style:justify-single-word="false" style:text-autospace="none"/>
      <style:text-properties style:font-name="Times New Roman" fo:font-size="11pt" style:font-size-asian="11pt" style:font-size-complex="11pt"/>
    </style:style>
    <style:style style:name="P46" style:family="paragraph" style:parent-style-name="Standard" style:list-style-name="L1">
      <style:paragraph-properties fo:margin-top="0cm" fo:margin-bottom="0cm" loext:contextual-spacing="false" fo:line-height="150%" fo:text-align="justify" style:justify-single-word="false" style:text-autospace="none"/>
      <style:text-properties style:font-name="Times New Roman" fo:font-size="11pt" officeooo:paragraph-rsid="0016f541" style:font-size-asian="11pt" style:font-size-complex="11pt"/>
    </style:style>
    <style:style style:name="P47" style:family="paragraph" style:parent-style-name="Standard" style:list-style-name="L1">
      <style:paragraph-properties fo:margin-left="1.868cm" fo:margin-right="0cm" fo:margin-top="0cm" fo:margin-bottom="0cm" loext:contextual-spacing="false" fo:line-height="150%" fo:text-indent="-0.635cm" style:auto-text-indent="false" style:text-autospace="none">
        <style:tab-stops/>
      </style:paragraph-properties>
      <style:text-properties style:font-name="Times New Roman" fo:font-size="11pt" style:font-size-asian="11pt" style:font-size-complex="11pt"/>
    </style:style>
    <style:style style:name="P48" style:family="paragraph" style:parent-style-name="Title" style:master-page-name="First_20_Page">
      <style:paragraph-properties fo:margin-top="0.161cm" fo:margin-bottom="0cm" loext:contextual-spacing="false" style:page-number="auto"/>
      <style:text-properties style:font-name="Times New Roman" fo:font-size="18pt" fo:font-style="normal" fo:font-weight="bold" style:font-size-asian="18pt" style:font-style-asian="normal" style:font-weight-asian="bold" style:font-size-complex="18pt" style:font-style-complex="normal" style:font-weight-complex="bold"/>
    </style:style>
    <style:style style:name="P49" style:family="paragraph" style:parent-style-name="Paragrafo_20_elenco" style:list-style-name="L1">
      <style:paragraph-properties fo:margin-top="0cm" fo:margin-bottom="0cm" loext:contextual-spacing="false" fo:line-height="150%" fo:text-align="justify" style:justify-single-word="false" style:text-autospace="none"/>
      <style:text-properties style:font-name="Times New Roman" fo:font-size="11pt" style:font-size-asian="11pt" style:font-size-complex="11pt"/>
    </style:style>
    <style:style style:name="P50" style:family="paragraph" style:parent-style-name="Paragrafo_20_elenco" style:list-style-name="L1">
      <style:paragraph-properties fo:margin-top="0cm" fo:margin-bottom="0cm" loext:contextual-spacing="false" fo:line-height="150%" style:text-autospace="none"/>
      <style:text-properties style:font-name="Times New Roman" fo:font-size="11pt" style:font-size-asian="11pt" style:font-size-complex="11pt"/>
    </style:style>
    <style:style style:name="P51" style:family="paragraph" style:parent-style-name="Paragrafo_20_elenco" style:list-style-name="L1">
      <style:paragraph-properties fo:margin-top="0cm" fo:margin-bottom="0cm" loext:contextual-spacing="false" fo:line-height="150%" style:text-autospace="none"/>
      <style:text-properties style:font-name="Times New Roman" fo:font-size="11pt" officeooo:paragraph-rsid="0016f541" style:font-size-asian="11pt" style:font-size-complex="11pt"/>
    </style:style>
    <style:style style:name="P52" style:family="paragraph" style:parent-style-name="Paragrafo_20_elenco" style:list-style-name="L1">
      <style:paragraph-properties fo:margin-top="0cm" fo:margin-bottom="0cm" loext:contextual-spacing="false" fo:line-height="150%" style:text-autospace="none"/>
      <style:text-properties fo:color="#000000" style:font-name="Times New Roman" fo:font-size="11pt" officeooo:paragraph-rsid="0016f541" style:font-size-asian="11pt" style:font-name-complex="Arial" style:font-size-complex="11pt"/>
    </style:style>
    <style:style style:name="P53" style:family="paragraph" style:parent-style-name="Text_20_body">
      <style:paragraph-properties fo:text-align="justify" style:justify-single-word="false"/>
      <style:text-properties style:font-name="Times New Roman" fo:font-size="8pt" fo:font-style="italic"/>
    </style:style>
    <style:style style:name="P54" style:family="paragraph" style:parent-style-name="Text_20_body">
      <style:paragraph-properties fo:text-align="center" style:justify-single-word="false"/>
      <style:text-properties fo:font-size="8pt" fo:font-weight="bold" officeooo:paragraph-rsid="00199752" style:font-size-asian="8pt" style:font-weight-asian="bold" style:font-size-complex="8pt" style:font-weight-complex="bold"/>
    </style:style>
    <style:style style:name="P55" style:family="paragraph" style:parent-style-name="Text_20_body" style:list-style-name="L2">
      <style:paragraph-properties fo:margin-top="0cm" fo:margin-bottom="0cm" loext:contextual-spacing="false" fo:text-align="justify" style:justify-single-word="false"/>
    </style:style>
    <style:style style:name="P56" style:family="paragraph" style:parent-style-name="Text_20_body" style:list-style-name="L2">
      <style:paragraph-properties fo:margin-top="0cm" fo:margin-bottom="0cm" loext:contextual-spacing="false" fo:text-align="justify" style:justify-single-word="false"/>
      <style:text-properties style:font-name="Times New Roman" fo:font-size="8pt" style:font-size-asian="8pt" style:font-name-complex="Times New Roman" style:font-size-complex="8pt"/>
    </style:style>
    <style:style style:name="P57" style:family="paragraph" style:parent-style-name="Text_20_body" style:list-style-name="L3">
      <style:paragraph-properties fo:margin-top="0cm" fo:margin-bottom="0cm" loext:contextual-spacing="false" fo:text-align="justify" style:justify-single-word="false"/>
      <style:text-properties style:font-name="Times New Roman" fo:font-size="8pt" style:font-size-asian="8pt" style:font-name-complex="Times New Roman" style:font-size-complex="8pt"/>
    </style:style>
    <style:style style:name="P58" style:family="paragraph" style:parent-style-name="Text_20_body" style:list-style-name="L4">
      <style:paragraph-properties fo:margin-top="0cm" fo:margin-bottom="0cm" loext:contextual-spacing="false" fo:text-align="justify" style:justify-single-word="false"/>
      <style:text-properties style:font-name="Times New Roman" fo:font-size="8pt" style:font-size-asian="8pt" style:font-name-complex="Times New Roman" style:font-size-complex="8pt"/>
    </style:style>
    <style:style style:name="P59" style:family="paragraph" style:parent-style-name="Text_20_body">
      <style:paragraph-properties fo:margin-left="0cm" fo:margin-right="0cm" fo:text-align="start" style:justify-single-word="false" fo:text-indent="0cm" style:auto-text-indent="false" style:writing-mode="lr-tb"/>
      <style:text-properties style:font-name="Times New Roman" fo:font-size="8pt" fo:font-style="italic" officeooo:paragraph-rsid="00199752" style:font-size-asian="8pt" style:font-style-asian="italic" style:font-size-complex="8pt" style:font-style-complex="italic"/>
    </style:style>
    <style:style style:name="P60" style:family="paragraph" style:parent-style-name="Text_20_body">
      <style:paragraph-properties fo:margin-left="0cm" fo:margin-right="0cm" fo:text-align="center" style:justify-single-word="false" fo:text-indent="0cm" style:auto-text-indent="false"/>
      <style:text-properties style:font-name="Times New Roman" fo:font-size="8pt" fo:font-style="italic" fo:font-weight="bold" style:font-weight-asian="bold" style:font-weight-complex="bold"/>
    </style:style>
    <style:style style:name="P61" style:family="paragraph" style:parent-style-name="Text_20_body">
      <style:paragraph-properties fo:text-align="center" style:justify-single-word="false" style:writing-mode="lr-tb"/>
      <style:text-properties fo:font-size="8pt" fo:font-style="italic" fo:font-weight="bold" officeooo:paragraph-rsid="00199752" style:font-size-asian="8pt" style:font-style-asian="italic" style:font-weight-asian="bold" style:font-size-complex="8pt" style:font-style-complex="italic" style:font-weight-complex="bold"/>
    </style:style>
    <style:style style:name="P62" style:family="paragraph" style:parent-style-name="Text_20_body">
      <style:paragraph-properties fo:text-align="start" style:justify-single-word="false" style:writing-mode="lr-tb"/>
      <style:text-properties fo:font-size="8pt" fo:font-style="italic" officeooo:paragraph-rsid="00199752" style:font-size-asian="8pt" style:font-style-asian="italic" style:font-size-complex="8pt" style:font-style-complex="italic"/>
    </style:style>
    <style:style style:name="P63" style:family="paragraph" style:parent-style-name="Text_20_body">
      <style:paragraph-properties fo:margin-left="0.501cm" fo:margin-right="0cm" fo:text-align="justify" style:justify-single-word="false" fo:text-indent="-0.501cm" style:auto-text-indent="false"/>
      <style:text-properties style:font-name="Times New Roman"/>
    </style:style>
    <style:style style:name="P64" style:family="paragraph">
      <style:paragraph-properties fo:text-align="center"/>
    </style:style>
    <style:style style:name="P65" style:family="paragraph">
      <style:paragraph-properties fo:text-align="start"/>
      <style:text-properties style:text-line-through-style="none" style:text-line-through-type="none" style:font-name="Tahoma" fo:font-size="10pt" fo:font-style="normal" style:text-underline-style="none"/>
    </style:style>
    <style:style style:name="P66" style:family="paragraph">
      <style:paragraph-properties fo:text-align="center"/>
    </style:style>
    <style:style style:name="P67"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style:font-weight-asian="normal" style:font-name-complex="Arial" style:font-weight-complex="normal"/>
    </style:style>
    <style:style style:name="T3" style:family="text">
      <style:text-properties style:text-underline-style="none" fo:font-weight="normal" style:font-name-asian="Arial2" style:font-weight-asian="normal" style:font-name-complex="Arial2" style:font-weight-complex="normal"/>
    </style:style>
    <style:style style:name="T4" style:family="text">
      <style:text-properties style:text-underline-style="none" fo:font-weight="normal" officeooo:rsid="0016f541" style:font-name-asian="Arial2" style:font-weight-asian="normal" style:font-name-complex="Arial2" style:font-weight-complex="normal"/>
    </style:style>
    <style:style style:name="T5" style:family="text">
      <style:text-properties style:text-position="super 58%"/>
    </style:style>
    <style:style style:name="T6" style:family="text">
      <style:text-properties fo:font-style="italic" style:text-underline-style="none" fo:font-weight="normal" style:font-style-asian="italic" style:font-weight-asian="normal" style:font-name-complex="Arial" style:font-style-complex="italic" style:font-weight-complex="normal"/>
    </style:style>
    <style:style style:name="T7" style:family="text">
      <style:text-properties fo:font-style="italic" style:text-underline-style="none" style:font-name-asian="Arial2" style:font-style-asian="italic" style:font-name-complex="Arial2" style:font-style-complex="italic"/>
    </style:style>
    <style:style style:name="T8" style:family="text">
      <style:text-properties fo:font-style="italic" style:text-underline-style="none" officeooo:rsid="0016f541" style:font-name-asian="Arial2" style:font-style-asian="italic" style:font-name-complex="Arial2" style:font-style-complex="italic"/>
    </style:style>
    <style:style style:name="T9" style:family="text">
      <style:text-properties style:font-name-asian="ArialMT" style:font-name-complex="ArialMT"/>
    </style:style>
    <style:style style:name="T10" style:family="text">
      <style:text-properties fo:font-variant="normal" fo:text-transform="none"/>
    </style:style>
    <style:style style:name="T11" style:family="text">
      <style:text-properties fo:font-variant="normal" fo:text-transform="none" fo:font-size="8pt" fo:font-style="italic"/>
    </style:style>
    <style:style style:name="T12" style:family="text">
      <style:text-properties fo:font-size="8pt" fo:font-style="italic"/>
    </style:style>
    <style:style style:name="T13" style:family="text">
      <style:text-properties fo:font-size="11pt" fo:font-weight="bold" style:font-size-asian="11pt" style:font-weight-asian="bold" style:font-size-complex="11pt"/>
    </style:style>
    <style:style style:name="T14" style:family="text">
      <style:text-properties style:font-name="Times New Roman" fo:font-size="8pt" style:font-size-asian="8pt" style:font-name-complex="Times New Roman" style:font-size-complex="8pt"/>
    </style:style>
    <style:style style:name="T15" style:family="text">
      <style:text-properties style:font-name="Times New Roman" fo:font-size="12pt" style:font-size-asian="12pt" style:font-size-complex="12pt"/>
    </style:style>
    <style:style style:name="T16" style:family="text">
      <style:text-properties fo:font-style="normal" style:font-name-asian="MS Mincho" style:font-style-asian="normal" style:font-style-complex="normal"/>
    </style:style>
    <style:style style:name="T17" style:family="text">
      <style:text-properties fo:font-style="normal" style:text-underline-style="none" style:font-name-asian="MS Mincho" style:font-style-asian="normal" style:font-style-complex="normal"/>
    </style:style>
    <style:style style:name="T18" style:family="text">
      <style:text-properties fo:font-style="normal" style:text-underline-style="none" style:font-name-asian="Arial2" style:font-style-asian="normal" style:font-name-complex="Arial2" style:font-style-complex="normal"/>
    </style:style>
    <style:style style:name="T19" style:family="text">
      <style:text-properties fo:font-style="normal" style:font-style-asian="normal" style:font-style-complex="normal"/>
    </style:style>
    <style:style style:name="T20" style:family="text">
      <style:text-properties fo:color="#000000" style:font-name-complex="Arial"/>
    </style:style>
    <style:style style:name="T21" style:family="text">
      <style:text-properties fo:color="#000000" style:font-name-complex="TTE17A6240t00"/>
    </style:style>
    <style:style style:name="T22" style:family="text">
      <style:text-properties fo:color="#000000" style:font-name-asian="Arial2" style:font-name-complex="Arial2"/>
    </style:style>
    <style:style style:name="T23" style:family="text">
      <style:text-properties fo:color="#000000" style:font-name-asian="Arial2" style:font-name-complex="Arial"/>
    </style:style>
    <style:style style:name="T24" style:family="text">
      <style:text-properties fo:color="#000000" fo:font-style="normal" style:text-underline-style="none" style:font-name-asian="Arial2" style:font-style-asian="normal" style:font-name-complex="Arial2" style:font-style-complex="normal"/>
    </style:style>
    <style:style style:name="T25" style:family="text">
      <style:text-properties fo:color="#000000" style:font-name-complex="TTE1484ED8t00"/>
    </style:style>
    <style:style style:name="T26" style:family="text">
      <style:text-properties officeooo:rsid="0016f541"/>
    </style:style>
    <style:style style:name="T27" style:family="text">
      <style:text-properties style:font-name-asian="Arial2" style:font-name-complex="Arial2"/>
    </style:style>
    <style:style style:name="T28" style:family="text">
      <style:text-properties officeooo:rsid="000ad550"/>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RESET" form:printable="false" form:button-type="reset" office:target-frame="" form:delay-for-repeat="PT0.500000000S" form:image-position="center">
            <form:properties>
              <form:property form:property-name="DefaultControl" office:value-type="string" office:string-value="com.sun.star.form.control.CommandButton"/>
            </form:properties>
          </form:button>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7"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8"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9"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2" form:control-implementation="ooo:com.sun.star.form.component.RadioButton" xml:id="control20" form:id="control2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2" form:control-implementation="ooo:com.sun.star.form.component.RadioButton" xml:id="control21" form:id="control2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22" form:id="control2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15"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6"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7"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3" form:control-implementation="ooo:com.sun.star.form.component.RadioButton" xml:id="control26" form:id="control2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2" form:control-implementation="ooo:com.sun.star.form.component.RadioButton" xml:id="control27" form:id="control2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4" form:control-implementation="ooo:com.sun.star.form.component.RadioButton" xml:id="control28" form:id="control2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5" form:control-implementation="ooo:com.sun.star.form.component.RadioButton" xml:id="control29" form:id="control2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30" form:id="control3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1" form:control-implementation="ooo:com.sun.star.form.component.RadioButton" xml:id="control31" form:id="control3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53"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4"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5"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0"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7"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8"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9"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4"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2"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3"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4"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5"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6"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7"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8"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9"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0"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3"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5"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6"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0"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5"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7"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8"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9"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0"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6"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4"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3" form:control-implementation="ooo:com.sun.star.form.component.RadioButton" xml:id="control72" form:id="control7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9"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6" form:control-implementation="ooo:com.sun.star.form.component.RadioButton" xml:id="control79" form:id="control7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7" form:control-implementation="ooo:com.sun.star.form.component.RadioButton" xml:id="control80" form:id="control8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8" form:control-implementation="ooo:com.sun.star.form.component.RadioButton" xml:id="control81" form:id="control8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9" form:control-implementation="ooo:com.sun.star.form.component.RadioButton" xml:id="control82" form:id="control8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15"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0" form:control-implementation="ooo:com.sun.star.form.component.RadioButton" xml:id="control84" form:id="control8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85" form:id="control8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86" form:id="control8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style-name="gr1" draw:text-style-name="P64" svg:width="3.26cm" svg:height="0.6cm" svg:x="9.081cm" svg:y="1.732cm" draw:control="control1"/>
      <text:section text:style-name="Sect1" text:name="Sezione1" text:protected="true" text:protection-key="DKNxFuz15qX68MC5SB7P3kUQYqY=">
        <text:p text:style-name="P48">Accettazione nomina e dichiarazione sostitutiva requisiti preposto</text:p>
        <text:p text:style-name="P20">per la vendita alimentare </text:p>
        <text:p text:style-name="P21">(artt. 46 e 47 del D.P.R. 28 dicembre 2000, n. 445)</text:p>
        <text:p text:style-name="P16"/>
        <text:p text:style-name="P16"/>
        <text:p text:style-name="P18">Spettabile</text:p>
        <text:p text:style-name="P18">Comune di Trento<text:initial-creator/></text:p>
        <text:p text:style-name="P18">Servizio Sviluppo economico, studi e statistica</text:p>
        <text:p text:style-name="P18">Ufficio Sportello attività produttive</text:p>
        <text:p text:style-name="P18">via Alfieri, 6</text:p>
        <text:p text:style-name="P18">38122 - Trento</text:p>
        <text:p text:style-name="Addressee"><text:span text:style-name="T15">PEC: </text:span><text:a xlink:type="simple" xlink:href="mailto:ufficio.sportelloattivitaproduttive@pec.comune.trento.it" text:style-name="Internet_20_link" text:visited-style-name="Visited_20_Internet_20_Link"><text:span text:style-name="T15">ufficio.sportelloattivitaproduttive@pec.comune.trento.it</text:span></text:a></text:p>
        <text:p text:style-name="P18">Fax: 0461 <text:s text:c="2"/>884379</text:p>
        <text:p text:style-name="P17"/>
        <text:p text:style-name="P19"/>
        <text:p text:style-name="P19"/>
        <text:p text:style-name="P3">Il/La sottoscritto/a <text:s text:c="2"/>Cognome <text:s text:c="2"/><draw:control text:anchor-type="as-char" draw:z-index="1" draw:style-name="gr2" draw:text-style-name="P65" svg:width="6.1cm" svg:height="0.701cm" draw:control="control2"/><text:s text:c="5"/>Nome <text:s text:c="2"/><draw:control text:anchor-type="as-char" draw:z-index="2" draw:style-name="gr2" draw:text-style-name="P65" svg:width="6.1cm" svg:height="0.701cm" draw:control="control3"/></text:p>
        <text:p text:style-name="P32">nato a <text:s text:c="2"/><draw:control text:anchor-type="as-char" draw:z-index="9" draw:style-name="gr2" draw:text-style-name="P65" svg:width="7.002cm" svg:height="0.701cm" draw:control="control9"/><text:s text:c="5"/>Prov. <text:s text:c="2"/><draw:control text:anchor-type="as-char" draw:z-index="10" draw:style-name="gr2" draw:text-style-name="P65" svg:width="1.5cm" svg:height="0.701cm" draw:control="control10"/><text:s text:c="3"/>Stato <text:s text:c="2"/><draw:control text:anchor-type="as-char" draw:z-index="11" draw:style-name="gr2" draw:text-style-name="P65" svg:width="6.1cm" svg:height="0.701cm" draw:control="control11"/></text:p>
        <text:p text:style-name="P23">il <text:s text:c="2"/><text:span text:style-name="T1"><text:s/></text:span><text:span text:style-name="T1"><draw:control text:anchor-type="as-char" draw:z-index="12" draw:style-name="gr2" draw:text-style-name="P65" svg:width="1.5cm" svg:height="0.701cm" draw:control="control12"/></text:span><text:span text:style-name="T1"><text:s/>/ </text:span><text:span text:style-name="T1"><draw:control text:anchor-type="as-char" draw:z-index="13" draw:style-name="gr2" draw:text-style-name="P65" svg:width="1.5cm" svg:height="0.701cm" draw:control="control13"/></text:span><text:span text:style-name="T1"><text:s/>/ </text:span><draw:control text:anchor-type="as-char" draw:z-index="14" draw:style-name="gr2" draw:text-style-name="P65" svg:width="1.5cm" svg:height="0.701cm" draw:control="control14"/></text:p>
        <text:p text:style-name="P23">residente in <draw:control text:anchor-type="as-char" draw:z-index="16" draw:style-name="gr2" draw:text-style-name="P65" svg:width="6.1cm" svg:height="0.701cm" draw:control="control16"/><text:s text:c="7"/>Prov. <text:s text:c="2"/><draw:control text:anchor-type="as-char" draw:z-index="17" draw:style-name="gr2" draw:text-style-name="P65" svg:width="1.5cm" svg:height="0.701cm" draw:control="control17"/></text:p>
        <text:p text:style-name="P23">via/piazza <text:s text:c="2"/><draw:control text:anchor-type="as-char" draw:z-index="15" draw:style-name="gr2" draw:text-style-name="P65" svg:width="9cm" svg:height="0.701cm" draw:control="control15"/><text:s text:c="5"/>n. <draw:control text:anchor-type="as-char" draw:z-index="18" draw:style-name="gr2" draw:text-style-name="P65" svg:width="1.5cm" svg:height="0.701cm" draw:control="control18"/></text:p>
        <text:p text:style-name="P23">cittadinanza <text:s text:c="2"/><draw:control text:anchor-type="as-char" draw:z-index="19" draw:style-name="gr2" draw:text-style-name="P65" svg:width="8cm" svg:height="0.701cm" draw:control="control19"/></text:p>
        <text:p text:style-name="P13">codice fiscale/p. IVA <text:s text:c="3"/><draw:control text:anchor-type="as-char" draw:z-index="3" draw:style-name="gr2" draw:text-style-name="P65" svg:width="9cm" svg:height="0.701cm" draw:control="control4"/></text:p>
        <text:p text:style-name="P8">d i c h i a r a</text:p>
        <text:p text:style-name="P24">consapevole delle sanzioni penali previste dalla legge in caso di attestazione e/o dichiarazione falsa o comunque non corrispondente al vero (art. 76 del D.P.R. n. 445/2000 e Codice Penale), sotto la propria responsabilità,</text:p>
        <text:list xml:id="list2240158349" text:style-name="L1">
          <text:list-header>
            <text:p text:style-name="P40"><draw:control text:anchor-type="as-char" draw:z-index="22" draw:style-name="gr4" draw:text-style-name="P67" svg:width="0.35cm" svg:height="0.511cm" draw:control="control22"/><text:span text:style-name="T3"><text:s/>di avere accettato l'incarico di preposto per vendita presso (insegna)</text:span></text:p>
            <text:p text:style-name="P40"><draw:control text:anchor-type="as-char" draw:z-index="23" draw:style-name="gr2" draw:text-style-name="P65" svg:width="9.062cm" svg:height="0.701cm" draw:control="control23"/><text:span text:style-name="T3"><text:s/>sito in Trento, via/piazza </text:span><text:span text:style-name="T3"><draw:control text:anchor-type="as-char" draw:z-index="24" draw:style-name="gr2" draw:text-style-name="P65" svg:width="5.464cm" svg:height="0.701cm" draw:control="control24"/></text:span><text:span text:style-name="T3"><text:s/></text:span></text:p>
            <text:p text:style-name="P41"><text:span text:style-name="T3">n. </text:span><text:span text:style-name="T3"><draw:control text:anchor-type="as-char" draw:z-index="25" draw:style-name="gr2" draw:text-style-name="P65" svg:width="1.5cm" svg:height="0.701cm" draw:control="control25"/></text:span><text:span text:style-name="T3"><text:s/></text:span><text:span text:style-name="T4">conferito dalla ditta/società </text:span><text:span text:style-name="T4"><draw:control text:anchor-type="as-char" draw:z-index="83" draw:style-name="gr2" draw:text-style-name="P65" svg:width="9.062cm" svg:height="0.701cm" draw:control="control83"/></text:span></text:p>
            <text:p text:style-name="P38"><draw:control text:anchor-type="as-char" draw:z-index="27" draw:style-name="gr4" draw:text-style-name="P67" svg:width="0.35cm" svg:height="0.511cm" draw:control="control27"/><text:span text:style-name="T16"><text:s/>che non ricorrono le cause ostative all'accesso e all'esercizio delle attività commerciali di vendita di cui all'art. 71 del D.Lgs. 26 marzo 2010 n. 59 </text:span><text:span text:style-name="T18">“</text:span><text:span text:style-name="T7">Attuazione della direttiva 2006/123/CE</text:span><text:span text:style-name="T18">”, relativa ai servizi nel mercato interno (</text:span><text:span text:style-name="T7">riportato </text:span><text:span text:style-name="T8">in calce</text:span><text:span text:style-name="T18">);</text:span></text:p>
            <text:p text:style-name="P39">in caso di procedimenti penali indicare l'Autorità giudiziaria procedente ed il reato per il quale si procede:</text:p>
            <text:p text:style-name="P39"><draw:control text:anchor-type="as-char" draw:z-index="76" draw:style-name="gr2" draw:text-style-name="P65" svg:width="18.806cm" svg:height="0.701cm" draw:control="control76"/><text:soft-page-break/><draw:control text:anchor-type="as-char" draw:z-index="77" draw:style-name="gr2" draw:text-style-name="P65" svg:width="18.806cm" svg:height="0.701cm" draw:control="control77"/></text:p>
            <text:p text:style-name="P42"><draw:control text:anchor-type="as-char" draw:z-index="78" draw:style-name="gr2" draw:text-style-name="P65" svg:width="18.806cm" svg:height="0.701cm" draw:control="control78"/></text:p>
            <text:p text:style-name="P43"><draw:control text:anchor-type="as-char" draw:z-index="26" draw:style-name="gr4" draw:text-style-name="P67" svg:width="0.35cm" svg:height="0.511cm" draw:control="control26"/><text:span text:style-name="T17"><text:s/>che non sussistono nei propri confronti “cause di divieto, di decadenza o di sospensione” di cui all'art. 67 del D.Lgs. 59/2011;</text:span></text:p>
            <text:p text:style-name="P44"><draw:control text:anchor-type="as-char" draw:z-index="28" draw:style-name="gr4" draw:text-style-name="P67" svg:width="0.35cm" svg:height="0.511cm" draw:control="control28"/><text:s/>di essere in possesso dei requisiti professionali di accesso all'attività tra quelli previsti dall'art. 71, comma 6 del D.Lgs. n. 59/2010 (barrare la casella che interessa):</text:p>
            <text:list>
              <text:list-header>
                <text:p text:style-name="P49"><draw:control text:anchor-type="as-char" draw:z-index="29" draw:style-name="gr4" draw:text-style-name="P67" svg:width="0.35cm" svg:height="0.511cm" draw:control="control29"/><text:span text:style-name="T21"><text:s/></text:span><text:span text:style-name="T20">aver frequentato con esito positivo di corso professionale per il commercio, la preparazione o la somministrazione degli alimenti, istituito o riconosciuto dalla Regione o dalle province autonome di Trento e Bolzano, in data</text:span><text:span text:style-name="T22"> </text:span><draw:control text:anchor-type="as-char" draw:z-index="37" draw:style-name="gr2" draw:text-style-name="P65" svg:width="0.795cm" svg:height="0.701cm" draw:control="control37"/><text:span text:style-name="T24"><text:s/>/ </text:span><text:span text:style-name="T24"><draw:control text:anchor-type="as-char" draw:z-index="38" draw:style-name="gr2" draw:text-style-name="P65" svg:width="0.795cm" svg:height="0.701cm" draw:control="control38"/></text:span><text:span text:style-name="T24"><text:s/>/ </text:span><draw:control text:anchor-type="as-char" draw:z-index="39" draw:style-name="gr2" draw:text-style-name="P65" svg:width="1.477cm" svg:height="0.701cm" draw:control="control39"/><text:span text:style-name="T20"><text:s/>presso il Centro/Istituto </text:span><text:span text:style-name="T20"><draw:control text:anchor-type="as-char" svg:y="-0.446cm" draw:z-index="58" draw:style-name="gr5" draw:text-style-name="P65" svg:width="5.599cm" svg:height="0.701cm" draw:control="control58"/></text:span><text:span text:style-name="T20"><text:s/>con sede in </text:span><text:span text:style-name="T20"><draw:control text:anchor-type="as-char" svg:y="-0.446cm" draw:z-index="59" draw:style-name="gr5" draw:text-style-name="P65" svg:width="5.599cm" svg:height="0.701cm" draw:control="control59"/></text:span><text:span text:style-name="T20"><text:s/>via </text:span><text:span text:style-name="T20"><draw:control text:anchor-type="as-char" svg:y="-0.446cm" draw:z-index="60" draw:style-name="gr5" draw:text-style-name="P65" svg:width="5.599cm" svg:height="0.701cm" draw:control="control60"/></text:span><text:span text:style-name="T20"><text:s/>n.</text:span><text:span text:style-name="T20"><draw:control text:anchor-type="as-char" svg:y="-0.446cm" draw:z-index="71" draw:style-name="gr5" draw:text-style-name="P65" svg:width="2.858cm" svg:height="0.701cm" draw:control="control71"/></text:span><text:span text:style-name="T20">;</text:span></text:p>
                <text:p text:style-name="P45"><draw:control text:anchor-type="as-char" draw:z-index="79" draw:style-name="gr4" draw:text-style-name="P67" svg:width="0.35cm" svg:height="0.511cm" draw:control="control79"/><text:span text:style-name="T20"><text:s/>di essere in possesso di un diploma di istruzione secondaria di secondo grado o di altra scuola ad indirizzo professionale, almeno triennale, avente nel corso di studi materie attinenti al commercio, alla preparazione o alla somministrazione degli alimenti: rilasciato da </text:span><text:span text:style-name="T20"><draw:control text:anchor-type="as-char" svg:y="-0.446cm" draw:z-index="61" draw:style-name="gr5" draw:text-style-name="P65" svg:width="5.599cm" svg:height="0.701cm" draw:control="control61"/></text:span><text:span text:style-name="T20"><text:s/>con sede in </text:span><text:span text:style-name="T20"><draw:control text:anchor-type="as-char" svg:y="-0.446cm" draw:z-index="62" draw:style-name="gr5" draw:text-style-name="P65" svg:width="5.599cm" svg:height="0.701cm" draw:control="control62"/></text:span><text:span text:style-name="T20"><text:s/>in data </text:span><text:span text:style-name="T22"><text:s/></text:span><draw:control text:anchor-type="as-char" draw:z-index="40" draw:style-name="gr2" draw:text-style-name="P65" svg:width="0.795cm" svg:height="0.701cm" draw:control="control40"/><text:span text:style-name="T24"><text:s/>/ </text:span><text:span text:style-name="T24"><draw:control text:anchor-type="as-char" draw:z-index="41" draw:style-name="gr2" draw:text-style-name="P65" svg:width="0.795cm" svg:height="0.701cm" draw:control="control41"/></text:span><text:span text:style-name="T24"><text:s/>/ </text:span><draw:control text:anchor-type="as-char" draw:z-index="42" draw:style-name="gr2" draw:text-style-name="P65" svg:width="1.477cm" svg:height="0.701cm" draw:control="control42"/><text:span text:style-name="T20"><text:s/>;</text:span></text:p>
                <text:p text:style-name="P46"><draw:control text:anchor-type="as-char" draw:z-index="80" draw:style-name="gr4" draw:text-style-name="P67" svg:width="0.35cm" svg:height="0.511cm" draw:control="control80"/><text:span text:style-name="T20"><text:s/>di essere in possesso di un diploma di Laurea, anche triennale, avente nel corso di studi materie attinenti al commercio, alla preparazione o alla somministrazione degli alimenti: rilasciato da </text:span><text:span text:style-name="T20"><draw:control text:anchor-type="as-char" svg:y="-0.446cm" draw:z-index="63" draw:style-name="gr5" draw:text-style-name="P65" svg:width="9.191cm" svg:height="0.701cm" draw:control="control63"/></text:span><text:span text:style-name="T20"><text:s/>Facoltà di </text:span><text:span text:style-name="T20"><draw:control text:anchor-type="as-char" svg:y="-0.446cm" draw:z-index="64" draw:style-name="gr5" draw:text-style-name="P65" svg:width="5.599cm" svg:height="0.701cm" draw:control="control64"/></text:span><text:span text:style-name="T20"><text:s/></text:span></text:p>
                <text:p text:style-name="P46"><text:span text:style-name="T20">in data </text:span><text:span text:style-name="T22"><text:s/></text:span><draw:control text:anchor-type="as-char" draw:z-index="43" draw:style-name="gr2" draw:text-style-name="P65" svg:width="0.795cm" svg:height="0.701cm" draw:control="control43"/><text:span text:style-name="T24"><text:s/>/ </text:span><text:span text:style-name="T24"><draw:control text:anchor-type="as-char" draw:z-index="44" draw:style-name="gr2" draw:text-style-name="P65" svg:width="0.795cm" svg:height="0.701cm" draw:control="control44"/></text:span><text:span text:style-name="T24"><text:s/>/ </text:span><draw:control text:anchor-type="as-char" draw:z-index="45" draw:style-name="gr2" draw:text-style-name="P65" svg:width="1.477cm" svg:height="0.701cm" draw:control="control45"/><text:span text:style-name="T20"><text:s/>;</text:span></text:p>
                <text:p text:style-name="P45"><draw:control text:anchor-type="as-char" draw:z-index="81" draw:style-name="gr4" draw:text-style-name="P67" svg:width="0.35cm" svg:height="0.511cm" draw:control="control81"/><text:span text:style-name="T20"><text:s/>aver esercitato in proprio, per almeno due anni, anche non continuativi, nell’ultimo quinquennio, l’attività di vendita di prodotti alimentari con iscrizione al registro imprese presso la Camera di Commercio di </text:span><text:span text:style-name="T20"><draw:control text:anchor-type="as-char" svg:y="-0.446cm" draw:z-index="65" draw:style-name="gr5" draw:text-style-name="P65" svg:width="5.599cm" svg:height="0.701cm" draw:control="control65"/></text:span><text:span text:style-name="T20"><text:s/>REA </text:span><text:span text:style-name="T20"><draw:control text:anchor-type="as-char" svg:y="-0.446cm" draw:z-index="70" draw:style-name="gr5" draw:text-style-name="P65" svg:width="2.858cm" svg:height="0.701cm" draw:control="control70"/></text:span><text:span text:style-name="T20">;</text:span></text:p>
                <text:p text:style-name="P45"><draw:control text:anchor-type="as-char" draw:z-index="82" draw:style-name="gr4" draw:text-style-name="P67" svg:width="0.35cm" svg:height="0.511cm" draw:control="control82"/><text:span text:style-name="T20"><text:s/>aver prestato la propria opera, per almeno due anni, anche non continuativi, nell’ultimo quinquennio, presso l’impresa esercente l’attività nel settore alimentare con denominazione </text:span><text:span text:style-name="T20"><draw:control text:anchor-type="as-char" svg:y="-0.446cm" draw:z-index="66" draw:style-name="gr5" draw:text-style-name="P65" svg:width="5.599cm" svg:height="0.701cm" draw:control="control66"/></text:span><text:span text:style-name="T20"><text:s/>con sede in </text:span><text:span text:style-name="T20"><draw:control text:anchor-type="as-char" svg:y="-0.446cm" draw:z-index="67" draw:style-name="gr5" draw:text-style-name="P65" svg:width="5.599cm" svg:height="0.701cm" draw:control="control67"/></text:span><text:span text:style-name="T20"><text:s/>C.F. </text:span><text:span text:style-name="T20"><draw:control text:anchor-type="as-char" svg:y="-0.446cm" draw:z-index="68" draw:style-name="gr5" draw:text-style-name="P65" svg:width="5.599cm" svg:height="0.701cm" draw:control="control68"/></text:span><text:span text:style-name="T20"><text:s/>n. REA </text:span><text:span text:style-name="T20"><draw:control text:anchor-type="as-char" svg:y="-0.446cm" draw:z-index="69" draw:style-name="gr5" draw:text-style-name="P65" svg:width="2.858cm" svg:height="0.701cm" draw:control="control69"/></text:span><text:span text:style-name="T20"><text:s/>nel periodo dal </text:span><text:span text:style-name="T22"><text:s/></text:span><draw:control text:anchor-type="as-char" draw:z-index="46" draw:style-name="gr2" draw:text-style-name="P65" svg:width="0.795cm" svg:height="0.701cm" draw:control="control46"/><text:span text:style-name="T24"><text:s/>/ </text:span><text:span text:style-name="T24"><draw:control text:anchor-type="as-char" draw:z-index="47" draw:style-name="gr2" draw:text-style-name="P65" svg:width="0.795cm" svg:height="0.701cm" draw:control="control47"/></text:span><text:span text:style-name="T24"><text:s/>/ </text:span><draw:control text:anchor-type="as-char" draw:z-index="48" draw:style-name="gr2" draw:text-style-name="P65" svg:width="1.477cm" svg:height="0.701cm" draw:control="control48"/><text:span text:style-name="T20"><text:s text:c="2"/>al </text:span><text:span text:style-name="T22"><text:s/></text:span><draw:control text:anchor-type="as-char" draw:z-index="49" draw:style-name="gr2" draw:text-style-name="P65" svg:width="0.795cm" svg:height="0.701cm" draw:control="control49"/><text:span text:style-name="T24"><text:s/>/ </text:span><text:span text:style-name="T24"><draw:control text:anchor-type="as-char" draw:z-index="50" draw:style-name="gr2" draw:text-style-name="P65" svg:width="0.795cm" svg:height="0.701cm" draw:control="control50"/></text:span><text:span text:style-name="T24"><text:s/>/ </text:span><draw:control text:anchor-type="as-char" draw:z-index="51" draw:style-name="gr2" draw:text-style-name="P65" svg:width="1.477cm" svg:height="0.701cm" draw:control="control51"/><text:span text:style-name="T20"><text:s text:c="2"/>in qualità di:</text:span></text:p>
                <text:list>
                  <text:list-header>
                    <text:p text:style-name="P50"><draw:control text:anchor-type="as-char" draw:z-index="30" draw:style-name="gr4" draw:text-style-name="P67" svg:width="0.35cm" svg:height="0.511cm" draw:control="control30"/><text:span text:style-name="T20"><text:s/>amministratore</text:span><text:span text:style-name="T25">;</text:span></text:p>
                    <text:p text:style-name="P52"><draw:control text:anchor-type="as-char" draw:z-index="84" draw:style-name="gr4" draw:text-style-name="P67" svg:width="0.35cm" svg:height="0.511cm" draw:control="control84"/><text:s/>dipendente qualificato addetto alla vendita o alla preparazione egli alimenti;</text:p>
                    <text:p text:style-name="P51"><text:span text:style-name="T20"><draw:control text:anchor-type="as-char" draw:z-index="85" draw:style-name="gr4" draw:text-style-name="P67" svg:width="0.35cm" svg:height="0.511cm" draw:control="control85"/></text:span><text:span text:style-name="T20"><text:s/>socio lavoratore</text:span><text:span text:style-name="T25">;</text:span></text:p>
                    <text:p text:style-name="P52"><draw:control text:anchor-type="as-char" draw:z-index="86" draw:style-name="gr4" draw:text-style-name="P67" svg:width="0.35cm" svg:height="0.511cm" draw:control="control86"/><text:s/>coadiutore familiare ( se coniuge , parente o affine entro il terzo grado dell’imprenditore) comprovato <text:s/>all'iscrizione all’INPS dal <text:span text:style-name="T27"><text:s/></text:span><draw:control text:anchor-type="as-char" draw:z-index="52" draw:style-name="gr2" draw:text-style-name="P65" svg:width="0.795cm" svg:height="0.701cm" draw:control="control52"/><text:span text:style-name="T18"><text:s/>/ </text:span><text:span text:style-name="T18"><draw:control text:anchor-type="as-char" draw:z-index="53" draw:style-name="gr2" draw:text-style-name="P65" svg:width="0.795cm" svg:height="0.701cm" draw:control="control53"/></text:span><text:span text:style-name="T18"><text:s/>/ </text:span><draw:control text:anchor-type="as-char" draw:z-index="54" draw:style-name="gr2" draw:text-style-name="P65" svg:width="1.477cm" svg:height="0.701cm" draw:control="control54"/><text:s/>al <text:span text:style-name="T27"><text:s/></text:span><draw:control text:anchor-type="as-char" draw:z-index="55" draw:style-name="gr2" draw:text-style-name="P65" svg:width="0.795cm" svg:height="0.701cm" draw:control="control55"/><text:span text:style-name="T18"><text:s/>/ </text:span><text:span text:style-name="T18"><draw:control text:anchor-type="as-char" draw:z-index="56" draw:style-name="gr2" draw:text-style-name="P65" svg:width="0.795cm" svg:height="0.701cm" draw:control="control56"/></text:span><text:span text:style-name="T18"><text:s/>/ </text:span><draw:control text:anchor-type="as-char" draw:z-index="57" draw:style-name="gr2" draw:text-style-name="P65" svg:width="1.477cm" svg:height="0.701cm" draw:control="control57"/><text:s/>;</text:p>
                    <text:list>
                      <text:list-item>
                        <text:list>
                          <text:list-header>
                            <text:p text:style-name="P47"><text:soft-page-break/><draw:control text:anchor-type="as-char" draw:z-index="31" draw:style-name="gr4" draw:text-style-name="P67" svg:width="0.35cm" svg:height="0.511cm" draw:control="control31"/><text:span text:style-name="T20"><text:s/>di essere stato iscritto al Registro Esercenti il Commercio per uno dei gruppi merceologici alimentari individuati dalle lettere a) b) e c) dell’art.12 comma 2 del DM 375/1988, salvo cancellazione dal medesimo registro volontaria o per perdita dei requisiti : REC n.</text:span><text:span text:style-name="T20"><draw:control text:anchor-type="as-char" draw:z-index="32" draw:style-name="gr2" draw:text-style-name="P65" svg:width="1.5cm" svg:height="0.701cm" draw:control="control32"/></text:span><text:span text:style-name="T20"> data </text:span><text:span text:style-name="T23"><text:s/></text:span><text:span text:style-name="T22"><text:s/></text:span><draw:control text:anchor-type="as-char" draw:z-index="33" draw:style-name="gr2" draw:text-style-name="P65" svg:width="1.5cm" svg:height="0.701cm" draw:control="control33"/><text:span text:style-name="T24"><text:s/>/ </text:span><text:span text:style-name="T24"><draw:control text:anchor-type="as-char" draw:z-index="34" draw:style-name="gr2" draw:text-style-name="P65" svg:width="1.5cm" svg:height="0.701cm" draw:control="control34"/></text:span><text:span text:style-name="T24"><text:s/>/ </text:span><text:span text:style-name="T24"><draw:control text:anchor-type="as-char" draw:z-index="35" draw:style-name="gr2" draw:text-style-name="P65" svg:width="1.5cm" svg:height="0.701cm" draw:control="control35"/></text:span><text:span text:style-name="T24">;</text:span><text:span text:style-name="T20"> c/o CCIAA di</text:span><text:span text:style-name="T20"><draw:control text:anchor-type="as-char" svg:y="-0.446cm" draw:z-index="36" draw:style-name="gr5" draw:text-style-name="P65" svg:width="5.599cm" svg:height="0.701cm" draw:control="control36"/></text:span><text:span text:style-name="T20">;</text:span></text:p>
                          </text:list-header>
                        </text:list>
                      </text:list-item>
                    </text:list>
                  </text:list-header>
                </text:list>
              </text:list-header>
            </text:list>
          </text:list-header>
        </text:list>
        <text:p text:style-name="P12">d i c h i a r a <text:s/>a l t r e s ì</text:p>
        <text:p text:style-name="P25">di <text:span text:style-name="T26">avere preso visione dell’Informativa sul trattamento dei dati personali, in conformità a quanto previsto dal Regolamento UE n. 2016/679 - </text:span>nota<text:span text:style-name="T5">(1)</text:span>.</text:p>
        <text:p text:style-name="P9">Luogo<text:tab/>Data<text:tab/>Firma del titolare</text:p>
        <text:p text:style-name="P1"><draw:line text:anchor-type="paragraph" draw:z-index="8" draw:style-name="gr3" draw:text-style-name="P66" svg:x1="12.146cm" svg:y1="0.474cm" svg:x2="18.916cm" svg:y2="0.469cm"><text:p/></draw:line><draw:control text:anchor-type="as-char" draw:z-index="4" draw:style-name="gr2" draw:text-style-name="P65" svg:width="4.5cm" svg:height="0.701cm" draw:control="control5"/><text:s text:c="11"/><draw:control text:anchor-type="as-char" draw:z-index="5" draw:style-name="gr2" draw:text-style-name="P65" svg:width="1.5cm" svg:height="0.701cm" draw:control="control6"/><text:s/>/ <draw:control text:anchor-type="as-char" draw:z-index="6" draw:style-name="gr2" draw:text-style-name="P65" svg:width="1.5cm" svg:height="0.701cm" draw:control="control7"/><text:s/>/ <draw:control text:anchor-type="as-char" draw:z-index="7" draw:style-name="gr2" draw:text-style-name="P65" svg:width="1.5cm" svg:height="0.701cm" draw:control="control8"/><text:s text:c="10"/></text:p>
        <text:p text:style-name="P4"/>
        <text:p text:style-name="P26"/>
        <text:p text:style-name="P33">___________________________________________________________________________________________________________</text:p>
        <text:p text:style-name="P35">Si allega la seguente documentazione:</text:p>
        <text:p text:style-name="P34"><text:span text:style-name="T9"><draw:control text:anchor-type="as-char" draw:z-index="20" draw:style-name="gr4" draw:text-style-name="P67" svg:width="0.35cm" svg:height="0.511cm" draw:control="control20"/></text:span><text:span text:style-name="T9"><text:s/></text:span>f<text:span text:style-name="T2">otocopia in corso di validità di un documento di riconoscimento del richiedente;</text:span></text:p>
        <text:p text:style-name="P34"><text:span text:style-name="T2"><draw:control text:anchor-type="as-char" draw:z-index="21" draw:style-name="gr4" draw:text-style-name="P67" svg:width="0.35cm" svg:height="0.511cm" draw:control="control21"/></text:span><text:span text:style-name="T2"><text:s/>copia della carta di soggiorno o del permesso di soggiorno in corso di validità del dichiarante (</text:span><text:span text:style-name="T6">per i cittadini extracomunitari).</text:span></text:p>
        <text:p text:style-name="P36">Il permesso di soggiorno rilasciato per motivi di lavoro subordinato, lavoro autonomo e motivi familiari può essere utilizzato anche per le altre attività consentite.</text:p>
        <text:p text:style-name="P36">I titolari di permesso di soggiorno sul quale non sia riportato il motivo del rilascio sono tenuti a presentare apposita dichiarazione sostitutiva di atto di notorietà nella quale dichiarino il motivo per il quale è stato chiesto il rilascio o il rinnovo del permesso stesso <text:span text:style-name="T19">(Mod 47311)</text:span>;</text:p>
        <text:p text:style-name="P14"><draw:control text:anchor-type="as-char" draw:z-index="72" draw:style-name="gr4" draw:text-style-name="P67" svg:width="0.35cm" svg:height="0.511cm" draw:control="control72"/><text:s/><text:span text:style-name="T19">altro (attestati e corsi di frequenza rilasciati da istituti privati)</text:span> <draw:control text:anchor-type="as-char" draw:z-index="73" draw:style-name="gr2" draw:text-style-name="P65" svg:width="8.737cm" svg:height="0.701cm" draw:control="control73"/></text:p>
        <text:p text:style-name="P37"><draw:control text:anchor-type="as-char" draw:z-index="74" draw:style-name="gr2" draw:text-style-name="P65" svg:width="18.386cm" svg:height="0.701cm" draw:control="control74"/></text:p>
        <text:p text:style-name="P37"><draw:control text:anchor-type="as-char" draw:z-index="75" draw:style-name="gr2" draw:text-style-name="P65" svg:width="18.386cm" svg:height="0.701cm" draw:control="control75"/></text:p>
        <text:p text:style-name="P2">Decreto Legislativo 26 marzo 2010 n. 59 “Attuazione della direttiva 2006/123/CE relativa ai servizi nel mercato interno”</text:p>
        <text:p text:style-name="P5">art.71 Requisiti di accesso e di esercizio delle attività commerciali</text:p>
        <text:p text:style-name="P6">1. Non possono esercitare l’attività commerciale di vendita e di somministrazione:</text:p>
        <text:p text:style-name="P10">a) coloro che sono stati dichiarati delinquenti abituali, professionali o per tendenza, salvo che abbiano ottenuto la riabilitazione;</text:p>
        <text:p text:style-name="P10">b) 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10">c) coloro che hanno riportato, con sentenza passata in giudicato, una condanna a pena detentiva per uno dei delitti di cui al libro II, Titolo VIII, capo II (Dei delitti contro l’industria e il commercio) del codice penale, ovvero per ricettazione, riciclaggio, insolvenza fraudolenta, bancarotta fraudolenta, usura, rapina, delitti contro la persona commessi con violenza, estorsione;</text:p>
        <text:p text:style-name="P10">d) coloro che hanno riportato, con sentenza passata in giudicato, una condanna per reati contro l’igiene e la sanità pubblica, compresi i delitti di cui al libro II, Titolo, VI, capo II (Dei delitti di comune pericolo mediante frode) del codice penale;</text:p>
        <text:p text:style-name="P10">e) coloro che hanno riportato, con sentenza passata in giudicato, due o più condanne, nel quinquennio precedente all’inizio dell’esercizio dell’attività, per delitti di frode nella preparazione e nel commercio degli alimenti previsti da leggi speciali;</text:p>
        <text:p text:style-name="P10">f) coloro che sono sottoposti a una delle misure di prevenzione di cui alla legge 27/12/1956 n. 1423 (Misure di prevenzione nei confronti delle persone pericolose per la sicurezza e per la pubblica moralità), o nei cui confronti sia stata applicata una delle misure previste dalla legge 31/05/1965 n. 575 (Disposizioni contro la mafia), ovvero a misure di sicurezza non detentive;</text:p>
        <text:p text:style-name="P6">2. Non possono esercitare l'attività di somministrazione di alimenti e bevande coloro che si trovano nelle condizioni di cui al comma 1,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p>
        <text:p text:style-name="P6">3. Il divieto di esercizio dell'attività, ai sensi del comma 1, lettere b), c), d), e) ed f), e ai sensi del comma 2, permane per la durata di cinque anni a decorrere dal giorno in cui la pena e' stata scontata. Qualora la pena si sia estinta in altro modo, il termine di cinque anni decorre dal giorno del passaggio in giudicato della sentenza, salvo riabilitazione.</text:p>
        <text:p text:style-name="P6">4. Il divieto di esercizio dell'attività non si applica qualora, con sentenza passata in giudicato sia stata concessa la sospensione condizionale della pena sempre che non intervengano circostanze idonee a incidere sulla revoca della sospensione. ((5. In caso di società, associazioni od organismi collettivi i requisiti morali di cui ai commi 1 e 2 devono essere posseduti dal legale rappresentante, da altra persona preposta all'attività commerciale e da tutti i soggetti individuati dall'articolo 2, comma 3, del decreto del Presidente della Repubblica 3 giugno 1998, n. 252. In caso di impresa individuale i requisiti di cui ai commi 1 e 2 devono essere posseduti dal titolare e dall'eventuale altra persona preposta all'attività commerciale.)) </text:p>
        <text:p text:style-name="P6">5.6.7. o m i s s i s</text:p>
        <text:p text:style-name="P54"/>
        <text:p text:style-name="P54">Art. 67 D.Lgs. 159/2011</text:p>
        <text:p text:style-name="P61">Effetti delle misure di prevenzione</text:p>
        <text:p text:style-name="P62"/>
        <text:p text:style-name="P62">1. Le persone alle quali <text:s/>sia <text:s/>stata <text:s/>applicata <text:s/>con <text:s/>provvedimento definitivo una delle misure di <text:s/>prevenzione <text:s/>previste <text:s/>dal <text:s/>libro <text:s/>I, titolo I, capo II non possono ottenere:</text:p>
        <text:p text:style-name="P62">a) licenze o autorizzazioni di polizia e di commercio; </text:p>
        <text:p text:style-name="P62">b) concessioni di <text:s/>acque <text:s/>pubbliche <text:s/>e <text:s/>diritti <text:s/>ad <text:s/>esse <text:s/>inerenti nonch<text:span text:style-name="T28">é </text:span>concessioni di beni demaniali allorch<text:span text:style-name="T28">é</text:span> siano <text:s/>richieste <text:s/>per l'esercizio di attivit<text:span text:style-name="T28">à </text:span>imprenditoriali; </text:p>
        <text:p text:style-name="P62">c) concessioni di costruzione e gestione di <text:s/>opere <text:s/>riguardanti <text:s/>la pubblica amministrazione e concessioni di servizi pubblici; </text:p>
        <text:p text:style-name="P62">d) iscrizioni negli elenchi di appaltatori o di fornitori di opere, beni e servizi riguardanti la pubblica amministrazione, nei <text:s/>registri della camera di commercio per l'esercizio del commercio <text:s/>all'ingrosso e nei registri di commissionari astatori presso <text:s/>i <text:s/>mercati <text:s/>annonari all'ingrosso; </text:p>
        <text:p text:style-name="P62">e) attestazioni di qualificazione per eseguire lavori pubblici; </text:p>
        <text:p text:style-name="P62">f) altre iscrizioni o <text:s/>provvedimenti <text:s/>a <text:s/>contenuto <text:s/>autorizzatorio, concessorio, <text:s/>o <text:s/>abilitativo <text:s/>per <text:s text:c="2"/>lo <text:s text:c="2"/>svolgimento <text:s text:c="2"/>di <text:s text:c="2"/>attivit<text:span text:style-name="T28">à </text:span>imprenditoriali, comunque denominati; </text:p>
        <text:p text:style-name="P62">g) contributi, finanziamenti o mutui agevolati ed altre <text:s/>erogazioni dello stesso tipo, comunque denominate, concessi o erogati <text:s/>da <text:s/>parte dello Stato, di altri enti pubblici o delle Comunit<text:span text:style-name="T28">à </text:span><text:s/>europee, per lo svolgimento di attivit<text:span text:style-name="T28">à</text:span> imprenditoriali; </text:p>
        <text:p text:style-name="P62">h) licenze per detenzione e porto d'armi, fabbricazione, <text:s/>deposito, vendita e trasporto di materie esplodenti. </text:p>
        <text:p text:style-name="P62">2. Il provvedimento definitivo <text:s/>di <text:s/>applicazione <text:s/>della <text:s/>misura <text:s/>di prevenzione <text:s/>determina <text:s/>la <text:s/>decadenza <text:s/>di <text:s/>diritto <text:s text:c="2"/>dalle <text:s text:c="2"/>licenze, autorizzazioni, concessioni, iscrizioni, <text:s/>attestazioni, <text:s/>abilitazioni ed erogazioni di cui al comma 1, nonch<text:span text:style-name="T28">é</text:span> <text:s/>il <text:s/>divieto <text:s/>di <text:s/>concludere contratti <text:s/>pubblici <text:s/>di <text:s/>lavori, <text:s/>servizi <text:s/>e <text:s/>forniture, <text:s/>di <text:s/>cottimo fiduciario e relativi subappalti e subcontratti, compresi <text:s/>i <text:s/>cottimi di qualsiasi tipo, i noli a caldo e le forniture con posa <text:s/>in <text:s/>opera. Le licenze, le autorizzazioni e le concessioni <text:s/>sono <text:s/>ritirate <text:s/>e <text:s/>le iscrizioni <text:s/>sono <text:s/>cancellate <text:s/>ed <text:s/>e' <text:s/>disposta <text:s/>la <text:s/>decadenza <text:s text:c="2"/>delle attestazioni a cura degli organi competenti. </text:p>
        <text:p text:style-name="P62">3. Nel corso del procedimento <text:s/>di <text:s/>prevenzione, <text:s/>il <text:s/>tribunale, <text:s/>se sussistono motivi di <text:s/>particolare <text:s/>gravita', <text:s/>puo' <text:s/>disporre <text:s/>in <text:s/>via provvisoria i divieti di cui ai commi 1 e 2 e sospendere <text:s/>l'efficacia delle iscrizioni, delle erogazioni e <text:s/>degli <text:s/>altri <text:s/>provvedimenti <text:s/>ed atti di cui ai medesimi commi. Il provvedimento <text:s/>del <text:s/>tribunale <text:s/>puo' essere in qualunque momento revocato dal giudice procedente <text:s/>e <text:s/>perde efficacia se non e' confermato con il decreto che applica <text:s/>la <text:s/>misura di prevenzione. </text:p>
        <text:p text:style-name="P62"><text:s text:c="2"/>4. Il tribunale, salvo quanto previsto all'articolo 68, dispone che i divieti e le decadenze previsti dai commi 1 e 2 operino <text:s/>anche <text:s/>nei confronti di chiunque conviva con la persona sottoposta <text:s/>alla <text:s/>misura di <text:s/>prevenzione <text:s/>nonche' <text:s/>nei <text:s/>confronti <text:s/>di <text:s/>imprese, <text:s/>associazioni, societa' e <text:s/>consorzi <text:s/>di <text:s/>cui <text:s/>la <text:s/>persona <text:s/>sottoposta <text:s/>a <text:s/>misura <text:s/>di prevenzione sia amministratore o determini in qualsiasi modo scelte e indirizzi. In tal caso i divieti sono <text:s/>efficaci <text:s/>per <text:s/>un <text:s/>periodo <text:s/>di cinque anni. </text:p>
        <text:p text:style-name="P62"><text:s text:c="2"/>5. Per le licenze ed autorizzazioni di <text:s/>polizia, <text:s/>ad <text:s/>eccezione <text:s/>di quelle relative alle armi, munizioni ed esplosivi, e <text:s/>per <text:s/>gli <text:s/>altri provvedimenti di cui al comma 1 le decadenze e i divieti previsti dal presente articolo possono essere esclusi dal giudice nel caso in <text:s/>cui per <text:s/>effetto <text:s/>degli <text:s/>stessi <text:s/>verrebbero <text:s/>a <text:s text:c="2"/>mancare <text:s text:c="2"/>i <text:s text:c="2"/>mezzi <text:s text:c="2"/>di sostentamento all'interessato e alla famiglia. </text:p>
        <text:p text:style-name="P62"><text:s text:c="2"/>6. Salvo che si tratti di provvedimenti <text:s/>di <text:s/>rinnovo, <text:s/>attuativi <text:s/>o comunque <text:s/>conseguenti <text:s/>a <text:s/>provvedimenti <text:s/>gia' <text:s/>disposti, <text:s/>ovvero <text:s text:c="2"/>di contratti <text:s/>derivati <text:s/>da <text:s text:c="2"/>altri <text:s text:c="2"/>gia' <text:s text:c="2"/>stipulati <text:s text:c="2"/>dalla <text:s text:c="2"/>pubblica amministrazione, le licenze, le autorizzazioni, <text:s/>le <text:s/>concessioni, <text:s/>le erogazioni, le abilitazioni e le iscrizioni indicate nel comma 1 <text:s/>non possono essere rilasciate o consentite e la conclusione dei contratti o subcontratti indicati nel comma 2 <text:s/>non <text:s/>puo' <text:s/>essere <text:s/>consentita <text:s/>a favore di persone nei cui <text:soft-page-break/>confronti e' in corso <text:s/>il <text:s/>procedimento <text:s/>di prevenzione senza che sia data preventiva <text:s/>comunicazione <text:s/>al <text:s/>giudice competente, il quale puo' disporre, <text:s/>ricorrendone <text:s/>i <text:s/>presupposti, <text:s/>i divieti e le sospensioni previsti a norma del comma 3. A tal fine, <text:s/>i relativi procedimenti amministrativi restano sospesi fino a quando il giudice non provvede e, comunque, per <text:s/>un <text:s/>periodo <text:s/>non <text:s/>superiore <text:s/>a venti giorni <text:s/>dalla <text:s/>data <text:s/>in <text:s/>cui <text:s/>la <text:s/>pubblica <text:s/>amministrazione <text:s/>ha proceduto alla comunicazione. </text:p>
        <text:p text:style-name="P62">7. Dal termine stabilito per la presentazione <text:s/>delle <text:s/>liste <text:s/>e <text:s/>dei candidati e fino alla chiusura delle operazioni di voto, alle persone sottoposte, in forza di provvedimenti definitivi, alla <text:s/>misura della sorveglianza speciale di <text:s/>pubblica <text:s/>sicurezza <text:s/>e' <text:s/>fatto <text:s/>divieto <text:s/>di svolgere le attivita' di propaganda elettorale previste dalla legge 4 aprile 1956, <text:s/>n. <text:s/>212, <text:s/>in <text:s/>favore <text:s/>o <text:s/>in <text:s/>pregiudizio <text:s/>di candidati partecipanti a qualsiasi tipo di competizione elettorale.</text:p>
        <text:p text:style-name="P59">8. Le disposizioni dei commi 1, <text:s/>2 <text:s/>e <text:s/>4 <text:s/>si <text:s/>applicano <text:s/>anche <text:s/>nei confronti <text:s/>delle <text:s/>persone <text:s/>condannate <text:s/>con <text:s/>sentenza <text:s/>definitiva <text:s text:c="2"/>o, ancorche' non definitiva, confermata in grado di appello, per uno dei delitti di cui all'articolo 51, comma 3-bis, del codice di <text:s/>procedura penale ((nonche' per i reati di cui all'articolo 640, secondo <text:s/>comma, n. 1), del codice penale, commesso a danno dello Stato o di un <text:s/>altro ente pubblico, e all'articolo 640-bis del codice penale)).</text:p>
        <text:p text:style-name="P11"/>
        <text:p text:style-name="P60">D.P.R. 28/12/2000 n. 445 “Testo Unico in materia di documentazione amministrativa”</text:p>
        <text:p text:style-name="P60">Art. 76 “Norme penali”</text:p>
        <text:p text:style-name="P15"><text:span text:style-name="T12"/></text:p>
        <text:p text:style-name="P15"><text:span text:style-name="T12">1.</text:span><text:span text:style-name="T11"> </text:span><text:span text:style-name="T12">Chiunque rilascia dichiarazioni mendaci, forma atti falsi o ne fa uso nei casi previsti dal presente testo unico è punito ai sensi del codice penale e delle leggi speciali in materia.</text:span></text:p>
        <text:p text:style-name="P15"><text:span text:style-name="T12">2.</text:span><text:span text:style-name="T11"> </text:span><text:span text:style-name="T12">L’esibizione di un atto contenente dati non più rispondenti a verità equivale ad uso di atto falso.</text:span></text:p>
        <text:p text:style-name="P6">3.<text:span text:style-name="T10"> </text:span>Le dichiarazioni sostitutive rese ai sensi degli articoli 46 e 47 e le dichiarazioni rese per conto delle persone indicate nell’art. 4, comma 2 (chi si trovi in una situazione di impedimento temporaneo), sono considerate come fatte a pubblico ufficiale.</text:p>
        <text:p text:style-name="P6">Se i reati indicati nei commi 1, 2 e 3 sono commessi per ottenere la nomina ad un pubblico ufficio o l’autorizzazione all’esercizio </text:p>
        <text:p text:style-name="P27"/>
        <text:p text:style-name="P30"/>
        <text:p text:style-name="P28"><text:span text:style-name="T5">(1) </text:span><text:span text:style-name="T13">Nota informativa sul trattamento dei dati personali</text:span></text:p>
        <text:p text:style-name="P31">(artt. 13 e 14 Regolamento UE n. 2016/679)</text:p>
        <text:p text:style-name="P22"/>
        <text:p text:style-name="P7">Ai sensi del Regolamento UE n. 2016/679 relativo alla protezione delle persone fisiche con riguardo al trattamento dei dati personali e delle disposizioni della normativa nazionale, si informa che:</text:p>
        <text:list xml:id="list330391197" text:style-name="L2">
          <text:list-item>
            <text:p text:style-name="P55"><text:span text:style-name="T14">titolare del trattamento dei dati è il Comune di Trento (email: </text:span><text:a xlink:type="simple" xlink:href="mailto:segreteria_generale@comune.trento.it" text:style-name="Internet_20_link" text:visited-style-name="Visited_20_Internet_20_Link"><text:span text:style-name="T14">segreteria_generale@comune.trento.it</text:span></text:a><text:span text:style-name="T14">; sito web: </text:span><text:a xlink:type="simple" xlink:href="http://comune.trento.it/" text:style-name="Internet_20_link" text:visited-style-name="Visited_20_Internet_20_Link"><text:span text:style-name="T14">http://comune.trento.it</text:span></text:a><text:span text:style-name="T14">);</text:span></text:p>
          </text:list-item>
          <text:list-item>
            <text:p text:style-name="P55"><text:span text:style-name="T14">Responsabile per la protezione dei dati è il Consorzio dei Comuni Trentini (email: </text:span><text:a xlink:type="simple" xlink:href="mailto:servizioRPD@comunitrentini.it" text:style-name="Internet_20_link" text:visited-style-name="Visited_20_Internet_20_Link"><text:span text:style-name="T14">servizioRPD@comunitrentini.it</text:span></text:a><text:span text:style-name="T14">; sito web: </text:span><text:a xlink:type="simple" xlink:href="http://www.comunitrentini.it/" text:style-name="Internet_20_link" text:visited-style-name="Visited_20_Internet_20_Link"><text:span text:style-name="T14">http://www.comunitrentini.it</text:span></text:a><text:span text:style-name="T14">);</text:span></text:p>
          </text:list-item>
          <text:list-item>
            <text:p text:style-name="P56">il trattamento ha ad oggetto le seguenti categorie di dati: dati personali ordinari e dati giudiziari;</text:p>
          </text:list-item>
          <text:list-item>
            <text:p text:style-name="P56">i dati vengono raccolti e trattati per le seguenti finalità:i dati personali saranno utilizzati dagli uffici nell'ambito del procedimento per il quale la presente dichiarazione viene resa;</text:p>
          </text:list-item>
          <text:list-item>
            <text:p text:style-name="P56">la base giuridica del trattamento consiste nell'esecuzione di un compito o di una funzione di interesse pubblico;</text:p>
          </text:list-item>
          <text:list-item>
            <text:p text:style-name="P56">il trattamento riguarda anche categorie di dati relativi a condanne penali e reati ai sensi di quanto disposto <text:s/>dal D.Lgs. 6 settembre 2011 n. 159 (art. 67) e dal D.Lgs. n. 59/2010 (art. 71);</text:p>
          </text:list-item>
          <text:list-item>
            <text:p text:style-name="P56">i dati sono raccolti dalla Procura della Repubblica, dal Commissariato del Governo, dall'INPS e/o da altri enti e istituti pubblici o privati abilitati al rilascio di diplomi di istruzione o attestati professionali al fine di verifica del contenuto delle dichiarazioni ricevute ai sensi degli D.P.R. n. 445/2000; </text:p>
          </text:list-item>
          <text:list-item>
            <text:p text:style-name="P56">i dati vengono trattati con sistemi informatici e/o manuali, attraverso procedure adeguate a garantirne la sicurezza e la riservatezza;</text:p>
          </text:list-item>
          <text:list-item>
            <text:p text:style-name="P56">i dati possono essere comunicati ad altre amministrazioni pubbliche, concessionari, gestori e incaricati di pubblici servizi, oltre a soggetti privati che collaborino con il Comune di Trento per l’esercizio delle attività istituzionali; <text:s/>nonché comunicati a soggetti che, secondo le norme, sono tenuti a conoscerli o possono conoscerli o che sono titolari del diritto di accesso;</text:p>
          </text:list-item>
          <text:list-item>
            <text:p text:style-name="P56">i dati non sono oggetto di diffusione;</text:p>
          </text:list-item>
          <text:list-item>
            <text:p text:style-name="P56">i dati non sono oggetto di trasferimento all'estero;</text:p>
          </text:list-item>
          <text:list-item>
            <text:p text:style-name="P56">i dati possono essere conosciuti dal responsabile o dagli incaricati dell'Ufficio Sportello Attività Produttive;</text:p>
          </text:list-item>
          <text:list-item>
            <text:p text:style-name="P56">il conferimento dei dati ha natura obbligatoria ai sensi della vigente normativa di settore. Non fornire i dati comporta non osservare obblighi di legge e impedire che il Comune di Trento possa rilasciare l'atto amministrativo richiesto;</text:p>
          </text:list-item>
          <text:list-item>
            <text:p text:style-name="P56">i dati sono conservati per il periodo strettamente necessario all'esecuzione del compito o della funzione di interesse pubblico e comunque a termini di legge;</text:p>
          </text:list-item>
        </text:list>
        <text:p text:style-name="P7">i diritti dell'interessato sono: </text:p>
        <text:list xml:id="list2593765255" text:style-name="L3">
          <text:list-item>
            <text:p text:style-name="P57">richiedere la conferma dell'esistenza o meno dei dati che lo riguardano; </text:p>
          </text:list-item>
          <text:list-item>
            <text:p text:style-name="P57">ottenere la loro comunicazione in forma intelligibile; </text:p>
          </text:list-item>
          <text:list-item>
            <text:p text:style-name="P57">richiedere di conoscere l’origine dei dati personali, le finalità e modalità del trattamento, la logica applicata se il trattamento è effettuato con l’ausilio di strumenti elettronici; </text:p>
          </text:list-item>
          <text:list-item>
            <text:p text:style-name="P57">ottenere la rettifica , la cancellazione, la limitazione, la trasformazione in forma anonima o il blocco dei dati trattati in violazione di legge; </text:p>
          </text:list-item>
        </text:list>
        <text:p text:style-name="P7">richiedere la portabilità dei dati;</text:p>
        <text:list xml:id="list721237338" text:style-name="L4">
          <text:list-item>
            <text:p text:style-name="P58">aggiornare, correggere o integrare i dati che lo riguardano; </text:p>
          </text:list-item>
          <text:list-item>
            <text:p text:style-name="P58">opporsi, per motivi legittimi, al trattamento dei dati;</text:p>
          </text:list-item>
          <text:list-item>
            <text:p text:style-name="P58">proporre reclamo al Garante per la protezione dei dati personali.</text:p>
          </text:list-item>
        </text:list>
        <text:p text:style-name="P7"/>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TE1484ED8t00" svg:font-family="TTE1484ED8t00"/>
    <style:font-face style:name="TTE17A6240t00" svg:font-family="TTE17A6240t00"/>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loext:contextual-spacing="false" text:number-lines="false" text:line-number="0"/>
      <style:text-properties fo:font-weight="bold"/>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OmniPage_20__23_1" style:display-name="OmniPage #1" style:family="paragraph" style:parent-style-name="Standard">
      <style:paragraph-properties fo:line-height="0.459cm"/>
    </style:style>
    <style:style style:name="Paragrafo_20_elenco" style:display-name="Paragrafo elenco" style:family="paragraph" style:parent-style-name="Standard">
      <style:paragraph-properties fo:margin-left="1.27cm" fo:margin-right="0cm" fo:margin-top="0cm" fo:margin-bottom="0cm" loext:contextual-spacing="false" fo:text-indent="0cm" style:auto-text-indent="false"/>
    </style:style>
    <style:style style:name="WW8Num8z0" style:family="text">
      <style:text-properties style:font-name="Wingdings" fo:font-family="Wingdings" style:font-pitch="variable" style:font-charset="x-symbol"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Modulo 47316</text:p>
      </style:header>
      <style:footer>
        <text:p text:style-name="Footer">Pagina <text:page-number text:select-page="current">5</text:page-number><text:s/>di <text:page-count>6</text:page-count></text:p>
      </style:footer>
    </style:master-page>
    <style:master-page style:name="First_20_Page" style:display-name="First Page" style:page-layout-name="Mpm2" style:next-style-name="Standard">
      <style:header>
        <text:p text:style-name="Header">Modulo 47316</text:p>
      </style:header>
      <style:footer>
        <text:p text:style-name="Footer">Pagina <text:page-number text:select-page="current">1</text:page-number><text:s/>di <text:page-count>6</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0T15:45:43.53</meta:creation-date>
    <dc:date>2020-06-11T16:18:37.736000000</dc:date>
    <meta:editing-duration>P3DT10H4M58S</meta:editing-duration>
    <meta:editing-cycles>289</meta:editing-cycles>
    <meta:generator>LibreOffice/6.2.8.2$Windows_x86 LibreOffice_project/f82ddfca21ebc1e222a662a32b25c0c9d20169ee</meta:generator>
    <meta:print-date>2018-01-11T12:26:34</meta:print-date>
    <meta:printed-by>Mara Zottele</meta:printed-by>
    <meta:document-statistic meta:table-count="0" meta:image-count="0" meta:object-count="0" meta:page-count="6" meta:paragraph-count="120" meta:word-count="2683" meta:character-count="17864" meta:non-whitespace-character-count="14877"/>
  </office:meta>
</office:document-meta>
</file>