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4pt" style:font-size-asian="4pt" style:font-size-complex="4pt"/>
    </style:style>
    <style:style style:name="P4" style:family="paragraph" style:parent-style-name="Text_20_body">
      <style:text-properties fo:font-style="italic" fo:font-weight="bold" officeooo:paragraph-rsid="0005a8c5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officeooo:paragraph-rsid="0005a8c5"/>
    </style:style>
    <style:style style:name="P6" style:family="paragraph" style:parent-style-name="Standard">
      <style:paragraph-properties fo:margin-top="0cm" fo:margin-bottom="0.21cm" style:contextual-spacing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21cm" style:contextual-spacing="false"/>
    </style:style>
    <style:style style:name="P8" style:family="paragraph" style:parent-style-name="Text_20_body">
      <style:paragraph-properties fo:margin-top="0cm" fo:margin-bottom="0.21cm" style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Addressee">
      <style:paragraph-properties fo:margin-left="9.79cm" fo:margin-right="0cm" fo:text-indent="0cm" style:auto-text-indent="false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13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00174b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646cm"/>
          <style:tab-stop style:position="10.504cm"/>
        </style:tab-stops>
      </style:paragraph-properties>
      <style:text-properties style:use-window-font-color="true" loext:opacity="0%" style:font-name="Times New Roman" fo:font-size="11pt" fo:font-weight="bold" officeooo:paragraph-rsid="0000174b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646cm"/>
          <style:tab-stop style:position="10.504cm"/>
        </style:tab-stops>
      </style:paragraph-properties>
      <style:text-properties style:use-window-font-color="true" loext:opacity="0%" style:font-name="Arial1" fo:font-size="11pt" fo:font-weight="bold" officeooo:paragraph-rsid="0000174b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OmniPage_20__23_1">
      <style:paragraph-properties fo:text-align="center" style:justify-single-word="false"/>
      <style:text-properties style:font-name="Times New Roman" fo:font-size="11pt" fo:language="it" fo:country="IT" fo:font-weight="bold" fo:background-color="transparent" style:font-size-asian="11pt" style:font-weight-asian="bold" style:font-name-complex="Arial1" style:font-size-complex="11pt" style:font-weight-complex="bold"/>
    </style:style>
    <style:style style:name="P18" style:family="paragraph" style:parent-style-name="Title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italic" officeooo:paragraph-rsid="000c22d9" style:font-size-asian="10pt" style:font-style-asian="italic" style:font-size-complex="10pt" style:font-style-complex="italic"/>
    </style:style>
    <style:style style:name="P20" style:family="paragraph" style:parent-style-name="OmniPage_20__23_1" style:list-style-name="WW8Num1">
      <style:paragraph-properties fo:margin-left="0cm" fo:margin-right="0cm" fo:margin-top="0.101cm" fo:margin-bottom="0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</style:style>
    <style:style style:name="P21" style:family="paragraph" style:parent-style-name="OmniPage_20__23_1" style:list-style-name="WW8Num1">
      <style:paragraph-properties fo:margin-left="0cm" fo:margin-right="0cm" fo:margin-top="0.101cm" fo:margin-bottom="0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25" style:family="paragraph" style:parent-style-name="OmniPage_20__23_1" style:list-style-name="WW8Num1">
      <style:paragraph-properties fo:margin-left="0.497cm" fo:margin-right="0cm" fo:margin-top="0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6" style:family="paragraph" style:parent-style-name="OmniPage_20__23_1" style:list-style-name="WW8Num1">
      <style:paragraph-properties fo:margin-left="-0.032cm" fo:margin-right="0cm" fo:margin-top="0cm" fo:margin-bottom="0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552cm"/>
        </style:tab-stops>
      </style:paragraph-properties>
    </style:style>
    <style:style style:name="P27" style:family="paragraph" style:parent-style-name="OmniPage_20__23_1" style:list-style-name="WW8Num1">
      <style:paragraph-properties fo:margin-left="0.529cm" fo:margin-right="0cm" fo:margin-top="0cm" fo:margin-bottom="0cm" style:contextual-spacing="false" fo:line-height="0.459cm" fo:text-align="justify" style:justify-single-word="false" fo:orphans="2" fo:widows="2" fo:text-indent="-0.552cm" style:auto-text-indent="false" style:writing-mode="lr-tb">
        <style:tab-stops>
          <style:tab-stop style:position="0.552cm"/>
        </style:tab-stops>
      </style:paragraph-properties>
    </style:style>
    <style:style style:name="P28" style:family="paragraph" style:parent-style-name="OmniPage_20__23_1" style:list-style-name="WW8Num1">
      <style:paragraph-properties fo:margin-left="1.323cm" fo:margin-right="0cm" fo:line-height="0.459cm" fo:text-align="justify" style:justify-single-word="false" fo:orphans="2" fo:widows="2" fo:text-indent="-0.529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9" style:family="paragraph" style:parent-style-name="OmniPage_20__23_1" style:list-style-name="WW8Num1">
      <style:paragraph-properties fo:margin-left="1.323cm" fo:margin-right="0cm" fo:line-height="0.459cm" fo:text-align="justify" style:justify-single-word="false" fo:orphans="2" fo:widows="2" fo:text-indent="-0.529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3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2" style:family="paragraph">
      <style:paragraph-properties fo:text-align="center"/>
    </style:style>
    <style:style style:name="T1" style:family="text">
      <style:text-properties officeooo:rsid="0005a8c5"/>
    </style:style>
    <style:style style:name="T2" style:family="text">
      <style:text-properties officeooo:rsid="000484b7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22d9" style:font-size-asian="10pt" style:font-style-asian="italic" style:font-size-complex="10pt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fo:font-size="10pt" officeooo:rsid="000c22d9" style:font-size-asian="10pt" style:font-size-complex="10pt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position="super 58%" fo:font-size="10pt" fo:font-weight="bold" officeooo:rsid="000c22d9" style:font-size-asian="10pt" style:font-weight-asian="bold" style:font-size-complex="10pt" style:font-weight-complex="bold"/>
    </style:style>
    <style:style style:name="T10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super 58%" fo:font-size="10pt" fo:font-weight="normal" officeooo:rsid="000c22d9" style:font-size-asian="10pt" style:font-weight-asian="normal" style:font-size-complex="10pt" style:font-weight-complex="normal"/>
    </style:style>
    <style:style style:name="T12" style:family="text">
      <style:text-properties style:text-position="super 58%" fo:font-size="9pt" style:font-size-asian="9pt" style:font-size-complex="9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normal" officeooo:rsid="000c22d9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-complex="Arial1"/>
    </style:style>
    <style:style style:name="T19" style:family="text">
      <style:text-properties style:use-window-font-color="true" loext:opacity="0%"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size-asian="11pt" style:font-weight-asian="normal" style:font-name-complex="Comic Sans MS" style:font-size-complex="11pt" style:font-weight-complex="normal"/>
    </style:style>
    <style:style style:name="T21" style:family="text">
      <style:text-properties style:use-window-font-color="true" loext:opacity="0%" fo:font-style="italic"/>
    </style:style>
    <style:style style:name="T22" style:family="text">
      <style:text-properties style:use-window-font-color="true" loext:opacity="0%" fo:font-style="italic" style:font-name-asian="Times New Roman1" style:font-name-complex="Times New Roman1"/>
    </style:style>
    <style:style style:name="T23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Times New Roman" fo:font-size="11pt" fo:language="it" fo:country="IT" fo:background-color="transparent" loext:char-shading-value="0" style:font-size-asian="11pt" style:font-name-complex="Arial1" style:font-size-complex="11pt"/>
    </style:style>
    <style:style style:name="T25" style:family="text">
      <style:text-properties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style:font-name="Times New Roman" fo:font-size="11pt" fo:language="it" fo:country="I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28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29" style:family="text">
      <style:text-properties officeooo:rsid="0016d884"/>
    </style:style>
    <style:style style:name="T30" style:family="text">
      <style:text-properties officeooo:rsid="000b062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32" svg:width="3.26cm" svg:height="0.6cm" svg:x="9.081cm" svg:y="2.007cm" draw:control="control1"/>
      <text:section text:style-name="Sect1" text:name="Sezione1" text:protected="true">
        <text:p text:style-name="P18">Richiesta certificazioni atti di matrimonio</text:p>
        <text:p text:style-name="Text_20_body"/>
        <text:p text:style-name="P10">All'Ufficio di Stato civile</text:p>
        <text:p text:style-name="P10">del Comune di Trento </text:p>
        <text:p text:style-name="Text_20_body"/>
        <text:p text:style-name="Text_20_body">Il/La sottoscritto/a <draw:control text:anchor-type="as-char" draw:z-index="1" draw:name="Forma2" draw:style-name="gr1" draw:text-style-name="P30" svg:width="15.902cm" svg:height="0.701cm" draw:control="control2"/></text:p>
        <text:p text:style-name="Text_20_body">nato/a il <draw:control text:anchor-type="as-char" draw:z-index="2" draw:name="Forma3" draw:style-name="gr1" draw:text-style-name="P30" svg:width="4.737cm" svg:height="0.701cm" draw:control="control3"/><text:s/>in <draw:control text:anchor-type="as-char" draw:z-index="3" draw:name="Forma4" draw:style-name="gr1" draw:text-style-name="P30" svg:width="12.247cm" svg:height="0.701cm" draw:control="control4"/></text:p>
        <text:p text:style-name="Text_20_body">residente in <draw:control text:anchor-type="as-char" draw:z-index="4" draw:name="Forma5" draw:style-name="gr1" draw:text-style-name="P30" svg:width="6.51cm" svg:height="0.701cm" draw:control="control5"/><text:s/>Via/piazza <draw:control text:anchor-type="as-char" draw:z-index="5" draw:name="Forma6" draw:style-name="gr1" draw:text-style-name="P30" svg:width="8.624cm" svg:height="0.701cm" draw:control="control6"/></text:p>
        <text:p text:style-name="Text_20_body">n. cellulare <draw:control text:anchor-type="as-char" draw:z-index="18" draw:name="Forma7" draw:style-name="gr1" draw:text-style-name="P30" svg:width="6.003cm" svg:height="0.701cm" draw:control="control19"/><text:s/>e-mail/Pec <draw:control text:anchor-type="as-char" draw:z-index="19" draw:name="Forma8" draw:style-name="gr1" draw:text-style-name="P30" svg:width="9.161cm" svg:height="0.701cm" draw:control="control20"/></text:p>
        <text:p text:style-name="Text_20_body"><draw:control text:anchor-type="as-char" draw:z-index="6" draw:name="Forma9" draw:style-name="gr2" draw:text-style-name="P31" svg:width="0.544cm" svg:height="0.444cm" draw:control="control7"/>in quanto diretto/a interessato/a</text:p>
        <text:p text:style-name="Text_20_body"><draw:control text:anchor-type="as-char" draw:z-index="7" draw:name="Forma10" draw:style-name="gr2" draw:text-style-name="P31" svg:width="0.544cm" svg:height="0.444cm" draw:control="control8"/>in quanto delegato/a da <draw:control text:anchor-type="as-char" draw:z-index="8" draw:name="Forma11" draw:style-name="gr1" draw:text-style-name="P30" svg:width="14.625cm" svg:height="0.701cm" draw:control="control9"/></text:p>
        <text:p text:style-name="P3"/>
        <text:p text:style-name="P1">CHIEDE</text:p>
        <text:p text:style-name="P3"/>
        <text:p text:style-name="Text_20_body">per uso<text:span text:style-name="T6">*</text:span> <draw:control text:anchor-type="as-char" draw:z-index="9" draw:name="Forma12" draw:style-name="gr1" draw:text-style-name="P30" svg:width="15.444cm" svg:height="0.701cm" draw:control="control10"/><text:s/>il rilascio di</text:p>
        <text:p text:style-name="P7"><draw:control text:anchor-type="as-char" draw:z-index="10" draw:name="Forma13" draw:style-name="gr2" draw:text-style-name="P31" svg:width="0.544cm" svg:height="0.444cm" draw:control="control11"/><text:span text:style-name="T15">certificato</text:span></text:p>
        <text:p text:style-name="P8"><draw:control text:anchor-type="as-char" draw:z-index="14" draw:name="Forma14" draw:style-name="gr2" draw:text-style-name="P31" svg:width="0.544cm" svg:height="0.444cm" draw:control="control15"/>estratto per riassunto</text:p>
        <text:p text:style-name="P6"><draw:control text:anchor-type="as-char" draw:z-index="15" draw:name="Forma15" draw:style-name="gr2" draw:text-style-name="P31" svg:width="0.544cm" svg:height="0.444cm" draw:control="control16"/>estratto plurilingue (Convenzione di Vienna di data 08/09/1976)</text:p>
        <text:p text:style-name="P6"><draw:control text:anchor-type="as-char" draw:z-index="16" draw:name="Forma16" draw:style-name="gr2" draw:text-style-name="P31" svg:width="0.544cm" svg:height="0.444cm" draw:control="control17"/>copia integrale dell'atto di matrimonio dei Signori <text:span text:style-name="T5">**</text:span> <draw:control text:anchor-type="as-char" draw:z-index="11" draw:name="Forma17" draw:style-name="gr1" draw:text-style-name="P30" svg:width="10.194cm" svg:height="0.701cm" draw:control="control12"/></text:p>
        <text:p text:style-name="Text_20_body">celebrato in <draw:control text:anchor-type="as-char" draw:z-index="12" draw:name="Forma18" draw:style-name="gr1" draw:text-style-name="P30" svg:width="9cm" svg:height="0.701cm" draw:control="control13"/><text:s/>il <draw:control text:anchor-type="as-char" draw:z-index="13" draw:name="Forma19" draw:style-name="gr1" draw:text-style-name="P30" svg:width="7.556cm" svg:height="0.701cm" draw:control="control14"/></text:p>
        <text:p text:style-name="Text_20_body"/>
        <text:p text:style-name="P14"><text:span text:style-name="T21">Informativa ai sensi degli </text:span><text:span text:style-name="T22">artt. 13 e 14 del Regolamento UE n. 679/2016</text:span></text:p>
        <text:p text:style-name="P15">Dichiaro altresì di essere informato/a, ai sensi e per gli effetti di cui agli artt. 13 e 14 del Regolamento UE n. 679/2016, che i dati personali raccolti saranno trattati, con strumenti cartacei e con strumenti informatici, esclusivamente nell'ambito del procedimento per il quale la presente dichiarazione viene resa.</text:p>
        <text:p text:style-name="P16"/>
        <text:p text:style-name="Text_20_body"><text:tab/><text:tab/><text:tab/><text:tab/><text:tab/><text:tab/><text:tab/><text:tab/><text:tab/><text:tab/> <text:s text:c="6"/>Il/La richiedente</text:p>
        <text:p text:style-name="Text_20_body">Data <draw:control text:anchor-type="as-char" draw:z-index="17" draw:name="Forma20" draw:style-name="gr1" draw:text-style-name="P30" svg:width="6.241cm" svg:height="0.701cm" draw:control="control18"/><text:tab/><text:tab/><text:tab/><text:tab/>___________________________________</text:p>
        <text:p text:style-name="P4"/>
        <text:p text:style-name="P4">N.B.: allegare fotocopia documento d'identità del/<text:span text:style-name="T30">della</text:span> richiedente</text:p>
        <text:p text:style-name="P5"/>
        <text:p text:style-name="P2"><text:span text:style-name="T11">(</text:span><text:span text:style-name="T10">*</text:span><text:span text:style-name="T11">)</text:span> <text:span text:style-name="T3">Si chiede di specificare il motivo/destinatario della certificazione, in quanto le disposizioni in materia di “decertificazione”, introdotte dalla Legge 183/2011, preved</text:span><text:span text:style-name="T4">ono</text:span><text:span text:style-name="T3"> che le certificazioni rilasciate dalla pubblica amministrazione sono utilizzabili solo nei rapporti tra privati e pertanto sulle certificazioni stesse va apposta la seguente dicitura “il presente certificato non può essere prodotto agli organi della Pubblica Amministrazione o ai privati gestori di pubblici servizi”.</text:span></text:p>
        <text:p text:style-name="P19"><text:span text:style-name="T14">(</text:span><text:span text:style-name="T13">**</text:span><text:span text:style-name="T14">)</text:span> Il rilascio <text:span text:style-name="T29">per copia integrale è ammesso soltanto quando ne è fatta espressa richiesta da chi vi ha interesse e il rilascio non è vietato dalla legge (art. 107, comma 1, DPR 396/2000)</text:span>.</text:p>
        <text:p text:style-name="Text_20_body"/>
        <text:p text:style-name="P9"><text:soft-page-break/></text:p>
        <text:p text:style-name="P17">Informativa sul trattamento dei dati personali</text:p>
        <text:p text:style-name="P12">(artt. 13 e 14 Regolamento UE n. 2016/679)</text:p>
        <text:p text:style-name="P11"/>
        <text:p text:style-name="P11"/>
        <text:p text:style-name="P11"/>
        <text:p text:style-name="P11">Ai sensi del Regolamento UE n. 2016/679 relativo alla protezione delle persone fisiche con riguardo al trattamento dei dati personali e delle disposizioni della normativa nazionale, si informa che:</text:p>
        <text:list xml:id="list159018047" text:style-name="WW8Num1">
          <text:list-item>
            <text:p text:style-name="P20"><text:span text:style-name="T23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23">segreteria_generale@comune.trento.it</text:span></text:a><text:span text:style-name="T24">; sito web: </text:span><text:a xlink:type="simple" xlink:href="http://comune.trento.it/" text:style-name="Internet_20_link" text:visited-style-name="Visited_20_Internet_20_Link"><text:span text:style-name="T24">http://comune.trento.it</text:span></text:a><text:span text:style-name="T24">);</text:span></text:p>
          </text:list-item>
          <text:list-item>
            <text:p text:style-name="P20"><text:span text:style-name="T24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24">servizioRPD@comunitrentini.it</text:span></text:a><text:span text:style-name="T24">; sito web: </text:span><text:a xlink:type="simple" xlink:href="http://www.comunitrentini.it/" text:style-name="Internet_20_link" text:visited-style-name="Visited_20_Internet_20_Link"><text:span text:style-name="T24">http://www.comunitrentini.it</text:span></text:a><text:span text:style-name="T24">);</text:span></text:p>
          </text:list-item>
          <text:list-item>
            <text:p text:style-name="P21">i dati vengono raccolti e trattati per le seguenti finalità: richiesta per rilascio certificazioni atti di matrimonio;</text:p>
          </text:list-item>
          <text:list-item>
            <text:p text:style-name="P22">la base giuridica del trattamento consiste nell'esecuzione di un compito o di una funzione di interesse pubblico ai sensi della normativa statale;</text:p>
          </text:list-item>
          <text:list-item>
            <text:p text:style-name="P23"><text:span text:style-name="T18">il trattamento riguarda anche categorie particolari di dati personali ai sensi di quanto disposto dalla normativa in materia di stato civile</text:span><text:span text:style-name="T17">;</text:span></text:p>
          </text:list-item>
          <text:list-item>
            <text:p text:style-name="P23"><text:span text:style-name="T17">i dati </text:span><text:span text:style-name="T18">vengono trattati con sistemi informatici e/o manuali, attraverso procedure adeguate a garantirne la sicurezza e la riservatezza;</text:span></text:p>
          </text:list-item>
          <text:list-item>
            <text:p text:style-name="P23"><text:span text:style-name="T16">i dati possono essere comunicati</text:span><text:span text:style-name="T18"> ad altri soggetti pubblici o privati che, secondo le norme, sono tenuti a conoscerli o possono conoscerli, nonché ai soggetti che sono titolari del diritto di accesso.</text:span></text:p>
            <text:p text:style-name="P25">I dati non sono oggetto di diffusione nè di trasferimento all'estero;</text:p>
          </text:list-item>
          <text:list-item>
            <text:p text:style-name="P26"><text:span text:style-name="T25">i dati possono essere conosciuti</text:span><text:span text:style-name="T26"> </text:span><text:span text:style-name="T27">dal responsabile o dagli incaricati del Servizio </text:span><text:span text:style-name="T19">Servizi Demografici e decentramento;</text:span></text:p>
          </text:list-item>
          <text:list-item>
            <text:p text:style-name="P27"><text:span text:style-name="T23">il conferimento dei dati</text:span><text:span text:style-name="T28"> </text:span><text:span text:style-name="T23">ha natura obbligatoria. Non fornire i dati comporta non osservare obblighi di legge e/o impedire che il Comune di Trento possa </text:span><text:span text:style-name="T20">adempiere a quanto richiesto in relazione alla tipologia di procedimento</text:span><text:span text:style-name="T23">;</text:span></text:p>
          </text:list-item>
          <text:list-item>
            <text:p text:style-name="P22">i dati sono conservati per il periodo strettamente necessario all'esecuzione del compito o della funzione di interesse pubblico e comunque a termini di legge;</text:p>
          </text:list-item>
          <text:list-item>
            <text:p text:style-name="P24">i diritti dell'interessato sono: </text:p>
          </text:list-item>
          <text:list-item>
            <text:p text:style-name="P28">richiedere la conferma dell'esistenza o meno dei dati che lo riguardano; </text:p>
          </text:list-item>
          <text:list-item>
            <text:p text:style-name="P28">ottenere la loro comunicazione in forma intelligibile; </text:p>
          </text:list-item>
          <text:list-item>
            <text:p text:style-name="P28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8">ottenere la rettifica, la cancellazione, la limitazione, la trasformazione in forma anonima o il blocco dei dati trattati in violazione di legge; </text:p>
          </text:list-item>
          <text:list-item>
            <text:p text:style-name="P28">richiedere la portabilità dei dati;</text:p>
          </text:list-item>
          <text:list-item>
            <text:p text:style-name="P28">aggiornare, correggere o integrare i dati che lo riguardano; </text:p>
          </text:list-item>
          <text:list-item>
            <text:p text:style-name="P29">opporsi, per motivi legittimi, al trattamento dei dati;</text:p>
          </text:list-item>
          <text:list-item>
            <text:p text:style-name="P29">proporre reclamo al Garante per la protezione dei dati personali.</text:p>
          </text:list-item>
        </text:list>
        <text:p text:style-name="P13"/>
        <text:p text:style-name="Standard"><text:s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5a8c5"/>
    </style:style>
    <style:style style:name="MT2" style:family="text">
      <style:text-properties officeooo:rsid="000484b7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17<text:span text:style-name="MT1">A</text:span>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17<text:span text:style-name="MT2">A</text:span>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8-02T10:13:10.032000000</dc:date>
    <meta:editing-duration>PT10H46M54S</meta:editing-duration>
    <meta:editing-cycles>70</meta:editing-cycles>
    <meta:generator>LibreOffice/7.1.5.2$Windows_x86 LibreOffice_project/85f04e9f809797b8199d13c421bd8a2b025d52b5</meta:generator>
    <meta:print-date>2018-11-19T09:49:37.15</meta:print-date>
    <meta:printed-by>Serena Zanlucchi</meta:printed-by>
    <dc:creator>Serena Zanlucchi</dc:creator>
    <meta:document-statistic meta:table-count="0" meta:image-count="0" meta:object-count="0" meta:page-count="2" meta:paragraph-count="51" meta:word-count="639" meta:character-count="4315" meta:non-whitespace-character-count="3705"/>
  </office:meta>
</office:document-meta>
</file>