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0F0E8t00" svg:font-family="TTE1B0F0E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</style:style>
    <style:style style:name="P3" style:family="paragraph" style:parent-style-name="Standard">
      <style:paragraph-properties fo:margin-left="2cm" fo:margin-right="0cm" fo:line-height="150%" fo:text-align="justify" style:justify-single-word="false" fo:text-indent="-2cm" style:auto-text-indent="false" fo:padding="0.074cm" fo:border-left="none" fo:border-right="none" fo:border-top="none" fo:border-bottom="0.99pt solid #000000" style:join-border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10" style:family="paragraph" style:parent-style-name="Addressee">
      <style:paragraph-properties fo:text-align="start" style:justify-single-word="false"/>
    </style:style>
    <style:style style:name="P11" style:family="paragraph" style:parent-style-name="Addressee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itle" style:master-page-name="First_20_Page">
      <style:paragraph-properties fo:text-align="start" style:justify-single-word="false" style:page-number="auto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officeooo:rsid="001ceb63" style:language-asian="zxx" style:country-asian="none" style:language-complex="zxx" style:country-complex="none"/>
    </style:style>
    <style:style style:name="T4" style:family="text">
      <style:text-properties style:font-name-asian="TTE1B0F0E8t00" style:font-name-complex="TTE1B0F0E8t00"/>
    </style:style>
    <style:style style:name="T5" style:family="text">
      <style:text-properties officeooo:rsid="001c3cd7"/>
    </style:style>
    <style:style style:name="T6" style:family="text">
      <style:text-properties officeooo:rsid="001ceb63"/>
    </style:style>
    <style:style style:name="T7" style:family="text">
      <style:text-properties officeooo:rsid="001ff6a2"/>
    </style:style>
    <style:style style:name="T8" style:family="text">
      <style:text-properties officeooo:rsid="0021e56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4" form:id="control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0" form:control-implementation="ooo:com.sun.star.form.component.ComboBox" xml:id="control5" form:id="control5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1" form:control-implementation="ooo:com.sun.star.form.component.TextField" xml:id="control6" form:id="control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7" form:id="control7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8" form:id="control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9" form:id="control9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33" form:control-implementation="ooo:com.sun.star.form.component.TextField" xml:id="control10" form:id="control10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11" form:id="control1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12" form:id="control1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3" form:id="control13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0" form:control-implementation="ooo:com.sun.star.form.component.ComboBox" xml:id="control14" form:id="control14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1" form:control-implementation="ooo:com.sun.star.form.component.TextField" xml:id="control15" form:id="control15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6" form:id="control1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7" form:id="control1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18" form:id="control18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33" form:control-implementation="ooo:com.sun.star.form.component.TextField" xml:id="control19" form:id="control19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0" form:id="control2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21" form:id="control2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2" form:id="control2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0" form:control-implementation="ooo:com.sun.star.form.component.ComboBox" xml:id="control23" form:id="control23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1" form:control-implementation="ooo:com.sun.star.form.component.TextField" xml:id="control24" form:id="control24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25" form:id="control25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26" form:id="control26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27" form:id="control27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33" form:control-implementation="ooo:com.sun.star.form.component.TextField" xml:id="control28" form:id="control28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3" svg:width="3.26cm" svg:height="0.6cm" svg:x="9.081cm" svg:y="2.007cm" draw:control="control1"/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4Sezione5" text:protected="true" text:protection-key="PpPGw7WUveYubOEut5X409a0SOY=">
                <text:p text:style-name="P12">Ulteriori soggetti – <text:span text:style-name="T6">cambio intestatario SCIA</text:span></text:p>
                <text:p text:style-name="P10">Comune di Trento</text:p>
                <text:p text:style-name="P10">Servizio <text:span text:style-name="T7">edilizia privata</text:span></text:p>
                <text:p text:style-name="P11">via del Brennero, 312 – 38121 Trento (TN)</text:p>
                <text:p text:style-name="P5">tel. 0461/884798 – Fax. 0461 / 884<text:span text:style-name="T8">602</text:span></text:p>
                <text:p text:style-name="P7">PEC: <text:a xlink:type="simple" xlink:href="mailto:servizio.ediliziaprivata@pec.comune.trento.it" text:style-name="Internet_20_link" text:visited-style-name="Visited_20_Internet_20_Link"><text:span text:style-name="T5">servizio.ediliziaprivata@pec.comune.trento.it</text:span></text:a></text:p>
                <text:p text:style-name="P9"/>
                <text:p text:style-name="P8"><text:span text:style-name="T2">La presente richiesta </text:span><text:span text:style-name="T3">di cambio intestatario SCIA</text:span><text:span text:style-name="T2"> è sottoscritta in solido dai seguenti soggetti aventi </text:span><text:span text:style-name="T4">titolo:</text:span></text:p>
                <text:p text:style-name="P4"/>
                <text:p text:style-name="P6"/>
                <text:p text:style-name="P4">Il/la sottoscritto/a <draw:control text:anchor-type="as-char" draw:z-index="10" draw:style-name="gr2" draw:text-style-name="P14" svg:width="7.035cm" svg:height="0.701cm" draw:control="control11"/><text:s text:c="2"/>codice fiscale <draw:control text:anchor-type="as-char" draw:z-index="11" draw:style-name="gr2" draw:text-style-name="P14" svg:width="6.446cm" svg:height="0.701cm" draw:control="control12"/><text:s text:c="3"/></text:p>
                <text:p text:style-name="Text_20_body">residente in <draw:control text:anchor-type="as-char" draw:z-index="12" draw:style-name="gr2" draw:text-style-name="P14" svg:width="4.753cm" svg:height="0.701cm" draw:control="control13"/><text:s/><draw:control text:anchor-type="as-char" draw:z-index="13" draw:style-name="gr2" draw:text-style-name="P15" svg:width="1.765cm" svg:height="0.701cm" draw:control="control14"/><text:s/><draw:control text:anchor-type="as-char" draw:z-index="14" draw:style-name="gr2" draw:text-style-name="P14" svg:width="6.291cm" svg:height="0.701cm" draw:control="control15"/><text:s/>n. <draw:control text:anchor-type="as-char" draw:z-index="15" draw:style-name="gr2" draw:text-style-name="P14" svg:width="1.024cm" svg:height="0.701cm" draw:control="control16"/><text:s/>CAP <draw:control text:anchor-type="as-char" draw:z-index="16" draw:style-name="gr2" draw:text-style-name="P14" svg:width="1.532cm" svg:height="0.701cm" draw:control="control17"/></text:p>
                <text:p text:style-name="Text_20_body">in qualità di <draw:control text:anchor-type="as-char" draw:z-index="17" draw:style-name="gr2" draw:text-style-name="P15" svg:width="6.181cm" svg:height="0.701cm" draw:control="control18"/></text:p>
                <text:p text:style-name="Text_20_body"/>
                <text:p text:style-name="P2"><text:span text:style-name="T1">Luogo e data </text:span><text:span text:style-name="T1"><draw:control text:anchor-type="as-char" draw:z-index="18" draw:style-name="gr2" draw:text-style-name="P14" svg:width="6.474cm" svg:height="0.701cm" draw:control="control19"/></text:span><text:span text:style-name="T1"><text:s text:c="69"/>Firma </text:span></text:p>
                <text:p text:style-name="P1"><text:tab/><text:tab/><text:tab/><text:tab/>….................................</text:p>
                <text:p text:style-name="P3"/>
                <text:p text:style-name="P1"/>
                <text:p text:style-name="P4">Il/la sottoscritto/a <draw:control text:anchor-type="as-char" draw:z-index="1" draw:style-name="gr2" draw:text-style-name="P14" svg:width="7.035cm" svg:height="0.701cm" draw:control="control2"/><text:s text:c="2"/>codice fiscale <draw:control text:anchor-type="as-char" draw:z-index="2" draw:style-name="gr2" draw:text-style-name="P14" svg:width="6.446cm" svg:height="0.701cm" draw:control="control3"/><text:s text:c="3"/></text:p>
                <text:p text:style-name="Text_20_body">residente in <draw:control text:anchor-type="as-char" draw:z-index="3" draw:style-name="gr2" draw:text-style-name="P14" svg:width="4.753cm" svg:height="0.701cm" draw:control="control4"/><text:s/><draw:control text:anchor-type="as-char" draw:z-index="4" draw:style-name="gr2" draw:text-style-name="P15" svg:width="1.765cm" svg:height="0.701cm" draw:control="control5"/><text:s/><draw:control text:anchor-type="as-char" draw:z-index="5" draw:style-name="gr2" draw:text-style-name="P14" svg:width="6.291cm" svg:height="0.701cm" draw:control="control6"/><text:s/>n. <draw:control text:anchor-type="as-char" draw:z-index="6" draw:style-name="gr2" draw:text-style-name="P14" svg:width="1.024cm" svg:height="0.701cm" draw:control="control7"/><text:s/>CAP <draw:control text:anchor-type="as-char" draw:z-index="7" draw:style-name="gr2" draw:text-style-name="P14" svg:width="1.532cm" svg:height="0.701cm" draw:control="control8"/></text:p>
                <text:p text:style-name="Text_20_body">in qualità di <draw:control text:anchor-type="as-char" draw:z-index="8" draw:style-name="gr2" draw:text-style-name="P15" svg:width="6.181cm" svg:height="0.701cm" draw:control="control9"/></text:p>
                <text:p text:style-name="Text_20_body"/>
                <text:p text:style-name="P2"><text:span text:style-name="T1">Luogo e data </text:span><text:span text:style-name="T1"><draw:control text:anchor-type="as-char" draw:z-index="9" draw:style-name="gr2" draw:text-style-name="P14" svg:width="6.474cm" svg:height="0.701cm" draw:control="control10"/></text:span><text:span text:style-name="T1"><text:s text:c="69"/>Firma </text:span></text:p>
                <text:p text:style-name="P1"><text:tab/><text:tab/><text:tab/><text:tab/>…..................................</text:p>
                <text:p text:style-name="P3"/>
                <text:p text:style-name="P4"/>
                <text:p text:style-name="P4">Il/la sottoscritto/a <draw:control text:anchor-type="as-char" draw:z-index="19" draw:style-name="gr2" draw:text-style-name="P14" svg:width="7.035cm" svg:height="0.701cm" draw:control="control20"/><text:s text:c="2"/>codice fiscale <draw:control text:anchor-type="as-char" draw:z-index="20" draw:style-name="gr2" draw:text-style-name="P14" svg:width="6.617cm" svg:height="0.701cm" draw:control="control21"/><text:s text:c="3"/></text:p>
                <text:p text:style-name="Text_20_body">residente in <draw:control text:anchor-type="as-char" draw:z-index="21" draw:style-name="gr2" draw:text-style-name="P14" svg:width="4.753cm" svg:height="0.701cm" draw:control="control22"/><text:s/><draw:control text:anchor-type="as-char" draw:z-index="22" draw:style-name="gr2" draw:text-style-name="P15" svg:width="1.765cm" svg:height="0.701cm" draw:control="control23"/><text:s/><draw:control text:anchor-type="as-char" draw:z-index="23" draw:style-name="gr2" draw:text-style-name="P14" svg:width="6.291cm" svg:height="0.701cm" draw:control="control24"/><text:s/>n. <draw:control text:anchor-type="as-char" draw:z-index="24" draw:style-name="gr2" draw:text-style-name="P14" svg:width="1.024cm" svg:height="0.701cm" draw:control="control25"/><text:s/>CAP <draw:control text:anchor-type="as-char" draw:z-index="25" draw:style-name="gr2" draw:text-style-name="P14" svg:width="1.532cm" svg:height="0.701cm" draw:control="control26"/></text:p>
                <text:p text:style-name="Text_20_body">in qualità di <draw:control text:anchor-type="as-char" draw:z-index="26" draw:style-name="gr2" draw:text-style-name="P15" svg:width="6.181cm" svg:height="0.701cm" draw:control="control27"/></text:p>
                <text:p text:style-name="Text_20_body"/>
                <text:p text:style-name="P2"><text:span text:style-name="T1">Luogo e data </text:span><text:span text:style-name="T1"><draw:control text:anchor-type="as-char" draw:z-index="27" draw:style-name="gr2" draw:text-style-name="P14" svg:width="6.474cm" svg:height="0.701cm" draw:control="control28"/></text:span><text:span text:style-name="T1"><text:s text:c="69"/>Firma </text:span></text:p>
                <text:p text:style-name="P1"><text:tab/><text:tab/><text:tab/><text:tab/>…..................................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1B0F0E8t00" svg:font-family="TTE1B0F0E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cm" fo:margin-right="0cm" fo:margin-top="0cm" fo:margin-bottom="0cm" loext:contextual-spacing="false" fo:text-align="justify" style:justify-single-word="false" fo:text-indent="-2cm" style:auto-text-indent="false" fo:keep-with-next="always">
        <style:tab-stops>
          <style:tab-stop style:position="0.751cm"/>
          <style:tab-stop style:position="12.002cm" style:type="center"/>
          <style:tab-stop style:position="15.923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1-04T08:39:07.018000000</dc:date>
    <meta:editing-duration>PT14H8M10S</meta:editing-duration>
    <meta:editing-cycles>60</meta:editing-cycles>
    <meta:generator>LibreOffice/6.2.8.2$Windows_x86 LibreOffice_project/f82ddfca21ebc1e222a662a32b25c0c9d20169ee</meta:generator>
    <meta:print-date>2012-04-11T17:17:07.08</meta:print-date>
    <meta:document-statistic meta:table-count="0" meta:image-count="0" meta:object-count="0" meta:page-count="2" meta:paragraph-count="22" meta:word-count="90" meta:character-count="942" meta:non-whitespace-character-count="613"/>
  </office:meta>
</office:document-meta>
</file>