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style:line-height-at-least="0.499cm"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559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.409cm" style:line-height-at-least="0.7cm" fo:text-align="justify" style:justify-single-word="false"/>
    </style:style>
    <style:style style:name="P7" style:family="paragraph" style:parent-style-name="Text_20_body">
      <style:paragraph-properties fo:margin-top="0cm" fo:margin-bottom="0.31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Addressee">
      <style:paragraph-properties fo:margin-left="10.716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OmniPage_20__23_1">
      <style:paragraph-properties fo:margin-left="0cm" fo:margin-right="0.079cm" fo:margin-top="0cm" fo:margin-bottom="0.101cm" fo:line-height="100%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OmniPage_20__23_1">
      <style:paragraph-properties fo:margin-left="0cm" fo:margin-right="0.079cm" fo:margin-top="0cm" fo:margin-bottom="0.101cm" fo:line-height="100%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12" style:family="paragraph" style:parent-style-name="Title" style:master-page-name="First_20_Page">
      <style:paragraph-properties style:page-number="auto"/>
    </style:style>
    <style:style style:name="P13" style:family="paragraph" style:parent-style-name="OmniPage_20__23_1">
      <style:paragraph-properties fo:margin-left="0cm" fo:margin-right="0.079cm" fo:margin-top="0cm" fo:margin-bottom="0.101cm" fo:line-height="100%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OmniPage_20__23_1" style:list-style-name="WW8Num1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</style:style>
    <style:style style:name="P15" style:family="paragraph" style:parent-style-name="OmniPage_20__23_1" style:list-style-name="WW8Num1">
      <style:paragraph-properties fo:margin-left="0.63cm" fo:margin-right="0cm" fo:margin-top="0cm" fo:margin-bottom="0.101cm" fo:line-height="100%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16" style:family="paragraph" style:parent-style-name="OmniPage_20__23_1" style:list-style-name="WW8Num1">
      <style:paragraph-properties fo:margin-left="0.504cm" fo:margin-right="0cm" fo:margin-top="0cm" fo:margin-bottom="0.101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17" style:family="paragraph" style:parent-style-name="OmniPage_20__23_1" style:list-style-name="WW8Num1">
      <style:paragraph-properties fo:margin-left="0.504cm" fo:margin-right="0cm" fo:margin-top="0cm" fo:margin-bottom="0.101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18" style:family="paragraph" style:parent-style-name="OmniPage_20__23_1" style:list-style-name="WW8Num1">
      <style:paragraph-properties fo:margin-left="0.504cm" fo:margin-right="0cm" fo:margin-top="0cm" fo:margin-bottom="0.101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OmniPage_20__23_1" style:list-style-name="WW8Num1">
      <style:paragraph-properties fo:margin-left="0.453cm" fo:margin-right="0cm" fo:margin-top="0cm" fo:margin-bottom="0.101cm" fo:line-height="100%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0" style:family="paragraph" style:parent-style-name="OmniPage_20__23_1" style:list-style-name="WW8Num1">
      <style:paragraph-properties fo:margin-left="1.279cm" fo:margin-right="0cm" fo:margin-top="0cm" fo:margin-bottom="0.101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1" style:family="paragraph" style:parent-style-name="OmniPage_20__23_1" style:list-style-name="WW8Num1">
      <style:paragraph-properties fo:margin-left="1.279cm" fo:margin-right="0cm" fo:margin-top="0cm" fo:margin-bottom="0.101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22" style:family="paragraph">
      <style:paragraph-properties fo:text-align="center"/>
    </style:style>
    <style:style style:name="P23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2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Times New Roman" fo:font-size="11pt" fo:language="it" fo:country="IT" style:font-size-asian="11pt" style:font-name-complex="Arial" style:font-size-complex="11pt"/>
    </style:style>
    <style:style style:name="T4" style:family="text"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T5" style:family="text">
      <style:text-properties style:font-name="Webdings" fo:font-size="9pt" style:font-name-asian="Webdings" style:font-size-asian="9pt" style:font-name-complex="Webdings" style:font-size-complex="9pt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normal" style:font-style-asian="normal" style:font-name-complex="Arial" style:font-style-complex="normal"/>
    </style:style>
    <style:style style:name="T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font-weight="bold" style:font-weight-asian="bold" style:font-name-complex="Ari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font-weight="normal" style:font-weight-asian="normal" style:font-name-complex="Comic Sans MS" style:font-weight-complex="normal"/>
    </style:style>
    <style:style style:name="T14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Pulsante 1" form:control-implementation="ooo:com.sun.star.form.component.CommandButton" xml:id="control1" form:id="control1" form:label="RESET" form:printable="false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1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2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4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7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8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21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2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4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2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5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6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7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Modulo" form:apply-filter="true" form:command-type="table" form:control-implementation="ooo:com.sun.star.form.component.Form" office:target-frame="" xlink:href="" xlink:type="simple"/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2" svg:width="3.26cm" svg:height="0.6cm" svg:x="9.081cm" svg:y="2.007cm" draw:control="control1"/>
      <text:section text:style-name="Sect1" text:name="Sezione1" text:protected="true" text:protection-key="daOaukbozc5rHmFULjN7N3NQ5l8=">
        <text:p text:style-name="P12">Dichiarazione di abbandono di abitazione</text:p>
        <text:p text:style-name="Text_20_body"/>
        <text:p text:style-name="Text_20_body"/>
        <text:p text:style-name="P9">All’Ufficio Anagrafe</text:p>
        <text:p text:style-name="P9">del Comune di Trento</text:p>
        <text:p text:style-name="Text_20_body"/>
        <text:p text:style-name="Text_20_body"/>
        <text:p text:style-name="Text_20_body"/>
        <text:p text:style-name="Text_20_body">Il/La sottoscritto/a <draw:control text:anchor-type="as-char" draw:z-index="1" draw:style-name="gr2" draw:text-style-name="P23" svg:width="8.96cm" svg:height="0.701cm" draw:control="control2"/> nato/a a <draw:control text:anchor-type="as-char" draw:z-index="2" draw:style-name="gr2" draw:text-style-name="P23" svg:width="5.58cm" svg:height="0.701cm" draw:control="control3"/></text:p>
        <text:p text:style-name="Text_20_body">il <draw:control text:anchor-type="as-char" draw:z-index="3" draw:style-name="gr2" draw:text-style-name="P23" svg:width="4.737cm" svg:height="0.701cm" draw:control="control4"/> residente nel Comune di <draw:control text:anchor-type="as-char" draw:z-index="4" draw:style-name="gr2" draw:text-style-name="P23" svg:width="9.845cm" svg:height="0.701cm" draw:control="control5"/></text:p>
        <text:p text:style-name="Text_20_body">Via/Piazza <draw:control text:anchor-type="as-char" draw:z-index="5" draw:style-name="gr2" draw:text-style-name="P23" svg:width="7.683cm" svg:height="0.701cm" draw:control="control6"/> n. <draw:control text:anchor-type="as-char" draw:z-index="6" draw:style-name="gr2" draw:text-style-name="P23" svg:width="1.392cm" svg:height="0.701cm" draw:control="control7"/> int. <draw:control text:anchor-type="as-char" draw:z-index="7" draw:style-name="gr2" draw:text-style-name="P23" svg:width="0.738cm" svg:height="0.701cm" draw:control="control8"/> Tel. <draw:control text:anchor-type="as-char" draw:z-index="8" draw:style-name="gr2" draw:text-style-name="P23" svg:width="5.308cm" svg:height="0.701cm" draw:control="control9"/></text:p>
        <text:p text:style-name="P6"><text:span text:style-name="T1">n. cellulare </text:span><text:span text:style-name="T1"><draw:control text:anchor-type="as-char" draw:z-index="26" draw:style-name="gr2" draw:text-style-name="P23" svg:width="5.823cm" svg:height="0.701cm" draw:control="control27"/></text:span><text:span text:style-name="T1"> e-mail/Pec </text:span><text:span text:style-name="T1"><draw:control text:anchor-type="as-char" draw:z-index="27" draw:style-name="gr2" draw:text-style-name="P23" svg:width="8.977cm" svg:height="0.701cm" draw:control="control28"/></text:span></text:p>
        <text:p text:style-name="Text_20_body">in qualità di: <text:s text:c="3"/><draw:control text:anchor-type="as-char" draw:z-index="9" draw:style-name="gr3" draw:text-style-name="P24" svg:width="0.544cm" svg:height="0.444cm" draw:control="control10"/>intestatario scheda/convivenza <text:s text:c="4"/><draw:control text:anchor-type="as-char" draw:z-index="10" draw:style-name="gr3" draw:text-style-name="P24" svg:width="0.544cm" svg:height="0.444cm" draw:control="control11"/> proprietario dell’immobile <text:s text:c="4"/><draw:control text:anchor-type="as-char" draw:z-index="11" draw:style-name="gr3" draw:text-style-name="P24" svg:width="0.544cm" svg:height="0.444cm" draw:control="control12"/>componente il nucleo familiare</text:p>
        <text:p text:style-name="Text_20_body">dichiaro, che il/la Sig./ra <draw:control text:anchor-type="as-char" draw:z-index="12" draw:style-name="gr2" draw:text-style-name="P23" svg:width="15.001cm" svg:height="0.701cm" draw:control="control13"/></text:p>
        <text:p text:style-name="Text_20_body">nato/a a <draw:control text:anchor-type="as-char" draw:z-index="13" draw:style-name="gr2" draw:text-style-name="P23" svg:width="6.231cm" svg:height="0.701cm" draw:control="control14"/> il <draw:control text:anchor-type="as-char" draw:z-index="14" draw:style-name="gr2" draw:text-style-name="P23" svg:width="2.992cm" svg:height="0.701cm" draw:control="control15"/> di cittadinanza <draw:control text:anchor-type="as-char" draw:z-index="15" draw:style-name="gr2" draw:text-style-name="P23" svg:width="5.49cm" svg:height="0.701cm" draw:control="control16"/></text:p>
        <text:p text:style-name="Text_20_body">già residente in questo Comune, Via/Piazza <draw:control text:anchor-type="as-char" draw:z-index="16" draw:style-name="gr2" draw:text-style-name="P23" svg:width="7.922cm" svg:height="0.701cm" draw:control="control17"/> n. <draw:control text:anchor-type="as-char" svg:y="-0.557cm" draw:z-index="17" draw:style-name="gr4" draw:text-style-name="P23" svg:width="1.631cm" svg:height="0.701cm" draw:control="control18"/> int. <draw:control text:anchor-type="as-char" draw:z-index="18" draw:style-name="gr2" draw:text-style-name="P23" svg:width="1.315cm" svg:height="0.701cm" draw:control="control19"/></text:p>
        <text:p text:style-name="Text_20_body">ha abbandonato la sua abituale dimora nel Comune:</text:p>
        <text:p text:style-name="Text_20_body"><draw:control text:anchor-type="as-char" draw:z-index="19" draw:style-name="gr3" draw:text-style-name="P24" svg:width="0.544cm" svg:height="0.444cm" draw:control="control20"/>per destinazione sconosciuta</text:p>
        <text:p text:style-name="Text_20_body"><draw:control text:anchor-type="as-char" draw:z-index="20" draw:style-name="gr3" draw:text-style-name="P24" svg:width="0.544cm" svg:height="0.444cm" draw:control="control21"/>per trasferirsi a (specificare anche l’eventuale indirizzo) <draw:control text:anchor-type="as-char" draw:z-index="22" draw:style-name="gr2" draw:text-style-name="P23" svg:width="9.561cm" svg:height="0.701cm" draw:control="control23"/></text:p>
        <text:p text:style-name="Text_20_body"><draw:control text:anchor-type="as-char" draw:z-index="21" draw:style-name="gr3" draw:text-style-name="P24" svg:width="0.544cm" svg:height="0.444cm" draw:control="control22"/>per emigrazione definitiva all’estero <draw:control text:anchor-type="as-char" draw:z-index="23" draw:style-name="gr2" draw:text-style-name="P23" svg:width="12.627cm" svg:height="0.701cm" draw:control="control24"/></text:p>
        <text:p text:style-name="P4">con decorrenza <draw:control text:anchor-type="as-char" draw:z-index="24" draw:style-name="gr2" draw:text-style-name="P23" svg:width="15.856cm" svg:height="0.701cm" draw:control="control25"/></text:p>
        <text:p text:style-name="Text_20_body"/>
        <text:p text:style-name="Text_20_body"/>
        <text:p text:style-name="Text_20_body"><text:tab/><text:tab/><text:tab/><text:tab/><text:tab/><text:tab/><text:tab/><text:tab/><text:tab/><text:tab/> <text:s text:c="13"/>Il/La dichiarante</text:p>
        <text:p text:style-name="Text_20_body">Data <draw:control text:anchor-type="as-char" draw:z-index="25" draw:style-name="gr2" draw:text-style-name="P23" svg:width="6.241cm" svg:height="0.701cm" draw:control="control26"/><text:tab/><text:tab/><text:tab/><text:tab/>_______________________________________</text:p>
        <text:p text:style-name="Text_20_body"/>
        <text:p text:style-name="P5"/>
        <text:p text:style-name="P5">NB.: L’ufficio anagrafe provvederà a disporre gli accertamenti da parte del Corpo di Polizia Municipale per appurare la veridicità dei fatti sopra dichiarati.</text:p>
        <text:p text:style-name="P5">L’assenza temporanea del Comune di dimora abituale non produce effetti sul riconoscimento della residenza. (Art. 2, comma 2, L..1228/54)</text:p>
        <text:p text:style-name="Text_20_body"/>
        <text:p text:style-name="Text_20_body"/>
        <text:p text:style-name="Text_20_body"/>
        <text:p text:style-name="Text_20_body">…...............................................................................................................................................................................................</text:p>
        <text:p text:style-name="P3"><text:soft-page-break/>COMPILAZIONE A CURA DEL PERSONALE DELL'UFFICIO ANAGRAFE</text:p>
        <text:p text:style-name="P6"><text:span text:style-name="T5"></text:span><text:span text:style-name="T1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2"><text:span text:style-name="T5"></text:span><text:span text:style-name="T1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2"/>
        <text:p text:style-name="P7"><text:s text:c="3"/><text:tab/><text:tab/><text:tab/><text:tab/><text:tab/><text:tab/><text:tab/><text:tab/><text:tab/> <text:s text:c="16"/>Il/la dipendente/a addetto/a</text:p>
        <text:p text:style-name="P8">Data, _____________________________<text:tab/><text:tab/><text:tab/><text:tab/>___________________________________</text:p>
        <text:p text:style-name="P1"/>
        <text:p text:style-name="Text_20_body"/>
        <text:p text:style-name="Text_20_body"/>
        <text:p text:style-name="P13">Informativa sul trattamento dei dati personali</text:p>
        <text:p text:style-name="P10">(artt. 13 e 14 Regolamento UE n. 2016/679)</text:p>
        <text:p text:style-name="P11"/>
        <text:p text:style-name="P11">Ai sensi del Regolamento UE n. 2016/679 relativo alla protezione delle persone fisiche con riguardo al trattamento dei dati personali e delle disposizioni della normativa nazionale, si informa che:</text:p>
        <text:list xml:id="list819996124153434413" text:style-name="WW8Num1">
          <text:list-item>
            <text:p text:style-name="P14"><text:span text:style-name="T2">Titolare del trattamento dei dati è il Comune di Trento (email: </text:span><text:a xlink:type="simple" xlink:href="mailto:segreteria_generale@comune.trento.it"><text:span text:style-name="T2">segreteria_generale@comune.trento.it</text:span></text:a><text:span text:style-name="T3">; sito web: </text:span><text:a xlink:type="simple" xlink:href="http://comune.trento.it/"><text:span text:style-name="T3">http://comune.trento.it</text:span></text:a><text:span text:style-name="T3">);</text:span></text:p>
          </text:list-item>
          <text:list-item>
            <text:p text:style-name="P14"><text:span text:style-name="T4">Responsabile per la protezione dei dati è il Consorzio dei Comuni Trentini (email: </text:span><text:a xlink:type="simple" xlink:href="mailto:servizioRPD@comunitrentini.it"><text:span text:style-name="T4">servizioRPD@comunitrentini.it</text:span></text:a><text:span text:style-name="T4">; sito web: </text:span><text:a xlink:type="simple" xlink:href="http://www.comunitrentini.it/"><text:span text:style-name="T4">http://www.comunitrentini.it</text:span></text:a><text:span text:style-name="T4">);</text:span></text:p>
          </text:list-item>
          <text:list-item>
            <text:p text:style-name="P15">i dati vengono raccolti e trattati per le seguenti finalità:dichiarazione di abbandono di abitazione;</text:p>
          </text:list-item>
          <text:list-item>
            <text:p text:style-name="P16">la base giuridica del trattamento consiste nell'esecuzione di un compito o di una funzione di interesse pubblico <text:s/>ai sensi della normativa statale;</text:p>
          </text:list-item>
          <text:list-item>
            <text:p text:style-name="P17"><text:span text:style-name="T9">i dati </text:span><text:span text:style-name="T12">vengono trattati con sistemi informatici e/o manuali, attraverso procedure adeguate a garantirne la sicurezza e la riservatezza;</text:span></text:p>
          </text:list-item>
          <text:list-item>
            <text:p text:style-name="P17"><text:span text:style-name="T6">i dati possono essere comunicati</text:span><text:span text:style-name="T12"> ad altri soggetti pubblici o privati che, secondo le norme, sono tenuti a conoscerli o possono conoscerli, nonché ai soggetti che sono titolari del diritto di accesso.</text:span></text:p>
            <text:p text:style-name="P19">I dati non sono oggetto di diffusione nè di trasferimento all'estero<text:span text:style-name="T7">.</text:span></text:p>
          </text:list-item>
          <text:list-item>
            <text:p text:style-name="P17"><text:span text:style-name="T9">i dati possono essere conosciuti</text:span><text:span text:style-name="T10"> </text:span><text:span text:style-name="T8">dal responsabile o dagli incaricati del Servizio </text:span><text:span text:style-name="T14">Servizi Demografici e decentramento;</text:span></text:p>
          </text:list-item>
          <text:list-item>
            <text:p text:style-name="P17"><text:span text:style-name="T6">il conferimento dei dati</text:span><text:span text:style-name="T11"> </text:span><text:span text:style-name="T6">ha natura obbligatoria </text:span><text:span text:style-name="T13">per la gestione del procedimento sopracitato</text:span><text:span text:style-name="T6">. Non fornire i dati comporta non osservare obblighi di legge e/o impedire che il Comune di Trento possa </text:span><text:span text:style-name="T13">adempiere a quanto richiesto in relazione alla tipologia di procedimento</text:span><text:span text:style-name="T6">;</text:span></text:p>
          </text:list-item>
          <text:list-item>
            <text:p text:style-name="P16">i dati sono conservati per il periodo strettamente necessario all'esecuzione del compito o della funzione di interesse pubblico e comunque a termini di legge;</text:p>
          </text:list-item>
          <text:list-item>
            <text:p text:style-name="P18">i diritti dell'interessato sono: </text:p>
          </text:list-item>
          <text:list-item>
            <text:p text:style-name="P20">richiedere la conferma dell'esistenza o meno dei dati che lo riguardano; </text:p>
          </text:list-item>
          <text:list-item>
            <text:p text:style-name="P20">ottenere la loro comunicazione in forma intelligibile; </text:p>
          </text:list-item>
          <text:list-item>
            <text:p text:style-name="P20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0">ottenere la rettifica, la cancellazione, la limitazione, la trasformazione in forma anonima o il blocco dei dati trattati in violazione di legge; </text:p>
          </text:list-item>
          <text:list-item>
            <text:p text:style-name="P20">richiedere la portabilità dei dati;</text:p>
          </text:list-item>
          <text:list-item>
            <text:p text:style-name="P20">aggiornare, correggere o integrare i dati che lo riguardano; </text:p>
          </text:list-item>
          <text:list-item>
            <text:p text:style-name="P21">opporsi, per motivi legittimi, al trattamento dei dati;</text:p>
          </text:list-item>
          <text:list-item>
            <text:p text:style-name="P21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size="8pt" fo:language="it" fo:country="I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50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50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12-20T15:28:18.32</dc:date>
    <meta:editing-duration>PT8H46M17S</meta:editing-duration>
    <meta:editing-cycles>36</meta:editing-cycles>
    <meta:generator>OpenOffice.org/3.4.1$Win32 OpenOffice.org_project/341m1$Build-9593</meta:generator>
    <meta:print-date>2012-04-11T17:17:07.08</meta:print-date>
    <dc:creator>Serena Zanlucchi</dc:creator>
    <meta:document-statistic meta:table-count="0" meta:image-count="0" meta:object-count="0" meta:page-count="2" meta:paragraph-count="52" meta:word-count="581" meta:character-count="4420"/>
  </office:meta>
</office:document-meta>
</file>