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3" svg:font-family="Arial" style:font-family-generic="swiss"/>
    <style:font-face style:name="Arial" svg:font-family="Arial" style:font-adornments="Grassetto" style:font-family-generic="swiss"/>
    <style:font-face style:name="Tahoma" svg:font-family="Tahoma" style:font-adornments="Normale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001cm" table:align="margins" style:writing-mode="lr-tb"/>
    </style:style>
    <style:style style:name="Tabella1.A" style:family="table-column">
      <style:table-column-properties style:column-width="12.278cm" style:rel-column-width="42348*"/>
    </style:style>
    <style:style style:name="Tabella1.B" style:family="table-column">
      <style:table-column-properties style:column-width="6.722cm" style:rel-column-width="23187*"/>
    </style:style>
    <style:style style:name="Tabel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style:vertical-align="middle"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A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.B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B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9.013cm" fo:margin-left="-0.016cm" fo:margin-right="0.004cm" fo:break-before="page" table:align="margins" style:writing-mode="lr-tb"/>
    </style:style>
    <style:style style:name="Tabella2.A" style:family="table-column">
      <style:table-column-properties style:column-width="12.3cm" style:rel-column-width="42394*"/>
    </style:style>
    <style:style style:name="Tabella2.B" style:family="table-column">
      <style:table-column-properties style:column-width="6.713cm" style:rel-column-width="23141*"/>
    </style:style>
    <style:style style:name="Tabella2.1" style:family="table-row">
      <style:table-row-properties style:min-row-height="0.559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2.A2" style:family="table-cell">
      <style:table-cell-properties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2.B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10" style:family="table-row">
      <style:table-row-properties style:min-row-height="0.721cm"/>
    </style:style>
    <style:style style:name="Tabella2.A13" style:family="table-cell">
      <style:table-cell-properties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ella2.18" style:family="table-row">
      <style:table-row-properties style:min-row-height="0.547cm"/>
    </style:style>
    <style:style style:name="Tabella2.19" style:family="table-row">
      <style:table-row-properties style:min-row-height="0.466cm"/>
    </style:style>
    <style:style style:name="Tabella2.29" style:family="table-row">
      <style:table-row-properties style:min-row-height="0.508cm"/>
    </style:style>
    <style:style style:name="P1" style:family="paragraph" style:parent-style-name="Footer">
      <style:text-properties officeooo:paragraph-rsid="001d4d92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Frame_20_contents">
      <style:paragraph-properties fo:text-align="center" style:justify-single-word="false"/>
      <style:text-properties fo:font-size="10pt" style:text-underline-style="solid" style:text-underline-width="auto" style:text-underline-color="font-color" fo:font-weight="bold" officeooo:rsid="001896bc" officeooo:paragraph-rsid="001896bc" style:font-size-asian="10pt" style:font-weight-asian="bold" style:font-size-complex="10pt" style:font-weight-complex="bold"/>
    </style:style>
    <style:style style:name="P4" style:family="paragraph" style:parent-style-name="OmniPage_20__23_1">
      <style:paragraph-properties fo:margin-left="0cm" fo:margin-right="0.079cm" fo:text-align="justify" style:justify-single-word="false" fo:text-indent="0cm" style:auto-text-indent="false"/>
      <style:text-properties style:font-name="Times New Roman" fo:font-size="11pt" fo:language="it" fo:country="IT" style:font-size-asian="11pt" style:font-name-complex="Arial1" style:font-size-complex="11pt"/>
    </style:style>
    <style:style style:name="P5" style:family="paragraph" style:parent-style-name="OmniPage_20__23_1">
      <style:paragraph-properties fo:margin-left="0cm" fo:margin-right="0.079cm" fo:text-align="center" style:justify-single-word="false" fo:text-indent="0cm" style:auto-text-indent="false"/>
      <style:text-properties style:font-name="Times New Roman" fo:font-size="11pt" fo:language="it" fo:country="IT" fo:font-weight="normal" style:font-size-asian="11pt" style:font-weight-asian="normal" style:font-name-complex="Arial1" style:font-size-complex="11pt" style:font-weight-complex="normal"/>
    </style:style>
    <style:style style:name="P6" style:family="paragraph" style:parent-style-name="OmniPage_20__23_1">
      <style:paragraph-properties fo:margin-left="1.279cm" fo:margin-right="0cm" fo:line-height="0.459cm" fo:text-align="justify" style:justify-single-word="false" fo:orphans="2" fo:widows="2" fo:text-indent="-0.508cm" style:auto-text-indent="false" style:writing-mode="lr-tb">
        <style:tab-stops/>
      </style:paragraph-properties>
      <style:text-properties fo:language="it" fo:country="IT" fo:background-color="transparent"/>
    </style:style>
    <style:style style:name="P7" style:family="paragraph" style:parent-style-name="Corpo_20_del_20_testo_20_2">
      <style:paragraph-properties fo:line-height="100%" fo:text-align="justify" style:justify-single-word="false">
        <style:tab-stops/>
      </style:paragraph-properties>
      <style:text-properties style:font-name="Times New Roman" fo:font-size="11pt" style:font-size-asian="11pt" style:font-name-complex="Tahoma1" style:font-size-complex="11pt"/>
    </style:style>
    <style:style style:name="P8" style:family="paragraph" style:parent-style-name="Corpo_20_del_20_testo_20_2">
      <style:paragraph-properties fo:margin-left="4.258cm" fo:margin-right="0cm" style:line-height-at-least="0.55cm" fo:text-align="start" style:justify-single-word="false" fo:text-indent="-4.233cm" style:auto-text-indent="false">
        <style:tab-stops/>
      </style:paragraph-properties>
      <style:text-properties style:font-name="Times New Roman" fo:font-size="11pt" style:font-size-asian="11pt" style:font-name-complex="Tahoma1" style:font-size-complex="11pt"/>
    </style:style>
    <style:style style:name="P9" style:family="paragraph" style:parent-style-name="Corpo_20_del_20_testo_20_2">
      <style:paragraph-properties fo:margin-left="4.258cm" fo:margin-right="0cm" fo:margin-top="0cm" fo:margin-bottom="0.199cm" style:contextual-spacing="false" fo:line-height="150%" fo:text-align="start" style:justify-single-word="false" fo:text-indent="-4.233cm" style:auto-text-indent="false">
        <style:tab-stops/>
      </style:paragraph-properties>
      <style:text-properties style:font-name="Times New Roman" fo:font-size="11pt" style:font-size-asian="11pt" style:font-name-complex="Tahoma1" style:font-size-complex="11pt"/>
    </style:style>
    <style:style style:name="P10" style:family="paragraph" style:parent-style-name="Corpo_20_del_20_testo_20_2">
      <style:paragraph-properties fo:margin-left="0.021cm" fo:margin-right="0cm" fo:line-height="100%" fo:text-align="justify" style:justify-single-word="false" fo:text-indent="0.021cm" style:auto-text-indent="false">
        <style:tab-stops/>
      </style:paragraph-properties>
      <style:text-properties style:font-name="Times New Roman" fo:font-size="11pt" fo:font-weight="normal" style:font-name-asian="Webdings" style:font-size-asian="11pt" style:font-weight-asian="normal" style:font-name-complex="Webdings" style:font-size-complex="11pt" style:font-weight-complex="normal"/>
    </style:style>
    <style:style style:name="P11" style:family="paragraph" style:parent-style-name="Corpo_20_del_20_testo_20_2">
      <style:paragraph-properties fo:margin-left="0.021cm" fo:margin-right="0cm" fo:line-height="100%" fo:text-align="justify" style:justify-single-word="false" fo:text-indent="0.021cm" style:auto-text-indent="false">
        <style:tab-stops/>
      </style:paragraph-properties>
      <style:text-properties style:font-name="Webdings" fo:font-size="11pt" fo:font-weight="normal" style:font-name-asian="Webdings" style:font-size-asian="11pt" style:font-weight-asian="normal" style:font-name-complex="Webdings" style:font-size-complex="11pt" style:font-weight-complex="normal"/>
    </style:style>
    <style:style style:name="P12" style:family="paragraph" style:parent-style-name="Corpo_20_del_20_testo_20_2">
      <style:paragraph-properties fo:margin-left="0.021cm" fo:margin-right="0cm" fo:margin-top="0cm" fo:margin-bottom="0cm" style:contextual-spacing="false" fo:line-height="100%" fo:text-align="justify" style:justify-single-word="false" fo:text-indent="0.021cm" style:auto-text-indent="false" style:shadow="none">
        <style:tab-stops/>
      </style:paragraph-properties>
      <style:text-properties style:use-window-font-color="true" loext:opacity="0%" style:font-name="Webdings" fo:font-size="11pt" fo:font-weight="normal" fo:background-color="transparent" style:font-name-asian="Arial3" style:font-size-asian="11pt" style:font-weight-asian="normal" style:font-name-complex="Arial3" style:font-size-complex="11pt" style:font-weight-complex="normal"/>
    </style:style>
    <style:style style:name="P13" style:family="paragraph" style:parent-style-name="Corpo_20_del_20_testo_20_2">
      <style:paragraph-properties fo:margin-left="0.021cm" fo:margin-right="0cm" fo:line-height="100%" fo:text-align="justify" style:justify-single-word="false" fo:text-indent="0cm" style:auto-text-indent="false">
        <style:tab-stops/>
      </style:paragraph-properties>
      <style:text-properties style:font-name="Webdings" fo:font-size="11pt" fo:font-weight="normal" style:font-name-asian="Webdings" style:font-size-asian="11pt" style:font-weight-asian="normal" style:font-name-complex="Webdings" style:font-size-complex="11pt" style:font-weight-complex="normal"/>
    </style:style>
    <style:style style:name="P14" style:family="paragraph" style:parent-style-name="Standard">
      <style:paragraph-properties fo:margin-left="0.021cm" fo:margin-right="0cm" fo:line-height="100%" fo:text-align="justify" style:justify-single-word="false" fo:text-indent="0cm" style:auto-text-indent="false">
        <style:tab-stops>
          <style:tab-stop style:position="0.501cm"/>
          <style:tab-stop style:position="1.251cm"/>
          <style:tab-stop style:position="4.297cm"/>
          <style:tab-stop style:position="6.001cm"/>
          <style:tab-stop style:position="8.001cm"/>
          <style:tab-stop style:position="12.002cm" style:type="right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1pt" fo:font-weight="bold" officeooo:rsid="001d62c1" officeooo:paragraph-rsid="001d62c1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margin-top="0cm" fo:margin-bottom="0cm" style:contextual-spacing="false" fo:line-height="150%" fo:text-align="start" style:justify-single-word="false">
        <style:tab-stops>
          <style:tab-stop style:position="7.874cm"/>
        </style:tab-stops>
      </style:paragraph-properties>
      <style:text-properties fo:font-variant="normal" fo:text-transform="none" style:font-name="Times New Roman1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656cm"/>
        </style:tab-stops>
      </style:paragraph-properties>
      <style:text-properties style:font-name="Times New Roman" fo:font-size="11pt" style:font-size-asian="11pt" style:font-size-complex="11pt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677cm"/>
        </style:tab-stops>
      </style:paragraph-properties>
      <style:text-properties style:font-name="Times New Roman" fo:font-size="11pt" style:font-size-asian="11pt" style:font-size-complex="11pt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677cm"/>
        </style:tab-stops>
      </style:paragraph-properties>
      <style:text-properties style:font-name="Times New Roman" fo:font-size="11pt" style:font-name-asian="Webdings" style:font-size-asian="11pt" style:font-name-complex="Webdings" style:font-size-complex="11pt"/>
    </style:style>
    <style:style style:name="P2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5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7.112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6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>
          <style:tab-stop style:position="7.874cm"/>
        </style:tab-stops>
      </style:paragraph-properties>
      <style:text-properties fo:font-variant="normal" fo:text-transform="none" style:font-name="Times New Roman1" fo:font-size="10pt" fo:font-style="normal" style:text-underline-style="none" fo:font-weight="bold" fo:background-color="transparent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27" style:family="paragraph" style:parent-style-name="Text_20_body">
      <style:paragraph-properties fo:margin-top="0cm" fo:margin-bottom="0cm" style:contextual-spacing="false" fo:line-height="150%" fo:text-align="start" style:justify-single-word="false">
        <style:tab-stops>
          <style:tab-stop style:position="7.874cm"/>
        </style:tab-stops>
      </style:paragraph-properties>
      <style:text-properties fo:font-variant="normal" fo:text-transform="none" style:font-name="Times New Roman1" fo:font-size="10pt" fo:font-style="normal" style:text-underline-style="none" fo:font-weight="bold" fo:background-color="transparent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28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7.874cm"/>
        </style:tab-stops>
      </style:paragraph-properties>
      <style:text-properties fo:font-variant="normal" fo:text-transform="none" style:font-name="Times New Roman1" fo:font-size="10pt" fo:font-style="normal" style:text-underline-style="none" fo:font-weight="bold" fo:background-color="transparent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29" style:family="paragraph" style:parent-style-name="Text_20_body">
      <style:paragraph-properties fo:margin-top="0cm" fo:margin-bottom="0cm" style:contextual-spacing="false" fo:line-height="150%" fo:text-align="justify" style:justify-single-word="false">
        <style:tab-stops>
          <style:tab-stop style:position="7.874cm"/>
        </style:tab-stops>
      </style:paragraph-properties>
      <style:text-properties fo:font-variant="normal" fo:text-transform="none" style:font-name="Times New Roman1" fo:font-size="10pt" fo:font-style="normal" style:text-underline-style="none" fo:font-weight="bold" fo:background-color="transparent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30" style:family="paragraph" style:parent-style-name="Text_20_body">
      <style:paragraph-properties fo:margin-top="0cm" fo:margin-bottom="0cm" style:contextual-spacing="false" fo:line-height="150%" fo:text-align="start" style:justify-single-word="false">
        <style:tab-stops>
          <style:tab-stop style:position="7.874cm"/>
        </style:tab-stops>
      </style:paragraph-properties>
      <style:text-properties fo:font-variant="normal" fo:text-transform="none" style:font-name="Times New Roman1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1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7.874cm"/>
        </style:tab-stops>
      </style:paragraph-properties>
      <style:text-properties fo:font-variant="normal" fo:text-transform="none" style:font-name="Times New Roman1" fo:font-size="11pt" fo:font-style="normal" style:text-underline-style="none" fo:font-weight="bold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32" style:family="paragraph" style:parent-style-name="Text_20_body">
      <style:paragraph-properties fo:margin-top="0cm" fo:margin-bottom="0cm" style:contextual-spacing="false" fo:line-height="100%" fo:text-align="start" style:justify-single-word="false">
        <style:tab-stops>
          <style:tab-stop style:position="7.874cm"/>
        </style:tab-stops>
      </style:paragraph-properties>
      <style:text-properties fo:font-variant="normal" fo:text-transform="none" style:font-name="Times New Roman1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3" style:family="paragraph" style:parent-style-name="Text_20_body">
      <style:paragraph-properties fo:margin-top="0cm" fo:margin-bottom="0cm" style:contextual-spacing="false" fo:line-height="100%" fo:text-align="center" style:justify-single-word="false" fo:padding="0.074cm" fo:border-left="none" fo:border-right="none" fo:border-top="none" fo:border-bottom="0.99pt solid #000000" style:join-border="false">
        <style:tab-stops>
          <style:tab-stop style:position="7.874cm"/>
        </style:tab-stops>
      </style:paragraph-properties>
      <style:text-properties fo:font-variant="normal" fo:text-transform="none" style:font-name="Times New Roman1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4" style:family="paragraph" style:parent-style-name="Standard">
      <style:paragraph-properties fo:line-height="150%" fo:text-align="start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Arial1"/>
    </style:style>
    <style:style style:name="P36" style:family="paragraph" style:parent-style-name="Standard">
      <style:paragraph-properties fo:text-align="justify" style:justify-single-word="false"/>
      <style:text-properties style:font-name="Arial1" fo:font-weight="bold" style:font-weight-asian="bold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9" style:family="paragraph" style:parent-style-name="Standard">
      <style:paragraph-properties fo:line-height="200%" fo:text-align="center" style:justify-single-word="false">
        <style:tab-stops>
          <style:tab-stop style:position="7.112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0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officeooo:paragraph-rsid="001b5498" style:font-size-asian="11pt" style:font-weight-asian="bold" style:font-size-complex="11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text-align="justify" style:justify-single-word="false">
        <style:tab-stops>
          <style:tab-stop style:position="7.112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line-height="200%" fo:text-align="justify" style:justify-single-word="false">
        <style:tab-stops>
          <style:tab-stop style:position="7.112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45" style:family="paragraph" style:parent-style-name="Standard">
      <style:paragraph-properties fo:line-height="150%" fo:text-align="justify" style:justify-single-word="false">
        <style:tab-stops>
          <style:tab-stop style:position="0.656cm"/>
        </style:tab-stops>
      </style:paragraph-properties>
      <style:text-properties style:font-name="Times New Roman" fo:font-size="11pt" style:font-size-asian="11pt" style:font-size-complex="11pt"/>
    </style:style>
    <style:style style:name="P46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1b5498" style:font-size-asian="11pt" style:font-size-complex="11pt"/>
    </style:style>
    <style:style style:name="P47" style:family="paragraph" style:parent-style-name="Standard">
      <style:paragraph-properties fo:line-height="150%" fo:text-align="start" style:justify-single-word="false"/>
      <style:text-properties style:font-name="Times New Roman" fo:font-size="11pt" style:font-size-asian="11pt" style:font-size-complex="11pt"/>
    </style:style>
    <style:style style:name="P48" style:family="paragraph" style:parent-style-name="Standard">
      <style:paragraph-properties style:line-height-at-least="0.6cm" fo:text-align="justify" style:justify-single-word="false"/>
      <style:text-properties style:font-name="Times New Roman" fo:font-size="11pt" style:font-size-asian="11pt" style:font-size-complex="11pt"/>
    </style:style>
    <style:style style:name="P49" style:family="paragraph" style:parent-style-name="Standard">
      <style:paragraph-properties style:line-height-at-least="0.55cm" fo:text-align="start" style:justify-single-word="false">
        <style:tab-stops>
          <style:tab-stop style:position="14.503cm" style:type="center"/>
        </style:tab-stops>
      </style:paragraph-properties>
      <style:text-properties style:font-name="Times New Roman" fo:font-size="11pt" style:font-size-asian="11pt" style:font-size-complex="11pt"/>
    </style:style>
    <style:style style:name="P50" style:family="paragraph" style:parent-style-name="Standard">
      <style:paragraph-properties fo:line-height="100%" fo:text-align="justify" style:justify-single-word="false">
        <style:tab-stops>
          <style:tab-stop style:position="2.514cm"/>
        </style:tab-stops>
      </style:paragraph-properties>
      <style:text-properties style:font-name="Times New Roman" fo:font-size="11pt" style:font-size-asian="11pt" style:font-size-complex="11pt"/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2" style:family="paragraph" style:parent-style-name="Standard">
      <style:paragraph-properties fo:line-height="100%" fo:text-align="justify" style:justify-single-word="false">
        <style:tab-stops>
          <style:tab-stop style:position="2.514cm"/>
        </style:tab-stops>
      </style:paragraph-properties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53" style:family="paragraph" style:parent-style-name="Standard">
      <style:paragraph-properties fo:line-height="15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4" style:family="paragraph" style:parent-style-name="Standard">
      <style:paragraph-properties fo:text-align="center" style:justify-single-word="false"/>
    </style:style>
    <style:style style:name="P55" style:family="paragraph" style:parent-style-name="Standard">
      <style:paragraph-properties fo:text-align="center" style:justify-single-word="false"/>
      <style:text-properties officeooo:paragraph-rsid="001d62c1"/>
    </style:style>
    <style:style style:name="P56" style:family="paragraph" style:parent-style-name="Standard">
      <style:paragraph-properties fo:line-height="100%" fo:text-align="center" style:justify-single-word="false"/>
      <style:text-properties fo:font-variant="normal" fo:text-transform="none" style:font-name="Times New Roman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57" style:family="paragraph" style:parent-style-name="Standard">
      <style:paragraph-properties fo:margin-left="5.794cm" fo:margin-right="0cm" fo:text-align="justify" style:justify-single-word="false" fo:text-indent="0cm" style:auto-text-indent="false">
        <style:tab-stops>
          <style:tab-stop style:position="7.112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fo:margin-left="0.042cm" fo:margin-right="0cm" fo:margin-top="0.199cm" fo:margin-bottom="0.101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9" style:family="paragraph" style:parent-style-name="Standard">
      <style:paragraph-properties fo:margin-left="0.042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loext:opacity="0%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60" style:family="paragraph" style:parent-style-name="Standard">
      <style:paragraph-properties fo:margin-left="0.042cm" fo:margin-right="0cm" fo:margin-top="0.101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61" style:family="paragraph" style:parent-style-name="Standard">
      <style:paragraph-properties fo:margin-left="0.042cm" fo:margin-right="0cm" fo:margin-top="0.101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loext:opacity="0%" style:font-name="Times New Roman" fo:font-size="11pt" fo:font-weight="normal" fo:background-color="transparent" style:font-name-asian="Arial3" style:font-size-asian="11pt" style:font-weight-asian="normal" style:font-name-complex="Arial3" style:font-size-complex="11pt" style:font-weight-complex="normal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shadow="none">
        <style:tab-stops>
          <style:tab-stop style:position="0.402cm"/>
          <style:tab-stop style:position="1.251cm"/>
          <style:tab-stop style:position="1.752cm"/>
        </style:tab-stops>
      </style:paragraph-properties>
      <style:text-properties style:font-name="Times New Roman" fo:font-size="11pt" style:font-size-asian="11pt" style:font-size-complex="11pt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shadow="none">
        <style:tab-stops>
          <style:tab-stop style:position="0.023cm"/>
          <style:tab-stop style:position="1.251cm"/>
          <style:tab-stop style:position="1.752cm"/>
        </style:tab-stops>
      </style:paragraph-properties>
      <style:text-properties style:font-name="Times New Roman" fo:font-size="11pt" style:font-size-asian="11pt" style:font-size-complex="11pt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shadow="none">
        <style:tab-stops>
          <style:tab-stop style:position="0.023cm"/>
          <style:tab-stop style:position="1.251cm"/>
          <style:tab-stop style:position="1.752cm"/>
        </style:tab-stops>
      </style:paragraph-properties>
      <style:text-properties style:use-window-font-color="true" loext:opacity="0%" style:font-name="Times New Roman" fo:font-size="11pt" fo:font-weight="normal" fo:background-color="transparent" style:font-name-asian="Arial3" style:font-size-asian="11pt" style:font-weight-asian="normal" style:font-name-complex="Arial3" style:font-size-complex="11pt" style:font-weight-complex="normal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0.677cm"/>
        </style:tab-stops>
      </style:paragraph-properties>
      <style:text-properties style:font-name="Times New Roman" fo:font-size="11pt" style:font-size-asian="11pt" style:font-size-complex="11pt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0.677cm"/>
        </style:tab-stops>
      </style:paragraph-properties>
      <style:text-properties style:font-name="Times New Roman" fo:font-size="11pt" style:font-name-asian="Webdings" style:font-size-asian="11pt" style:font-name-complex="Webdings" style:font-size-complex="11pt"/>
    </style:style>
    <style:style style:name="P67" style:family="paragraph" style:parent-style-name="Standard">
      <style:paragraph-properties fo:margin-left="0cm" fo:margin-right="0cm" fo:margin-top="0cm" fo:margin-bottom="0.7cm" style:contextual-spacing="false" fo:line-height="100%" fo:text-align="justify" style:justify-single-word="false" fo:text-indent="0cm" style:auto-text-indent="false" style:shadow="none">
        <style:tab-stops>
          <style:tab-stop style:position="0.501cm"/>
          <style:tab-stop style:position="1.251cm"/>
          <style:tab-stop style:position="1.752cm"/>
        </style:tab-stops>
      </style:paragraph-properties>
      <style:text-properties style:font-name="Times New Roman" fo:font-size="11pt" style:font-size-asian="11pt" style:font-size-complex="11pt"/>
    </style:style>
    <style:style style:name="P68" style:family="paragraph" style:parent-style-name="Standard">
      <style:paragraph-properties fo:margin-left="0.037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549cm"/>
          <style:tab-stop style:position="1.251cm"/>
          <style:tab-stop style:position="1.752cm"/>
        </style:tab-stops>
      </style:paragraph-properties>
      <style:text-properties style:font-name="Times New Roman" fo:font-size="11pt" style:font-size-asian="11pt" style:font-size-complex="11pt"/>
    </style:style>
    <style:style style:name="P69" style:family="paragraph" style:parent-style-name="Standard">
      <style:paragraph-properties fo:margin-left="0.037cm" fo:margin-right="0cm" fo:margin-top="0cm" fo:margin-bottom="0cm" style:contextual-spacing="false" style:line-height-at-least="0.55cm" fo:text-align="justify" style:justify-single-word="false" fo:text-indent="0cm" style:auto-text-indent="false">
        <style:tab-stops>
          <style:tab-stop style:position="0.549cm"/>
          <style:tab-stop style:position="1.251cm"/>
          <style:tab-stop style:position="1.752cm"/>
        </style:tab-stops>
      </style:paragraph-properties>
      <style:text-properties style:font-name="Times New Roman" fo:font-size="11pt" style:font-size-asian="11pt" style:font-size-complex="11pt"/>
    </style:style>
    <style:style style:name="P70" style:family="paragraph" style:parent-style-name="Standard">
      <style:paragraph-properties fo:margin-left="0.037cm" fo:margin-right="0cm" fo:margin-top="0cm" fo:margin-bottom="0cm" style:contextual-spacing="false" style:line-height-at-least="0.55cm" fo:text-align="justify" style:justify-single-word="false" fo:text-indent="0cm" style:auto-text-indent="false">
        <style:tab-stops>
          <style:tab-stop style:position="0.593cm"/>
          <style:tab-stop style:position="1.251cm"/>
          <style:tab-stop style:position="1.752cm"/>
        </style:tab-stops>
      </style:paragraph-properties>
      <style:text-properties style:font-name="Times New Roman" fo:font-size="11pt" style:font-size-asian="11pt" style:font-size-complex="11pt"/>
    </style:style>
    <style:style style:name="P71" style:family="paragraph" style:parent-style-name="Standard">
      <style:paragraph-properties fo:margin-left="1.27cm" fo:margin-right="0cm" fo:margin-top="0cm" fo:margin-bottom="0.199cm" style:contextual-spacing="false" style:line-height-at-least="0.6cm" fo:text-align="justify" style:justify-single-word="false" fo:text-indent="-0.593cm" style:auto-text-indent="false">
        <style:tab-stops>
          <style:tab-stop style:position="-0.021cm"/>
        </style:tab-stops>
      </style:paragraph-properties>
      <style:text-properties style:font-name="Times New Roman" fo:font-size="11pt" style:font-size-asian="11pt" style:font-size-complex="11pt"/>
    </style:style>
    <style:style style:name="P72" style:family="paragraph" style:parent-style-name="Standard">
      <style:paragraph-properties fo:margin-left="1.27cm" fo:margin-right="0cm" fo:line-height="150%" fo:text-align="justify" style:justify-single-word="false" fo:text-indent="-0.593cm" style:auto-text-indent="false">
        <style:tab-stops>
          <style:tab-stop style:position="-0.021cm"/>
        </style:tab-stops>
      </style:paragraph-properties>
      <style:text-properties style:font-name="Times New Roman" fo:font-size="11pt" style:font-size-asian="11pt" style:font-size-complex="11pt"/>
    </style:style>
    <style:style style:name="P73" style:family="paragraph" style:parent-style-name="Standard">
      <style:paragraph-properties fo:margin-left="1.27cm" fo:margin-right="0cm" style:line-height-at-least="0.6cm" fo:text-align="justify" style:justify-single-word="false" fo:text-indent="-0.593cm" style:auto-text-indent="false">
        <style:tab-stops>
          <style:tab-stop style:position="-0.021cm"/>
        </style:tab-stops>
      </style:paragraph-properties>
      <style:text-properties style:font-name="Times New Roman" fo:font-size="11pt" style:font-size-asian="11pt" style:font-size-complex="11pt"/>
    </style:style>
    <style:style style:name="P74" style:family="paragraph" style:parent-style-name="Standard">
      <style:paragraph-properties fo:margin-left="1.27cm" fo:margin-right="0cm" style:line-height-at-least="0.6cm" fo:text-align="justify" style:justify-single-word="false" fo:text-indent="-0.593cm" style:auto-text-indent="false">
        <style:tab-stops>
          <style:tab-stop style:position="-0.021cm"/>
        </style:tab-stops>
      </style:paragraph-properties>
      <style:text-properties style:font-name="Times New Roman" fo:font-size="11pt" style:font-name-asian="Arial3" style:font-size-asian="11pt" style:font-name-complex="Arial3" style:font-size-complex="11pt"/>
    </style:style>
    <style:style style:name="P75" style:family="paragraph" style:parent-style-name="Standard">
      <style:paragraph-properties fo:margin-left="1.037cm" fo:margin-right="0cm" style:line-height-at-least="0.6cm" fo:text-align="justify" style:justify-single-word="false" fo:text-indent="-0.423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76" style:family="paragraph" style:parent-style-name="Standard">
      <style:paragraph-properties fo:margin-top="0cm" fo:margin-bottom="0.3cm" style:contextual-spacing="false" style:line-height-at-least="0.55cm" fo:text-align="start" style:justify-single-word="false">
        <style:tab-stops>
          <style:tab-stop style:position="14.503cm" style:type="center"/>
        </style:tab-stops>
      </style:paragraph-properties>
      <style:text-properties style:font-name="Times New Roman" fo:font-size="11pt" style:font-size-asian="11pt" style:font-size-complex="11pt"/>
    </style:style>
    <style:style style:name="P77" style:family="paragraph" style:parent-style-name="Standard">
      <style:paragraph-properties fo:margin-top="0cm" fo:margin-bottom="0.3cm" style:contextual-spacing="false" style:line-height-at-least="0.049cm" fo:text-align="start" style:justify-single-word="false">
        <style:tab-stops>
          <style:tab-stop style:position="14.503cm" style:type="center"/>
        </style:tab-stops>
      </style:paragraph-properties>
      <style:text-properties fo:font-variant="normal" fo:text-transform="none" style:font-name="Times New Roman1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8" style:family="paragraph" style:parent-style-name="Standard">
      <style:paragraph-properties fo:margin-left="0.656cm" fo:margin-right="0cm" fo:margin-top="0cm" fo:margin-bottom="0cm" style:contextual-spacing="false" fo:line-height="150%" fo:text-align="justify" style:justify-single-word="false" fo:text-indent="-0.635cm" style:auto-text-indent="false" style:shadow="none">
        <style:tab-stops/>
      </style:paragraph-properties>
      <style:text-properties style:use-window-font-color="true" loext:opacity="0%" style:font-name="Arial1" fo:font-size="11pt" fo:font-weight="normal" fo:background-color="transparent" style:font-name-asian="Arial3" style:font-size-asian="11pt" style:font-weight-asian="normal" style:font-name-complex="Arial3" style:font-size-complex="11pt" style:font-weight-complex="normal"/>
    </style:style>
    <style:style style:name="P79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80" style:family="paragraph" style:parent-style-name="Standard">
      <style:paragraph-properties fo:margin-left="1.259cm" fo:margin-right="0cm" fo:text-align="center" style:justify-single-word="false" fo:text-indent="-0.63cm" style:auto-text-indent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81" style:family="paragraph" style:parent-style-name="Standard">
      <style:paragraph-properties fo:margin-left="1.259cm" fo:margin-right="0cm" fo:line-height="150%" fo:text-align="center" style:justify-single-word="false" fo:text-indent="-0.63cm" style:auto-text-indent="false">
        <style:tab-stops>
          <style:tab-stop style:position="0.501cm"/>
          <style:tab-stop style:position="1.251cm"/>
          <style:tab-stop style:position="5.001cm"/>
          <style:tab-stop style:position="6.001cm"/>
          <style:tab-stop style:position="8.001cm"/>
          <style:tab-stop style:position="12.002cm" style:type="right"/>
        </style:tab-stops>
      </style:paragraph-properties>
      <style:text-properties style:font-name="Times New Roman" fo:font-size="7pt" fo:font-weight="bold" style:font-size-asian="7pt" style:font-weight-asian="bold" style:font-name-complex="Arial1" style:font-size-complex="7pt" style:font-weight-complex="normal"/>
    </style:style>
    <style:style style:name="P82" style:family="paragraph" style:parent-style-name="Standard">
      <style:paragraph-properties fo:margin-left="0.586cm" fo:margin-right="0cm" fo:margin-top="0cm" fo:margin-bottom="0cm" style:contextual-spacing="false" fo:line-height="150%" fo:text-align="start" style:justify-single-word="false" fo:text-indent="-0.605cm" style:auto-text-indent="false">
        <style:tab-stops>
          <style:tab-stop style:position="0.586cm"/>
        </style:tab-stops>
      </style:paragraph-properties>
      <style:text-properties style:font-name="Times New Roman" fo:font-size="11pt" style:font-size-asian="11pt" style:font-size-complex="11pt"/>
    </style:style>
    <style:style style:name="P83" style:family="paragraph" style:parent-style-name="Standard">
      <style:paragraph-properties fo:margin-left="1.249cm" fo:margin-right="0cm" fo:margin-top="0cm" fo:margin-bottom="0.199cm" style:contextual-spacing="false" fo:line-height="150%" fo:text-align="justify" style:justify-single-word="false" fo:text-indent="0cm" style:auto-text-indent="false" style:shadow="none">
        <style:tab-stops>
          <style:tab-stop style:position="0.501cm"/>
          <style:tab-stop style:position="1.251cm"/>
          <style:tab-stop style:position="1.752cm"/>
        </style:tab-stops>
      </style:paragraph-properties>
      <style:text-properties style:font-name="Times New Roman" fo:font-size="11pt" style:font-size-asian="11pt" style:font-size-complex="11pt"/>
    </style:style>
    <style:style style:name="P84" style:family="paragraph" style:parent-style-name="Standard">
      <style:paragraph-properties fo:margin-top="0.199cm" fo:margin-bottom="0cm" style:contextual-spacing="false" fo:line-height="200%" fo:text-align="justify" style:justify-single-word="false">
        <style:tab-stops>
          <style:tab-stop style:position="0.501cm"/>
          <style:tab-stop style:position="1.251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5" style:family="paragraph" style:parent-style-name="Standard">
      <style:paragraph-properties fo:margin-top="0.199cm" fo:margin-bottom="0cm" style:contextual-spacing="false" fo:line-height="150%" fo:text-align="start" style:justify-single-word="false">
        <style:tab-stops>
          <style:tab-stop style:position="0.501cm"/>
          <style:tab-stop style:position="1.251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6" style:family="paragraph" style:parent-style-name="Standard">
      <style:paragraph-properties fo:margin-left="0.085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P87" style:family="paragraph" style:parent-style-name="Standard">
      <style:paragraph-properties fo:margin-left="0.085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P88" style:family="paragraph" style:parent-style-name="Standard">
      <style:paragraph-properties fo:margin-left="0.085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P89" style:family="paragraph" style:parent-style-name="Standard">
      <style:paragraph-properties fo:margin-left="0.085cm" fo:margin-right="0cm" fo:text-align="justify" style:justify-single-word="false" fo:text-indent="0cm" style:auto-text-indent="false">
        <style:tab-stops/>
      </style:paragraph-properties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90" style:family="paragraph" style:parent-style-name="Standard">
      <style:paragraph-properties fo:margin-left="0.085cm" fo:margin-right="0cm" fo:text-align="justify" style:justify-single-word="false" fo:text-indent="0cm" style:auto-text-indent="false" fo:break-before="page">
        <style:tab-stops/>
      </style:paragraph-properties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91" style:family="paragraph" style:parent-style-name="Standard">
      <style:paragraph-properties fo:text-align="justify" style:justify-single-word="false" fo:break-before="page"/>
      <style:text-properties style:font-name="Arial1" fo:font-weight="bold" style:font-weight-asian="bold" style:font-weight-complex="bold"/>
    </style:style>
    <style:style style:name="P92" style:family="paragraph" style:parent-style-name="Standard">
      <style:paragraph-properties fo:margin-left="0.573cm" fo:margin-right="0cm" fo:margin-top="0cm" fo:margin-bottom="0.199cm" style:contextual-spacing="false" fo:line-height="100%" fo:text-align="justify" style:justify-single-word="false" fo:text-indent="-0.552cm" style:auto-text-indent="false" style:shadow="none">
        <style:tab-stops>
          <style:tab-stop style:position="-0.661cm"/>
          <style:tab-stop style:position="-0.132cm"/>
          <style:tab-stop style:position="1.251cm"/>
          <style:tab-stop style:position="1.752cm"/>
        </style:tab-stops>
      </style:paragraph-properties>
      <style:text-properties style:font-name="Times New Roman" fo:font-size="11pt" style:font-size-asian="11pt" style:font-size-complex="11pt"/>
    </style:style>
    <style:style style:name="P93" style:family="paragraph" style:parent-style-name="Standard">
      <style:paragraph-properties fo:margin-left="0cm" fo:margin-right="0cm" fo:line-height="100%" fo:text-align="center" style:justify-single-word="false" fo:text-indent="0.025cm" style:auto-text-indent="false">
        <style:tab-stops>
          <style:tab-stop style:position="0.249cm"/>
          <style:tab-stop style:position="0.501cm"/>
          <style:tab-stop style:position="5.001cm"/>
          <style:tab-stop style:position="6.001cm"/>
          <style:tab-stop style:position="8.001cm"/>
          <style:tab-stop style:position="12.002cm" style:type="right"/>
        </style:tab-stops>
      </style:paragraph-properties>
      <style:text-properties style:font-name="Times New Roman" fo:font-size="8pt" fo:font-weight="bold" style:font-size-asian="8pt" style:font-weight-asian="bold" style:font-size-complex="8pt"/>
    </style:style>
    <style:style style:name="P94" style:family="paragraph" style:parent-style-name="Text_20_body">
      <style:paragraph-properties fo:margin-top="0cm" fo:margin-bottom="0.409cm" style:contextual-spacing="false" style:line-height-at-least="0.7cm" fo:text-align="justify" style:justify-single-word="false">
        <style:tab-stops>
          <style:tab-stop style:position="7.112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95" style:family="paragraph" style:parent-style-name="Text_20_body">
      <style:paragraph-properties fo:margin-top="0cm" fo:margin-bottom="0.275cm" style:contextual-spacing="false" fo:line-height="150%" fo:text-align="start" style:justify-single-word="false">
        <style:tab-stops>
          <style:tab-stop style:position="7.874cm"/>
        </style:tab-stops>
      </style:paragraph-properties>
      <style:text-properties fo:font-variant="normal" fo:text-transform="none" style:font-name="Times New Roman1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96" style:family="paragraph" style:parent-style-name="Standard">
      <style:paragraph-properties fo:margin-top="0cm" fo:margin-bottom="0.275cm" style:contextual-spacing="false" fo:line-height="150%" fo:text-align="justify" style:justify-single-word="false">
        <style:tab-stops>
          <style:tab-stop style:position="0.656cm"/>
        </style:tab-stops>
      </style:paragraph-properties>
      <style:text-properties style:font-name="Times New Roman" fo:font-size="11pt" style:font-size-asian="11pt" style:font-size-complex="11pt"/>
    </style:style>
    <style:style style:name="P97" style:family="paragraph" style:parent-style-name="Standard">
      <style:paragraph-properties fo:margin-top="0cm" fo:margin-bottom="0.55cm" style:contextual-spacing="false" fo:line-height="100%" fo:text-align="center" style:justify-single-word="false"/>
      <style:text-properties style:font-name="Times New Roman" fo:font-size="10pt" style:font-size-asian="10pt" style:font-size-complex="10pt"/>
    </style:style>
    <style:style style:name="P98" style:family="paragraph" style:parent-style-name="Corpo_20_del_20_testo_20_2" style:list-style-name="L2">
      <style:paragraph-properties fo:line-height="150%" fo:text-align="justify" style:justify-single-word="false">
        <style:tab-stops>
          <style:tab-stop style:position="0.868cm"/>
        </style:tab-stops>
      </style:paragraph-properties>
      <style:text-properties style:font-name="Times New Roman" fo:font-size="11pt" style:font-size-asian="11pt" style:font-name-complex="Tahoma1" style:font-size-complex="11pt"/>
    </style:style>
    <style:style style:name="P99" style:family="paragraph" style:parent-style-name="Corpo_20_del_20_testo_20_2" style:list-style-name="L2">
      <style:paragraph-properties fo:line-height="150%" fo:text-align="justify" style:justify-single-word="false">
        <style:tab-stops/>
      </style:paragraph-properties>
      <style:text-properties style:font-name="Times New Roman" fo:font-size="11pt" style:font-size-asian="11pt" style:font-size-complex="11pt"/>
    </style:style>
    <style:style style:name="P100" style:family="paragraph" style:parent-style-name="Corpo_20_del_20_testo_20_2" style:list-style-name="L2">
      <style:paragraph-properties fo:line-height="150%" fo:text-align="justify" style:justify-single-word="false">
        <style:tab-stops>
          <style:tab-stop style:position="0.868cm"/>
        </style:tab-stops>
      </style:paragraph-properties>
      <style:text-properties style:font-name="Times New Roman" fo:font-size="11pt" style:font-size-asian="11pt" style:font-size-complex="11pt"/>
    </style:style>
    <style:style style:name="P101" style:family="paragraph" style:parent-style-name="OmniPage_20__23_1" style:master-page-name="Standard">
      <style:paragraph-properties fo:margin-left="0cm" fo:margin-right="0.079cm" fo:text-align="center" style:justify-single-word="false" fo:text-indent="0cm" style:auto-text-indent="false" style:page-number="auto"/>
      <style:text-properties style:font-name="Times New Roman" fo:font-size="11pt" fo:language="it" fo:country="IT" fo:font-weight="bold" style:font-size-asian="11pt" style:font-weight-asian="bold" style:font-name-complex="Arial1" style:font-size-complex="11pt" style:font-weight-complex="bold"/>
    </style:style>
    <style:style style:name="P102" style:family="paragraph" style:parent-style-name="OmniPage_20__23_1" style:list-style-name="WW8Num1">
      <style:paragraph-properties fo:margin-left="0.504cm" fo:margin-right="0cm" fo:margin-top="0.101cm" fo:margin-bottom="0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</style:style>
    <style:style style:name="P103" style:family="paragraph" style:parent-style-name="OmniPage_20__23_1" style:list-style-name="WW8Num1">
      <style:paragraph-properties fo:margin-left="0.504cm" fo:margin-right="0cm" fo:margin-top="0.101cm" fo:margin-bottom="0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Times New Roman" fo:font-size="11pt" fo:language="it" fo:country="IT" fo:background-color="transparent" style:font-size-asian="11pt" style:font-name-complex="Arial1" style:font-size-complex="11pt"/>
    </style:style>
    <style:style style:name="P104" style:family="paragraph" style:parent-style-name="OmniPage_20__23_1" style:list-style-name="WW8Num1">
      <style:paragraph-properties fo:margin-left="0.504cm" fo:margin-right="0cm" fo:margin-top="0.101cm" fo:margin-bottom="0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Times New Roman" fo:font-size="11pt" fo:language="it" fo:country="IT" fo:background-color="transparent" style:font-size-asian="11pt" style:font-size-complex="11pt"/>
    </style:style>
    <style:style style:name="P105" style:family="paragraph" style:parent-style-name="OmniPage_20__23_1" style:list-style-name="WW8Num1">
      <style:paragraph-properties fo:margin-left="0.504cm" fo:margin-right="0cm" fo:margin-top="0.101cm" fo:margin-bottom="0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Times New Roman" fo:font-size="11pt" fo:language="it" fo:country="IT" fo:font-weight="normal" fo:background-color="transparent" style:font-size-asian="11pt" style:font-weight-asian="normal" style:font-name-complex="Arial1" style:font-size-complex="11pt" style:font-weight-complex="normal"/>
    </style:style>
    <style:style style:name="P106" style:family="paragraph" style:parent-style-name="OmniPage_20__23_1" style:list-style-name="WW8Num1">
      <style:paragraph-properties fo:margin-left="0.63cm" fo:margin-right="0cm" fo:margin-top="0.101cm" fo:margin-bottom="0cm" style:contextual-spacing="false" fo:line-height="0.459cm" fo:text-align="justify" style:justify-single-word="false" fo:orphans="2" fo:widows="2" fo:text-indent="-0.635cm" style:auto-text-indent="false" style:writing-mode="lr-tb">
        <style:tab-stops>
          <style:tab-stop style:position="0.504cm"/>
        </style:tab-stops>
      </style:paragraph-properties>
      <style:text-properties style:font-name="Times New Roman" fo:font-size="11pt" fo:language="it" fo:country="IT" fo:background-color="transparent" style:font-size-asian="11pt" style:font-name-complex="Arial1" style:font-size-complex="11pt"/>
    </style:style>
    <style:style style:name="P107" style:family="paragraph" style:parent-style-name="OmniPage_20__23_1" style:list-style-name="WW8Num1">
      <style:paragraph-properties fo:margin-left="0.508cm" fo:margin-right="0cm" fo:margin-top="0.101cm" fo:margin-bottom="0cm" style:contextual-spacing="false" fo:line-height="0.459cm" fo:text-align="justify" style:justify-single-word="false" fo:orphans="2" fo:widows="2" fo:text-indent="-0.508cm" style:auto-text-indent="false" style:writing-mode="lr-tb">
        <style:tab-stops>
          <style:tab-stop style:position="-0.044cm"/>
        </style:tab-stops>
      </style:paragraph-properties>
      <style:text-properties style:font-name="Times New Roman" fo:font-size="11pt" fo:language="it" fo:country="IT" fo:background-color="transparent" style:font-size-asian="11pt" style:font-name-complex="Arial1" style:font-size-complex="11pt"/>
    </style:style>
    <style:style style:name="P108" style:family="paragraph" style:parent-style-name="OmniPage_20__23_1" style:list-style-name="WW8Num1">
      <style:paragraph-properties fo:margin-left="0.497cm" fo:margin-right="0cm" fo:margin-top="0cm" fo:margin-bottom="0cm" style:contextual-spacing="false" fo:line-height="0.459cm" fo:text-align="justify" style:justify-single-word="false" fo:orphans="2" fo:widows="2" fo:text-indent="-0.529cm" style:auto-text-indent="false" style:writing-mode="lr-tb">
        <style:tab-stops>
          <style:tab-stop style:position="1.462cm"/>
        </style:tab-stops>
      </style:paragraph-properties>
      <style:text-properties style:font-name="Times New Roman" fo:font-size="11pt" fo:language="it" fo:country="IT" fo:background-color="transparent" style:font-size-asian="11pt" style:font-name-complex="Arial1" style:font-size-complex="11pt"/>
    </style:style>
    <style:style style:name="P109" style:family="paragraph" style:parent-style-name="OmniPage_20__23_1" style:list-style-name="WW8Num1">
      <style:paragraph-properties fo:margin-left="0.497cm" fo:margin-right="0cm" fo:margin-top="0.101cm" fo:margin-bottom="0cm" style:contextual-spacing="false" fo:line-height="0.459cm" fo:text-align="justify" style:justify-single-word="false" fo:orphans="2" fo:widows="2" fo:text-indent="-0.497cm" style:auto-text-indent="false" style:writing-mode="lr-tb">
        <style:tab-stops>
          <style:tab-stop style:position="-0.023cm"/>
          <style:tab-stop style:position="1.027cm"/>
        </style:tab-stops>
      </style:paragraph-properties>
      <style:text-properties style:font-name="Times New Roman" fo:font-size="11pt" fo:language="it" fo:country="IT" fo:background-color="transparent" style:font-size-asian="11pt" style:font-size-complex="11pt"/>
    </style:style>
    <style:style style:name="P110" style:family="paragraph" style:parent-style-name="OmniPage_20__23_1" style:list-style-name="WW8Num1">
      <style:paragraph-properties fo:margin-left="1.279cm" fo:margin-right="0cm" fo:line-height="0.459cm" fo:text-align="justify" style:justify-single-word="false" fo:orphans="2" fo:widows="2" fo:text-indent="-0.508cm" style:auto-text-indent="false" style:writing-mode="lr-tb">
        <style:tab-stops/>
      </style:paragraph-properties>
      <style:text-properties style:font-name="Times New Roman" fo:font-size="11pt" fo:language="it" fo:country="IT" fo:background-color="transparent" style:font-size-asian="11pt" style:font-name-complex="Arial1" style:font-size-complex="11pt"/>
    </style:style>
    <style:style style:name="P111" style:family="paragraph" style:parent-style-name="OmniPage_20__23_1" style:list-style-name="WW8Num1">
      <style:paragraph-properties fo:margin-left="1.279cm" fo:margin-right="0cm" fo:line-height="0.459cm" fo:text-align="justify" style:justify-single-word="false" fo:orphans="2" fo:widows="2" fo:text-indent="-0.508cm" style:auto-text-indent="false" style:writing-mode="lr-tb">
        <style:tab-stops/>
      </style:paragraph-properties>
      <style:text-properties style:font-name="Times New Roman" fo:font-size="11pt" fo:language="it" fo:country="IT" fo:font-weight="normal" fo:background-color="transparent" style:font-size-asian="11pt" style:font-weight-asian="normal" style:font-name-complex="Arial1" style:font-size-complex="11pt" style:font-weight-complex="normal"/>
    </style:style>
    <style:style style:name="P112" style:family="paragraph" style:parent-style-name="Standard" style:master-page-name="First_20_Page">
      <style:paragraph-properties fo:line-height="150%" fo:text-align="start" style:justify-single-word="false" style:page-number="auto"/>
      <style:text-properties style:font-name="Arial1" fo:font-size="16pt" fo:font-weight="bold" style:font-size-asian="16pt" style:font-weight-asian="bold" style:font-size-complex="16pt" style:font-weight-complex="bold"/>
    </style:style>
    <style:style style:name="P113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114" style:family="paragraph" style:parent-style-name="Standard" style:list-style-name="L2">
      <style:paragraph-properties fo:line-height="150%" fo:text-align="justify" style:justify-single-word="false">
        <style:tab-stops>
          <style:tab-stop style:position="0.804cm"/>
        </style:tab-stops>
      </style:paragraph-properties>
      <style:text-properties style:font-name="Times New Roman" fo:font-size="11pt" style:font-size-asian="11pt" style:font-size-complex="11pt"/>
    </style:style>
    <style:style style:name="P115" style:family="paragraph" style:parent-style-name="Standard" style:list-style-name="WW8Num7">
      <style:paragraph-properties fo:margin-left="-0.019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0.586cm"/>
        </style:tab-stops>
      </style:paragraph-properties>
    </style:style>
    <style:style style:name="P116" style:family="paragraph" style:parent-style-name="Standard" style:list-style-name="WW8Num7">
      <style:paragraph-properties fo:margin-left="0.023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0.501cm"/>
          <style:tab-stop style:position="1.251cm"/>
        </style:tab-stops>
      </style:paragraph-properties>
    </style:style>
    <style:style style:name="P117" style:family="paragraph" style:parent-style-name="Standard" style:list-style-name="WW8Num4">
      <style:paragraph-properties fo:margin-left="1.249cm" fo:margin-right="0cm" fo:margin-top="0cm" fo:margin-bottom="0cm" style:contextual-spacing="false" fo:line-height="150%" fo:text-align="justify" style:justify-single-word="false" fo:text-indent="0cm" style:auto-text-indent="false" style:shadow="none">
        <style:tab-stops>
          <style:tab-stop style:position="0.501cm"/>
          <style:tab-stop style:position="1.251cm"/>
          <style:tab-stop style:position="1.752cm"/>
        </style:tab-stops>
      </style:paragraph-properties>
    </style:style>
    <style:style style:name="P118" style:family="paragraph" style:parent-style-name="Standard" style:list-style-name="WW8Num4">
      <style:paragraph-properties fo:margin-left="1.249cm" fo:margin-right="0cm" fo:margin-top="0cm" fo:margin-bottom="0cm" style:contextual-spacing="false" fo:line-height="150%" fo:text-align="start" style:justify-single-word="false" fo:text-indent="0cm" style:auto-text-indent="false" style:shadow="none">
        <style:tab-stops>
          <style:tab-stop style:position="0.501cm"/>
          <style:tab-stop style:position="1.251cm"/>
          <style:tab-stop style:position="1.752cm"/>
        </style:tab-stops>
      </style:paragraph-properties>
      <style:text-properties style:font-name="Times New Roman" fo:font-size="11pt" style:font-size-asian="11pt" style:font-size-complex="11pt"/>
    </style:style>
    <style:style style:name="P119" style:family="paragraph" style:parent-style-name="Standard" style:list-style-name="WW8Num4">
      <style:paragraph-properties fo:margin-left="1.249cm" fo:margin-right="0cm" fo:margin-top="0cm" fo:margin-bottom="0.4cm" style:contextual-spacing="false" fo:line-height="150%" fo:text-align="justify" style:justify-single-word="false" fo:text-indent="0cm" style:auto-text-indent="false" style:shadow="none">
        <style:tab-stops>
          <style:tab-stop style:position="0.501cm"/>
          <style:tab-stop style:position="1.251cm"/>
          <style:tab-stop style:position="1.752cm"/>
        </style:tab-stops>
      </style:paragraph-properties>
    </style:style>
    <style:style style:name="P120" style:family="paragraph" style:parent-style-name="Standard" style:list-style-name="WW8Num7">
      <style:paragraph-properties fo:margin-left="0.586cm" fo:margin-right="0cm" fo:margin-top="0cm" fo:margin-bottom="0cm" style:contextual-spacing="false" fo:line-height="150%" fo:text-align="start" style:justify-single-word="false" fo:text-indent="-0.605cm" style:auto-text-indent="false">
        <style:tab-stops>
          <style:tab-stop style:position="0.586cm"/>
        </style:tab-stops>
      </style:paragraph-properties>
      <style:text-properties style:font-name="Times New Roman" fo:font-size="11pt" style:font-size-asian="11pt" style:font-size-complex="11pt"/>
    </style:style>
    <style:style style:name="P121" style:family="paragraph">
      <style:paragraph-properties fo:text-align="start"/>
      <style:text-properties style:text-line-through-style="none" style:text-line-through-type="none" fo:font-size="10pt" fo:font-style="normal" style:text-underline-style="none"/>
    </style:style>
    <style:style style:name="P122" style:family="paragraph">
      <style:paragraph-properties fo:text-align="start"/>
      <style:text-properties style:text-line-through-style="none" style:text-line-through-type="none" fo:font-size="11pt" fo:font-style="normal" style:text-underline-style="none"/>
    </style:style>
    <style:style style:name="P123" style:family="paragraph">
      <style:paragraph-properties fo:text-align="start"/>
      <style:text-properties style:text-line-through-style="none" style:text-line-through-type="none" style:font-name="Arial1" fo:font-size="12pt" fo:font-style="normal" style:text-underline-style="none" fo:font-weight="normal"/>
    </style:style>
    <style:style style:name="P124" style:family="paragraph">
      <style:paragraph-properties fo:text-align="start"/>
    </style:style>
    <style:style style:name="P125" style:family="paragraph">
      <style:paragraph-properties fo:text-align="start"/>
      <style:text-properties style:text-line-through-style="none" style:text-line-through-type="none" style:font-name="Tahoma" fo:font-size="10pt" fo:font-style="normal" style:text-underline-style="none"/>
    </style:style>
    <style:style style:name="P12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27" style:family="paragraph">
      <style:paragraph-properties fo:text-align="start"/>
      <style:text-properties style:font-name="Tahoma" fo:font-size="10pt"/>
    </style:style>
    <style:style style:name="P128" style:family="paragraph">
      <style:paragraph-properties fo:text-align="start"/>
      <style:text-properties style:text-line-through-style="none" style:text-line-through-type="none" style:font-name="Arial" fo:font-size="15pt" fo:font-style="normal" style:text-underline-style="none" fo:font-weight="bold"/>
    </style:style>
    <style:style style:name="P129" style:family="paragraph">
      <style:paragraph-properties fo:text-align="center"/>
    </style:style>
    <style:style style:name="T1" style:family="text">
      <style:text-properties officeooo:rsid="000cd28c"/>
    </style:style>
    <style:style style:name="T2" style:family="text">
      <style:text-properties fo:font-variant="normal" fo:text-transform="none" fo:font-size="10pt" fo:font-style="italic" style:text-underline-style="none" fo:font-weight="bold" fo:background-color="transparent" loext:char-shading-value="0" style:font-size-asian="10pt" style:font-style-asian="italic" style:font-weight-asian="bold" style:font-name-complex="Arial1" style:font-size-complex="10pt" style:font-style-complex="italic" style:font-weight-complex="bold"/>
    </style:style>
    <style:style style:name="T3" style:family="text">
      <style:text-properties fo:font-variant="normal" fo:text-transform="none" fo:font-style="italic" style:text-underline-style="none" fo:font-weight="bold" fo:background-color="transparent" loext:char-shading-value="0" style:font-style-asian="italic" style:font-weight-asian="bold" style:font-name-complex="Arial1" style:font-style-complex="italic" style:font-weight-complex="bold"/>
    </style:style>
    <style:style style:name="T4" style:family="text">
      <style:text-properties fo:font-variant="normal" fo:text-transform="none" fo:font-style="normal" style:text-underline-style="none" fo:background-color="transparent" loext:char-shading-value="0" style:font-style-asian="normal" style:font-name-complex="Arial1" style:font-style-complex="normal"/>
    </style:style>
    <style:style style:name="T5" style:family="text">
      <style:text-properties fo:font-variant="normal" fo:text-transform="none" fo:font-size="11pt" fo:font-style="normal" style:text-underline-style="none" fo:background-color="transparent" loext:char-shading-value="0" style:font-size-asian="11pt" style:font-style-asian="normal" style:font-name-complex="Arial1" style:font-size-complex="11pt" style:font-style-complex="normal"/>
    </style:style>
    <style:style style:name="T6" style:family="text">
      <style:text-properties fo:font-variant="normal" fo:text-transform="none" fo:font-size="16pt" fo:font-style="normal" style:text-underline-style="none" fo:font-weight="normal" fo:background-color="transparent" loext:char-shading-value="0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7" style:family="text">
      <style:text-properties fo:font-style="normal" style:font-style-asian="normal" style:font-name-complex="Arial1" style:font-style-complex="normal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fo:font-weight="normal" style:font-style-asian="normal" style:font-weight-asian="normal" style:font-name-complex="Arial1" style:font-style-complex="normal" style:font-weight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style:use-window-font-color="true" loext:opacity="0%" fo:font-style="normal" fo:background-color="transparent" loext:char-shading-value="0" style:font-style-asian="normal" style:font-name-complex="Arial1" style:font-style-complex="normal"/>
    </style:style>
    <style:style style:name="T13" style:family="text">
      <style:text-properties style:use-window-font-color="true" loext:opacity="0%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style:use-window-font-color="true" loext:opacity="0%" fo:background-color="transparent" loext:char-shading-value="0" style:font-name-asian="Arial3" style:font-name-complex="Arial3"/>
    </style:style>
    <style:style style:name="T15" style:family="text">
      <style:text-properties style:use-window-font-color="true" loext:opacity="0%" fo:background-color="transparent" loext:char-shading-value="0" style:font-name-asian="SimSun" style:font-name-complex="Mangal"/>
    </style:style>
    <style:style style:name="T16" style:family="text">
      <style:text-properties style:use-window-font-color="true" loext:opacity="0%" fo:font-weight="normal" fo:background-color="transparent" loext:char-shading-value="0" style:font-name-asian="Arial3" style:font-weight-asian="normal" style:font-name-complex="Arial3" style:font-weight-complex="normal"/>
    </style:style>
    <style:style style:name="T17" style:family="text">
      <style:text-properties style:use-window-font-color="true" loext:opacity="0%" fo:font-weight="normal" style:font-weight-asian="normal" style:font-name-complex="Comic Sans MS" style:font-weight-complex="normal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fo:background-color="transparent" loext:char-shading-value="0" style:font-style-asian="italic" style:font-style-complex="italic"/>
    </style:style>
    <style:style style:name="T2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1" style:family="text">
      <style:text-properties style:font-name-asian="Arial3" style:font-name-complex="Arial3"/>
    </style:style>
    <style:style style:name="T22" style:family="text">
      <style:text-properties style:font-name-complex="Tahoma1"/>
    </style:style>
    <style:style style:name="T23" style:family="text">
      <style:text-properties style:font-name="Times New Roman" fo:font-size="11pt" style:font-size-asian="11pt" style:font-size-complex="11pt"/>
    </style:style>
    <style:style style:name="T24" style:family="text">
      <style:text-properties style:font-name="Times New Roman" fo:font-size="11pt" fo:language="it" fo:country="IT" style:font-size-asian="11pt" style:font-name-complex="Arial1" style:font-size-complex="11pt"/>
    </style:style>
    <style:style style:name="T25" style:family="text">
      <style:text-properties style:font-name="Times New Roman" fo:font-size="11pt" fo:language="it" fo:country="IT" fo:font-weight="normal" style:font-size-asian="11pt" style:font-weight-asian="normal" style:font-name-complex="Arial1" style:font-size-complex="11pt" style:font-weight-complex="normal"/>
    </style:style>
    <style:style style:name="T26" style:family="text">
      <style:text-properties style:font-name="Times New Roman" fo:font-size="11pt" fo:language="it" fo:country="IT" fo:background-color="transparent" loext:char-shading-value="0" style:font-size-asian="11pt" style:font-name-complex="Arial1" style:font-size-complex="11pt"/>
    </style:style>
    <style:style style:name="T27" style:family="text">
      <style:text-properties style:font-name-asian="Webdings" style:font-name-complex="Webdings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style:font-name-complex="Arial1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style:font-weight-asian="normal" style:font-name-complex="Arial1" style:font-weight-complex="normal"/>
    </style:style>
    <style:style style:name="T32" style:family="text">
      <style:text-properties fo:font-weight="bold" style:font-weight-asian="bold" style:font-name-complex="Arial1" style:font-weight-complex="normal"/>
    </style:style>
    <style:style style:name="T33" style:family="text">
      <style:text-properties style:font-name="Webdings" fo:font-size="15pt" style:font-name-asian="Webdings" style:font-size-asian="15pt" style:font-name-complex="Webdings" style:font-size-complex="15pt"/>
    </style:style>
    <style:style style:name="T34" style:family="text">
      <style:text-properties style:font-name="Webdings" fo:font-size="11pt" style:font-name-asian="Webdings" style:font-size-asian="11pt" style:font-name-complex="Webdings" style:font-size-complex="11pt"/>
    </style:style>
    <style:style style:name="T35" style:family="text">
      <style:text-properties style:font-name-asian="SimSun" style:font-name-complex="Mangal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officeooo:rsid="00173532"/>
    </style:style>
    <style:style style:name="T38" style:family="text">
      <style:text-properties style:font-name="Times New Roman1" fo:font-size="12pt" officeooo:rsid="001a1d40" style:font-size-asian="12pt" style:font-size-complex="12pt"/>
    </style:style>
    <style:style style:name="T39" style:family="text">
      <style:text-properties officeooo:rsid="001f3927"/>
    </style:style>
    <style:style style:name="T40" style:family="text">
      <style:text-properties officeooo:rsid="00213028"/>
    </style:style>
    <style:style style:name="T41" style:family="text">
      <style:text-properties style:font-name="Arial2" fo:font-size="10pt" officeooo:rsid="00213028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1" form:control-implementation="ooo:com.sun.star.form.component.CommandButton" xml:id="control1" form:id="control1" form:label="RESET" form:printable="false" form:button-type="reset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 form:name="1" form:control-implementation="ooo:com.sun.star.form.component.TextField" xml:id="control2" form:id="control2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3" form:control-implementation="ooo:com.sun.star.form.component.ComboBox" xml:id="control3" form:id="control3" form:dropdown="true" form:size="20" form:tab-index="3" form:current-value="                            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                            "/>
            <form:item form:label="GARDOLO - P.le Lionello Groff, 2"/>
            <form:item form:label="MEANO - Via delle Sugarine, 26"/>
            <form:item form:label="BONDONE - Via di Revolta, 4"/>
            <form:item form:label="SARDAGNA - Via G. Bucelleni, 1"/>
            <form:item form:label="RAVINA/ROMAGNANO - Via Val Gola, 2"/>
            <form:item form:label="ARGENTARIO - P.zza dell'Argentario, 2"/>
            <form:item form:label="POVO - Via Don T. Dallafior, 3"/>
            <form:item form:label="MATTARELLO - Via Poli, 4"/>
            <form:item form:label="VILLAZZANO - Via della Villa, 6"/>
            <form:item form:label="OLTREFERSINA - Via Clarina 2/1"/>
            <form:item form:label="S.GIUSEPPE/S.CHIARA - Via Perini, 2/1"/>
            <form:item form:label="CENTRO ST./PIEDICASTELLO - C.so Buonarroti, 45"/>
          </form:combobox>
          <form:text form:name="4" form:control-implementation="ooo:com.sun.star.form.component.TextField" xml:id="control4" form:id="control4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" form:control-implementation="ooo:com.sun.star.form.component.TextField" xml:id="control5" form:id="control5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" form:control-implementation="ooo:com.sun.star.form.component.TextField" xml:id="control6" form:id="control6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" form:control-implementation="ooo:com.sun.star.form.component.TextField" xml:id="control7" form:id="control7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" form:control-implementation="ooo:com.sun.star.form.component.TextField" xml:id="control8" form:id="control8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" form:control-implementation="ooo:com.sun.star.form.component.TextField" xml:id="control9" form:id="control9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" form:control-implementation="ooo:com.sun.star.form.component.TextField" xml:id="control10" form:id="control10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1" form:control-implementation="ooo:com.sun.star.form.component.TextField" xml:id="control11" form:id="control11" form:tab-index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2" form:control-implementation="ooo:com.sun.star.form.component.TextField" xml:id="control12" form:id="control12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3" form:control-implementation="ooo:com.sun.star.form.component.TextField" xml:id="control13" form:id="control13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6" form:control-implementation="ooo:com.sun.star.form.component.TextField" xml:id="control14" form:id="control14" form:tab-index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7" form:control-implementation="ooo:com.sun.star.form.component.TextField" xml:id="control15" form:id="control15" form:tab-index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9" form:control-implementation="ooo:com.sun.star.form.component.TextField" xml:id="control16" form:id="control16" form:tab-index="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0" form:control-implementation="ooo:com.sun.star.form.component.TextField" xml:id="control17" form:id="control17" form:tab-index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1" form:control-implementation="ooo:com.sun.star.form.component.TextField" xml:id="control18" form:id="control18" form:tab-index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2" form:control-implementation="ooo:com.sun.star.form.component.TextField" xml:id="control19" form:id="control19" form:tab-index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3" form:control-implementation="ooo:com.sun.star.form.component.TextField" xml:id="control20" form:id="control20" form:tab-index="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4" form:control-implementation="ooo:com.sun.star.form.component.TextField" xml:id="control21" form:id="control21" form:tab-index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5" form:control-implementation="ooo:com.sun.star.form.component.TextField" xml:id="control22" form:id="control22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6" form:control-implementation="ooo:com.sun.star.form.component.TextField" xml:id="control23" form:id="control23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7" form:control-implementation="ooo:com.sun.star.form.component.TextField" xml:id="control24" form:id="control24" form:tab-index="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8" form:control-implementation="ooo:com.sun.star.form.component.TextField" xml:id="control25" form:id="control25" form:tab-index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29" form:control-implementation="ooo:com.sun.star.form.component.CheckBox" xml:id="control26" form:id="control26" form:tab-index="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30" form:control-implementation="ooo:com.sun.star.form.component.CheckBox" xml:id="control27" form:id="control27" form:tab-index="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34" form:control-implementation="ooo:com.sun.star.form.component.CheckBox" xml:id="control28" form:id="control28" form:tab-index="3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36" form:control-implementation="ooo:com.sun.star.form.component.TextField" xml:id="control29" form:id="control29" form:tab-index="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7" form:control-implementation="ooo:com.sun.star.form.component.TextField" xml:id="control30" form:id="control30" form:tab-index="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8" form:control-implementation="ooo:com.sun.star.form.component.TextField" xml:id="control31" form:id="control31" form:tab-index="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9" form:control-implementation="ooo:com.sun.star.form.component.TextField" xml:id="control32" form:id="control32" form:tab-index="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0" form:control-implementation="ooo:com.sun.star.form.component.TextField" xml:id="control33" form:id="control33" form:tab-index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1" form:control-implementation="ooo:com.sun.star.form.component.TextField" xml:id="control34" form:id="control34" form:tab-index="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2" form:control-implementation="ooo:com.sun.star.form.component.TextField" xml:id="control35" form:id="control35" form:tab-index="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3" form:control-implementation="ooo:com.sun.star.form.component.TextField" xml:id="control36" form:id="control36" form:tab-index="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4" form:control-implementation="ooo:com.sun.star.form.component.TextField" xml:id="control37" form:id="control37" form:tab-index="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5" form:control-implementation="ooo:com.sun.star.form.component.TextField" xml:id="control38" form:id="control38" form:tab-index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6" form:control-implementation="ooo:com.sun.star.form.component.TextField" xml:id="control39" form:id="control39" form:tab-index="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7" form:control-implementation="ooo:com.sun.star.form.component.TextField" xml:id="control40" form:id="control40" form:tab-index="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8" form:control-implementation="ooo:com.sun.star.form.component.TextField" xml:id="control41" form:id="control41" form:tab-index="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9" form:control-implementation="ooo:com.sun.star.form.component.TextField" xml:id="control42" form:id="control42" form:tab-index="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0" form:control-implementation="ooo:com.sun.star.form.component.TextField" xml:id="control43" form:id="control43" form:tab-index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1" form:control-implementation="ooo:com.sun.star.form.component.TextField" xml:id="control44" form:id="control44" form:tab-index="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52" form:control-implementation="ooo:com.sun.star.form.component.CheckBox" xml:id="control45" form:id="control45" form:tab-index="5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54" form:control-implementation="ooo:com.sun.star.form.component.CheckBox" xml:id="control46" form:id="control46" form:tab-index="5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55" form:control-implementation="ooo:com.sun.star.form.component.CheckBox" xml:id="control47" form:id="control47" form:tab-index="5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56" form:control-implementation="ooo:com.sun.star.form.component.CheckBox" xml:id="control48" form:id="control48" form:tab-index="5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58" form:control-implementation="ooo:com.sun.star.form.component.TextField" xml:id="control49" form:id="control49" form:tab-index="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1" form:control-implementation="ooo:com.sun.star.form.component.TextField" xml:id="control50" form:id="control50" form:tab-index="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2" form:control-implementation="ooo:com.sun.star.form.component.TextField" xml:id="control51" form:id="control51" form:tab-index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3" form:control-implementation="ooo:com.sun.star.form.component.TextField" xml:id="control52" form:id="control52" form:tab-index="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4" form:control-implementation="ooo:com.sun.star.form.component.TextField" xml:id="control53" form:id="control53" form:tab-index="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65" form:control-implementation="ooo:com.sun.star.form.component.CheckBox" xml:id="control54" form:id="control54" form:label="Casella di controllo 2" form:tab-index="6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66" form:control-implementation="ooo:com.sun.star.form.component.TextField" xml:id="control55" form:id="control55" form:tab-index="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7" form:control-implementation="ooo:com.sun.star.form.component.TextField" xml:id="control56" form:id="control56" form:tab-index="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8" form:control-implementation="ooo:com.sun.star.form.component.TextField" xml:id="control57" form:id="control57" form:tab-index="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69" form:control-implementation="ooo:com.sun.star.form.component.CheckBox" xml:id="control58" form:id="control58" form:tab-index="6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70" form:control-implementation="ooo:com.sun.star.form.component.CheckBox" xml:id="control59" form:id="control59" form:tab-index="7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71" form:control-implementation="ooo:com.sun.star.form.component.CheckBox" xml:id="control60" form:id="control60" form:tab-index="7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76" form:control-implementation="ooo:com.sun.star.form.component.CheckBox" xml:id="control61" form:id="control61" form:tab-index="7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77" form:control-implementation="ooo:com.sun.star.form.component.TextField" xml:id="control62" form:id="control62" form:tab-index="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1" form:control-implementation="ooo:com.sun.star.form.component.TextField" xml:id="control63" form:id="control63" form:tab-index="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2" form:control-implementation="ooo:com.sun.star.form.component.TextField" xml:id="control64" form:id="control64" form:tab-index="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3" form:control-implementation="ooo:com.sun.star.form.component.TextField" xml:id="control65" form:id="control65" form:tab-index="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4" form:control-implementation="ooo:com.sun.star.form.component.TextField" xml:id="control66" form:id="control66" form:tab-index="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5" form:control-implementation="ooo:com.sun.star.form.component.TextField" xml:id="control67" form:id="control67" form:tab-index="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6" form:control-implementation="ooo:com.sun.star.form.component.TextField" xml:id="control68" form:id="control68" form:tab-index="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7" form:control-implementation="ooo:com.sun.star.form.component.TextField" xml:id="control69" form:id="control69" form:tab-index="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8" form:control-implementation="ooo:com.sun.star.form.component.TextField" xml:id="control70" form:id="control70" form:tab-index="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9" form:control-implementation="ooo:com.sun.star.form.component.TextField" xml:id="control71" form:id="control71" form:tab-index="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0" form:control-implementation="ooo:com.sun.star.form.component.TextField" xml:id="control72" form:id="control72" form:tab-index="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1" form:control-implementation="ooo:com.sun.star.form.component.TextField" xml:id="control73" form:id="control73" form:tab-index="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2" form:control-implementation="ooo:com.sun.star.form.component.TextField" xml:id="control74" form:id="control74" form:tab-index="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3" form:control-implementation="ooo:com.sun.star.form.component.TextField" xml:id="control75" form:id="control75" form:tab-index="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4" form:control-implementation="ooo:com.sun.star.form.component.TextField" xml:id="control76" form:id="control76" form:tab-index="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5" form:control-implementation="ooo:com.sun.star.form.component.TextField" xml:id="control77" form:id="control77" form:tab-index="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6" form:control-implementation="ooo:com.sun.star.form.component.TextField" xml:id="control78" form:id="control78" form:tab-index="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7" form:control-implementation="ooo:com.sun.star.form.component.TextField" xml:id="control79" form:id="control79" form:tab-index="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8" form:control-implementation="ooo:com.sun.star.form.component.TextField" xml:id="control80" form:id="control80" form:tab-index="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9" form:control-implementation="ooo:com.sun.star.form.component.TextField" xml:id="control81" form:id="control81" form:tab-index="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0" form:control-implementation="ooo:com.sun.star.form.component.TextField" xml:id="control82" form:id="control82" form:tab-index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10" form:control-implementation="ooo:com.sun.star.form.component.TextField" xml:id="control83" form:id="control83" form:tab-index="1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11" form:control-implementation="ooo:com.sun.star.form.component.TextField" xml:id="control84" form:id="control84" form:tab-index="1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12" form:control-implementation="ooo:com.sun.star.form.component.TextField" xml:id="control85" form:id="control85" form:tab-index="1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13" form:control-implementation="ooo:com.sun.star.form.component.TextField" xml:id="control86" form:id="control86" form:tab-index="1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14" form:control-implementation="ooo:com.sun.star.form.component.TextField" xml:id="control87" form:id="control87" form:tab-index="1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15" form:control-implementation="ooo:com.sun.star.form.component.TextField" xml:id="control88" form:id="control88" form:tab-index="1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16" form:control-implementation="ooo:com.sun.star.form.component.TextField" xml:id="control89" form:id="control89" form:tab-index="1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17" form:control-implementation="ooo:com.sun.star.form.component.TextField" xml:id="control90" form:id="control90" form:tab-index="1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18" form:control-implementation="ooo:com.sun.star.form.component.TextField" xml:id="control91" form:id="control91" form:tab-index="1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19" form:control-implementation="ooo:com.sun.star.form.component.TextField" xml:id="control92" form:id="control92" form:tab-index="1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20" form:control-implementation="ooo:com.sun.star.form.component.TextField" xml:id="control93" form:id="control93" form:tab-index="1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21" form:control-implementation="ooo:com.sun.star.form.component.TextField" xml:id="control94" form:id="control94" form:tab-index="1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22" form:control-implementation="ooo:com.sun.star.form.component.TextField" xml:id="control95" form:id="control95" form:tab-index="1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23" form:control-implementation="ooo:com.sun.star.form.component.TextField" xml:id="control96" form:id="control96" form:tab-index="1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25" form:control-implementation="ooo:com.sun.star.form.component.TextField" xml:id="control97" form:id="control97" form:tab-index="1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26" form:control-implementation="ooo:com.sun.star.form.component.TextField" xml:id="control98" form:id="control98" form:tab-index="1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27" form:control-implementation="ooo:com.sun.star.form.component.TextField" xml:id="control99" form:id="control99" form:tab-index="1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28" form:control-implementation="ooo:com.sun.star.form.component.TextField" xml:id="control100" form:id="control100" form:tab-index="1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29" form:control-implementation="ooo:com.sun.star.form.component.TextField" xml:id="control101" form:id="control101" form:tab-index="1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30" form:control-implementation="ooo:com.sun.star.form.component.TextField" xml:id="control102" form:id="control102" form:tab-index="1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31" form:control-implementation="ooo:com.sun.star.form.component.TextField" xml:id="control103" form:id="control103" form:tab-index="1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32" form:control-implementation="ooo:com.sun.star.form.component.TextField" xml:id="control104" form:id="control104" form:tab-index="1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33" form:control-implementation="ooo:com.sun.star.form.component.TextField" xml:id="control105" form:id="control105" form:tab-index="1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34" form:control-implementation="ooo:com.sun.star.form.component.TextField" xml:id="control106" form:id="control106" form:tab-index="1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57" form:control-implementation="ooo:com.sun.star.form.component.CheckBox" xml:id="control107" form:id="control107" form:tab-index="5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80" form:control-implementation="ooo:com.sun.star.form.component.TextField" xml:id="control108" form:id="control108" form:tab-index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8" form:control-implementation="ooo:com.sun.star.form.component.TextField" xml:id="control109" form:id="control109" form:tab-index="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3" form:control-implementation="ooo:com.sun.star.form.component.TextField" xml:id="control110" form:id="control110" form:tab-index="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31" form:control-implementation="ooo:com.sun.star.form.component.CheckBox" xml:id="control111" form:id="control111" form:tab-index="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60" form:control-implementation="ooo:com.sun.star.form.component.CheckBox" xml:id="control112" form:id="control112" form:label="Casella di controllo" form:tab-index="6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59" form:control-implementation="ooo:com.sun.star.form.component.TextField" xml:id="control113" form:id="control113" form:tab-index="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124" form:control-implementation="ooo:com.sun.star.form.component.TextField" xml:id="control114" form:id="control114" form:tab-index="1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4" form:control-implementation="ooo:com.sun.star.form.component.TextField" xml:id="control115" form:id="control1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5" form:control-implementation="ooo:com.sun.star.form.component.TextField" xml:id="control116" form:id="control1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35" form:control-implementation="ooo:com.sun.star.form.component.TextField" xml:id="control117" form:id="control117" form:tab-index="1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140" form:control-implementation="ooo:com.sun.star.form.component.TextField" xml:id="control118" form:id="control118" form:tab-index="1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41" form:control-implementation="ooo:com.sun.star.form.component.TextField" xml:id="control119" form:id="control119" form:tab-index="1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42" form:control-implementation="ooo:com.sun.star.form.component.TextField" xml:id="control120" form:id="control120" form:tab-index="1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43" form:control-implementation="ooo:com.sun.star.form.component.TextField" xml:id="control121" form:id="control121" form:tab-index="1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44" form:control-implementation="ooo:com.sun.star.form.component.TextField" xml:id="control122" form:id="control122" form:tab-index="1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45" form:control-implementation="ooo:com.sun.star.form.component.TextField" xml:id="control123" form:id="control123" form:tab-index="1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46" form:control-implementation="ooo:com.sun.star.form.component.TextField" xml:id="control124" form:id="control124" form:tab-index="1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47" form:control-implementation="ooo:com.sun.star.form.component.TextField" xml:id="control125" form:id="control125" form:tab-index="1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48" form:control-implementation="ooo:com.sun.star.form.component.TextField" xml:id="control126" form:id="control126" form:tab-index="1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49" form:control-implementation="ooo:com.sun.star.form.component.TextField" xml:id="control127" form:id="control127" form:tab-index="1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50" form:control-implementation="ooo:com.sun.star.form.component.TextField" xml:id="control128" form:id="control128" form:tab-index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151" form:control-implementation="ooo:com.sun.star.form.component.CheckBox" xml:id="control129" form:id="control129" form:tab-index="15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152" form:control-implementation="ooo:com.sun.star.form.component.CheckBox" xml:id="control130" form:id="control130" form:tab-index="15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154" form:control-implementation="ooo:com.sun.star.form.component.CheckBox" xml:id="control131" form:id="control131" form:tab-index="15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155" form:control-implementation="ooo:com.sun.star.form.component.CheckBox" xml:id="control132" form:id="control132" form:tab-index="15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157" form:control-implementation="ooo:com.sun.star.form.component.TextField" xml:id="control133" form:id="control133" form:tab-index="1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53" form:control-implementation="ooo:com.sun.star.form.component.TextField" xml:id="control134" form:id="control134" form:tab-index="1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56" form:control-implementation="ooo:com.sun.star.form.component.TextField" xml:id="control135" form:id="control135" form:tab-index="1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4" draw:z-index="130" draw:name="Forma2" draw:style-name="gr2" draw:text-style-name="P122" svg:width="18.866cm" svg:height="22.591cm" svg:x="1.055cm" svg:y="5.066cm" draw:control="control113"/>
      <draw:control text:anchor-type="page" text:anchor-page-number="1" draw:z-index="0" draw:name="Forma1" draw:style-name="gr2" draw:text-style-name="P129" svg:width="3.26cm" svg:height="0.6cm" svg:x="9.081cm" svg:y="2.007cm" draw:control="control1"/>
      <text:section text:style-name="Sect1" text:name="Sezione1" text:protected="true" text:protection-key="tMfh7WkSmTxnoFaz1Wo2X+PR1R8=">
        <text:p text:style-name="P112"><draw:frame draw:style-name="fr1" draw:name="Cornice1" text:anchor-type="paragraph" svg:x="14.843cm" svg:y="-0.52cm" svg:width="3.519cm" draw:z-index="132"><draw:text-box fo:min-height="2.999cm"><text:p text:style-name="P2">MARCA DA BOLLO VIGENTE</text:p><text:p text:style-name="P2">salvi i casi di esenzione previsti per legge <text:span text:style-name="T28">(ad esempio Onlus)</text:span></text:p><text:p text:style-name="P3">DA PRECISARE</text:p></draw:text-box></draw:frame>DOMANDA DI CONTRIBUTO <text:s/>CIRCOSCRIZIONALE</text:p>
        <text:p text:style-name="P34">PER ATTIVITÁ ORDINARIA ANNO <draw:control text:anchor-type="as-char" svg:y="-0.568cm" draw:z-index="1" draw:name="Forma3" draw:style-name="gr7" draw:text-style-name="P128" svg:width="2.871cm" svg:height="0.701cm" draw:control="control2"/></text:p>
        <text:p text:style-name="P38"/>
        <text:p text:style-name="P38"/>
        <text:p text:style-name="P38"/>
        <text:p text:style-name="P41"/>
        <text:p text:style-name="P57"><text:s text:c="17"/>Al Comune di Trento</text:p>
        <text:p text:style-name="P57"><text:tab/></text:p>
        <text:p text:style-name="P57"><text:s text:c="16"/>Circoscrizione <draw:control text:anchor-type="as-char" draw:z-index="2" draw:name="Forma4" draw:style-name="gr1" draw:text-style-name="P127" svg:width="8.665cm" svg:height="0.701cm" draw:control="control3"/></text:p>
        <text:p text:style-name="P42"/>
        <text:p text:style-name="P42"/>
        <text:p text:style-name="P42"/>
        <text:p text:style-name="P42"/>
        <text:p text:style-name="P43">Il/La sottoscritto/a <text:s/><draw:control text:anchor-type="as-char" svg:y="-0.489cm" draw:z-index="3" draw:name="Forma5" draw:style-name="gr7" draw:text-style-name="P121" svg:width="15.798cm" svg:height="0.701cm" draw:control="control4"/></text:p>
        <text:p text:style-name="P43">nato a <draw:control text:anchor-type="as-char" svg:y="-0.489cm" draw:z-index="4" draw:name="Forma6" draw:style-name="gr7" draw:text-style-name="P121" svg:width="9.083cm" svg:height="0.701cm" draw:control="control5"/><text:s text:c="2"/>prov. <draw:control text:anchor-type="as-char" svg:y="-0.489cm" draw:z-index="5" draw:name="Forma7" draw:style-name="gr7" draw:text-style-name="P121" svg:width="2.153cm" svg:height="0.701cm" draw:control="control6"/><text:s/>il <draw:control text:anchor-type="as-char" svg:y="-0.489cm" draw:z-index="6" draw:name="Forma8" draw:style-name="gr7" draw:text-style-name="P121" svg:width="5.093cm" svg:height="0.701cm" draw:control="control7"/></text:p>
        <text:p text:style-name="P43">residente a <draw:control text:anchor-type="as-char" svg:y="-0.489cm" draw:z-index="7" draw:name="Forma9" draw:style-name="gr7" draw:text-style-name="P121" svg:width="9.827cm" svg:height="0.701cm" draw:control="control8"/><text:s/>CAP <text:s/><draw:control text:anchor-type="as-char" svg:y="-0.489cm" draw:z-index="8" draw:name="Forma10" draw:style-name="gr7" draw:text-style-name="P121" svg:width="3.015cm" svg:height="0.701cm" draw:control="control9"/><text:s/>Prov. <draw:control text:anchor-type="as-char" svg:y="-0.489cm" draw:z-index="9" draw:name="Forma11" draw:style-name="gr7" draw:text-style-name="P121" svg:width="2.202cm" svg:height="0.701cm" draw:control="control10"/></text:p>
        <text:p text:style-name="P43">via, numero <draw:control text:anchor-type="as-char" svg:y="-0.489cm" draw:z-index="10" draw:name="Forma12" draw:style-name="gr7" draw:text-style-name="P121" svg:width="16.855cm" svg:height="0.701cm" draw:control="control11"/></text:p>
        <text:p text:style-name="P43">codice fiscale <draw:control text:anchor-type="as-char" svg:y="-0.489cm" draw:z-index="11" draw:name="Forma13" draw:style-name="gr7" draw:text-style-name="P121" svg:width="9.771cm" svg:height="0.701cm" draw:control="control12"/><text:s/>tel. <draw:control text:anchor-type="as-char" svg:y="-0.489cm" draw:z-index="12" draw:name="Forma14" draw:style-name="gr7" draw:text-style-name="P121" svg:width="6.188cm" svg:height="0.701cm" draw:control="control13"/></text:p>
        <text:p text:style-name="P94"><text:span text:style-name="T35">n. cellulare </text:span><text:span text:style-name="T35"><draw:control text:anchor-type="as-char" draw:z-index="133" draw:name="Forma15" draw:style-name="gr1" draw:text-style-name="P121" svg:width="5.823cm" svg:height="0.701cm" draw:control="control115"/></text:span><text:span text:style-name="T35"><text:s/>e-mail/Pec </text:span><text:span text:style-name="T35"><draw:control text:anchor-type="as-char" draw:z-index="134" draw:name="Forma16" draw:style-name="gr1" draw:text-style-name="P121" svg:width="9.349cm" svg:height="0.701cm" draw:control="control116"/></text:span></text:p>
        <text:p text:style-name="P43">in qualità di legale rappresentante dell'Associazione denominata <text:span text:style-name="T2">(*1)</text:span> </text:p>
        <text:p text:style-name="P43"><draw:control text:anchor-type="as-char" svg:y="-0.489cm" draw:z-index="13" draw:name="Forma17" draw:style-name="gr7" draw:text-style-name="P121" svg:width="18.894cm" svg:height="0.701cm" draw:control="control14"/></text:p>
        <text:p text:style-name="P43"><draw:control text:anchor-type="paragraph" draw:z-index="126" draw:name="Forma18" draw:style-name="gr5" draw:text-style-name="P121" svg:width="3.59cm" svg:height="0.701cm" svg:x="11.446cm" svg:y="0cm" draw:control="control109"/>con sede in <draw:control text:anchor-type="as-char" svg:y="-0.489cm" draw:z-index="14" draw:name="Forma19" draw:style-name="gr7" draw:text-style-name="P121" svg:width="8.649cm" svg:height="0.701cm" draw:control="control15"/><text:s/>CAP<text:tab/> <text:s text:c="37"/>Prov. <draw:control text:anchor-type="as-char" svg:y="-0.489cm" draw:z-index="15" draw:name="Forma20" draw:style-name="gr7" draw:text-style-name="P121" svg:width="2.809cm" svg:height="0.701cm" draw:control="control16"/></text:p>
        <text:p text:style-name="P43">via, numero <draw:control text:anchor-type="as-char" svg:y="-0.489cm" draw:z-index="16" draw:name="Forma21" draw:style-name="gr7" draw:text-style-name="P121" svg:width="16.899cm" svg:height="0.701cm" draw:control="control17"/></text:p>
        <text:p text:style-name="P43">codice fiscale <text:s/><draw:control text:anchor-type="as-char" svg:y="-0.489cm" draw:z-index="17" draw:name="Forma22" draw:style-name="gr7" draw:text-style-name="P121" svg:width="7.337cm" svg:height="0.701cm" draw:control="control18"/><text:s/>Partita IVA <text:s/><draw:control text:anchor-type="as-char" svg:y="-0.489cm" draw:z-index="18" draw:name="Forma23" draw:style-name="gr7" draw:text-style-name="P121" svg:width="7.204cm" svg:height="0.701cm" draw:control="control19"/></text:p>
        <text:p text:style-name="P43">tel. <draw:control text:anchor-type="as-char" svg:y="-0.489cm" draw:z-index="19" draw:name="Forma24" draw:style-name="gr7" draw:text-style-name="P121" svg:width="6.405cm" svg:height="0.701cm" draw:control="control20"/><text:s text:c="5"/>fax <draw:control text:anchor-type="as-char" svg:y="-0.489cm" draw:z-index="20" draw:name="Forma25" draw:style-name="gr7" draw:text-style-name="P121" svg:width="6.779cm" svg:height="0.701cm" draw:control="control21"/><text:s text:c="28"/></text:p>
        <text:p text:style-name="P43">ie-mail/Pec <text:s/><draw:control text:anchor-type="as-char" svg:y="-0.489cm" draw:z-index="21" draw:name="Forma26" draw:style-name="gr7" draw:text-style-name="P121" svg:width="7.34cm" svg:height="0.701cm" draw:control="control22"/><text:s text:c="2"/>sito internet <draw:control text:anchor-type="as-char" svg:y="-0.489cm" draw:z-index="22" draw:name="Forma27" draw:style-name="gr7" draw:text-style-name="P121" svg:width="7.369cm" svg:height="0.701cm" draw:control="control23"/></text:p>
        <text:p text:style-name="P43">recapito corrispondenza <draw:control text:anchor-type="as-char" svg:y="-0.489cm" draw:z-index="23" draw:name="Forma28" draw:style-name="gr7" draw:text-style-name="P121" svg:width="15.011cm" svg:height="0.701cm" draw:control="control24"/></text:p>
        <text:p text:style-name="P25"><text:span text:style-name="T3">(*1) </text:span><text:span text:style-name="T4">Riportare la tipologia Associazione: A.P.S. Associazione di promozione sociale; O.d.V. Organizzazione di volontariato; Altre associazioni come da Codice civile; Onlus</text:span><text:span text:style-name="T5">.</text:span></text:p>
        <text:p text:style-name="P39"/>
        <text:p text:style-name="P39"><text:soft-page-break/>CHIEDE</text:p>
        <text:p text:style-name="P58">ai sensi del <text:span text:style-name="T7">Regolamento sui criteri e modalità per l'erogazione di contributi ed altri benefici da parte delle Circoscrizioni approvato con deliberazione consiliare 27 settembre 2017 n. 127 l'assegnazione di contributo per attività ordinaria per l'anno </text:span><text:span text:style-name="T12"><text:s/></text:span><text:span text:style-name="T12"><draw:control text:anchor-type="as-char" svg:y="-0.489cm" draw:z-index="24" draw:name="Forma29" draw:style-name="gr7" draw:text-style-name="P121" svg:width="3.232cm" svg:height="0.701cm" draw:control="control25"/></text:span></text:p>
        <text:p text:style-name="P59">ed i seguenti vantaggi economici, come descritti in dettaglio nell'allegato A :</text:p>
        <text:p text:style-name="P60"><text:span text:style-name="T14"><draw:control text:anchor-type="as-char" draw:z-index="25" draw:name="Forma30" draw:style-name="gr6" draw:text-style-name="P124" svg:width="0.553cm" svg:height="0.428cm" draw:control="control26"/></text:span><text:span text:style-name="T15">Esenzione C.o.s.a.p. per occupazione di via/piazza/parco </text:span></text:p>
        <text:p text:style-name="P61"><draw:control text:anchor-type="as-char" draw:z-index="26" draw:name="Forma31" draw:style-name="gr6" draw:text-style-name="P124" svg:width="0.553cm" svg:height="0.428cm" draw:control="control27"/>Utilizzo sala circoscrizionale </text:p>
        <text:p text:style-name="P62"><text:span text:style-name="T16"><text:s text:c="6"/></text:span><draw:control text:anchor-type="char" draw:z-index="128" draw:name="Forma32" draw:style-name="gr3" draw:text-style-name="P124" svg:width="0.553cm" svg:height="0.428cm" svg:x="0.053cm" svg:y="0.009cm" draw:control="control111"/>Utilizzo, a titolo gratuito in quanto attività dalla quale è esclusa ogni finalità di lucro e che ha carattere pubblico, <text:span text:style-name="T39">di</text:span>:</text:p>
        <text:p text:style-name="P63"><text:span text:style-name="T16"><text:tab/></text:span><text:span text:style-name="T16"><draw:control text:anchor-type="as-char" draw:z-index="27" draw:name="Forma35" draw:style-name="gr6" draw:text-style-name="P124" svg:width="0.553cm" svg:height="0.428cm" draw:control="control28"/></text:span><text:span text:style-name="T16">transenne</text:span></text:p>
        <text:p text:style-name="P64"><text:tab/></text:p>
        <text:p text:style-name="P68">A tal fine il sottoscritto dichiara sotto la propria responsabilità che:</text:p>
        <text:list xml:id="list1009347091" text:style-name="L1">
          <text:list-item>
            <text:p text:style-name="P113">l'Associazione non persegue scopo di lucro;</text:p>
          </text:list-item>
          <text:list-item>
            <text:p text:style-name="P113">l'Associazione è legalmente <text:s/>costituita a far data dal <text:s text:c="2"/><draw:control text:anchor-type="as-char" svg:y="-0.489cm" draw:z-index="28" draw:name="Forma37" draw:style-name="gr7" draw:text-style-name="P121" svg:width="3.232cm" svg:height="0.701cm" draw:control="control29"/><text:s text:c="5"/><text:span text:style-name="T18">(data atto costitutivo);</text:span></text:p>
          </text:list-item>
          <text:list-item>
            <text:p text:style-name="P113">l'Associazione <text:s/>ha un proprio Statuto che viene allegato alla presente domanda (se non già in possesso dell'Amministrazione o modificato);</text:p>
          </text:list-item>
          <text:list-item>
            <text:p text:style-name="P113">l'Associazione ha n. <draw:control text:anchor-type="as-char" svg:y="-0.489cm" draw:z-index="29" draw:name="Forma38" draw:style-name="gr7" draw:text-style-name="P121" svg:width="3.232cm" svg:height="0.701cm" draw:control="control30"/><text:s/>Soci (alla data di presentazione <text:s/>della domanda, come risulta da verbale o libro soci);</text:p>
          </text:list-item>
          <text:list-item>
            <text:p text:style-name="P113">il direttivo <text:s/>dell'Associazione <text:s/>è così composto:</text:p>
          </text:list-item>
        </text:list>
        <text:p text:style-name="P47"><text:tab/>carica <draw:control text:anchor-type="as-char" svg:y="-0.489cm" draw:z-index="30" draw:name="Forma39" draw:style-name="gr7" draw:text-style-name="P121" svg:width="13.556cm" svg:height="0.701cm" draw:control="control31"/></text:p>
        <text:p text:style-name="P47"><text:tab/>nominativo <draw:control text:anchor-type="as-char" svg:y="-0.489cm" draw:z-index="31" draw:name="Forma40" draw:style-name="gr7" draw:text-style-name="P121" svg:width="12.741cm" svg:height="0.701cm" draw:control="control32"/></text:p>
        <text:p text:style-name="P47"><text:tab/>carica <draw:control text:anchor-type="as-char" svg:y="-0.489cm" draw:z-index="32" draw:name="Forma41" draw:style-name="gr7" draw:text-style-name="P121" svg:width="13.556cm" svg:height="0.701cm" draw:control="control33"/></text:p>
        <text:p text:style-name="P47"><text:tab/>nominativo <draw:control text:anchor-type="as-char" svg:y="-0.489cm" draw:z-index="33" draw:name="Forma42" draw:style-name="gr7" draw:text-style-name="P121" svg:width="12.741cm" svg:height="0.701cm" draw:control="control34"/><text:s text:c="81"/></text:p>
        <text:p text:style-name="P47"><text:tab/>carica <draw:control text:anchor-type="as-char" svg:y="-0.489cm" draw:z-index="34" draw:name="Forma43" draw:style-name="gr7" draw:text-style-name="P121" svg:width="13.556cm" svg:height="0.701cm" draw:control="control35"/></text:p>
        <text:p text:style-name="P47"><text:tab/>nominativo <draw:control text:anchor-type="as-char" svg:y="-0.489cm" draw:z-index="35" draw:name="Forma44" draw:style-name="gr7" draw:text-style-name="P121" svg:width="12.741cm" svg:height="0.701cm" draw:control="control36"/></text:p>
        <text:p text:style-name="P47"><text:tab/>carica <draw:control text:anchor-type="as-char" svg:y="-0.489cm" draw:z-index="36" draw:name="Forma45" draw:style-name="gr7" draw:text-style-name="P121" svg:width="13.556cm" svg:height="0.701cm" draw:control="control37"/></text:p>
        <text:p text:style-name="P47"><text:tab/>nominativo <draw:control text:anchor-type="as-char" svg:y="-0.489cm" draw:z-index="37" draw:name="Forma46" draw:style-name="gr7" draw:text-style-name="P121" svg:width="12.741cm" svg:height="0.701cm" draw:control="control38"/><text:tab/> <text:s text:c="67"/></text:p>
        <text:p text:style-name="P47"><text:tab/>carica <draw:control text:anchor-type="as-char" svg:y="-0.489cm" draw:z-index="38" draw:name="Forma47" draw:style-name="gr7" draw:text-style-name="P121" svg:width="13.556cm" svg:height="0.701cm" draw:control="control39"/></text:p>
        <text:p text:style-name="P47"><text:tab/>nominativo <draw:control text:anchor-type="as-char" svg:y="-0.489cm" draw:z-index="39" draw:name="Forma48" draw:style-name="gr7" draw:text-style-name="P121" svg:width="12.741cm" svg:height="0.701cm" draw:control="control40"/><text:s/></text:p>
        <text:p text:style-name="P47"><text:tab/>carica <draw:control text:anchor-type="as-char" svg:y="-0.489cm" draw:z-index="40" draw:name="Forma49" draw:style-name="gr7" draw:text-style-name="P121" svg:width="13.556cm" svg:height="0.701cm" draw:control="control41"/></text:p>
        <text:p text:style-name="P47"><text:tab/>nominativo <draw:control text:anchor-type="as-char" svg:y="-0.489cm" draw:z-index="41" draw:name="Forma50" draw:style-name="gr7" draw:text-style-name="P121" svg:width="12.741cm" svg:height="0.701cm" draw:control="control42"/></text:p>
        <text:p text:style-name="P44"><text:tab/>carica <draw:control text:anchor-type="as-char" svg:y="-0.489cm" draw:z-index="42" draw:name="Forma51" draw:style-name="gr7" draw:text-style-name="P121" svg:width="13.556cm" svg:height="0.701cm" draw:control="control43"/></text:p>
        <text:p text:style-name="P44"><text:tab/>nominativo <draw:control text:anchor-type="as-char" svg:y="-0.489cm" draw:z-index="43" draw:name="Forma52" draw:style-name="gr7" draw:text-style-name="P121" svg:width="12.741cm" svg:height="0.701cm" draw:control="control44"/></text:p>
        <text:p text:style-name="P48"><text:soft-page-break/><text:tab/>6. <text:s/>l'Associazione <text:s/></text:p>
        <text:p text:style-name="P71"><text:span text:style-name="T21"><draw:control text:anchor-type="as-char" draw:z-index="44" draw:name="Forma53" draw:style-name="gr6" draw:text-style-name="P124" svg:width="0.553cm" svg:height="0.428cm" draw:control="control45"/></text:span><text:tab/>è iscritta a Federazioni o ad altri organismi rappresentativi, indicare quali:</text:p>
        <text:p text:style-name="P72"><draw:control text:anchor-type="char" draw:z-index="127" draw:name="Forma54" draw:style-name="gr4" draw:text-style-name="P121" svg:width="17.567cm" svg:height="0.701cm" svg:x="1.304cm" svg:y="0cm" draw:control="control110"/><text:s/></text:p>
        <text:p text:style-name="P74"><draw:control text:anchor-type="as-char" draw:z-index="45" draw:name="Forma55" draw:style-name="gr6" draw:text-style-name="P124" svg:width="0.553cm" svg:height="0.428cm" draw:control="control46"/>non è iscritta a Federazioni o ad altri organismi rappresentativi</text:p>
        <text:p text:style-name="P74">7. l'Associazione ha obblighi contributivi in relazione a lavoratori subordinai e/o a lavoratori autonomi impiegati nello svolgimento di attività esercitate:</text:p>
        <text:p text:style-name="P73"><text:span text:style-name="T21"><draw:control text:anchor-type="as-char" draw:z-index="46" draw:name="Forma56" draw:style-name="gr6" draw:text-style-name="P124" svg:width="0.553cm" svg:height="0.428cm" draw:control="control47"/></text:span><text:tab/><text:span text:style-name="T21">sì</text:span></text:p>
        <text:p text:style-name="P74"><draw:control text:anchor-type="as-char" draw:z-index="47" draw:name="Forma57" draw:style-name="gr6" draw:text-style-name="P124" svg:width="0.553cm" svg:height="0.428cm" draw:control="control48"/><text:tab/>no</text:p>
        <text:p text:style-name="P48"><text:s text:c="6"/>8. non esistono cause ostative alla concessione del contributo;</text:p>
        <text:p text:style-name="P75">9. l'Associazione <text:s/>non si trova in stato di liquidazione o fallimento o altre procedure concorsuali;</text:p>
        <text:p text:style-name="P69"/>
        <text:p text:style-name="P70"><text:s text:c="5"/><draw:control text:anchor-type="char" draw:z-index="124" draw:name="Forma58" draw:style-name="gr3" draw:text-style-name="P124" svg:width="0.553cm" svg:height="0.428cm" svg:x="0.037cm" svg:y="0.086cm" draw:control="control107"/>Dichiara altresì di avere preso visione <text:span text:style-name="T37">dell’allegata informativa</text:span> privacy.</text:p>
        <text:p text:style-name="P8"/>
        <text:p text:style-name="P9">Allegati alla presente:</text:p>
        <text:list xml:id="list2414880628" text:style-name="L2">
          <text:list-item>
            <text:p text:style-name="P98">Relazione descrittiva dell'attività ordinaria annuale programmata:</text:p>
          </text:list-item>
          <text:list-item>
            <text:p text:style-name="P99"><text:span text:style-name="T22">Preventivo finanziario attività ordinaria</text:span>; </text:p>
          </text:list-item>
          <text:list-item>
            <text:p text:style-name="P99">dichiarazione sostitutiva di certificazione e di atto notorio <text:s/>ex artt. 46 e 47 D.P.R. 28.12.2000 n. 45 (assenza di cause <text:s/>ostative alla concessione di contributo previste dalla legge);</text:p>
          </text:list-item>
          <text:list-item>
            <text:p text:style-name="P100">Fotocopia <text:s/>documento identità in corso di validità del legale rappresentante dell'Associazione;</text:p>
          </text:list-item>
          <text:list-item>
            <text:p text:style-name="P114">Atto costitutivo e Statuto <text:s/>Associazione <text:s/>(se non già in possesso della Circoscrizione o modificato).</text:p>
          </text:list-item>
        </text:list>
        <text:p text:style-name="P7"/>
        <text:p text:style-name="P49"/>
        <text:p text:style-name="P49"><text:tab/>Firma del/della <text:s/>legale rappresentante</text:p>
        <text:p text:style-name="P76">Data, <text:s/><draw:control text:anchor-type="as-char" svg:y="-0.489cm" draw:z-index="48" draw:name="Forma59" draw:style-name="gr7" draw:text-style-name="P122" svg:width="3.232cm" svg:height="0.701cm" draw:control="control49"/><text:tab/></text:p>
        <text:p text:style-name="P77"><text:s text:c="123"/>_________________________________________ </text:p>
        <text:p text:style-name="P77"/>
        <text:p text:style-name="P77"/>
        <text:p text:style-name="P33"/>
        <text:p text:style-name="P26">PARTE RISERVATA ALL'UFFICIO</text:p>
        <text:p text:style-name="P26"/>
        <text:p text:style-name="P31">Ai sensi dell'art. 38 del D.P.R. 28.12.2000 n. 445 la presente dichiarazione non necessita di autentica della sottoscrizione in quanto:</text:p>
        <text:p text:style-name="P32">□ la firma è stata apposta in presenza del dipendente addetto a ricevere il documento;</text:p>
        <text:p text:style-name="P32">□ il documento è stato sottoscritto e trasmesso unitamente alla fotocopia del documento di identità del sottoscrittore.</text:p>
        <text:p text:style-name="P32"/>
        <text:p text:style-name="P32"/>
        <text:p text:style-name="P32">Luogo e data ___________________________ <text:s text:c="23"/>Firma dell'impiegato ______________________________</text:p>
        <text:p text:style-name="P10"/>
        <text:p text:style-name="P36"/>
        <text:p text:style-name="P91">ALLEGATO A)</text:p>
        <text:p text:style-name="P35"/>
        <text:p text:style-name="P37">RELAZIONE DESCRITTIVA DETTAGLIATA DELL'ATTIVITA' ANNUALE PROGRAMMATA</text:p>
        <text:p text:style-name="P52"/>
        <text:p text:style-name="P50"><text:span text:style-name="T18">Nella relazione vann</text:span><text:span text:style-name="T19">o indicate le a</text:span><text:span text:style-name="T18">ttività dell'Associazione <text:s/>nel corso dell'anno, gli eventi e le iniziative organizzate, </text:span><text:span text:style-name="T20">l'eventuale coinvolgimento di altri soggetti; l'aderenza dell'iniziativa ai criteri di valutazione fissati dal Consiglio circoscrizionale.</text:span></text:p>
        <text:p text:style-name="P14"/>
        <text:p text:style-name="P14"/>
        <text:p text:style-name="P13"/>
        <text:p text:style-name="P11"/>
        <text:p text:style-name="P11"/>
        <text:p text:style-name="P11"/>
        <text:p text:style-name="P12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9"><text:soft-page-break/>DESCRIZIONE VANTAGGI ECONOMICI RICHIESTI</text:p>
        <text:p text:style-name="P80"/>
        <text:list xml:id="list895883163" text:style-name="WW8Num7">
          <text:list-header>
            <text:p text:style-name="P115"><draw:control text:anchor-type="char" draw:z-index="129" draw:name="Forma60" draw:style-name="gr3" draw:text-style-name="P123" svg:width="0.371cm" svg:height="0.371cm" svg:x="0.069cm" svg:y="0.166cm" draw:control="control112"/><text:span text:style-name="T23"><text:s text:c="5"/>Esenzione C.o.s.a.p. per occupazione di via/piazza/parco </text:span><text:span text:style-name="T23"><draw:control text:anchor-type="as-char" draw:z-index="49" draw:name="Forma61" draw:style-name="gr1" draw:text-style-name="P126" svg:width="9.427cm" svg:height="0.701cm" draw:control="control50"/></text:span><text:span text:style-name="T23"><draw:control text:anchor-type="as-char" draw:z-index="50" draw:name="Forma62" draw:style-name="gr1" draw:text-style-name="P121" svg:width="8.947cm" svg:height="0.701cm" draw:control="control51"/></text:span><text:span text:style-name="T23"><text:s/>mq </text:span><text:span text:style-name="T23"><draw:control text:anchor-type="as-char" draw:z-index="51" draw:name="Forma63" draw:style-name="gr1" draw:text-style-name="P121" svg:width="3.52cm" svg:height="0.701cm" draw:control="control52"/></text:span><text:span text:style-name="T23"><text:s/>in data/ periodo (comprese le date di allestimento/disallestimento) </text:span><text:span text:style-name="T23"><draw:control text:anchor-type="as-char" draw:z-index="52" draw:name="Forma64" draw:style-name="gr1" draw:text-style-name="P121" svg:width="14.308cm" svg:height="0.701cm" draw:control="control53"/></text:span></text:p>
          </text:list-header>
        </text:list>
        <text:p text:style-name="P82"/>
        <text:p text:style-name="P82"/>
        <text:p text:style-name="P82"/>
        <text:list xml:id="list93151927994244" text:continue-numbering="true" text:style-name="WW8Num7">
          <text:list-header>
            <text:p text:style-name="P116"><text:span text:style-name="T23"><draw:control text:anchor-type="as-char" draw:z-index="53" draw:name="Forma65" draw:style-name="gr6" draw:text-style-name="P123" svg:width="0.398cm" svg:height="0.451cm" draw:control="control54"/></text:span><text:span text:style-name="T23">Utilizzo sala circoscrizionale </text:span><text:span text:style-name="T23"><draw:control text:anchor-type="as-char" draw:z-index="54" draw:name="Forma66" draw:style-name="gr1" draw:text-style-name="P121" svg:width="12.812cm" svg:height="0.701cm" draw:control="control55"/></text:span><text:span text:style-name="T23"><text:s/>sita in <text:s/></text:span><text:span text:style-name="T23"><draw:control text:anchor-type="as-char" draw:z-index="55" draw:name="Forma67" draw:style-name="gr1" draw:text-style-name="P121" svg:width="16.666cm" svg:height="0.701cm" draw:control="control56"/></text:span><text:span text:style-name="T23"><text:s/>per il periodo o data </text:span><text:span text:style-name="T23"><draw:control text:anchor-type="as-char" draw:z-index="56" draw:name="Forma68" draw:style-name="gr1" draw:text-style-name="P121" svg:width="17.768cm" svg:height="0.701cm" draw:control="control57"/></text:span></text:p>
          </text:list-header>
        </text:list>
        <text:list xml:id="list3704774659" text:style-name="WW8Num4">
          <text:list-header>
            <text:p text:style-name="P117"><text:span text:style-name="T23"><draw:control text:anchor-type="as-char" draw:z-index="57" draw:name="Forma69" draw:style-name="gr6" draw:text-style-name="P124" svg:width="0.553cm" svg:height="0.428cm" draw:control="control58"/></text:span><text:span text:style-name="T23">a titolo gratuito in quanto attività dalla quale è esclusa ogni finalità di lucro e che ha carattere pubblico</text:span></text:p>
            <text:p text:style-name="P119"><text:span text:style-name="T23"><draw:control text:anchor-type="as-char" draw:z-index="58" draw:name="Forma70" draw:style-name="gr6" draw:text-style-name="P124" svg:width="0.553cm" svg:height="0.428cm" draw:control="control59"/></text:span><text:span text:style-name="T23">a pagamento in quanto attività non ricompresa nelle tipologie di attività per le quali è prevista la gratuità.</text:span></text:p>
          </text:list-header>
        </text:list>
        <text:p text:style-name="P92"><draw:control text:anchor-type="as-char" draw:z-index="59" draw:name="Forma71" draw:style-name="gr6" draw:text-style-name="P124" svg:width="0.553cm" svg:height="0.428cm" draw:control="control60"/>Utilizzo, a titolo gratuito in quanto attività dalla quale è esclusa ogni finalità di lucro e che ha carattere pubblico, delle seguenti strutture/attrezzature:</text:p>
        <text:p text:style-name="P83"><draw:control text:anchor-type="as-char" draw:z-index="60" draw:name="Forma76" draw:style-name="gr6" draw:text-style-name="P124" svg:width="0.553cm" svg:height="0.428cm" draw:control="control61"/>transenne n. <draw:control text:anchor-type="as-char" draw:z-index="61" draw:name="Forma77" draw:style-name="gr1" draw:text-style-name="P121" svg:width="3.118cm" svg:height="0.701cm" draw:control="control62"/><text:s text:c="3"/><draw:control text:anchor-type="char" draw:z-index="125" draw:name="Forma80" draw:style-name="gr4" draw:text-style-name="P121" svg:width="8.921cm" svg:height="0.701cm" svg:x="9.557cm" svg:y="0.074cm" draw:control="control108"/><text:s/>per il periodo</text:p>
        <text:p text:style-name="P67"><text:s/></text:p>
        <text:p text:style-name="P84"><text:s text:c="2"/></text:p>
        <text:list xml:id="list93152936832544" text:continue-list="list93151927994244" text:style-name="WW8Num7">
          <text:list-header>
            <text:p text:style-name="P120"/>
          </text:list-header>
        </text:list>
        <text:list xml:id="list93152428204973" text:continue-list="list3704774659" text:style-name="WW8Num4">
          <text:list-header>
            <text:p text:style-name="P118"/>
          </text:list-header>
        </text:list>
        <text:p text:style-name="P85"><text:s text:c="2"/></text:p>
        <text:p text:style-name="P85"/>
        <text:p text:style-name="P85"/>
        <text:p text:style-name="P85"/>
        <text:p text:style-name="P85"/>
        <text:p text:style-name="P85"/>
        <text:p text:style-name="P85"/>
        <text:p text:style-name="P85"/>
        <text:p text:style-name="P85"/>
        <text:p text:style-name="P89"/>
        <text:p text:style-name="P90">ALLEGATO B)</text:p>
        <text:p text:style-name="P86"><text:tab/></text:p>
        <text:p text:style-name="P87"><text:span text:style-name="T36">PREVENTIVO ATTIVIT</text:span><text:span text:style-name="T38">À</text:span><text:span text:style-name="T36"> ORDINARIA ANNO</text:span> <draw:control text:anchor-type="as-char" draw:z-index="62" draw:name="Forma81" draw:style-name="gr1" draw:text-style-name="P121" svg:width="3.118cm" svg:height="0.701cm" draw:control="control63"/></text:p>
        <text:p text:style-name="P88"/>
        <text:p text:style-name="P93">(ACCORPARE LE VOCI DI ENTRATA E DI SPESA PER GRUPPI OMOGENEI E SPECIFICARNE CHIARAMENTE LA TIPOLOGIA – NON SI ACCETTA LA DICITURA “VARIE” O SIMILARI)</text:p>
        <text:p text:style-name="P81"/>
        <table:table table:name="Tabella1" table:style-name="Tabella1">
          <table:table-column table:style-name="Tabella1.A"/>
          <table:table-column table:style-name="Tabella1.B"/>
          <table:table-row table:style-name="TableLine901954696">
            <table:table-cell table:style-name="Tabella1.A1" office:value-type="string">
              <text:p text:style-name="P15">ENTRATE</text:p>
            </table:table-cell>
            <table:table-cell table:style-name="Tabella1.B1" office:value-type="string">
              <text:p text:style-name="P15">EURO</text:p>
            </table:table-cell>
          </table:table-row>
          <table:table-row table:style-name="TableLine901955272">
            <table:table-cell table:style-name="Tabella1.A2" table:number-columns-spanned="2" office:value-type="string">
              <text:p text:style-name="P16">Autofinanziamento</text:p>
            </table:table-cell>
            <table:covered-table-cell/>
          </table:table-row>
          <table:table-row table:style-name="TableLine901955848">
            <table:table-cell table:style-name="Tabella1.A3" office:value-type="string">
              <text:p text:style-name="P18">Tesseramento soci (quote iscrizione e quote rinnovo)</text:p>
            </table:table-cell>
            <table:table-cell table:style-name="Tabella1.B4" office:value-type="string">
              <text:p text:style-name="P51"><draw:control text:anchor-type="as-char" draw:z-index="63" draw:name="Forma82" draw:style-name="gr1" draw:text-style-name="P121" svg:width="5.807cm" svg:height="0.701cm" draw:control="control64"/></text:p>
            </table:table-cell>
          </table:table-row>
          <table:table-row table:style-name="TableLine901957432">
            <table:table-cell table:style-name="Tabella1.A3" office:value-type="string">
              <text:p text:style-name="P18">Altri apporti soci <text:s/>(specificare, ad es. contribuzioni straordinarie)</text:p>
            </table:table-cell>
            <table:table-cell table:style-name="Tabella1.B4" office:value-type="string">
              <text:p text:style-name="P51"><draw:control text:anchor-type="as-char" draw:z-index="64" draw:name="Forma83" draw:style-name="gr1" draw:text-style-name="P121" svg:width="5.807cm" svg:height="0.701cm" draw:control="control65"/></text:p>
            </table:table-cell>
          </table:table-row>
          <table:table-row table:style-name="TableLine901956712">
            <table:table-cell table:style-name="Tabella1.A27" office:value-type="string">
              <text:p text:style-name="P18"/>
            </table:table-cell>
            <table:table-cell table:style-name="Tabella1.B27" office:value-type="string">
              <text:p text:style-name="P18"/>
            </table:table-cell>
          </table:table-row>
          <table:table-row table:style-name="TableLine901957000">
            <table:table-cell table:style-name="Tabella1.A2" table:number-columns-spanned="2" office:value-type="string">
              <text:p text:style-name="P16">Entrate da soggetti pubblici-contributi (non inserire il contributo oggetto della presente richiesta)</text:p>
            </table:table-cell>
            <table:covered-table-cell/>
          </table:table-row>
          <table:table-row table:style-name="TableLine901960888">
            <table:table-cell table:style-name="Tabella1.A27" office:value-type="string">
              <text:p text:style-name="P18">Stato (indicare Ministero) </text:p>
            </table:table-cell>
            <table:table-cell table:style-name="Tabella1.B27" office:value-type="string">
              <text:p text:style-name="P51"><draw:control text:anchor-type="as-char" draw:z-index="65" draw:name="Forma84" draw:style-name="gr1" draw:text-style-name="P121" svg:width="5.807cm" svg:height="0.701cm" draw:control="control66"/></text:p>
            </table:table-cell>
          </table:table-row>
          <table:table-row table:style-name="TableLine901958008">
            <table:table-cell table:style-name="Tabella1.A27" office:value-type="string">
              <text:p text:style-name="P18">Provincia Autonoma di Trento</text:p>
            </table:table-cell>
            <table:table-cell table:style-name="Tabella1.B27" office:value-type="string">
              <text:p text:style-name="P51"><draw:control text:anchor-type="as-char" draw:z-index="66" draw:name="Forma85" draw:style-name="gr1" draw:text-style-name="P121" svg:width="5.807cm" svg:height="0.701cm" draw:control="control67"/></text:p>
            </table:table-cell>
          </table:table-row>
          <table:table-row table:style-name="TableLine901957144">
            <table:table-cell table:style-name="Tabella1.A27" office:value-type="string">
              <text:p text:style-name="P18">Regione Trentino Alto Adige</text:p>
            </table:table-cell>
            <table:table-cell table:style-name="Tabella1.B27" office:value-type="string">
              <text:p text:style-name="P51"><draw:control text:anchor-type="as-char" draw:z-index="67" draw:name="Forma86" draw:style-name="gr1" draw:text-style-name="P121" svg:width="5.807cm" svg:height="0.701cm" draw:control="control68"/></text:p>
            </table:table-cell>
          </table:table-row>
          <table:table-row table:style-name="TableLine901957864">
            <table:table-cell table:style-name="Tabella1.A27" office:value-type="string">
              <text:p text:style-name="P18">Federazioni/Comitati/Associazioni</text:p>
            </table:table-cell>
            <table:table-cell table:style-name="Tabella1.B27" office:value-type="string">
              <text:p text:style-name="P51"><draw:control text:anchor-type="as-char" draw:z-index="68" draw:name="Forma87" draw:style-name="gr1" draw:text-style-name="P121" svg:width="5.807cm" svg:height="0.701cm" draw:control="control69"/></text:p>
            </table:table-cell>
          </table:table-row>
          <table:table-row table:style-name="TableLine901958152">
            <table:table-cell table:style-name="Tabella1.A27" office:value-type="string">
              <text:p text:style-name="P18">Altro (specificare)</text:p>
            </table:table-cell>
            <table:table-cell table:style-name="Tabella1.B27" office:value-type="string">
              <text:p text:style-name="P51"><draw:control text:anchor-type="as-char" draw:z-index="69" draw:name="Forma88" draw:style-name="gr1" draw:text-style-name="P121" svg:width="5.807cm" svg:height="0.701cm" draw:control="control70"/></text:p>
            </table:table-cell>
          </table:table-row>
          <table:table-row table:style-name="TableLine901958296">
            <table:table-cell table:style-name="Tabella1.A27" office:value-type="string">
              <text:p text:style-name="P18"/>
            </table:table-cell>
            <table:table-cell table:style-name="Tabella1.B27" office:value-type="string">
              <text:p text:style-name="P18"/>
            </table:table-cell>
          </table:table-row>
          <table:table-row table:style-name="TableLine901958584">
            <table:table-cell table:style-name="Tabella1.A2" table:number-columns-spanned="2" office:value-type="string">
              <text:p text:style-name="P16">Altre entrate <text:s/>(sia da soggetti pubblici che privati)</text:p>
            </table:table-cell>
            <table:covered-table-cell/>
          </table:table-row>
          <table:table-row table:style-name="TableLine901958728">
            <table:table-cell table:style-name="Tabella1.A27" office:value-type="string">
              <text:p text:style-name="P18">Sponsorizzazioni</text:p>
            </table:table-cell>
            <table:table-cell table:style-name="Tabella1.B27" office:value-type="string">
              <text:p text:style-name="P51"><draw:control text:anchor-type="as-char" draw:z-index="70" draw:name="Forma89" draw:style-name="gr1" draw:text-style-name="P121" svg:width="5.807cm" svg:height="0.701cm" draw:control="control71"/></text:p>
            </table:table-cell>
          </table:table-row>
          <table:table-row table:style-name="TableLine901958872">
            <table:table-cell table:style-name="Tabella1.A27" office:value-type="string">
              <text:p text:style-name="P18">Iscrizioni a corsi</text:p>
            </table:table-cell>
            <table:table-cell table:style-name="Tabella1.B27" office:value-type="string">
              <text:p text:style-name="P51"><draw:control text:anchor-type="as-char" draw:z-index="71" draw:name="Forma90" draw:style-name="gr1" draw:text-style-name="P121" svg:width="5.807cm" svg:height="0.701cm" draw:control="control72"/></text:p>
            </table:table-cell>
          </table:table-row>
          <table:table-row table:style-name="TableLine901959016">
            <table:table-cell table:style-name="Tabella1.A27" office:value-type="string">
              <text:p text:style-name="P18">Incassi derivanti da attività a pagamento (specificare: viaggi/pranzi sociali/gite/altro)</text:p>
            </table:table-cell>
            <table:table-cell table:style-name="Tabella1.B27" office:value-type="string">
              <text:p text:style-name="P51"><draw:control text:anchor-type="as-char" draw:z-index="72" draw:name="Forma91" draw:style-name="gr1" draw:text-style-name="P121" svg:width="5.807cm" svg:height="0.701cm" draw:control="control73"/></text:p>
            </table:table-cell>
          </table:table-row>
          <table:table-row table:style-name="TableLine901959448">
            <table:table-cell table:style-name="Tabella1.A27" office:value-type="string">
              <text:p text:style-name="P18">Rimborsi </text:p>
            </table:table-cell>
            <table:table-cell table:style-name="Tabella1.B27" office:value-type="string">
              <text:p text:style-name="P51"><draw:control text:anchor-type="as-char" draw:z-index="73" draw:name="Forma92" draw:style-name="gr1" draw:text-style-name="P121" svg:width="5.807cm" svg:height="0.701cm" draw:control="control74"/></text:p>
            </table:table-cell>
          </table:table-row>
          <table:table-row table:style-name="TableLine901959592">
            <table:table-cell table:style-name="Tabella1.A27" office:value-type="string">
              <text:p text:style-name="P18">Corrispettivi per attività di prestazioni di servizi</text:p>
            </table:table-cell>
            <table:table-cell table:style-name="Tabella1.B27" office:value-type="string">
              <text:p text:style-name="P51"><draw:control text:anchor-type="as-char" draw:z-index="74" draw:name="Forma93" draw:style-name="gr1" draw:text-style-name="P121" svg:width="5.807cm" svg:height="0.701cm" draw:control="control75"/></text:p>
            </table:table-cell>
          </table:table-row>
          <table:table-row table:style-name="TableLine901960744">
            <table:table-cell table:style-name="Tabella1.A27" office:value-type="string">
              <text:p text:style-name="P18">Attività occasionale di vendita beni (es. CD/proprie pubblicazioni)</text:p>
            </table:table-cell>
            <table:table-cell table:style-name="Tabella1.B27" office:value-type="string">
              <text:p text:style-name="P51"><draw:control text:anchor-type="as-char" draw:z-index="75" draw:name="Forma94" draw:style-name="gr1" draw:text-style-name="P121" svg:width="5.807cm" svg:height="0.701cm" draw:control="control76"/></text:p>
            </table:table-cell>
          </table:table-row>
          <table:table-row table:style-name="TableLine901959736">
            <table:table-cell table:style-name="Tabella1.A27" office:value-type="string">
              <text:p text:style-name="P18">Libere offerte</text:p>
            </table:table-cell>
            <table:table-cell table:style-name="Tabella1.B27" office:value-type="string">
              <text:p text:style-name="P51"><draw:control text:anchor-type="as-char" draw:z-index="76" draw:name="Forma95" draw:style-name="gr1" draw:text-style-name="P121" svg:width="5.807cm" svg:height="0.701cm" draw:control="control77"/></text:p>
            </table:table-cell>
          </table:table-row>
          <table:table-row table:style-name="TableLine901959880">
            <table:table-cell table:style-name="Tabella1.A27" office:value-type="string">
              <text:p text:style-name="P18">Raccolte pubbliche di fondi</text:p>
            </table:table-cell>
            <table:table-cell table:style-name="Tabella1.B27" office:value-type="string">
              <text:p text:style-name="P51"><draw:control text:anchor-type="as-char" draw:z-index="77" draw:name="Forma96" draw:style-name="gr1" draw:text-style-name="P121" svg:width="5.807cm" svg:height="0.701cm" draw:control="control78"/></text:p>
            </table:table-cell>
          </table:table-row>
          <table:table-row table:style-name="TableLine901960024">
            <table:table-cell table:style-name="Tabella1.A27" office:value-type="string">
              <text:p text:style-name="P18">Attività di somministrazione di alimenti e bevande</text:p>
            </table:table-cell>
            <table:table-cell table:style-name="Tabella1.B27" office:value-type="string">
              <text:p text:style-name="P51"><draw:control text:anchor-type="as-char" draw:z-index="78" draw:name="Forma97" draw:style-name="gr1" draw:text-style-name="P121" svg:width="5.807cm" svg:height="0.701cm" draw:control="control79"/></text:p>
            </table:table-cell>
          </table:table-row>
          <table:table-row table:style-name="TableLine901960168">
            <table:table-cell table:style-name="Tabella1.A27" office:value-type="string">
              <text:p text:style-name="P18">Proventi derivanti da convenzioni</text:p>
            </table:table-cell>
            <table:table-cell table:style-name="Tabella1.B27" office:value-type="string">
              <text:p text:style-name="P51"><draw:control text:anchor-type="as-char" draw:z-index="79" draw:name="Forma98" draw:style-name="gr1" draw:text-style-name="P121" svg:width="5.807cm" svg:height="0.701cm" draw:control="control80"/></text:p>
            </table:table-cell>
          </table:table-row>
          <table:table-row table:style-name="TableLine901960312">
            <table:table-cell table:style-name="Tabella1.A27" office:value-type="string">
              <text:p text:style-name="P18">Altro (specificare)</text:p>
            </table:table-cell>
            <table:table-cell table:style-name="Tabella1.B27" office:value-type="string">
              <text:p text:style-name="P51"><draw:control text:anchor-type="as-char" draw:z-index="80" draw:name="Forma99" draw:style-name="gr1" draw:text-style-name="P121" svg:width="5.807cm" svg:height="0.701cm" draw:control="control81"/></text:p>
            </table:table-cell>
          </table:table-row>
          <table:table-row table:style-name="TableLine901964200">
            <table:table-cell table:style-name="Tabella1.A27" office:value-type="string">
              <text:p text:style-name="P18"/>
            </table:table-cell>
            <table:table-cell table:style-name="Tabella1.B27" office:value-type="string">
              <text:p text:style-name="P18"/>
            </table:table-cell>
          </table:table-row>
          <table:table-row table:style-name="TableLine901964344">
            <table:table-cell table:style-name="Tabella1.A27" office:value-type="string">
              <text:p text:style-name="P18"/>
            </table:table-cell>
            <table:table-cell table:style-name="Tabella1.B27" office:value-type="string">
              <text:p text:style-name="P18"/>
            </table:table-cell>
          </table:table-row>
          <table:table-row table:style-name="TableLine901962184">
            <table:table-cell table:style-name="Tabella1.A27" office:value-type="string">
              <text:p text:style-name="P16">TOTALE ENTRATE</text:p>
            </table:table-cell>
            <table:table-cell table:style-name="Tabella1.B27" office:value-type="string">
              <text:p text:style-name="P51"><draw:control text:anchor-type="as-char" draw:z-index="81" draw:name="Forma100" draw:style-name="gr1" draw:text-style-name="P121" svg:width="5.807cm" svg:height="0.701cm" draw:control="control82"/></text:p>
            </table:table-cell>
          </table:table-row>
        </table:table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P15">USCITE</text:p>
            </table:table-cell>
            <table:table-cell table:style-name="Tabella2.B1" office:value-type="string">
              <text:p text:style-name="P15">EURO</text:p>
            </table:table-cell>
          </table:table-row>
          <table:table-row table:style-name="Tabella2.1">
            <table:table-cell table:style-name="Tabella2.A2" table:number-columns-spanned="2" office:value-type="string">
              <text:p text:style-name="P16">Organizzazione</text:p>
            </table:table-cell>
            <table:covered-table-cell/>
          </table:table-row>
          <table:table-row table:style-name="Tabella2.1">
            <table:table-cell table:style-name="Tabella2.A3" office:value-type="string">
              <text:p text:style-name="P18">Personale dipendente</text:p>
            </table:table-cell>
            <table:table-cell table:style-name="Tabella2.B3" office:value-type="string">
              <text:p text:style-name="P54"><draw:control text:anchor-type="as-char" draw:z-index="82" draw:name="Forma101" draw:style-name="gr1" draw:text-style-name="P121" svg:width="5.807cm" svg:height="0.701cm" draw:control="control83"/></text:p>
            </table:table-cell>
          </table:table-row>
          <table:table-row table:style-name="Tabella2.1">
            <table:table-cell table:style-name="Tabella2.A3" office:value-type="string">
              <text:p text:style-name="P18">Collaborazioni occasionali</text:p>
            </table:table-cell>
            <table:table-cell table:style-name="Tabella2.B3" office:value-type="string">
              <text:p text:style-name="P54"><draw:control text:anchor-type="as-char" draw:z-index="83" draw:name="Forma102" draw:style-name="gr1" draw:text-style-name="P121" svg:width="5.807cm" svg:height="0.701cm" draw:control="control84"/></text:p>
            </table:table-cell>
          </table:table-row>
          <table:table-row table:style-name="Tabella2.1">
            <table:table-cell table:style-name="Tabella2.A3" office:value-type="string">
              <text:p text:style-name="P18">Rimborsi spese a collaboratori</text:p>
            </table:table-cell>
            <table:table-cell table:style-name="Tabella2.B3" office:value-type="string">
              <text:p text:style-name="P54"><draw:control text:anchor-type="as-char" draw:z-index="84" draw:name="Forma103" draw:style-name="gr1" draw:text-style-name="P121" svg:width="5.807cm" svg:height="0.701cm" draw:control="control85"/></text:p>
            </table:table-cell>
          </table:table-row>
          <table:table-row table:style-name="Tabella2.1">
            <table:table-cell table:style-name="Tabella2.A3" office:value-type="string">
              <text:p text:style-name="P18">Direzione artistica</text:p>
            </table:table-cell>
            <table:table-cell table:style-name="Tabella2.B3" office:value-type="string">
              <text:p text:style-name="P54"><draw:control text:anchor-type="as-char" draw:z-index="85" draw:name="Forma104" draw:style-name="gr1" draw:text-style-name="P121" svg:width="5.807cm" svg:height="0.701cm" draw:control="control86"/></text:p>
            </table:table-cell>
          </table:table-row>
          <table:table-row table:style-name="Tabella2.1">
            <table:table-cell table:style-name="Tabella2.A3" office:value-type="string">
              <text:p text:style-name="P18">Commercialista</text:p>
            </table:table-cell>
            <table:table-cell table:style-name="Tabella2.B3" office:value-type="string">
              <text:p text:style-name="P54"><draw:control text:anchor-type="as-char" draw:z-index="86" draw:name="Forma105" draw:style-name="gr1" draw:text-style-name="P121" svg:width="5.807cm" svg:height="0.701cm" draw:control="control87"/></text:p>
            </table:table-cell>
          </table:table-row>
          <table:table-row table:style-name="Tabella2.1">
            <table:table-cell table:style-name="Tabella2.A3" office:value-type="string">
              <text:p text:style-name="P18">Spese gestione sede (affitto, utenze)</text:p>
            </table:table-cell>
            <table:table-cell table:style-name="Tabella2.B3" office:value-type="string">
              <text:p text:style-name="P54"><draw:control text:anchor-type="as-char" draw:z-index="87" draw:name="Forma106" draw:style-name="gr1" draw:text-style-name="P121" svg:width="5.807cm" svg:height="0.701cm" draw:control="control88"/></text:p>
            </table:table-cell>
          </table:table-row>
          <table:table-row table:style-name="Tabella2.1">
            <table:table-cell table:style-name="Tabella2.A3" office:value-type="string">
              <text:p text:style-name="P18">Spese bancarie/sito internet</text:p>
            </table:table-cell>
            <table:table-cell table:style-name="Tabella2.B3" office:value-type="string">
              <text:p text:style-name="P54"><draw:control text:anchor-type="as-char" draw:z-index="88" draw:name="Forma107" draw:style-name="gr1" draw:text-style-name="P121" svg:width="5.807cm" svg:height="0.701cm" draw:control="control89"/></text:p>
            </table:table-cell>
          </table:table-row>
          <table:table-row table:style-name="Tabella2.10">
            <table:table-cell table:style-name="Tabella2.A3" office:value-type="string">
              <text:p text:style-name="P18">Iscrizioni a Federazioni/Comitati/Associazioni</text:p>
            </table:table-cell>
            <table:table-cell table:style-name="Tabella2.B3" office:value-type="string">
              <text:p text:style-name="P54"><draw:control text:anchor-type="as-char" draw:z-index="89" draw:name="Forma108" draw:style-name="gr1" draw:text-style-name="P121" svg:width="5.807cm" svg:height="0.701cm" draw:control="control90"/></text:p>
            </table:table-cell>
          </table:table-row>
          <table:table-row table:style-name="Tabella2.1">
            <table:table-cell table:style-name="Tabella2.A3" office:value-type="string">
              <text:p text:style-name="P18">Spese assicurative</text:p>
            </table:table-cell>
            <table:table-cell table:style-name="Tabella2.B3" office:value-type="string">
              <text:p text:style-name="P54"><draw:control text:anchor-type="as-char" draw:z-index="90" draw:name="Forma109" draw:style-name="gr1" draw:text-style-name="P121" svg:width="5.807cm" svg:height="0.701cm" draw:control="control91"/></text:p>
            </table:table-cell>
          </table:table-row>
          <table:table-row table:style-name="Tabella2.1">
            <table:table-cell table:style-name="Tabella2.A3" office:value-type="string">
              <text:p text:style-name="P18">Imposte e tasse</text:p>
            </table:table-cell>
            <table:table-cell table:style-name="Tabella2.B3" office:value-type="string">
              <text:p text:style-name="P54"><draw:control text:anchor-type="as-char" draw:z-index="91" draw:name="Forma110" draw:style-name="gr1" draw:text-style-name="P121" svg:width="5.807cm" svg:height="0.701cm" draw:control="control92"/></text:p>
            </table:table-cell>
          </table:table-row>
          <table:table-row table:style-name="Tabella2.1">
            <table:table-cell table:style-name="Tabella2.A13" office:value-type="string">
              <text:p text:style-name="P16">Attrezzature</text:p>
            </table:table-cell>
            <table:table-cell table:style-name="Tabella2.A2" office:value-type="string">
              <text:p text:style-name="Standard"/>
            </table:table-cell>
          </table:table-row>
          <table:table-row table:style-name="Tabella2.1">
            <table:table-cell table:style-name="Tabella2.A3" office:value-type="string">
              <text:p text:style-name="P18">Acquisto e manutenzione attrezzature</text:p>
            </table:table-cell>
            <table:table-cell table:style-name="Tabella2.B3" office:value-type="string">
              <text:p text:style-name="P54"><draw:control text:anchor-type="as-char" draw:z-index="92" draw:name="Forma111" draw:style-name="gr1" draw:text-style-name="P121" svg:width="5.807cm" svg:height="0.701cm" draw:control="control93"/></text:p>
            </table:table-cell>
          </table:table-row>
          <table:table-row table:style-name="Tabella2.1">
            <table:table-cell table:style-name="Tabella2.A3" office:value-type="string">
              <text:p text:style-name="P18">Acquisto materiali </text:p>
            </table:table-cell>
            <table:table-cell table:style-name="Tabella2.B3" office:value-type="string">
              <text:p text:style-name="P54"><draw:control text:anchor-type="as-char" draw:z-index="93" draw:name="Forma112" draw:style-name="gr1" draw:text-style-name="P121" svg:width="5.807cm" svg:height="0.701cm" draw:control="control94"/></text:p>
            </table:table-cell>
          </table:table-row>
          <table:table-row table:style-name="Tabella2.1">
            <table:table-cell table:style-name="Tabella2.A3" office:value-type="string">
              <text:p text:style-name="P18">Noleggi</text:p>
            </table:table-cell>
            <table:table-cell table:style-name="Tabella2.B3" office:value-type="string">
              <text:p text:style-name="P54"><draw:control text:anchor-type="as-char" draw:z-index="94" draw:name="Forma113" draw:style-name="gr1" draw:text-style-name="P121" svg:width="5.807cm" svg:height="0.701cm" draw:control="control95"/></text:p>
            </table:table-cell>
          </table:table-row>
          <table:table-row table:style-name="Tabella2.1">
            <table:table-cell table:style-name="Tabella2.A3" office:value-type="string">
              <text:p text:style-name="P18">Cancelleria</text:p>
            </table:table-cell>
            <table:table-cell table:style-name="Tabella2.B3" office:value-type="string">
              <text:p text:style-name="P54"><draw:control text:anchor-type="as-char" draw:z-index="95" draw:name="Forma114" draw:style-name="gr1" draw:text-style-name="P121" svg:width="5.807cm" svg:height="0.701cm" draw:control="control96"/></text:p>
            </table:table-cell>
          </table:table-row>
          <table:table-row table:style-name="Tabella2.18">
            <table:table-cell table:style-name="Tabella2.A3" office:value-type="string">
              <text:p text:style-name="P18">Altro </text:p>
            </table:table-cell>
            <table:table-cell table:style-name="Tabella2.B3" office:value-type="string">
              <text:p text:style-name="P54"><draw:control text:anchor-type="as-char" draw:z-index="131" draw:name="Forma115" draw:style-name="gr1" draw:text-style-name="P121" svg:width="5.807cm" svg:height="0.701cm" draw:control="control114"/></text:p>
            </table:table-cell>
          </table:table-row>
          <table:table-row table:style-name="Tabella2.19">
            <table:table-cell table:style-name="Tabella2.A13" office:value-type="string">
              <text:p text:style-name="P16">Attività</text:p>
            </table:table-cell>
            <table:table-cell table:style-name="Tabella2.A2" office:value-type="string">
              <text:p text:style-name="Standard"/>
            </table:table-cell>
          </table:table-row>
          <table:table-row table:style-name="TableLine901963912">
            <table:table-cell table:style-name="Tabella2.A3" office:value-type="string">
              <text:p text:style-name="P18">Spese per trasferte (specificare)</text:p>
            </table:table-cell>
            <table:table-cell table:style-name="Tabella2.B3" office:value-type="string">
              <text:p text:style-name="P54"><draw:control text:anchor-type="as-char" draw:z-index="96" draw:name="Forma116" draw:style-name="gr1" draw:text-style-name="P121" svg:width="5.807cm" svg:height="0.701cm" draw:control="control97"/></text:p>
            </table:table-cell>
          </table:table-row>
          <table:table-row table:style-name="TableLine901969096">
            <table:table-cell table:style-name="Tabella2.A3" office:value-type="string">
              <text:p text:style-name="P18">Acquisti per premiazioni</text:p>
            </table:table-cell>
            <table:table-cell table:style-name="Tabella2.B3" office:value-type="string">
              <text:p text:style-name="P54"><draw:control text:anchor-type="as-char" draw:z-index="97" draw:name="Forma117" draw:style-name="gr1" draw:text-style-name="P121" svg:width="5.807cm" svg:height="0.701cm" draw:control="control98"/></text:p>
            </table:table-cell>
          </table:table-row>
          <table:table-row table:style-name="TableLine901970392">
            <table:table-cell table:style-name="Tabella2.A3" office:value-type="string">
              <text:p text:style-name="P18">Compensi <text:s/>per organizzazione attività</text:p>
            </table:table-cell>
            <table:table-cell table:style-name="Tabella2.B3" office:value-type="string">
              <text:p text:style-name="P54"><draw:control text:anchor-type="as-char" draw:z-index="98" draw:name="Forma118" draw:style-name="gr1" draw:text-style-name="P121" svg:width="5.807cm" svg:height="0.701cm" draw:control="control99"/></text:p>
            </table:table-cell>
          </table:table-row>
          <table:table-row table:style-name="TableLine901969816">
            <table:table-cell table:style-name="Tabella2.A3" office:value-type="string">
              <text:p text:style-name="P18">Spese per allestimenti, servizi tecnici, noleggi ecc.</text:p>
            </table:table-cell>
            <table:table-cell table:style-name="Tabella2.B3" office:value-type="string">
              <text:p text:style-name="P54"><draw:control text:anchor-type="as-char" draw:z-index="99" draw:name="Forma119" draw:style-name="gr1" draw:text-style-name="P121" svg:width="5.807cm" svg:height="0.701cm" draw:control="control100"/></text:p>
            </table:table-cell>
          </table:table-row>
          <table:table-row table:style-name="TableLine901967080">
            <table:table-cell table:style-name="Tabella2.A3" office:value-type="string">
              <text:p text:style-name="P18">Spese per pubblicità e informazione</text:p>
            </table:table-cell>
            <table:table-cell table:style-name="Tabella2.B3" office:value-type="string">
              <text:p text:style-name="P54"><draw:control text:anchor-type="as-char" draw:z-index="100" draw:name="Forma120" draw:style-name="gr1" draw:text-style-name="P121" svg:width="5.807cm" svg:height="0.701cm" draw:control="control101"/></text:p>
            </table:table-cell>
          </table:table-row>
          <table:table-row table:style-name="TableLine901969960">
            <table:table-cell table:style-name="Tabella2.A3" office:value-type="string">
              <text:p text:style-name="P18">Spese ospitalità</text:p>
            </table:table-cell>
            <table:table-cell table:style-name="Tabella2.B3" office:value-type="string">
              <text:p text:style-name="P54"><draw:control text:anchor-type="as-char" draw:z-index="101" draw:name="Forma121" draw:style-name="gr1" draw:text-style-name="P121" svg:width="5.807cm" svg:height="0.701cm" draw:control="control102"/></text:p>
            </table:table-cell>
          </table:table-row>
          <table:table-row table:style-name="TableLine901968520">
            <table:table-cell table:style-name="Tabella2.A3" office:value-type="string">
              <text:p text:style-name="P18">Spese SIAE</text:p>
            </table:table-cell>
            <table:table-cell table:style-name="Tabella2.B3" office:value-type="string">
              <text:p text:style-name="P54"><draw:control text:anchor-type="as-char" draw:z-index="102" draw:name="Forma122" draw:style-name="gr1" draw:text-style-name="P121" svg:width="5.807cm" svg:height="0.701cm" draw:control="control103"/></text:p>
            </table:table-cell>
          </table:table-row>
          <table:table-row table:style-name="TableLine901966072">
            <table:table-cell table:style-name="Tabella2.A3" office:value-type="string">
              <text:p text:style-name="P18">Imposte e tasse (es.: Siae, imposta di bollo)</text:p>
            </table:table-cell>
            <table:table-cell table:style-name="Tabella2.B3" office:value-type="string">
              <text:p text:style-name="P54"><draw:control text:anchor-type="as-char" draw:z-index="103" draw:name="Forma123" draw:style-name="gr1" draw:text-style-name="P121" svg:width="5.807cm" svg:height="0.701cm" draw:control="control104"/></text:p>
            </table:table-cell>
          </table:table-row>
          <table:table-row table:style-name="TableLine901968808">
            <table:table-cell table:style-name="Tabella2.A3" office:value-type="string">
              <text:p text:style-name="P18">Altre spese (specificare)</text:p>
            </table:table-cell>
            <table:table-cell table:style-name="Tabella2.B3" office:value-type="string">
              <text:p text:style-name="P54"><draw:control text:anchor-type="as-char" draw:z-index="104" draw:name="Forma124" draw:style-name="gr1" draw:text-style-name="P121" svg:width="5.807cm" svg:height="0.701cm" draw:control="control105"/></text:p>
            </table:table-cell>
          </table:table-row>
          <table:table-row table:style-name="Tabella2.29">
            <table:table-cell table:style-name="Tabella2.A3" office:value-type="string">
              <text:p text:style-name="P16">TOTALE USCITE</text:p>
            </table:table-cell>
            <table:table-cell table:style-name="Tabella2.B3" office:value-type="string">
              <text:p text:style-name="P54"><draw:control text:anchor-type="as-char" draw:z-index="105" draw:name="Forma125" draw:style-name="gr1" draw:text-style-name="P121" svg:width="5.807cm" svg:height="0.701cm" draw:control="control106"/></text:p>
            </table:table-cell>
          </table:table-row>
          <table:table-row table:style-name="Tabella2.29">
            <table:table-cell table:style-name="Tabella2.A3" office:value-type="string">
              <text:p text:style-name="P17">DISAVANZO</text:p>
            </table:table-cell>
            <table:table-cell table:style-name="Tabella2.B3" office:value-type="string">
              <text:p text:style-name="P55"><draw:control text:anchor-type="as-char" draw:z-index="135" draw:name="Forma125_0" draw:style-name="gr1" draw:text-style-name="P121" svg:width="5.807cm" svg:height="0.701cm" draw:control="control117"/></text:p>
            </table:table-cell>
          </table:table-row>
        </table:table>
        <text:p text:style-name="P53"><text:soft-page-break/>ALLEGATO C</text:p>
        <text:p text:style-name="P56">DICHIARAZIONE SOSTITUTIVA DI CERTIFICAZIONE E DI ATTO NOTORIO</text:p>
        <text:p text:style-name="P97">(artt. 46 e 47 D.P.R. 28 dicembre 2000 n. 445)</text:p>
        <text:p text:style-name="P44">Il sottoscritto <draw:control text:anchor-type="as-char" draw:z-index="106" draw:name="Forma126" draw:style-name="gr1" draw:text-style-name="P125" svg:width="6.021cm" svg:height="0.701cm" draw:control="control118"/><text:s/>nato a <text:s text:c="2"/><draw:control text:anchor-type="as-char" svg:y="-0.489cm" draw:z-index="107" draw:name="Forma127" draw:style-name="gr7" draw:text-style-name="P125" svg:width="4.996cm" svg:height="0.701cm" draw:control="control119"/><text:s text:c="2"/>il <text:s/><draw:control text:anchor-type="as-char" draw:z-index="108" draw:name="Forma128" draw:style-name="gr1" draw:text-style-name="P125" svg:width="3.629cm" svg:height="0.701cm" draw:control="control120"/></text:p>
        <text:p text:style-name="P44">residente a <text:s/><draw:control text:anchor-type="as-char" draw:z-index="109" draw:name="Forma129" draw:style-name="gr1" draw:text-style-name="P125" svg:width="16.871cm" svg:height="0.701cm" draw:control="control121"/></text:p>
        <text:p text:style-name="P44">via <text:s/><draw:control text:anchor-type="as-char" draw:z-index="110" draw:name="Forma130" draw:style-name="gr1" draw:text-style-name="P125" svg:width="12.643cm" svg:height="0.701cm" draw:control="control122"/><text:s/>n. <draw:control text:anchor-type="as-char" draw:z-index="111" draw:name="Forma131" draw:style-name="gr1" draw:text-style-name="P125" svg:width="4.938cm" svg:height="0.701cm" draw:control="control123"/></text:p>
        <text:p text:style-name="P44">in qualità di Legale rappresentante dell'Associazione</text:p>
        <text:p text:style-name="P44"><draw:control text:anchor-type="as-char" draw:z-index="112" draw:name="Forma132" draw:style-name="gr1" draw:text-style-name="P125" svg:width="18.656cm" svg:height="0.701cm" draw:control="control124"/></text:p>
        <text:p text:style-name="P44">con sede a <text:s/><draw:control text:anchor-type="as-char" draw:z-index="113" draw:name="Forma133" draw:style-name="gr1" draw:text-style-name="P125" svg:width="16.846cm" svg:height="0.701cm" draw:control="control125"/></text:p>
        <text:p text:style-name="P44">alla quale è stato attribuito codice fiscale <text:s/><draw:control text:anchor-type="as-char" draw:z-index="114" draw:name="Forma134" draw:style-name="gr1" draw:text-style-name="P125" svg:width="12.142cm" svg:height="0.701cm" draw:control="control126"/><text:s text:c="34"/></text:p>
        <text:p text:style-name="P44">e/o partita I.V.A. <text:s/><draw:control text:anchor-type="as-char" draw:z-index="115" draw:name="Forma135" draw:style-name="gr1" draw:text-style-name="P125" svg:width="10.081cm" svg:height="0.701cm" draw:control="control127"/></text:p>
        <text:p text:style-name="P46">ai fini dell'ottenimento del contributo straordinario/per attività ordinaria per l'anno <text:s/><draw:control text:anchor-type="as-char" draw:z-index="116" draw:name="Forma136" draw:style-name="gr1" draw:text-style-name="P125" svg:width="3.209cm" svg:height="0.701cm" draw:control="control128"/></text:p>
        <text:p text:style-name="P40">DICHIARA </text:p>
        <text:p text:style-name="P24">ai sensi degli artt. 46 e 47 del D.P.R. 445/2000, consapevole delle sanzioni penali, nel caso di dichiarazioni non veritiere, di formazione o uso di atti falsi, richiamate dall'articolo 76 del d.P.R. 28 dicembre 2000, n. 445, nonché della decadenza dai benefici eventualmente conseguenti alla dichiarazione non veritiera, e consapevole altresì che l'accertata non veridicità della dichiarazione comporta il divieto di accesso a contributi, finanziamenti e agevolazioni per un periodo di due anni decorrenti dall’adozione del provvedimento di decadenza (art. 75 d.P.R. 28 dicembre 2000, n.445),</text:p>
        <text:p text:style-name="P65"><text:span text:style-name="T27">1. <text:tab/></text:span><text:span text:style-name="T6"><draw:control text:anchor-type="as-char" draw:z-index="117" draw:name="Forma137" draw:style-name="gr6" draw:text-style-name="P124" svg:width="0.553cm" svg:height="0.428cm" draw:control="control129"/></text:span><text:span text:style-name="T6"> </text:span><text:span text:style-name="T27">di non avere subito condanne penali;</text:span></text:p>
        <text:p text:style-name="P65"><text:span text:style-name="T27"><text:tab/></text:span><text:span text:style-name="T27"><draw:control text:anchor-type="as-char" draw:z-index="118" draw:name="Forma138" draw:style-name="gr6" draw:text-style-name="P124" svg:width="0.553cm" svg:height="0.428cm" draw:control="control130"/></text:span><text:span text:style-name="T27"> <text:s/>di <text:s/>avere subito le seguenti condanne penali: <text:s text:c="5"/></text:span></text:p>
        <text:p text:style-name="P66"><draw:control text:anchor-type="char" draw:z-index="122" draw:name="Forma139" draw:style-name="gr4" draw:text-style-name="P125" svg:width="17.237cm" svg:height="0.701cm" svg:x="1.457cm" svg:y="-0.071cm" draw:control="control134"/></text:p>
        <text:p text:style-name="P21">2. <text:s text:c="3"/><text:span text:style-name="T6"><draw:control text:anchor-type="as-char" draw:z-index="119" draw:name="Forma140" draw:style-name="gr6" draw:text-style-name="P124" svg:width="0.553cm" svg:height="0.428cm" draw:control="control131"/></text:span><text:span text:style-name="T27">di non essere sottoposto a misura di prevenzione per delitti contro la Pubblica Amministrazione;</text:span></text:p>
        <text:p text:style-name="P22"><text:span text:style-name="T27"><text:s text:c="3"/><text:tab/></text:span><text:span text:style-name="T27"><draw:control text:anchor-type="as-char" draw:z-index="120" draw:name="Forma141" draw:style-name="gr6" draw:text-style-name="P124" svg:width="0.553cm" svg:height="0.428cm" draw:control="control132"/></text:span><text:span text:style-name="T27">di essere sottoposto alle seguenti misure di prevenzione per delitti contro la Pubblica Amministrazione:<text:tab/></text:span></text:p>
        <text:p text:style-name="P23"><draw:control text:anchor-type="char" draw:z-index="123" draw:name="Forma142" draw:style-name="gr4" draw:text-style-name="P125" svg:width="17.248cm" svg:height="0.701cm" svg:x="1.402cm" svg:y="-0.071cm" draw:control="control135"/></text:p>
        <text:p text:style-name="P45">3.<text:tab/>di essere a conoscenza che l'Amministrazione comunale potrà procedere a idonei controlli sulla veridicità di quanto dichiarato (ai sensi dell'art. 71 del D.P.R. 28.12.2000 n. 445);</text:p>
        <text:p text:style-name="P96">4. <text:tab/>di essere a conoscenza della normativa che disciplina i requisiti, i criteri e le modalità di concessione del contributo.</text:p>
        <text:p text:style-name="P20">Data <text:s/><draw:control text:anchor-type="as-char" draw:z-index="121" draw:name="Forma143" draw:style-name="gr1" draw:text-style-name="P125" svg:width="5.585cm" svg:height="0.701cm" draw:control="control133"/><text:s text:c="24"/>Firma del dichiarante __________________________________</text:p>
        <text:p text:style-name="P27">___________________________________________________________________________________________________________</text:p>
        <text:p text:style-name="P28">PARTE RISERVATA ALL'UFFICIO</text:p>
        <text:p text:style-name="P29">Ai sensi dell'art. 38 del D.P.R. 28.12.2000 n. 445 la presente dichiarazione non necessita di autentica della sottoscrizione in quanto:</text:p>
        <text:p text:style-name="P30"><text:span text:style-name="T34"></text:span><text:span text:style-name="T33"> </text:span>la firma è stata apposta in presenza del dipendente addetto a ricevere il documento;</text:p>
        <text:p text:style-name="P95"><text:span text:style-name="T34"> <text:s/></text:span>il documento è stato sottoscritto e trasmesso unitamente alla fotocopia del documento di identità del sottoscrittore.</text:p>
        <text:p text:style-name="P19">Luogo e data _______________________________ <text:s text:c="4"/>Firma dell'impiegato _______________________________________</text:p>
        <text:p text:style-name="P101">Informativa sul trattamento dei dati personali</text:p>
        <text:p text:style-name="P5">(artt. 13 e 14 Regolamento UE n. 2016/679)</text:p>
        <text:p text:style-name="P4"/>
        <text:p text:style-name="P4">Ai sensi del Regolamento UE n. 2016/679 relativo alla protezione delle persone fisiche con riguardo al trattamento dei dati personali e delle disposizioni della normativa nazionale, si informa che:</text:p>
        <text:list xml:id="list4113709050" text:style-name="WW8Num1">
          <text:list-item>
            <text:p text:style-name="P102"><text:span text:style-name="T25">Titolare del trattamento dei dati è il Comune di Trento (email: </text:span><text:a xlink:type="simple" xlink:href="mailto:segreteria_generale@comune.trento.it" text:style-name="Internet_20_link" text:visited-style-name="Visited_20_Internet_20_Link"><text:span text:style-name="T25">segreteria_generale@comune.trento.it</text:span></text:a><text:span text:style-name="T24">; sito web: </text:span><text:a xlink:type="simple" xlink:href="http://comune.trento.it/" text:style-name="Internet_20_link" text:visited-style-name="Visited_20_Internet_20_Link"><text:span text:style-name="T24">http://comune.trento.it</text:span></text:a><text:span text:style-name="T24">);</text:span></text:p>
          </text:list-item>
          <text:list-item>
            <text:p text:style-name="P102"><text:span text:style-name="T24">Responsabile per la protezio</text:span><text:span text:style-name="T26">ne dei dati è il Consorzio dei Comuni Trentini (email: </text:span><text:a xlink:type="simple" xlink:href="mailto:servizioRPD@comunitrentini.it" text:style-name="Internet_20_link" text:visited-style-name="Visited_20_Internet_20_Link"><text:span text:style-name="T26">servizioRPD@comunitrentini.it</text:span></text:a><text:span text:style-name="T26">; sito web: </text:span><text:a xlink:type="simple" xlink:href="http://www.comunitrentini.it/" text:style-name="Internet_20_link" text:visited-style-name="Visited_20_Internet_20_Link"><text:span text:style-name="T26">http://www.comunitrentini.it</text:span></text:a><text:span text:style-name="T26">);</text:span></text:p>
          </text:list-item>
          <text:list-item>
            <text:p text:style-name="P106">i dati vengono raccolti e trattati per le seguenti finalità:domanda di contributo circoscrizionale per attività ordinaria;</text:p>
          </text:list-item>
          <text:list-item>
            <text:p text:style-name="P103">la base giuridica del trattamento consiste nell'esecuzione di un compito o di una funzione di interesse pubblico ai sensi della normativa e delle disposizioni vigenti;</text:p>
          </text:list-item>
          <text:list-item>
            <text:p text:style-name="P104"><text:span text:style-name="T9">i dati </text:span><text:span text:style-name="T29">vengono trattati con sistemi informatici e/o manuali, attraverso procedure adeguate a garantirne la sicurezza e la riservatezza;</text:span></text:p>
          </text:list-item>
          <text:list-item>
            <text:p text:style-name="P107"><text:span text:style-name="T30">i dati possono essere comunicati</text:span> ad altri soggetti pubblici o privati che, secondo le norme, sono tenuti a conoscerli o possono conoscerli, nonché ai soggetti che sono titolari del diritto di accesso.</text:p>
            <text:p text:style-name="P108">I dati sono oggetto di diffusione e di trasferimento all'estero;</text:p>
          </text:list-item>
          <text:list-item>
            <text:p text:style-name="P103"><text:span text:style-name="T10">i dati possono essere conosciuti</text:span><text:span text:style-name="T11"> </text:span><text:span text:style-name="T8">dal responsabile o dagli incaricati del Servizio </text:span><text:span text:style-name="T13">Servizi Demografici e decentramento;</text:span></text:p>
          </text:list-item>
          <text:list-item>
            <text:p text:style-name="P109"><text:span text:style-name="T31">il conferimento dei dati</text:span><text:span text:style-name="T32"> </text:span><text:span text:style-name="T31">ha natura obbligatoria </text:span><text:span text:style-name="T17">per la gestione del procedimento sopracitato</text:span><text:span text:style-name="T31">. Non fornire i dati comporta non osservare obblighi di legge e/o impedire che il Comune di Trento possa </text:span><text:span text:style-name="T17">adempiere a quanto richiesto in relazione alla tipologia di procedimento</text:span><text:span text:style-name="T31">;</text:span></text:p>
          </text:list-item>
          <text:list-item>
            <text:p text:style-name="P103">i dati sono conservati per il periodo strettamente necessario all'esecuzione del compito o della funzione di interesse pubblico e comunque a termini di legge;</text:p>
          </text:list-item>
          <text:list-item>
            <text:p text:style-name="P105">i diritti dell'interessato sono: </text:p>
          </text:list-item>
          <text:list-item>
            <text:p text:style-name="P110">richiedere la conferma dell'esistenza o meno dei dati che lo riguardano; </text:p>
          </text:list-item>
          <text:list-item>
            <text:p text:style-name="P110">ottenere la loro comunicazione in forma intelligibile; </text:p>
          </text:list-item>
          <text:list-item>
            <text:p text:style-name="P110">richiedere di conoscere l’origine dei dati personali, le finalità e modalità del trattamento, la logica applicata se il trattamento è effettuato con l’ausilio di strumenti elettronici; </text:p>
          </text:list-item>
          <text:list-item>
            <text:p text:style-name="P110">ottenere la rettifica, la cancellazione, la limitazione, la trasformazione in forma anonima o il blocco dei dati trattati in violazione di legge; </text:p>
          </text:list-item>
          <text:list-item>
            <text:p text:style-name="P110">richiedere la portabilità dei dati;</text:p>
          </text:list-item>
          <text:list-item>
            <text:p text:style-name="P110">aggiornare, correggere o integrare i dati che lo riguardano; </text:p>
          </text:list-item>
          <text:list-item>
            <text:p text:style-name="P111">opporsi, per motivi legittimi, al trattamento dei dati;</text:p>
          </text:list-item>
          <text:list-item>
            <text:p text:style-name="P111">proporre reclamo al Garante per la protezione dei dati personali.</text:p>
          </text:list-item>
        </text:list>
        <text:p text:style-name="P6"/>
        <text:p text:style-name="Standard"/>
        <text:p text:style-name="Text_20_body"/>
        <text:p text:style-name="Text_20_body"/>
        <text:p text:style-name="Text_20_body"/>
        <text:p text:style-name="Text_20_body"/>
        <text:p text:style-name="Text_20_body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3" svg:font-family="Arial" style:font-family-generic="swiss"/>
    <style:font-face style:name="Arial" svg:font-family="Arial" style:font-adornments="Grassetto" style:font-family-generic="swiss"/>
    <style:font-face style:name="Tahoma" svg:font-family="Tahoma" style:font-adornments="Normale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  <style:text-properties fo:font-weight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2" fo:font-family="Arial" style:font-style-name="Normale" style:font-family-generic="swiss" style:font-pitch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2" fo:font-family="Arial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l_20_testo_20_2" style:display-name="Corpo del testo 2" style:family="paragraph" style:parent-style-name="Standard">
      <style:paragraph-properties fo:margin-left="1.501cm" fo:margin-right="0cm" fo:margin-top="0cm" fo:margin-bottom="0cm" style:contextual-spacing="false" fo:line-height="150%" fo:text-indent="-1.501cm" style:auto-text-indent="false">
        <style:tab-stops>
          <style:tab-stop style:position="1.251cm"/>
          <style:tab-stop style:position="1.501cm"/>
          <style:tab-stop style:position="14.503cm" style:type="center"/>
        </style:tab-stops>
      </style:paragraph-properties>
      <style:text-properties style:font-name="Tahoma1" fo:font-family="Tahoma" style:font-family-generic="swiss" style:font-pitch="variable" fo:font-size="10pt" style:font-size-asian="10pt"/>
    </style:style>
    <style:style style:name="Frame_20_contents" style:display-name="Frame contents" style:family="paragraph" style:parent-style-name="Text_20_body" style:class="extra"/>
    <style:style style:name="OmniPage_20__23_1" style:display-name="OmniPage #1" style:family="paragraph" style:parent-style-name="Standard">
      <style:paragraph-properties fo:line-height="0.459cm"/>
    </style:style>
    <style:style style:name="OmniPage_20__23_2" style:display-name="OmniPage #2" style:family="paragraph" style:parent-style-name="Standard">
      <style:paragraph-properties fo:line-height="0.494cm"/>
    </style:style>
    <style:style style:name="OmniPage_20__23_3" style:display-name="OmniPage #3" style:family="paragraph" style:parent-style-name="Standard">
      <style:paragraph-properties fo:line-height="0.459cm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WW8Num7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fo:font-size="8pt" style:font-size-asian="8pt"/>
    </style:style>
    <style:style style:name="WW8Num1z0" style:family="text">
      <style:text-properties style:font-name="Wingdings" fo:font-family="Wingdings" style:font-pitch="variable" style:font-charset="x-symbol" fo:font-size="8pt" fo:language="it" fo:country="IT" style:font-size-asian="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1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WW-Carattere_20_della_20_nota" style:display-name="WW-Carattere della nota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text:bullet-char="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4.605cm" fo:text-indent="-0.635cm" fo:margin-left="14.6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5.24cm" fo:text-indent="-0.635cm" fo:margin-left="15.2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5.875cm" fo:text-indent="-0.635cm" fo:margin-left="15.8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6.51cm" fo:text-indent="-0.635cm" fo:margin-left="16.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7.145cm" fo:text-indent="-0.635cm" fo:margin-left="17.1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7.78cm" fo:text-indent="-0.635cm" fo:margin-left="17.7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.415cm" fo:text-indent="-0.635cm" fo:margin-left="18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.05cm" fo:text-indent="-0.635cm" fo:margin-left="19.0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1d4d92"/>
    </style:style>
    <style:style style:name="MT1" style:family="text">
      <style:text-properties officeooo:rsid="000cd28c"/>
    </style:style>
    <style:style style:name="MT2" style:family="text">
      <style:text-properties style:font-name="Arial2" fo:font-size="10pt" officeooo:rsid="00213028"/>
    </style:style>
    <style:page-layout style:name="Mpm1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Modulo 1141A</text:p>
      </style:header>
      <style:footer>
        <text:p text:style-name="MP1">Pagina <text:page-number text:select-page="current">9</text:page-number><text:s/>di <text:page-count>9</text:page-count><text:s text:c="3"/><text:span text:style-name="MT1">Aggiornato al </text:span><text:span text:style-name="MT2">15/06/2023</text:span></text:p>
      </style:footer>
    </style:master-page>
    <style:master-page style:name="First_20_Page" style:display-name="First Page" style:page-layout-name="Mpm2" style:next-style-name="Standard">
      <style:header>
        <text:p text:style-name="Header">Modulo 1141A</text:p>
      </style:header>
      <style:footer>
        <text:p text:style-name="MP1">Pagina <text:page-number text:select-page="current">1</text:page-number><text:s/>di <text:page-count>9</text:page-count><text:s text:c="3"/><text:span text:style-name="MT1">Aggiornato al </text:span><text:span text:style-name="MT2">15/06/2023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3-20T15:45:43.53</meta:creation-date>
    <dc:date>2023-06-15T09:31:41.106000000</dc:date>
    <meta:editing-duration>PT9H35M34S</meta:editing-duration>
    <meta:editing-cycles>52</meta:editing-cycles>
    <meta:generator>LibreOffice/7.1.5.2$Windows_x86 LibreOffice_project/85f04e9f809797b8199d13c421bd8a2b025d52b5</meta:generator>
    <meta:print-date>2012-04-11T17:17:07.08</meta:print-date>
    <meta:document-statistic meta:table-count="2" meta:image-count="0" meta:object-count="0" meta:page-count="9" meta:paragraph-count="247" meta:word-count="1534" meta:character-count="11625" meta:non-whitespace-character-count="9650"/>
  </office:meta>
</office:document-meta>
</file>