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9.001cm" table:align="margins"/>
    </style:style>
    <style:style style:name="Tabella3.A" style:family="table-column">
      <style:table-column-properties style:column-width="19.001cm" style:rel-column-width="65535*"/>
    </style:style>
    <style:style style:name="Tabella3.A1" style:family="table-cell">
      <style:table-cell-properties style:border-line-width="0.002cm 0.088cm 0.002cm" fo:padding="0.097cm" fo:border="2.6pt double #000000"/>
    </style:style>
    <style:style style:name="Tabella3.A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ella1" style:family="table">
      <style:table-properties style:width="19.001cm" table:align="margins"/>
    </style:style>
    <style:style style:name="Tabella1.A" style:family="table-column">
      <style:table-column-properties style:column-width="19.001cm" style:rel-column-width="65535*"/>
    </style:style>
    <style:style style:name="Tabella1.A1" style:family="table-cell">
      <style:table-cell-properties fo:padding="0.097cm" fo:border="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4" style:family="table">
      <style:table-properties style:width="19.001cm" table:align="margins"/>
    </style:style>
    <style:style style:name="Tabella4.A" style:family="table-column">
      <style:table-column-properties style:column-width="19.001cm" style:rel-column-width="65535*"/>
    </style:style>
    <style:style style:name="Tabella4.A1" style:family="table-cell">
      <style:table-cell-properties style:border-line-width-left="0.002cm 0.088cm 0.002cm" style:border-line-width-right="0.002cm 0.088cm 0.002cm" style:border-line-width-top="0.002cm 0.088cm 0.002cm" fo:padding="0.097cm" fo:border-left="2.6pt double #000000" fo:border-right="2.6pt double #000000" fo:border-top="2.6pt double #000000" fo:border-bottom="none"/>
    </style:style>
    <style:style style:name="Tabella4.A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P1" style:family="paragraph" style:parent-style-name="Standard">
      <style:paragraph-properties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line-height="150%" fo:text-align="justify"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 style:family="paragraph" style:parent-style-name="Standard">
      <style:paragraph-properties fo:line-height="150%" fo:text-align="justify" style:justify-single-word="false"/>
      <style:text-properties style:font-name="Times New Roman"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Times New Roman" fo:font-size="11pt" fo:font-style="normal" style:text-underline-style="none" fo:font-weight="normal" officeooo:rsid="0022b6ba" officeooo:paragraph-rsid="0022b6ba" style:font-name-asian="Arial2" style:font-size-asian="11pt" style:font-style-asian="normal" style:font-weight-asian="normal" style:font-name-complex="Arial2"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Times New Roman" fo:font-size="11pt" fo:font-style="normal" style:text-underline-style="none" fo:font-weight="normal" officeooo:paragraph-rsid="0022b6ba" style:font-name-asian="Arial2" style:font-size-asian="11pt" style:font-style-asian="normal" style:font-weight-asian="normal" style:font-name-complex="Arial2"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Times New Roman" fo:font-size="11pt" style:font-name-asian="Arial2" style:font-size-asian="11pt" style:font-name-complex="Arial2" style:font-size-complex="11pt"/>
    </style:style>
    <style:style style:name="P7" style:family="paragraph" style:parent-style-name="Standard">
      <style:paragraph-properties fo:line-height="150%" fo:text-align="center" style:justify-single-word="false"/>
      <style:text-properties style:font-name="Times New Roman" fo:font-size="11pt" style:font-name-asian="Arial2" style:font-size-asian="11pt" style:font-name-complex="Arial2" style:font-size-complex="11pt"/>
    </style:style>
    <style:style style:name="P8"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10" style:family="paragraph" style:parent-style-name="Standard">
      <style:paragraph-properties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font-weight="bold" style:font-weight-asian="bold"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Text_20_body">
      <style:text-properties fo:font-size="11pt" style:font-size-asian="11pt" style:font-size-complex="11pt"/>
    </style:style>
    <style:style style:name="P15" style:family="paragraph" style:parent-style-name="Text_20_body">
      <style:paragraph-properties fo:line-height="150%" fo:text-align="center" style:justify-single-word="false"/>
      <style:text-properties fo:font-size="8pt" fo:font-style="italic"/>
    </style:style>
    <style:style style:name="P16" style:family="paragraph" style:parent-style-name="Text_20_body">
      <style:paragraph-properties fo:text-align="justify" style:justify-single-word="false"/>
      <style:text-properties fo:font-size="8pt" fo:font-style="italic"/>
    </style:style>
    <style:style style:name="P17" style:family="paragraph" style:parent-style-name="Text_20_body">
      <style:paragraph-properties fo:text-align="justify"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Text_20_body">
      <style:paragraph-properties fo:text-align="center"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Text_20_body">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6pt" style:font-name-asian="Arial2" style:font-size-asian="6pt" style:font-name-complex="Arial2" style:font-size-complex="6pt"/>
    </style:style>
    <style:style style:name="P21" style:family="paragraph" style:parent-style-name="Standard">
      <style:paragraph-properties fo:margin-top="0cm" fo:margin-bottom="0.199cm" style: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22"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23"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style:font-name-asian="Arial2" style:font-size-asian="11pt" style:font-name-complex="Arial2" style:font-size-complex="11pt"/>
    </style:style>
    <style:style style:name="P2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fo:font-weight="normal" style:font-name-asian="Arial2" style:font-size-asian="11pt" style:font-weight-asian="normal" style:font-name-complex="Arial" style:font-size-complex="11pt" style:font-weight-complex="normal"/>
    </style:style>
    <style:style style:name="P25"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26" style:family="paragraph" style:parent-style-name="Standard">
      <style:paragraph-properties fo:margin-left="0cm" fo:margin-right="0.041cm" fo:margin-top="0.106cm" fo:margin-bottom="0cm" style:contextual-spacing="false" fo:text-align="justify" style:justify-single-word="false" fo:text-indent="0cm" style:auto-text-indent="false">
        <style:tab-stops>
          <style:tab-stop style:position="0.501cm"/>
          <style:tab-stop style:position="0.75cm"/>
        </style:tab-stops>
      </style:paragraph-properties>
      <style:text-properties style:text-position="0% 100%" fo:font-size="6pt" style:font-size-asian="6pt" style:font-size-complex="6pt"/>
    </style:style>
    <style:style style:name="P27"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28"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font-name="Times New Roman" fo:font-size="8pt" style:text-underline-style="solid" style:text-underline-width="auto" style:text-underline-color="font-color" fo:font-weight="bold" style:font-size-asian="8pt" style:font-weight-asian="bold" style:font-size-complex="8pt"/>
    </style:style>
    <style:style style:name="P29" style:family="paragraph" style:parent-style-name="Text_20_body">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30" style:family="paragraph" style:parent-style-name="Text_20_body">
      <style:paragraph-properties fo:margin-left="0cm" fo:margin-right="0.041cm" fo:margin-top="0.106cm" fo:margin-bottom="0cm" style:contextual-spacing="false" fo:line-height="150%" fo:text-align="center" style:justify-single-word="false" fo:text-indent="0cm" style:auto-text-indent="false">
        <style:tab-stops>
          <style:tab-stop style:position="0.501cm"/>
          <style:tab-stop style:position="0.75cm"/>
        </style:tab-stops>
      </style:paragraph-properties>
      <style:text-properties style:text-position="0% 100%" fo:font-size="8pt" style:font-size-asian="8pt" style:font-size-complex="8pt"/>
    </style:style>
    <style:style style:name="P31" style:family="paragraph" style:parent-style-name="Standard">
      <style:paragraph-properties fo:margin-left="0cm" fo:margin-right="0.041cm" fo:margin-top="0cm" fo:margin-bottom="0.161cm" style:contextual-spacing="false" fo:text-align="center" style:justify-single-word="false" fo:text-indent="0cm" style:auto-text-indent="false">
        <style:tab-stops>
          <style:tab-stop style:position="0.501cm"/>
          <style:tab-stop style:position="0.75cm"/>
        </style:tab-stops>
      </style:paragraph-properties>
      <style:text-properties fo:font-size="11pt" style:font-size-asian="11pt" style:font-size-complex="11pt"/>
    </style:style>
    <style:style style:name="P32" style:family="paragraph" style:parent-style-name="Header">
      <style:paragraph-properties fo:text-align="justify"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3" style:family="paragraph" style:parent-style-name="Header">
      <style:paragraph-properties fo:text-align="center"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4" style:family="paragraph" style:parent-style-name="Header">
      <style:paragraph-properties fo:text-align="justify" style:justify-single-word="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36" style:family="paragraph" style:parent-style-name="Standard">
      <style:paragraph-properties fo:margin-left="0cm" fo:margin-right="0cm" fo:margin-top="0cm" fo:margin-bottom="0.12cm" style:contextual-spacing="false" fo:line-height="10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506cm" style:auto-text-indent="false"/>
      <style:text-properties style:font-name="Times New Roman" fo:font-size="6pt" style:font-name-asian="Arial2" style:font-size-asian="6pt" style:font-name-complex="Arial2" style:font-size-complex="6pt"/>
    </style:style>
    <style:style style:name="P39"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40"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41"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ab-stops/>
      </style:paragraph-properties>
      <style:text-properties style:font-name="Times New Roman" fo:font-size="10pt" style:text-underline-style="none" fo:font-weight="normal" style:font-name-asian="Arial2" style:font-size-asian="10pt" style:font-weight-asian="normal" style:font-name-complex="Arial2" style:font-size-complex="10pt" style:font-weight-complex="normal"/>
    </style:style>
    <style:style style:name="P42" style:family="paragraph" style:parent-style-name="Standard">
      <style:paragraph-properties fo:margin-top="0cm" fo:margin-bottom="0.31cm" style: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43" style:family="paragraph" style:parent-style-name="Addressee">
      <style:text-properties fo:font-size="8pt" fo:font-weight="normal" style:font-size-asian="8pt" style:font-weight-asian="normal" style:font-size-complex="8pt" style:font-weight-complex="normal"/>
    </style:style>
    <style:style style:name="P44" style:family="paragraph" style:parent-style-name="Addressee">
      <style:text-properties fo:font-size="8pt" style:font-size-asian="8pt" style:font-size-complex="8pt"/>
    </style:style>
    <style:style style:name="P45" style:family="paragraph" style:parent-style-name="Addressee">
      <style:text-properties fo:font-size="12pt" style:font-size-asian="12pt" style:font-size-complex="12pt"/>
    </style:style>
    <style:style style:name="P46"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47" style:family="paragraph" style:parent-style-name="Text_20_body">
      <style:paragraph-properties fo:margin-left="0cm" fo:margin-right="0cm" fo:text-align="center" style:justify-single-word="false" fo:text-indent="0cm" style:auto-text-indent="false"/>
      <style:text-properties fo:font-size="8pt" fo:font-style="italic" style:font-size-asian="8pt" style:font-size-complex="8pt"/>
    </style:style>
    <style:style style:name="P48" style:family="paragraph" style:parent-style-name="Standard">
      <style:paragraph-properties fo:margin-left="0cm" fo:margin-right="0cm" fo:margin-top="0.31cm" fo:margin-bottom="0.161cm" style:contextual-spacing="false" fo:line-height="150%" fo:text-align="justify" style:justify-single-word="false" fo:text-indent="0cm" style:auto-text-indent="false">
        <style:tab-stops>
          <style:tab-stop style:position="0cm"/>
          <style:tab-stop style:position="0.501cm"/>
          <style:tab-stop style:position="1.251cm"/>
        </style:tab-stops>
      </style:paragraph-properties>
      <style:text-properties style:font-name="Times New Roman" fo:font-size="11pt" fo:font-weight="bold"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3cm" style:contextual-spacing="false" fo:text-align="center" style:justify-single-word="false"/>
      <style:text-properties fo:font-size="11pt" style:font-size-asian="11pt" style:font-size-complex="11pt"/>
    </style:style>
    <style:style style:name="P50" style:family="paragraph" style:parent-style-name="Header">
      <style:paragraph-properties fo:text-align="end" style:justify-single-word="false" fo:break-before="pag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51"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52"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53" style:family="paragraph" style:parent-style-name="Standard">
      <style:paragraph-properties fo:margin-left="0.526cm" fo:margin-right="0cm" fo:line-height="150%" fo:text-align="justify" style:justify-single-word="false" fo:text-indent="0cm" style:auto-text-indent="false" fo:break-before="page"/>
    </style:style>
    <style:style style:name="P54" style:family="paragraph" style:parent-style-name="Text_20_body">
      <style:paragraph-properties fo:margin-left="0.487cm" fo:margin-right="0cm" fo:margin-top="0cm" fo:margin-bottom="0cm" style:contextual-spacing="false" fo:line-height="100%" fo:text-align="center" style:justify-single-word="false" fo:text-indent="-0.467cm" style:auto-text-indent="false">
        <style:tab-stops>
          <style:tab-stop style:position="0cm"/>
          <style:tab-stop style:position="0.501cm"/>
          <style:tab-stop style:position="1.251cm"/>
        </style:tab-stops>
      </style:paragraph-properties>
      <style:text-properties style:font-name="Times New Roman" fo:font-size="11pt" fo:letter-spacing="0.035cm" fo:font-weight="bold" style:font-name-asian="Arial2" style:font-size-asian="11pt" style:font-weight-asian="bold" style:font-name-complex="Arial2" style:font-size-complex="11pt" style:font-weight-complex="bold"/>
    </style:style>
    <style:style style:name="P55" style:family="paragraph" style:parent-style-name="Text_20_body">
      <style:paragraph-properties fo:margin-left="0.487cm" fo:margin-right="0cm" fo:margin-top="0cm" fo:margin-bottom="0cm" style:contextual-spacing="false" fo:line-height="100%" fo:text-align="center" style:justify-single-word="false" fo:text-indent="-0.467cm" style:auto-text-indent="false">
        <style:tab-stops>
          <style:tab-stop style:position="0cm"/>
          <style:tab-stop style:position="0.501cm"/>
          <style:tab-stop style:position="1.251cm"/>
        </style:tab-stops>
      </style:paragraph-properties>
      <style:text-properties style:font-name="Times New Roman" fo:font-size="11pt" fo:letter-spacing="0.035cm" fo:font-weight="normal" style:font-name-asian="Arial2" style:font-size-asian="11pt" style:font-weight-asian="normal" style:font-name-complex="Arial2" style:font-size-complex="11pt" style:font-weight-complex="normal"/>
    </style:style>
    <style:style style:name="P56" style:family="paragraph" style:parent-style-name="Text_20_body">
      <style:paragraph-properties fo:margin-left="0cm" fo:margin-right="0cm" fo:margin-top="0.31cm" fo:margin-bottom="0.21cm" style:contextual-spacing="false" fo:line-height="100%" fo:text-align="center" style:justify-single-word="false" fo:text-indent="0.487cm" style:auto-text-indent="false"/>
      <style:text-properties style:font-name="Times New Roman" fo:font-size="11pt" fo:letter-spacing="0.035cm" fo:font-weight="normal" style:font-size-asian="11pt" style:font-weight-asian="normal" style:font-size-complex="11pt" style:font-weight-complex="normal"/>
    </style:style>
    <style:style style:name="P57" style:family="paragraph" style:parent-style-name="OmniPage_20__23_1">
      <style:paragraph-properties fo:margin-left="0cm" fo:margin-right="0.079cm" fo:margin-top="0cm" fo:margin-bottom="0cm" style: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58" style:family="paragraph" style:parent-style-name="Text_20_body">
      <style:paragraph-properties fo:margin-top="0.31cm" fo:margin-bottom="0cm" style:contextual-spacing="false" fo:line-height="10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59" style:family="paragraph" style:parent-style-name="Text_20_body">
      <style:paragraph-properties fo:margin-top="0.31cm" fo:margin-bottom="0cm" style:contextual-spacing="false" fo:line-height="100%" fo:text-align="center" style:justify-single-word="false"/>
      <style:text-properties fo:font-size="10.5pt" style:font-size-asian="10.5pt" style:font-size-complex="10.5pt"/>
    </style:style>
    <style:style style:name="P60" style:family="paragraph" style:parent-style-name="Text_20_body">
      <style:paragraph-properties fo:margin-top="0.31cm" fo:margin-bottom="0.161cm" style:contextual-spacing="false" fo:line-height="150%" fo:text-align="center" style:justify-single-word="false"/>
      <style:text-properties fo:font-size="11pt" fo:letter-spacing="0.106cm" fo:font-style="normal" fo:font-weight="bold" style:font-size-asian="11pt" style:font-style-asian="normal" style:font-weight-asian="bold" style:font-size-complex="11pt" style:font-style-complex="normal" style:font-weight-complex="bold"/>
    </style:style>
    <style:style style:name="P61"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officeooo:paragraph-rsid="001de81d"/>
    </style:style>
    <style:style style:name="P62"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font-style="normal" fo:font-weight="normal" officeooo:paragraph-rsid="001de81d" style:font-name-asian="MS Mincho" style:font-size-asian="10.5pt" style:font-style-asian="normal" style:font-weight-asian="normal" style:font-name-complex="Times New Roman" style:font-size-complex="10.5pt" style:font-style-complex="normal" style:font-weight-complex="normal"/>
    </style:style>
    <style:style style:name="P63" style:family="paragraph" style:parent-style-name="Subtitle">
      <style:paragraph-properties fo:margin-top="0.15cm" fo:margin-bottom="0.109cm" style:contextual-spacing="false"/>
      <style:text-properties style:text-underline-style="none" officeooo:paragraph-rsid="001ec013"/>
    </style:style>
    <style:style style:name="P64" style:family="paragraph" style:parent-style-name="Title" style:master-page-name="First_20_Page">
      <style:paragraph-properties fo:margin-top="0.109cm" fo:margin-bottom="0cm" style:contextual-spacing="false" style:page-number="auto"/>
    </style:style>
    <style:style style:name="P65" style:family="paragraph" style:parent-style-name="Addressee">
      <style:text-properties fo:font-size="12pt" fo:font-weight="bold" officeooo:rsid="0023ef3b" officeooo:paragraph-rsid="0023ef3b" style:font-size-asian="12pt" style:font-size-complex="12pt"/>
    </style:style>
    <style:style style:name="P66" style:family="paragraph" style:parent-style-name="Text_20_body" style:list-style-name="L1">
      <style:paragraph-properties fo:margin-left="0cm" fo:margin-right="0cm" fo:text-align="justify" style:justify-single-word="false" fo:text-indent="0cm" style:auto-text-indent="false">
        <style:tab-stops>
          <style:tab-stop style:position="0.351cm"/>
        </style:tab-stops>
      </style:paragraph-properties>
      <style:text-properties fo:font-size="8pt" fo:font-style="italic"/>
    </style:style>
    <style:style style:name="P67" style:family="paragraph" style:parent-style-name="Text_20_body" style:list-style-name="L2">
      <style:paragraph-properties fo:margin-top="0cm" fo:margin-bottom="0cm" style:contextual-spacing="false" fo:text-align="justify" style:justify-single-word="false"/>
    </style:style>
    <style:style style:name="P68" style:family="paragraph" style:parent-style-name="Text_20_body" style:list-style-name="L2">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69" style:family="paragraph" style:parent-style-name="Text_20_body" style:list-style-name="L3">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70" style:family="paragraph" style:parent-style-name="Text_20_body" style:list-style-name="L4">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71" style:family="paragraph">
      <style:paragraph-properties fo:text-align="start"/>
      <style:text-properties style:text-line-through-style="none" style:text-line-through-type="none" style:font-name="Arial" fo:font-size="12pt" fo:font-style="normal" style:text-underline-style="none" fo:font-weight="normal"/>
    </style:style>
    <style:style style:name="P72" style:family="paragraph">
      <style:paragraph-properties fo:text-align="start"/>
      <style:text-properties style:text-line-through-style="none" style:text-line-through-type="none" style:font-name="Tahoma" fo:font-size="10pt" fo:font-style="normal" style:text-underline-style="none"/>
    </style:style>
    <style:style style:name="P73" style:family="paragraph">
      <style:paragraph-properties fo:text-align="center"/>
    </style:style>
    <style:style style:name="P74" style:family="paragraph">
      <style:paragraph-properties fo:text-align="center"/>
    </style:style>
    <style:style style:name="T1" style:family="text">
      <style:text-properties officeooo:rsid="001e8615"/>
    </style:style>
    <style:style style:name="T2" style:family="text">
      <style:text-properties style:font-name="Times New Roman" fo:font-size="10.5pt" style:text-underline-style="none" fo:font-weight="normal" style:font-size-asian="10.5pt" style:font-weight-asian="normal" style:font-size-complex="10.5pt" style:font-weight-complex="normal"/>
    </style:style>
    <style:style style:name="T3" style:family="text">
      <style:text-properties style:font-name="Times New Roman" fo:font-size="10.5pt" fo:font-style="normal" fo:font-weight="normal" style:font-name-asian="MS Mincho" style:font-size-asian="10.5pt" style:font-style-asian="normal" style:font-weight-asian="normal" style:font-name-complex="Times New Roman" style:font-size-complex="10.5pt" style:font-style-complex="normal" style:font-weight-complex="normal"/>
    </style:style>
    <style:style style:name="T4" style:family="text">
      <style:text-properties style:font-name="Times New Roman" fo:font-size="10.5pt" fo:font-style="normal" fo:font-weight="normal" officeooo:rsid="001e8615" style:font-name-asian="MS Mincho" style:font-size-asian="10.5pt" style:font-style-asian="normal" style:font-weight-asian="normal" style:font-name-complex="Times New Roman" style:font-size-complex="10.5pt" style:font-style-complex="normal" style:font-weight-complex="normal"/>
    </style:style>
    <style:style style:name="T5" style:family="text">
      <style:text-properties style:font-name="Times New Roman" fo:font-style="normal" style:font-name-asian="Arial2" style:font-style-asian="normal" style:font-name-complex="Arial2" style:font-style-complex="normal"/>
    </style:style>
    <style:style style:name="T6" style:family="text">
      <style:text-properties style:font-name="Times New Roman" fo:font-style="normal" fo:font-weight="normal" style:font-name-asian="MS Mincho" style:font-style-asian="normal" style:font-weight-asian="normal" style:font-name-complex="Times New Roman" style:font-style-complex="normal" style:font-weight-complex="normal"/>
    </style:style>
    <style:style style:name="T7" style:family="text">
      <style:text-properties style:font-name="Times New Roman" fo:font-size="8pt" style:font-size-asian="8pt" style:font-name-complex="Times New Roman" style:font-size-complex="8pt"/>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23ef3b"/>
    </style:style>
    <style:style style:name="T11" style:family="text">
      <style:text-properties fo:font-style="italic" style:font-style-asian="italic" style:font-style-complex="italic"/>
    </style:style>
    <style:style style:name="T12" style:family="text">
      <style:text-properties fo:font-style="italic" style:text-underline-style="none" fo:font-weight="normal" style:font-name-asian="ArialMT" style:font-style-asian="italic" style:font-weight-asian="normal" style:font-name-complex="Arial" style:font-style-complex="italic" style:font-weight-complex="normal"/>
    </style:style>
    <style:style style:name="T13" style:family="text">
      <style:text-properties fo:font-style="italic" fo:font-weight="normal" style:font-style-asian="italic" style:font-weight-asian="normal" style:font-name-complex="Arial" style:font-style-complex="italic" style:font-weight-complex="normal"/>
    </style:style>
    <style:style style:name="T14" style:family="text">
      <style:text-properties fo:font-style="italic" fo:font-weight="normal" officeooo:rsid="002178c7" style:font-name-asian="ArialMT" style:font-style-asian="italic" style:font-weight-asian="normal" style:font-name-complex="ArialMT" style:font-style-complex="italic" style:font-weight-complex="normal"/>
    </style:style>
    <style:style style:name="T15" style:family="text">
      <style:text-properties style:font-name-asian="ArialMT" style:font-name-complex="ArialMT"/>
    </style:style>
    <style:style style:name="T16" style:family="text">
      <style:text-properties style:text-underline-style="none" fo:font-weight="normal" style:font-weight-asian="normal" style:font-name-complex="Arial" style:font-weight-complex="normal"/>
    </style:style>
    <style:style style:name="T17" style:family="text">
      <style:text-properties style:text-underline-style="none" fo:font-weight="normal" style:font-name-asian="ArialMT" style:font-weight-asian="normal" style:font-name-complex="ArialMT" style:font-weight-complex="normal"/>
    </style:style>
    <style:style style:name="T18" style:family="text">
      <style:text-properties style:text-underline-style="none" fo:font-weight="normal" officeooo:rsid="002178c7" style:font-name-asian="ArialMT" style:font-weight-asian="normal" style:font-name-complex="ArialMT" style:font-weight-complex="normal"/>
    </style:style>
    <style:style style:name="T19" style:family="text">
      <style:text-properties style:text-underline-style="none" fo:font-weight="normal" style:font-name-asian="ArialMT" style:font-weight-asian="normal" style:font-name-complex="Arial" style:font-weight-complex="normal"/>
    </style:style>
    <style:style style:name="T20" style:family="text">
      <style:text-properties style:text-underline-style="none" fo:font-weight="bold" style:font-weight-asian="bold" style:font-name-complex="Arial" style:font-weight-complex="bold"/>
    </style:style>
    <style:style style:name="T21" style:family="text">
      <style:text-properties style:text-underline-style="none" fo:font-weight="bold" style:font-weight-asian="bold" style:font-weight-complex="bold"/>
    </style:style>
    <style:style style:name="T22" style:family="text">
      <style:text-properties fo:font-size="9pt" style:font-size-asian="9pt" style:font-size-complex="9pt"/>
    </style:style>
    <style:style style:name="T23" style:family="text">
      <style:text-properties style:text-position="super 58%"/>
    </style:style>
    <style:style style:name="T24" style:family="text">
      <style:text-properties style:text-position="super 58%" fo:font-size="11pt" fo:font-weight="bold" style:font-size-asian="11pt" style:font-weight-asian="bold" style:font-size-complex="11pt"/>
    </style:style>
    <style:style style:name="T25" style:family="text">
      <style:text-properties style:text-position="super 58%" officeooo:rsid="000d18b1"/>
    </style:style>
    <style:style style:name="T26" style:family="text">
      <style:text-properties style:font-name-asian="Times New Roman1" style:font-name-complex="Times New Roman1"/>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name-complex="Arial" style:font-style-complex="normal" style:font-weight-complex="normal"/>
    </style:style>
    <style:style style:name="T29" style:family="text">
      <style:text-properties fo:font-size="12pt" style:font-size-asian="12pt" style:font-size-complex="12pt"/>
    </style:style>
    <style:style style:name="T30" style:family="text">
      <style:text-properties fo:font-size="12pt" officeooo:rsid="0023ef3b" style:font-size-asian="12pt" style:font-size-complex="12pt"/>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 style:font-weight-complex="normal"/>
    </style:style>
    <style:style style:name="T33" style:family="text">
      <style:text-properties fo:font-weight="normal" style:font-name-asian="ArialMT" style:font-weight-asian="normal" style:font-name-complex="ArialMT" style:font-weight-complex="normal"/>
    </style:style>
    <style:style style:name="T34" style:family="text">
      <style:text-properties fo:font-weight="normal" officeooo:rsid="002178c7" style:font-name-asian="ArialMT" style:font-weight-asian="normal" style:font-name-complex="ArialMT" style:font-weight-complex="normal"/>
    </style:style>
    <style:style style:name="T35" style:family="text">
      <style:text-properties fo:font-size="10.5pt" style:text-underline-style="none" fo:font-weight="normal" style:font-size-asian="10.5pt" style:font-weight-asian="normal" style:font-size-complex="10.5pt" style:font-weight-complex="normal"/>
    </style:style>
    <style:style style:name="T36" style:family="text">
      <style:text-properties officeooo:rsid="001ec013"/>
    </style:style>
    <style:style style:name="T37" style:family="text">
      <style:text-properties officeooo:rsid="0007b4f5"/>
    </style:style>
    <style:style style:name="T38" style:family="text">
      <style:text-properties officeooo:rsid="000d18b1"/>
    </style:style>
    <style:style style:name="T39" style:family="text">
      <style:text-properties officeooo:rsid="0010cfb1"/>
    </style:style>
    <style:style style:name="T40" style:family="text">
      <style:text-properties officeooo:rsid="0023ef3b"/>
    </style:style>
    <style:style style:name="T41" style:family="text">
      <style:text-properties fo:color="#000080" loext:opacity="100%" fo:font-size="12pt" fo:language="zxx" fo:country="none" style:text-underline-style="solid" style:text-underline-width="auto" style:text-underline-color="font-color" fo:font-weight="bold" officeooo:rsid="0023ef3b" style:font-size-asian="12pt" style:language-asian="zxx" style:country-asian="none" style:font-size-complex="12pt" style:language-complex="zxx" style:country-complex="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tru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19" form:id="control1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28" form:id="control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29" form:id="control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37" form:id="control3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38" form:id="control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 form:control-implementation="ooo:com.sun.star.form.component.RadioButton" xml:id="control49" form:id="control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4" form:control-implementation="ooo:com.sun.star.form.component.RadioButton" xml:id="control50" form:id="control5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51" form:id="control5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2" form:id="control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3" form:id="control5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54" form:id="control5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55" form:id="control5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 form:control-implementation="ooo:com.sun.star.form.component.RadioButton" xml:id="control65" form:id="control6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e" form:control-implementation="ooo:com.sun.star.form.component.RadioButton" xml:id="control73" form:id="control7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f" form:control-implementation="ooo:com.sun.star.form.component.RadioButton" xml:id="control81" form:id="control8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h" form:control-implementation="ooo:com.sun.star.form.component.RadioButton" xml:id="control94" form:id="control9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97" form:id="control9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98" form:id="control9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147" form:id="control14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148" form:id="control14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6" form:control-implementation="ooo:com.sun.star.form.component.RadioButton" xml:id="control164" form:id="control16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 form:control-implementation="ooo:com.sun.star.form.component.RadioButton" xml:id="control165" form:id="control16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 form:control-implementation="ooo:com.sun.star.form.component.RadioButton" xml:id="control169" form:id="control16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4" form:control-implementation="ooo:com.sun.star.form.component.RadioButton" xml:id="control170" form:id="control17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5" form:control-implementation="ooo:com.sun.star.form.component.RadioButton" xml:id="control171" form:id="control17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5" draw:text-style-name="P74" svg:width="3.26cm" svg:height="0.6cm" svg:x="9.081cm" svg:y="1.732cm" draw:control="control1"/>
      <text:section text:style-name="Sect1" text:name="Sezione1">
        <text:section text:style-name="Sect2" text:name="Sezione2" text:protected="true" text:protection-key="HkKdHeaNKIuEr9ClKvF5Rrh+YE8=">
          <text:p text:style-name="P64">Domanda di aggiornamento licenza di pubblica sicurezza </text:p>
          <text:p text:style-name="P63">(art<text:span text:style-name="T36">t</text:span>. 86 <text:span text:style-name="T36">e 88 </text:span>R.D. 18 giugno 1931, n. 773)</text:p>
          <text:p text:style-name="P44"/>
          <text:p text:style-name="P45">Spettabile</text:p>
          <text:p text:style-name="P45">Comune di Trento<text:initial-creator/></text:p>
          <text:p text:style-name="P65">Servizio Edilizia privata e SUAP </text:p>
          <text:p text:style-name="P45">Ufficio <text:span text:style-name="T10">SUAP e attività amministrativa per l’edilizia</text:span></text:p>
          <text:p text:style-name="Addressee"><text:span text:style-name="T29">PEC: </text:span><text:span text:style-name="T41">suap</text:span><text:a xlink:type="simple" xlink:href="mailto:ufficio.sportelloattivitaproduttive@pec.comune.trento.it" text:style-name="Internet_20_link" text:visited-style-name="Visited_20_Internet_20_Link"><text:span text:style-name="T29">@pec.comune.trento.it</text:span></text:a></text:p>
          <text:p text:style-name="P45">Fax: 0461 <text:s text:c="2"/>884379</text:p>
          <text:p text:style-name="P43"/>
          <text:p text:style-name="Text_20_body"/>
          <table:table table:name="Tabella3" table:style-name="Tabella3">
            <table:table-column table:style-name="Tabella3.A"/>
            <table:table-row table:style-name="TableLine472350984">
              <table:table-cell table:style-name="Tabella3.A1" office:value-type="string">
                <text:p text:style-name="P12"><draw:control text:anchor-type="as-char" draw:z-index="52" draw:name="Forma2" draw:style-name="gr1" draw:text-style-name="P71" svg:width="0.35cm" svg:height="0.511cm" draw:control="control52"/><text:s text:c="2"/>QUADRO 1 – AGGIORNAMENTO LICENZA PER VARIAZIONE DATI <text:span text:style-name="T31">(compilare oltre)</text:span></text:p>
              </table:table-cell>
            </table:table-row>
            <table:table-row table:style-name="TableLine472350840">
              <table:table-cell table:style-name="Tabella3.A2" office:value-type="string">
                <text:p text:style-name="P12"><draw:control text:anchor-type="as-char" draw:z-index="53" draw:name="Forma3" draw:style-name="gr1" draw:text-style-name="P71" svg:width="0.35cm" svg:height="0.511cm" draw:control="control53"/><text:s text:c="2"/>QUADRO 2 – CESSAZIONE ATTIVITÀ<text:span text:style-name="T31"> (compilare oltre)</text:span></text:p>
              </table:table-cell>
            </table:table-row>
          </table:table>
          <text:p text:style-name="Text_20_body"/>
          <text:p text:style-name="Text_20_body">Il/La sottoscritto/a <text:s text:c="2"/>Nome <text:s text:c="2"/><draw:control text:anchor-type="as-char" draw:z-index="1" draw:name="Forma4" draw:style-name="gr2" draw:text-style-name="P72" svg:width="6.1cm" svg:height="0.701cm" draw:control="control2"/><text:s text:c="5"/>Cognome <text:s text:c="2"/><draw:control text:anchor-type="as-char" draw:z-index="2" draw:name="Forma5" draw:style-name="gr2" draw:text-style-name="P72" svg:width="6.1cm" svg:height="0.701cm" draw:control="control3"/></text:p>
          <text:p text:style-name="Text_20_body">nato/a a: <text:s/>Comune <text:s/><draw:control text:anchor-type="as-char" draw:z-index="8" draw:name="Forma6" draw:style-name="gr2" draw:text-style-name="P72" svg:width="6.002cm" svg:height="0.701cm" draw:control="control9"/><text:s text:c="4"/>Prov. <text:s text:c="2"/><draw:control text:anchor-type="as-char" draw:z-index="9" draw:name="Forma7" draw:style-name="gr2" draw:text-style-name="P72" svg:width="1.401cm" svg:height="0.701cm" draw:control="control10"/><text:s text:c="3"/>Stato <text:s/><draw:control text:anchor-type="as-char" draw:z-index="15" draw:name="Forma8" draw:style-name="gr2" draw:text-style-name="P72" svg:width="5.001cm" svg:height="0.701cm" draw:control="control16"/></text:p>
          <text:p text:style-name="Text_20_body">il <text:s text:c="2"/><text:span text:style-name="T2"><text:s/></text:span><text:span text:style-name="T2"><draw:control text:anchor-type="as-char" draw:z-index="12" draw:name="Forma9" draw:style-name="gr2" draw:text-style-name="P72" svg:width="1.2cm" svg:height="0.701cm" draw:control="control13"/></text:span><text:span text:style-name="T2"><text:s/>/ </text:span><text:span text:style-name="T2"><draw:control text:anchor-type="as-char" draw:z-index="13" draw:name="Forma10" draw:style-name="gr2" draw:text-style-name="P72" svg:width="1.2cm" svg:height="0.701cm" draw:control="control14"/></text:span><text:span text:style-name="T2"><text:s/>/ </text:span><text:span text:style-name="T2"><draw:control text:anchor-type="as-char" draw:z-index="14" draw:name="Forma11" draw:style-name="gr2" draw:text-style-name="P72" svg:width="2.001cm" svg:height="0.701cm" draw:control="control15"/></text:span><text:span text:style-name="T2"><text:s text:c="14"/>Cittadinanza <text:s text:c="2"/></text:span><text:span text:style-name="T2"><draw:control text:anchor-type="as-char" draw:z-index="16" draw:name="Forma12" draw:style-name="gr2" draw:text-style-name="P72" svg:width="7.501cm" svg:height="0.701cm" draw:control="control17"/></text:span></text:p>
          <text:p text:style-name="P14">codice fiscale <text:s text:c="3"/><draw:control text:anchor-type="as-char" draw:z-index="27" draw:name="Forma13" draw:style-name="gr2" draw:text-style-name="P72" svg:width="7.416cm" svg:height="0.701cm" draw:control="control27"/><text:s text:c="25"/>Sesso <text:s text:c="3"/><text:span text:style-name="T5"><draw:control text:anchor-type="as-char" draw:z-index="28" draw:name="Forma14" draw:style-name="gr1" draw:text-style-name="P71" svg:width="0.35cm" svg:height="0.511cm" draw:control="control28"/></text:span><text:span text:style-name="T5"><text:s/>M <text:s text:c="4"/></text:span><text:span text:style-name="T5"><draw:control text:anchor-type="as-char" draw:z-index="29" draw:name="Forma15" draw:style-name="gr1" draw:text-style-name="P71" svg:width="0.35cm" svg:height="0.511cm" draw:control="control29"/></text:span><text:span text:style-name="T5"><text:s/>F</text:span></text:p>
          <text:p text:style-name="Text_20_body">residente a: <text:s text:c="3"/>Comune <text:s text:c="2"/><draw:control text:anchor-type="as-char" draw:z-index="10" draw:name="Forma16" draw:style-name="gr2" draw:text-style-name="P72" svg:width="6.501cm" svg:height="0.701cm" draw:control="control11"/><text:s text:c="4"/>Prov. <text:s text:c="2"/><draw:control text:anchor-type="as-char" draw:z-index="3" draw:name="Forma17" draw:style-name="gr2" draw:text-style-name="P72" svg:width="1.5cm" svg:height="0.701cm" draw:control="control4"/><text:s text:c="3"/>CAP <text:s text:c="2"/><draw:control text:anchor-type="as-char" draw:z-index="11" draw:name="Forma18" draw:style-name="gr2" draw:text-style-name="P72" svg:width="3.5cm" svg:height="0.701cm" draw:control="control12"/></text:p>
          <text:p text:style-name="Text_20_body">Stato <text:s text:c="2"/><draw:control text:anchor-type="as-char" draw:z-index="17" draw:name="Forma19" draw:style-name="gr2" draw:text-style-name="P72" svg:width="6.501cm" svg:height="0.701cm" draw:control="control18"/></text:p>
          <text:p text:style-name="Text_20_body">via/piazza <text:s text:c="2"/><draw:control text:anchor-type="as-char" draw:z-index="4" draw:name="Forma20" draw:style-name="gr2" draw:text-style-name="P72" svg:width="8cm" svg:height="0.701cm" draw:control="control5"/><text:s text:c="6"/>n. <text:s text:c="2"/><draw:control text:anchor-type="as-char" draw:z-index="5" draw:name="Forma21" draw:style-name="gr2" draw:text-style-name="P72" svg:width="1.2cm" svg:height="0.701cm" draw:control="control6"/></text:p>
          <text:p text:style-name="Text_20_body">telefono <text:s text:c="2"/><draw:control text:anchor-type="as-char" draw:z-index="6" draw:name="Forma22" draw:style-name="gr2" draw:text-style-name="P72" svg:width="4.5cm" svg:height="0.701cm" draw:control="control7"/><text:s text:c="2"/>cellulare <text:s/><draw:control text:anchor-type="as-char" draw:z-index="7" draw:name="Forma23" draw:style-name="gr2" draw:text-style-name="P72" svg:width="4.5cm" svg:height="0.701cm" draw:control="control8"/><text:s text:c="2"/>pec <text:s/><draw:control text:anchor-type="as-char" draw:z-index="107" draw:name="Forma24" draw:style-name="gr2" draw:text-style-name="P72" svg:width="5.679cm" svg:height="0.701cm" draw:control="control107"/></text:p>
          <text:p text:style-name="P51">in qualità di </text:p>
          <table:table table:name="Tabella1" table:style-name="Tabella1">
            <table:table-column table:style-name="Tabella1.A"/>
            <table:table-row table:style-name="TableLine472353288">
              <table:table-cell table:style-name="Tabella1.A1" office:value-type="string">
                <text:p text:style-name="P35"><draw:control text:anchor-type="as-char" draw:z-index="18" draw:name="Forma25" draw:style-name="gr1" draw:text-style-name="P71" svg:width="0.35cm" svg:height="0.511cm" draw:control="control19"/><text:s text:c="2"/>titolare dell'omonima ditta individuale</text:p>
                <text:p text:style-name="P36">con sede in</text:p>
                <text:p text:style-name="P36">Comune <draw:control text:anchor-type="as-char" draw:z-index="40" draw:name="Forma26" draw:style-name="gr2" draw:text-style-name="P72" svg:width="6.002cm" svg:height="0.701cm" draw:control="control40"/><text:s text:c="4"/>Prov. <draw:control text:anchor-type="as-char" draw:z-index="41" draw:name="Forma27" draw:style-name="gr2" draw:text-style-name="P72" svg:width="1.5cm" svg:height="0.701cm" draw:control="control41"/><text:s text:c="5"/>Stato <text:s text:c="2"/><draw:control text:anchor-type="as-char" draw:z-index="42" draw:name="Forma28" draw:style-name="gr2" draw:text-style-name="P72" svg:width="5.901cm" svg:height="0.701cm" draw:control="control42"/></text:p>
                <text:p text:style-name="P36">via/piazza <text:s text:c="2"/><draw:control text:anchor-type="as-char" draw:z-index="43" draw:name="Forma29" draw:style-name="gr2" draw:text-style-name="P72" svg:width="8cm" svg:height="0.701cm" draw:control="control43"/><text:s text:c="6"/>n. <text:s text:c="2"/><draw:control text:anchor-type="as-char" draw:z-index="44" draw:name="Forma30" draw:style-name="gr2" draw:text-style-name="P72" svg:width="1.5cm" svg:height="0.701cm" draw:control="control44"/><text:s text:c="4"/>CAP <text:s text:c="2"/><draw:control text:anchor-type="as-char" draw:z-index="45" draw:name="Forma31" draw:style-name="gr2" draw:text-style-name="P72" svg:width="2.5cm" svg:height="0.701cm" draw:control="control45"/></text:p>
                <text:p text:style-name="P37">codice fiscale/p. IVA<text:span text:style-name="T22"> <text:s text:c="3"/></text:span><text:span text:style-name="T22"><draw:control text:anchor-type="as-char" draw:z-index="46" draw:name="Forma32" draw:style-name="gr2" draw:text-style-name="P72" svg:width="6.002cm" svg:height="0.701cm" draw:control="control46"/></text:span></text:p>
                <text:p text:style-name="P37">e-mail/PEC <text:s text:c="3"/><draw:control text:anchor-type="as-char" draw:z-index="47" draw:name="Forma33" draw:style-name="gr2" draw:text-style-name="P72" svg:width="12.001cm" svg:height="0.701cm" draw:control="control47"/></text:p>
              </table:table-cell>
            </table:table-row>
          </table:table>
          <text:p text:style-name="P38"/>
          <table:table table:name="Tabella2" table:style-name="Tabella2">
            <table:table-column table:style-name="Tabella2.A"/>
            <table:table-row table:style-name="TableLine472351992">
              <table:table-cell table:style-name="Tabella2.A1" office:value-type="string">
                <text:p text:style-name="P35"><draw:control text:anchor-type="as-char" draw:z-index="37" draw:name="Forma34" draw:style-name="gr1" draw:text-style-name="P71" svg:width="0.35cm" svg:height="0.511cm" draw:control="control37"/><text:s/>legale rappresentante <text:s text:c="14"/><draw:control text:anchor-type="as-char" draw:z-index="38" draw:name="Forma35" draw:style-name="gr1" draw:text-style-name="P71" svg:width="0.35cm" svg:height="0.511cm" draw:control="control38"/><text:s/>altro (specificare) <text:s text:c="2"/><draw:control text:anchor-type="as-char" draw:z-index="39" draw:name="Forma36" draw:style-name="gr2" draw:text-style-name="P72" svg:width="8.501cm" svg:height="0.701cm" draw:control="control39"/></text:p>
                <text:p text:style-name="P36">della società /associazione <text:s text:c="2"/><draw:control text:anchor-type="as-char" draw:z-index="36" draw:name="Forma37" draw:style-name="gr2" draw:text-style-name="P72" svg:width="13.001cm" svg:height="0.701cm" draw:control="control36"/></text:p>
                <text:p text:style-name="P39">con sede legale in</text:p>
                <text:p text:style-name="P39"><text:soft-page-break/>Comune <draw:control text:anchor-type="as-char" draw:z-index="30" draw:name="Forma38" draw:style-name="gr2" draw:text-style-name="P72" svg:width="6.002cm" svg:height="0.701cm" draw:control="control30"/><text:s text:c="4"/>Prov. <draw:control text:anchor-type="as-char" draw:z-index="31" draw:name="Forma39" draw:style-name="gr2" draw:text-style-name="P72" svg:width="1.5cm" svg:height="0.701cm" draw:control="control31"/><text:s text:c="5"/>Stato <text:s text:c="2"/><draw:control text:anchor-type="as-char" draw:z-index="32" draw:name="Forma40" draw:style-name="gr2" draw:text-style-name="P72" svg:width="5.901cm" svg:height="0.701cm" draw:control="control32"/></text:p>
                <text:p text:style-name="P39">via/piazza <text:s text:c="2"/><draw:control text:anchor-type="as-char" draw:z-index="33" draw:name="Forma41" draw:style-name="gr2" draw:text-style-name="P72" svg:width="8cm" svg:height="0.701cm" draw:control="control33"/><text:s text:c="6"/>n. <text:s text:c="2"/><draw:control text:anchor-type="as-char" draw:z-index="34" draw:name="Forma42" draw:style-name="gr2" draw:text-style-name="P72" svg:width="1.5cm" svg:height="0.701cm" draw:control="control34"/><text:s text:c="4"/>CAP <text:s text:c="2"/><draw:control text:anchor-type="as-char" draw:z-index="35" draw:name="Forma43" draw:style-name="gr2" draw:text-style-name="P72" svg:width="3.5cm" svg:height="0.701cm" draw:control="control35"/></text:p>
                <text:p text:style-name="P39">codice fiscale/p. IVA <text:s text:c="3"/><draw:control text:anchor-type="as-char" draw:z-index="19" draw:name="Forma44" draw:style-name="gr2" draw:text-style-name="P72" svg:width="6.002cm" svg:height="0.701cm" draw:control="control20"/></text:p>
                <text:p text:style-name="P39">e-mail/PEC <text:s text:c="3"/><draw:control text:anchor-type="as-char" draw:z-index="48" draw:name="Forma45" draw:style-name="gr2" draw:text-style-name="P72" svg:width="12.001cm" svg:height="0.701cm" draw:control="control48"/></text:p>
              </table:table-cell>
            </table:table-row>
          </table:table>
          <text:p text:style-name="P20"/>
          <text:p text:style-name="P60">CHIEDE</text:p>
          <table:table table:name="Tabella4" table:style-name="Tabella4">
            <table:table-column table:style-name="Tabella4.A"/>
            <table:table-row table:style-name="TableLine472352712">
              <table:table-cell table:style-name="Tabella4.A1" office:value-type="string">
                <text:p text:style-name="P13">QUADRO 1 – AGGIORNAMENTO LICENZA PER VARIAZIONE DATI</text:p>
              </table:table-cell>
            </table:table-row>
            <table:table-row table:style-name="TableLine472353432">
              <table:table-cell table:style-name="Tabella4.A2" office:value-type="string">
                <text:p text:style-name="P49">PREMESSO CHE</text:p>
                <text:p text:style-name="P11">la sopracitata <text:s text:c="10"/><draw:control text:anchor-type="as-char" draw:z-index="54" draw:name="Forma46" draw:style-name="gr1" draw:text-style-name="P71" svg:width="0.35cm" svg:height="0.511cm" draw:control="control54"/><text:s text:c="2"/>Società <text:s text:c="11"/><draw:control text:anchor-type="as-char" draw:z-index="55" draw:name="Forma47" draw:style-name="gr1" draw:text-style-name="P71" svg:width="0.35cm" svg:height="0.511cm" draw:control="control55"/><text:s text:c="2"/>Impresa individuale</text:p>
                <text:p text:style-name="P11">è titolare dell'attività di <draw:control text:anchor-type="as-char" draw:z-index="56" draw:name="Forma48" draw:style-name="gr2" draw:text-style-name="P72" svg:width="14.369cm" svg:height="0.701cm" draw:control="control56"/><text:s/>che si svolge a <draw:control text:anchor-type="as-char" draw:z-index="57" draw:name="Forma49" draw:style-name="gr2" draw:text-style-name="P72" svg:width="6.002cm" svg:height="0.701cm" draw:control="control57"/><text:s/>in <draw:control text:anchor-type="as-char" draw:z-index="58" draw:name="Forma50" draw:style-name="gr2" draw:text-style-name="P72" svg:width="6.002cm" svg:height="0.701cm" draw:control="control58"/><text:s/>n. <draw:control text:anchor-type="as-char" draw:z-index="59" draw:name="Forma51" draw:style-name="gr2" draw:text-style-name="P72" svg:width="2.001cm" svg:height="0.701cm" draw:control="control59"/></text:p>
                <text:p text:style-name="P6">Comune Catastale di <text:s text:c="2"/><draw:control text:anchor-type="as-char" draw:z-index="60" draw:name="Forma52" draw:style-name="gr2" draw:text-style-name="P72" svg:width="6.002cm" svg:height="0.701cm" draw:control="control60"/><text:s text:c="5"/>p.ed. <text:s text:c="2"/><draw:control text:anchor-type="as-char" draw:z-index="61" draw:name="Forma53" draw:style-name="gr2" draw:text-style-name="P72" svg:width="2.001cm" svg:height="0.701cm" draw:control="control61"/><text:s text:c="5"/>p.m. <text:s text:c="2"/><draw:control text:anchor-type="as-char" draw:z-index="62" draw:name="Forma54" draw:style-name="gr2" draw:text-style-name="P72" svg:width="2.001cm" svg:height="0.701cm" draw:control="control62"/></text:p>
                <text:p text:style-name="P6">E per la quale è stata rilasciata licenza di pubblica sicurezza Prot. n. <draw:control text:anchor-type="as-char" draw:z-index="63" draw:name="Forma55" draw:style-name="gr2" draw:text-style-name="P72" svg:width="2.001cm" svg:height="0.701cm" draw:control="control63"/><text:s/>in data <text:span text:style-name="T35"><draw:control text:anchor-type="as-char" draw:z-index="64" draw:name="Forma56" draw:style-name="gr2" draw:text-style-name="P72" svg:width="4.359cm" svg:height="0.701cm" draw:control="control64"/></text:span></text:p>
                <text:p text:style-name="P7">COMUNICA</text:p>
                <text:p text:style-name="P6">La seguente variazione, ai fini dell'aggiornamento della licenza:</text:p>
                <text:p text:style-name="P6"><draw:control text:anchor-type="as-char" draw:z-index="65" draw:name="Forma57" draw:style-name="gr1" draw:text-style-name="P71" svg:width="0.35cm" svg:height="0.511cm" draw:control="control65"/><text:s text:c="2"/><text:span text:style-name="T21">Variazione della natura giuridica</text:span></text:p>
                <text:p text:style-name="P6">Da <draw:control text:anchor-type="as-char" draw:z-index="66" draw:name="Forma58" draw:style-name="gr2" draw:text-style-name="P72" svg:width="6.705cm" svg:height="0.701cm" draw:control="control66"/><text:s/>a <draw:control text:anchor-type="as-char" draw:z-index="67" draw:name="Forma59" draw:style-name="gr2" draw:text-style-name="P72" svg:width="6.762cm" svg:height="0.701cm" draw:control="control67"/><text:s/>dal<text:span text:style-name="T35"> </text:span><text:span text:style-name="T35"><draw:control text:anchor-type="as-char" draw:z-index="131" draw:name="Forma60" draw:style-name="gr2" draw:text-style-name="P72" svg:width="0.837cm" svg:height="0.701cm" draw:control="control131"/></text:span><text:span text:style-name="T35"><text:s/>/ </text:span><text:span text:style-name="T35"><draw:control text:anchor-type="as-char" draw:z-index="132" draw:name="Forma61" draw:style-name="gr2" draw:text-style-name="P72" svg:width="0.837cm" svg:height="0.701cm" draw:control="control132"/></text:span><text:span text:style-name="T35"><text:s/>/ </text:span><text:span text:style-name="T35"><draw:control text:anchor-type="as-char" draw:z-index="133" draw:name="Forma62" draw:style-name="gr2" draw:text-style-name="P72" svg:width="1.5cm" svg:height="0.701cm" draw:control="control133"/></text:span><text:s/>atto di <draw:control text:anchor-type="as-char" draw:z-index="68" draw:name="Forma63" draw:style-name="gr2" draw:text-style-name="P72" svg:width="9.595cm" svg:height="0.701cm" draw:control="control68"/><text:s/>stipulato o redatto in data <text:span text:style-name="T35"><text:s/></text:span><text:span text:style-name="T35"><draw:control text:anchor-type="as-char" draw:z-index="134" draw:name="Forma64" draw:style-name="gr2" draw:text-style-name="P72" svg:width="0.837cm" svg:height="0.701cm" draw:control="control134"/></text:span><text:span text:style-name="T35"><text:s/>/ </text:span><text:span text:style-name="T35"><draw:control text:anchor-type="as-char" draw:z-index="135" draw:name="Forma65" draw:style-name="gr2" draw:text-style-name="P72" svg:width="0.837cm" svg:height="0.701cm" draw:control="control135"/></text:span><text:span text:style-name="T35"><text:s/>/ </text:span><text:span text:style-name="T35"><draw:control text:anchor-type="as-char" draw:z-index="136" draw:name="Forma66" draw:style-name="gr2" draw:text-style-name="P72" svg:width="1.5cm" svg:height="0.701cm" draw:control="control136"/></text:span><text:s/>(Notaio <draw:control text:anchor-type="as-char" draw:z-index="69" draw:name="Forma67" draw:style-name="gr2" draw:text-style-name="P72" svg:width="9.718cm" svg:height="0.701cm" draw:control="control69"/><text:s/>Rep. n. <draw:control text:anchor-type="as-char" draw:z-index="70" draw:name="Forma68" draw:style-name="gr2" draw:text-style-name="P72" svg:width="3.606cm" svg:height="0.701cm" draw:control="control70"/>) registrato a </text:p>
                <text:p text:style-name="P6"><draw:control text:anchor-type="as-char" draw:z-index="71" draw:name="Forma69" draw:style-name="gr2" draw:text-style-name="P72" svg:width="10.007cm" svg:height="0.701cm" draw:control="control71"/><text:s/>il <text:span text:style-name="T35"><text:s/></text:span><text:span text:style-name="T35"><draw:control text:anchor-type="as-char" draw:z-index="128" draw:name="Forma70" draw:style-name="gr2" draw:text-style-name="P72" svg:width="0.837cm" svg:height="0.701cm" draw:control="control128"/></text:span><text:span text:style-name="T35"><text:s/>/ </text:span><text:span text:style-name="T35"><draw:control text:anchor-type="as-char" draw:z-index="129" draw:name="Forma71" draw:style-name="gr2" draw:text-style-name="P72" svg:width="0.837cm" svg:height="0.701cm" draw:control="control129"/></text:span><text:span text:style-name="T35"><text:s/>/ </text:span><text:span text:style-name="T35"><draw:control text:anchor-type="as-char" draw:z-index="130" draw:name="Forma72" draw:style-name="gr2" draw:text-style-name="P72" svg:width="1.5cm" svg:height="0.701cm" draw:control="control130"/></text:span>al n. <draw:control text:anchor-type="as-char" draw:z-index="72" draw:name="Forma73" draw:style-name="gr2" draw:text-style-name="P72" svg:width="3.606cm" svg:height="0.701cm" draw:control="control72"/></text:p>
                <text:p text:style-name="P6"><draw:control text:anchor-type="as-char" draw:z-index="73" draw:name="Forma74" draw:style-name="gr1" draw:text-style-name="P71" svg:width="0.35cm" svg:height="0.511cm" draw:control="control73"/><text:s text:c="2"/><text:span text:style-name="T8">Variazione della denominazione</text:span></text:p>
                <text:p text:style-name="P6">Da <draw:control text:anchor-type="as-char" draw:z-index="76" draw:name="Forma75" draw:style-name="gr2" draw:text-style-name="P72" svg:width="6.705cm" svg:height="0.701cm" draw:control="control76"/><text:s/>a <draw:control text:anchor-type="as-char" draw:z-index="77" draw:name="Forma76" draw:style-name="gr2" draw:text-style-name="P72" svg:width="6.762cm" svg:height="0.701cm" draw:control="control77"/><text:s/>dal<text:span text:style-name="T35"> </text:span><text:span text:style-name="T35"><draw:control text:anchor-type="as-char" draw:z-index="125" draw:name="Forma77" draw:style-name="gr2" draw:text-style-name="P72" svg:width="0.837cm" svg:height="0.701cm" draw:control="control125"/></text:span><text:span text:style-name="T35"><text:s/>/ </text:span><text:span text:style-name="T35"><draw:control text:anchor-type="as-char" draw:z-index="126" draw:name="Forma78" draw:style-name="gr2" draw:text-style-name="P72" svg:width="0.837cm" svg:height="0.701cm" draw:control="control126"/></text:span><text:span text:style-name="T35"><text:s/>/ </text:span><text:span text:style-name="T35"><draw:control text:anchor-type="as-char" draw:z-index="127" draw:name="Forma79" draw:style-name="gr2" draw:text-style-name="P72" svg:width="1.5cm" svg:height="0.701cm" draw:control="control127"/></text:span><text:s/>atto di <draw:control text:anchor-type="as-char" svg:y="-0.155cm" draw:z-index="78" draw:name="Forma80" draw:style-name="gr4" draw:text-style-name="P72" svg:width="9.536cm" svg:height="0.701cm" draw:control="control78"/><text:s/>stipulato o redatto in data <text:span text:style-name="T35"><draw:control text:anchor-type="as-char" draw:z-index="162" draw:name="Forma81" draw:style-name="gr2" draw:text-style-name="P72" svg:width="0.837cm" svg:height="0.701cm" draw:control="control161"/></text:span><text:span text:style-name="T35"><text:s/>/ </text:span><text:span text:style-name="T35"><draw:control text:anchor-type="as-char" draw:z-index="163" draw:name="Forma82" draw:style-name="gr2" draw:text-style-name="P72" svg:width="0.837cm" svg:height="0.701cm" draw:control="control162"/></text:span><text:span text:style-name="T35"><text:s/>/ </text:span><text:span text:style-name="T35"><draw:control text:anchor-type="as-char" draw:z-index="164" draw:name="Forma83" draw:style-name="gr2" draw:text-style-name="P72" svg:width="1.5cm" svg:height="0.701cm" draw:control="control163"/></text:span><text:s/>(Notaio <draw:control text:anchor-type="as-char" draw:z-index="79" draw:name="Forma84" draw:style-name="gr2" draw:text-style-name="P72" svg:width="9.718cm" svg:height="0.701cm" draw:control="control79"/><text:s/>Rep. n. <draw:control text:anchor-type="as-char" draw:z-index="80" draw:name="Forma85" draw:style-name="gr2" draw:text-style-name="P72" svg:width="3.606cm" svg:height="0.701cm" draw:control="control80"/>) registrato a </text:p>
                <text:p text:style-name="P6"><text:span text:style-name="T8"><draw:control text:anchor-type="as-char" draw:z-index="74" draw:name="Forma86" draw:style-name="gr2" draw:text-style-name="P72" svg:width="10.007cm" svg:height="0.701cm" draw:control="control74"/></text:span><text:span text:style-name="T8"><text:s/></text:span><text:span text:style-name="T31">il</text:span><text:span text:style-name="T35"> </text:span><text:span text:style-name="T35"><draw:control text:anchor-type="as-char" draw:z-index="122" draw:name="Forma87" draw:style-name="gr2" draw:text-style-name="P72" svg:width="0.837cm" svg:height="0.701cm" draw:control="control122"/></text:span><text:span text:style-name="T35"><text:s/>/ </text:span><text:span text:style-name="T35"><draw:control text:anchor-type="as-char" draw:z-index="123" draw:name="Forma88" draw:style-name="gr2" draw:text-style-name="P72" svg:width="0.837cm" svg:height="0.701cm" draw:control="control123"/></text:span><text:span text:style-name="T35"><text:s/>/ </text:span><text:span text:style-name="T35"><draw:control text:anchor-type="as-char" draw:z-index="124" draw:name="Forma89" draw:style-name="gr2" draw:text-style-name="P72" svg:width="1.5cm" svg:height="0.701cm" draw:control="control124"/></text:span><text:span text:style-name="T31">al n. </text:span><text:span text:style-name="T8"><draw:control text:anchor-type="as-char" draw:z-index="75" draw:name="Forma90" draw:style-name="gr2" draw:text-style-name="P72" svg:width="3.606cm" svg:height="0.701cm" draw:control="control75"/></text:span></text:p>
                <text:p text:style-name="P6"><draw:control text:anchor-type="as-char" draw:z-index="81" draw:name="Forma91" draw:style-name="gr1" draw:text-style-name="P71" svg:width="0.35cm" svg:height="0.511cm" draw:control="control81"/><text:s text:c="2"/><text:span text:style-name="T8">Variazione del legale rappresentante</text:span></text:p>
                <text:p text:style-name="P6"><text:span text:style-name="T8">Precedente</text:span><text:span text:style-name="T31">: Nome </text:span><text:span text:style-name="T8"><draw:control text:anchor-type="as-char" draw:z-index="82" draw:name="Forma92" draw:style-name="gr2" draw:text-style-name="P72" svg:width="6.705cm" svg:height="0.701cm" draw:control="control82"/></text:span><text:span text:style-name="T8"><text:s/></text:span><text:span text:style-name="T31">Cognome</text:span><text:span text:style-name="T8"> </text:span><text:span text:style-name="T8"><draw:control text:anchor-type="as-char" draw:z-index="83" draw:name="Forma93" draw:style-name="gr2" draw:text-style-name="P72" svg:width="6.705cm" svg:height="0.701cm" draw:control="control83"/></text:span></text:p>
                <text:p text:style-name="P6"><text:span text:style-name="T8">Attuale</text:span><text:span text:style-name="T31">: Nome </text:span><text:span text:style-name="T8"><draw:control text:anchor-type="as-char" draw:z-index="84" draw:name="Forma94" draw:style-name="gr2" draw:text-style-name="P72" svg:width="6.705cm" svg:height="0.701cm" draw:control="control84"/></text:span><text:span text:style-name="T8"><text:s/></text:span><text:span text:style-name="T31">Cognome</text:span><text:span text:style-name="T8"> </text:span><text:span text:style-name="T8"><draw:control text:anchor-type="as-char" draw:z-index="85" draw:name="Forma95" draw:style-name="gr2" draw:text-style-name="P72" svg:width="6.705cm" svg:height="0.701cm" draw:control="control85"/></text:span></text:p>
                <text:p text:style-name="P6">Nato/a a <draw:control text:anchor-type="as-char" draw:z-index="86" draw:name="Forma96" draw:style-name="gr2" draw:text-style-name="P72" svg:width="10.027cm" svg:height="0.701cm" draw:control="control86"/>il <draw:control text:anchor-type="as-char" draw:z-index="87" draw:name="Forma97" draw:style-name="gr2" draw:text-style-name="P72" svg:width="6.705cm" svg:height="0.701cm" draw:control="control87"/></text:p>
                <text:p text:style-name="P6">residente in <draw:control text:anchor-type="as-char" draw:z-index="88" draw:name="Forma98" draw:style-name="gr2" draw:text-style-name="P72" svg:width="6.705cm" svg:height="0.701cm" draw:control="control88"/><text:s/>via/piazza <draw:control text:anchor-type="as-char" draw:z-index="89" draw:name="Forma99" draw:style-name="gr2" draw:text-style-name="P72" svg:width="6.705cm" svg:height="0.701cm" draw:control="control89"/><text:s/>n. <draw:control text:anchor-type="as-char" draw:z-index="90" draw:name="Forma100" draw:style-name="gr2" draw:text-style-name="P72" svg:width="1.214cm" svg:height="0.701cm" draw:control="control90"/></text:p>
                <text:p text:style-name="P6">CAP <draw:control text:anchor-type="as-char" draw:z-index="91" draw:name="Forma101" draw:style-name="gr2" draw:text-style-name="P72" svg:width="2.225cm" svg:height="0.701cm" draw:control="control91"/><text:s/>Cittadinanza <draw:control text:anchor-type="as-char" draw:z-index="92" draw:name="Forma102" draw:style-name="gr2" draw:text-style-name="P72" svg:width="3.835cm" svg:height="0.701cm" draw:control="control92"/><text:s/>CF <draw:control text:anchor-type="as-char" draw:z-index="93" draw:name="Forma103" draw:style-name="gr2" draw:text-style-name="P72" svg:width="8.94cm" svg:height="0.701cm" draw:control="control93"/></text:p>
                <text:p text:style-name="P6"><text:soft-page-break/>dal <text:span text:style-name="T35"><text:s/></text:span><text:span text:style-name="T35"><draw:control text:anchor-type="as-char" draw:z-index="115" draw:name="Forma104" draw:style-name="gr2" draw:text-style-name="P72" svg:width="0.837cm" svg:height="0.701cm" draw:control="control115"/></text:span><text:span text:style-name="T35"><text:s/>/ </text:span><text:span text:style-name="T35"><draw:control text:anchor-type="as-char" draw:z-index="116" draw:name="Forma105" draw:style-name="gr2" draw:text-style-name="P72" svg:width="0.837cm" svg:height="0.701cm" draw:control="control116"/></text:span><text:span text:style-name="T35"><text:s/>/ </text:span><text:span text:style-name="T35"><draw:control text:anchor-type="as-char" draw:z-index="117" draw:name="Forma106" draw:style-name="gr2" draw:text-style-name="P72" svg:width="1.5cm" svg:height="0.701cm" draw:control="control117"/></text:span><text:s/>atto di <draw:control text:anchor-type="as-char" draw:z-index="118" draw:name="Forma107" draw:style-name="gr2" draw:text-style-name="P72" svg:width="8.501cm" svg:height="0.701cm" draw:control="control118"/><text:s/>del <text:span text:style-name="T35"><text:s/></text:span><text:span text:style-name="T35"><draw:control text:anchor-type="as-char" draw:z-index="119" draw:name="Forma108" draw:style-name="gr2" draw:text-style-name="P72" svg:width="0.837cm" svg:height="0.701cm" draw:control="control119"/></text:span><text:span text:style-name="T35"><text:s/>/ </text:span><text:span text:style-name="T35"><draw:control text:anchor-type="as-char" draw:z-index="120" draw:name="Forma109" draw:style-name="gr2" draw:text-style-name="P72" svg:width="0.837cm" svg:height="0.701cm" draw:control="control120"/></text:span><text:span text:style-name="T35"><text:s/>/ </text:span><text:span text:style-name="T35"><draw:control text:anchor-type="as-char" draw:z-index="121" draw:name="Forma110" draw:style-name="gr2" draw:text-style-name="P72" svg:width="1.5cm" svg:height="0.701cm" draw:control="control121"/></text:span></text:p>
                <text:p text:style-name="P2"><text:span text:style-name="T27"><draw:control text:anchor-type="as-char" draw:z-index="94" draw:name="Forma111" draw:style-name="gr1" draw:text-style-name="P71" svg:width="0.35cm" svg:height="0.511cm" draw:control="control94"/></text:span><text:span text:style-name="T27"><text:s/>altro (specificare) </text:span><text:span text:style-name="T27"><draw:control text:anchor-type="as-char" draw:z-index="95" draw:name="Forma112" draw:style-name="gr2" draw:text-style-name="P72" svg:width="15.468cm" svg:height="0.701cm" draw:control="control95"/></text:span></text:p>
                <text:p text:style-name="P3"><draw:control text:anchor-type="as-char" draw:z-index="96" draw:name="Forma113" draw:style-name="gr2" draw:text-style-name="P72" svg:width="18.742cm" svg:height="0.701cm" draw:control="control96"/></text:p>
              </table:table-cell>
            </table:table-row>
            <table:table-row table:style-name="TableLine472354728">
              <table:table-cell table:style-name="Tabella4.A1" office:value-type="string">
                <text:p text:style-name="P13">QUADRO 2 – CESSAZIONE ATTIVITÀ</text:p>
              </table:table-cell>
            </table:table-row>
            <table:table-row table:style-name="TableLine472354872">
              <table:table-cell table:style-name="Tabella4.A2" office:value-type="string">
                <text:p text:style-name="P49">PREMESSO CHE</text:p>
                <text:p text:style-name="P11">la sopracitata <text:s text:c="10"/><draw:control text:anchor-type="as-char" draw:z-index="97" draw:name="Forma114" draw:style-name="gr1" draw:text-style-name="P71" svg:width="0.35cm" svg:height="0.511cm" draw:control="control97"/><text:s text:c="2"/>Società <text:s text:c="11"/><draw:control text:anchor-type="as-char" draw:z-index="98" draw:name="Forma115" draw:style-name="gr1" draw:text-style-name="P71" svg:width="0.35cm" svg:height="0.511cm" draw:control="control98"/><text:s text:c="2"/>Impresa individuale</text:p>
                <text:p text:style-name="P11">è titolare dell'attività di <draw:control text:anchor-type="as-char" draw:z-index="99" draw:name="Forma116" draw:style-name="gr2" draw:text-style-name="P72" svg:width="14.369cm" svg:height="0.701cm" draw:control="control99"/><text:s/>che si svolge a <draw:control text:anchor-type="as-char" draw:z-index="100" draw:name="Forma117" draw:style-name="gr2" draw:text-style-name="P72" svg:width="6.002cm" svg:height="0.701cm" draw:control="control100"/><text:s/>in <draw:control text:anchor-type="as-char" draw:z-index="101" draw:name="Forma118" draw:style-name="gr2" draw:text-style-name="P72" svg:width="6.002cm" svg:height="0.701cm" draw:control="control101"/><text:s/>n. <draw:control text:anchor-type="as-char" draw:z-index="102" draw:name="Forma119" draw:style-name="gr2" draw:text-style-name="P72" svg:width="2.001cm" svg:height="0.701cm" draw:control="control102"/></text:p>
                <text:p text:style-name="P6">Comune Catastale di <text:s text:c="2"/><draw:control text:anchor-type="as-char" draw:z-index="103" draw:name="Forma120" draw:style-name="gr2" draw:text-style-name="P72" svg:width="6.002cm" svg:height="0.701cm" draw:control="control103"/><text:s text:c="5"/>p.ed. <text:s text:c="2"/><draw:control text:anchor-type="as-char" draw:z-index="104" draw:name="Forma121" draw:style-name="gr2" draw:text-style-name="P72" svg:width="2.001cm" svg:height="0.701cm" draw:control="control104"/><text:s text:c="5"/>p.m. <text:s text:c="2"/><draw:control text:anchor-type="as-char" draw:z-index="105" draw:name="Forma122" draw:style-name="gr2" draw:text-style-name="P72" svg:width="2.001cm" svg:height="0.701cm" draw:control="control105"/></text:p>
                <text:p text:style-name="P6">E per la quale è stata rilasciata licenza di pubblica sicurezza Prot. n. <draw:control text:anchor-type="as-char" draw:z-index="106" draw:name="Forma123" draw:style-name="gr2" draw:text-style-name="P72" svg:width="2.001cm" svg:height="0.701cm" draw:control="control106"/><text:s/>in data <text:span text:style-name="T35"><text:s/></text:span><text:span text:style-name="T35"><draw:control text:anchor-type="as-char" draw:z-index="111" draw:name="Forma124" draw:style-name="gr2" draw:text-style-name="P72" svg:width="0.837cm" svg:height="0.701cm" draw:control="control111"/></text:span><text:span text:style-name="T35"><text:s/>/ </text:span><text:span text:style-name="T35"><draw:control text:anchor-type="as-char" draw:z-index="109" draw:name="Forma125" draw:style-name="gr2" draw:text-style-name="P72" svg:width="0.837cm" svg:height="0.701cm" draw:control="control109"/></text:span><text:span text:style-name="T35"><text:s/>/ </text:span><text:span text:style-name="T35"><draw:control text:anchor-type="as-char" draw:z-index="110" draw:name="Forma126" draw:style-name="gr2" draw:text-style-name="P72" svg:width="1.5cm" svg:height="0.701cm" draw:control="control110"/></text:span></text:p>
                <text:p text:style-name="P7">COMUNICA</text:p>
                <text:p text:style-name="P6">La cessazione della succitata attività a partire dal giorno <text:span text:style-name="T35"><text:s/></text:span><text:span text:style-name="T35"><draw:control text:anchor-type="as-char" draw:z-index="112" draw:name="Forma127" draw:style-name="gr2" draw:text-style-name="P72" svg:width="0.837cm" svg:height="0.701cm" draw:control="control112"/></text:span><text:span text:style-name="T35"><text:s/>/ </text:span><text:span text:style-name="T35"><draw:control text:anchor-type="as-char" draw:z-index="113" draw:name="Forma128" draw:style-name="gr2" draw:text-style-name="P72" svg:width="0.837cm" svg:height="0.701cm" draw:control="control113"/></text:span><text:span text:style-name="T35"><text:s/>/ </text:span><text:span text:style-name="T35"><draw:control text:anchor-type="as-char" draw:z-index="114" draw:name="Forma129" draw:style-name="gr2" draw:text-style-name="P72" svg:width="1.5cm" svg:height="0.701cm" draw:control="control114"/></text:span><text:s/>e pertanto deposita la relativa licenza. </text:p>
              </table:table-cell>
            </table:table-row>
          </table:table>
          <text:p text:style-name="P54"/>
          <text:p text:style-name="P48">Consapevole delle conseguenze amministrative e penali previste dall'art. 76 del d.p.r. 445/2000, in caso di dichiarazioni non veritiere, di formazione o uso di atti falsi, nonché della decadenza dai benefici conseguenti al provvedimento eventualmente emanato sulla base della dichiarazione non veritiera, qualora dal controllo effettuato emerga la non veridicità del contenuto di taluna delle dichiarazioni rese (art. 75 d.p.r. 445/2000),</text:p>
          <text:p text:style-name="P58">DICHIARA</text:p>
          <text:p text:style-name="P59"/>
          <text:p text:style-name="P61"><text:span text:style-name="T6"><draw:control text:anchor-type="as-char" draw:z-index="166" draw:name="Forma130" draw:style-name="gr1" draw:text-style-name="P71" svg:width="0.35cm" svg:height="0.511cm" draw:control="control165"/></text:span><text:span text:style-name="T6"><text:s/><text:tab/> </text:span><text:span text:style-name="T3">di non avere riportato condanne a pena restrittiva della libertà personale superiore a tre anni per delitto non colposo o, in caso positivo, di avere ottenuto la riabilitazione e non di avere né di essere a conoscenza di procedimenti penali pendenti nei propri confronti (art. 11 del t.u.l.p.s.);</text:span></text:p>
          <text:p text:style-name="P62">in caso di procedimenti penali indicare l'Autorità giudiziaria procedente ed il reato per il quale si procede:</text:p>
          <text:p text:style-name="P61"><text:span text:style-name="T3"><draw:control text:anchor-type="as-char" draw:z-index="167" draw:name="Forma131" draw:style-name="gr2" draw:text-style-name="P72" svg:width="18.806cm" svg:height="0.701cm" draw:control="control166"/></text:span><text:span text:style-name="T3"><draw:control text:anchor-type="as-char" draw:z-index="168" draw:name="Forma132" draw:style-name="gr2" draw:text-style-name="P72" svg:width="18.806cm" svg:height="0.701cm" draw:control="control167"/></text:span></text:p>
          <text:p text:style-name="P62"><draw:control text:anchor-type="as-char" draw:z-index="169" draw:name="Forma133" draw:style-name="gr2" draw:text-style-name="P72" svg:width="18.806cm" svg:height="0.701cm" draw:control="control168"/></text:p>
          <text:p text:style-name="P61"><text:span text:style-name="T3"><draw:control text:anchor-type="as-char" draw:z-index="170" draw:name="Forma134" draw:style-name="gr1" draw:text-style-name="P71" svg:width="0.35cm" svg:height="0.511cm" draw:control="control169"/></text:span><text:span text:style-name="T3"><text:s/><text:tab/>di non essere sottoposto a sorveglianza speciale o a misura di sicurezza personale o essere stato dichiarato delinquente abituale, professionale o per tendenza (art. 11 del t.u.l.p.s.);</text:span></text:p>
          <text:p text:style-name="P61"><text:span text:style-name="T3"><draw:control text:anchor-type="as-char" draw:z-index="171" draw:name="Forma135" draw:style-name="gr1" draw:text-style-name="P71" svg:width="0.35cm" svg:height="0.511cm" draw:control="control170"/></text:span><text:span text:style-name="T3"><text:s/><text:tab/>di non avere riportato condanna per reati contro la moralità pubblica e il buon costume, o contro la sanità pubblica o per giochi d'azzardo, o per delitti commessi in stato di ubriachezza o per contravvenzioni concernenti la prevenzione dell'alcoolismo, o per infrazioni alla legge sul lotto, o per abuso di sostanze stupefacenti (art. 92 del t.u.l.p.s.) e di non essere a conoscenza di procedimenti penali pendenti nei propri confronti per i medesimi reati;</text:span></text:p>
          <text:p text:style-name="P61"><text:span text:style-name="T3"><draw:control text:anchor-type="as-char" draw:z-index="172" draw:name="Forma136" draw:style-name="gr1" draw:text-style-name="P71" svg:width="0.35cm" svg:height="0.511cm" draw:control="control171"/></text:span><text:span text:style-name="T3"><text:s/><text:tab/>di non avere riportato provvedimenti giurisdizionali comportanti la perdita della piena capacità di obbligarsi (art. 131 del t.u.l.p.s.);</text:span></text:p>
          <text:p text:style-name="P61"><text:span text:style-name="T3"><draw:control text:anchor-type="as-char" draw:z-index="165" draw:name="Forma137" draw:style-name="gr1" draw:text-style-name="P71" svg:width="0.35cm" svg:height="0.511cm" draw:control="control164"/></text:span><text:span text:style-name="T3"><text:s/><text:tab/>che non sussi</text:span><text:span text:style-name="T4">s</text:span><text:span text:style-name="T3">tono nei propri confronti “cause di divieto, di decadenza o di sospensione” di cui all'art. 67 del D.Lgs. </text:span><text:soft-page-break/><text:span text:style-name="T3">159/2011;</text:span></text:p>
          <text:p text:style-name="P55"/>
          <text:p text:style-name="P56">comunica inoltre</text:p>
          <text:p text:style-name="P5">- <text:span text:style-name="T39">di essere a conoscenza che per la presentazione della domanda di aggiornamento della licenza (quadro A) sono dovuti euro 16,00 a titolo di imposta di bollo assolta in modo virtuale dal Comune di Trento;</text:span></text:p>
          <text:p text:style-name="P4">- di <text:span text:style-name="T37">avere preso visione dell’Informativa sul trattamento dei dati personali</text:span>, in conformità a quanto previsto dal Regolamento UE n. 2016/679 – <text:span text:style-name="T38">nota</text:span><text:span text:style-name="T25">(1).</text:span></text:p>
          <text:p text:style-name="P8"/>
          <text:p text:style-name="P46">Luogo<text:tab/>Data<text:tab/>Firma del titolare</text:p>
          <text:p text:style-name="P8"><draw:line text:anchor-type="paragraph" draw:z-index="24" draw:name="Forma138" draw:style-name="gr3" draw:text-style-name="P73" svg:x1="12.146cm" svg:y1="0.474cm" svg:x2="18.916cm" svg:y2="0.469cm"><text:p/></draw:line><draw:control text:anchor-type="as-char" draw:z-index="20" draw:name="Forma139" draw:style-name="gr2" draw:text-style-name="P72" svg:width="4.5cm" svg:height="0.701cm" draw:control="control21"/><text:s text:c="11"/><draw:control text:anchor-type="as-char" draw:z-index="21" draw:name="Forma140" draw:style-name="gr2" draw:text-style-name="P72" svg:width="1.5cm" svg:height="0.701cm" draw:control="control22"/><text:s/>/ <draw:control text:anchor-type="as-char" draw:z-index="22" draw:name="Forma141" draw:style-name="gr2" draw:text-style-name="P72" svg:width="1.5cm" svg:height="0.701cm" draw:control="control23"/><text:s/>/ <draw:control text:anchor-type="as-char" draw:z-index="23" draw:name="Forma142" draw:style-name="gr2" draw:text-style-name="P72" svg:width="1.5cm" svg:height="0.701cm" draw:control="control24"/><text:s text:c="10"/></text:p>
          <text:p text:style-name="P40"/>
          <text:p text:style-name="P40"/>
          <text:p text:style-name="P40"/>
          <text:p text:style-name="P40">Ai sensi dell'articolo 38 del D.P.R. 445 del 28 dicembre 2000, la presente domanda è stata:</text:p>
          <text:p text:style-name="P42"><draw:control text:anchor-type="as-char" draw:z-index="26" draw:name="Forma143" draw:style-name="gr1" draw:text-style-name="P71" svg:width="0.35cm" svg:height="0.511cm" draw:control="control26"/><text:s/>sottoscritta, previa identificazione del dichiarante, in presenza del dipendente addetto</text:p>
          <text:p text:style-name="P9">________________________________________________________________________________________________</text:p>
          <text:p text:style-name="P21">(<text:span text:style-name="T11">indicare in stampatello il nome del dipendente</text:span>)</text:p>
          <text:p text:style-name="P10"><text:span text:style-name="T26"><draw:control text:anchor-type="as-char" draw:z-index="25" draw:name="Forma144" draw:style-name="gr1" draw:text-style-name="P71" svg:width="0.35cm" svg:height="0.511cm" draw:control="control25"/></text:span><text:span text:style-name="T26"><text:s/></text:span><text:span text:style-name="T15">sottoscritta e presentata unitamente a copia fotostatica non autenticata di un documento di identità del sottoscrittore</text:span></text:p>
          <text:p text:style-name="P1"/>
          <text:p text:style-name="P1">Si allega la seguente documentazione:</text:p>
          <text:p text:style-name="P22"><text:span text:style-name="T33"><draw:control text:anchor-type="as-char" draw:z-index="49" draw:name="Forma145" draw:style-name="gr1" draw:text-style-name="P71" svg:width="0.35cm" svg:height="0.511cm" draw:control="control49"/></text:span><text:span text:style-name="T33"><text:s text:c="2"/></text:span><text:span text:style-name="T34">(</text:span><text:span text:style-name="T14">solo per l’aggiornamento</text:span><text:span text:style-name="T34">) </text:span><text:span text:style-name="T16">marca da bollo da </text:span><text:span text:style-name="T20">€ 16,00</text:span><text:span text:style-name="T16"> da applicarsi sul presente modulo;</text:span></text:p>
          <text:p text:style-name="P23"><text:span text:style-name="T32"><draw:control text:anchor-type="as-char" draw:z-index="51" draw:name="Forma146" draw:style-name="gr1" draw:text-style-name="P71" svg:width="0.35cm" svg:height="0.511cm" draw:control="control51"/></text:span><text:span text:style-name="T33"><text:s text:c="2"/></text:span><text:span text:style-name="T32">fotocopia in corso di validità di un documento di riconoscimento <text:s/>o del permesso di soggiorno in corso di validità (</text:span><text:span text:style-name="T13">per i cittadini extracomunitari</text:span><text:span text:style-name="T28">) </text:span><text:span text:style-name="T32">del richiedente e delle persone che eventualmente hanno sottoscritto il modulo (</text:span><text:span text:style-name="T9">per tutte le sezioni e allegati</text:span><text:span text:style-name="T32">);</text:span></text:p>
          <text:p text:style-name="P22"><text:span text:style-name="T17"><draw:control text:anchor-type="as-char" draw:z-index="50" draw:name="Forma147" draw:style-name="gr1" draw:text-style-name="P71" svg:width="0.35cm" svg:height="0.511cm" draw:control="control50"/></text:span><text:span text:style-name="T17"><text:s text:c="2"/></text:span><text:span text:style-name="T18">a</text:span><text:span text:style-name="T19">llegato A – n. </text:span><text:span text:style-name="T19"><draw:control text:anchor-type="as-char" draw:z-index="108" draw:name="Forma148" draw:style-name="gr2" draw:text-style-name="P72" svg:width="1.5cm" svg:height="0.701cm" draw:control="control108"/></text:span><text:span text:style-name="T19"><text:s/>dichiarazione sostitutiva del certificato antimafia degli altri componenti la società (</text:span><text:span text:style-name="T12">per le s.n.c. di tutti i soci, per le s.a.s. dei soci accomandatari, per le società di capitali del legale rappresentante e degli eventuali altri componenti l'organo di amministrazione e membri del collegio sindacale</text:span><text:span text:style-name="T19">).</text:span></text:p>
          <text:p text:style-name="P24"/>
          <text:p text:style-name="P52"/>
          <text:p text:style-name="P53"/>
          <text:p text:style-name="P29">D.P.R. 28/12/2000 n. 445 “Testo Unico in materia di documentazione amministrativa”</text:p>
          <text:p text:style-name="P47">Art. 76 “Norme penali”</text:p>
          <text:list xml:id="list1046735958" text:style-name="L1">
            <text:list-header>
              <text:p text:style-name="P66">1,<text:tab/>Chiunque rilascia dichiarazioni mendaci, forma atti falsi o ne fa uso nei casi previsti dal presente testo unico è punito ai sensi del codice penale e delle leggi speciali in materia.</text:p>
              <text:p text:style-name="P66">2,<text:tab/>L’esibizione di un atto contenente dati non più rispondenti a verità equivale ad uso di atto falso.</text:p>
              <text:p text:style-name="P66">3.<text:tab/>Le dichiarazioni sostitutive rese ai sensi degli articoli 46 e 47 e le dichiarazioni rese per conto delle persone indicate nell’art. 4, comma 2 (chi si trovi in una situazione di impedimento temporaneo), sono considerate come fatte a pubblico ufficiale.</text:p>
              <text:p text:style-name="P66">4.<text:tab/>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26">___________________________________________________________________________________________________________________________________________________________________________________</text:p>
          <text:p text:style-name="P30">R.D. 18 giugno 1931 n. 773 (Testo Unico delle Leggi di Pubblica Sicurezza)</text:p>
          <text:p text:style-name="P15">Art. 86</text:p>
          <text:p text:style-name="P16">Non possono esercitarsi, senza licenza del questore, alberghi, compresi quelli diurni, locande, pensioni, trattorie, osterie, caffè o altri esercizi in cui si vendono al minuto o si consumano vino, birra, liquori od altre bevande anche non alcooliche, né sale pubbliche per bigliardi o per altri giuochi leciti o stabilimenti di bangi ovvero locali di stallaggio o simili.</text:p>
          <text:p text:style-name="P25"/>
          <text:p text:style-name="P27"><text:span text:style-name="T23">(1) <text:s/></text:span><text:span text:style-name="T24">Nota informativa sul trattamento dei dati personali</text:span></text:p>
          <text:p text:style-name="P31">(artt. 13 e 14 Regolamento UE n. 2016/679)</text:p>
          <text:p text:style-name="P57"/>
          <text:p text:style-name="P19">Ai sensi del Regolamento UE n. 2016/679 relativo alla protezione delle persone fisiche con riguardo al trattamento dei dati personali e delle disposizioni della normativa nazionale, si informa che:</text:p>
          <text:list xml:id="list661073444" text:style-name="L2">
            <text:list-item>
              <text:p text:style-name="P67"><text:span text:style-name="T7">titolare del trattamento dei dati è il Comune di Trento (email: </text:span><text:a xlink:type="simple" xlink:href="mailto:segreteria_generale@comune.trento.it" text:style-name="Internet_20_link" text:visited-style-name="Visited_20_Internet_20_Link"><text:span text:style-name="T7">segreteria_generale@comune.trento.it</text:span></text:a><text:span text:style-name="T7">; sito web: </text:span><text:a xlink:type="simple" xlink:href="http://comune.trento.it/" text:style-name="Internet_20_link" text:visited-style-name="Visited_20_Internet_20_Link"><text:span text:style-name="T7">http://comune.trento.it</text:span></text:a><text:span text:style-name="T7">);</text:span></text:p>
            </text:list-item>
            <text:list-item>
              <text:p text:style-name="P67"><text:span text:style-name="T7">Responsabile per la protezione dei dati è il Consorzio dei Comuni Trentini (email: </text:span><text:a xlink:type="simple" xlink:href="mailto:servizioRPD@comunitrentini.it" text:style-name="Internet_20_link" text:visited-style-name="Visited_20_Internet_20_Link"><text:span text:style-name="T7">servizioRPD@comunitrentini.it</text:span></text:a><text:span text:style-name="T7">; sito web: </text:span><text:a xlink:type="simple" xlink:href="http://www.comunitrentini.it/" text:style-name="Internet_20_link" text:visited-style-name="Visited_20_Internet_20_Link"><text:span text:style-name="T7">http://www.comunitrentini.it</text:span></text:a><text:span text:style-name="T7">);</text:span></text:p>
            </text:list-item>
            <text:list-item>
              <text:p text:style-name="P68">il trattamento ha ad oggetto le seguenti categorie di dati: dati personali ordinari e dati giudiziari;</text:p>
            </text:list-item>
            <text:list-item>
              <text:p text:style-name="P68">i dati vengono raccolti e trattati per le seguenti finalità: rilascio di atto amministrativo;</text:p>
            </text:list-item>
            <text:list-item>
              <text:p text:style-name="P68">la base giuridica del trattamento consiste nell'esecuzione di un compito o di una funzione di interesse pubblico;</text:p>
            </text:list-item>
            <text:list-item>
              <text:p text:style-name="P68">il trattamento riguarda anche categorie di dati relativi a condanne penali e reati ai sensi di quanto disposto dal R.D. 18 giugno 1931 n. 773 “Approvazione del Testo Unico delle Leggi di Pubblica Sicurezza” (artt. 11, 92 e 131), dal D.Lgs. 6 settembre 2011 n. 159 (art. 67) ;</text:p>
            </text:list-item>
            <text:list-item>
              <text:p text:style-name="P68">i dati sono raccolti dalla Procura della Repubblica e dal Commissariato del Governo al fine di verifica del contenuto delle dichiarazioni ricevute ai sensi degli D.P.R. n. 445/2000; </text:p>
            </text:list-item>
            <text:list-item>
              <text:p text:style-name="P68">i dati vengono trattati con sistemi informatici e/o manuali, attraverso procedure adeguate a garantirne la sicurezza e la riservatezza;</text:p>
            </text:list-item>
            <text:list-item>
              <text:p text:style-name="P68">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68">i dati non sono oggetto di diffusione;</text:p>
            </text:list-item>
            <text:list-item>
              <text:p text:style-name="P68">i dati non sono oggetto di trasferimento all'estero;</text:p>
            </text:list-item>
            <text:list-item>
              <text:p text:style-name="P68">i dati possono essere conosciuti dal responsabile o dagli incaricati dell'Ufficio Sportello Attività Produttive;</text:p>
            </text:list-item>
            <text:list-item>
              <text:p text:style-name="P68">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68">i dati sono conservati per il periodo strettamente necessario all'esecuzione del compito o della funzione di interesse pubblico e comunque a termini di legge;</text:p>
            </text:list-item>
          </text:list>
          <text:p text:style-name="P19">i diritti dell'interessato sono: </text:p>
          <text:list xml:id="list1048289339" text:style-name="L3">
            <text:list-item>
              <text:p text:style-name="P69">richiedere la conferma dell'esistenza o meno dei dati che lo riguardano; </text:p>
            </text:list-item>
            <text:list-item>
              <text:p text:style-name="P69">ottenere la loro comunicazione in forma intelligibile; </text:p>
            </text:list-item>
            <text:list-item>
              <text:p text:style-name="P69">richiedere di conoscere l’origine dei dati personali, le finalità e modalità del trattamento, la logica applicata se il trattamento è effettuato con l’ausilio di strumenti elettronici; </text:p>
            </text:list-item>
            <text:list-item>
              <text:p text:style-name="P69">ottenere la rettifica , la cancellazione, la limitazione, la trasformazione in forma anonima o il blocco dei dati trattati in violazione di legge; </text:p>
            </text:list-item>
          </text:list>
          <text:p text:style-name="P19">richiedere la portabilità dei dati;</text:p>
          <text:list xml:id="list3411396759" text:style-name="L4">
            <text:list-item>
              <text:p text:style-name="P70">aggiornare, correggere o integrare i dati che lo riguardano; </text:p>
            </text:list-item>
            <text:list-item>
              <text:p text:style-name="P70">opporsi, per motivi legittimi, al trattamento dei dati;</text:p>
            </text:list-item>
            <text:list-item>
              <text:p text:style-name="P70">proporre reclamo al Garante per la protezione dei dati personali.</text:p>
            </text:list-item>
          </text:list>
          <text:p text:style-name="P19"/>
          <text:p text:style-name="P28"/>
          <text:p text:style-name="P50">ALLEGATO A</text:p>
          <text:p text:style-name="P32"/>
          <text:p text:style-name="P32"/>
          <text:p text:style-name="P33">DICHIARAZIONE PER ACCERTAMENTO ANTIMAFIA <text:span text:style-name="T31">(obbligatoria per le società)</text:span></text:p>
          <text:p text:style-name="P34"/>
          <text:p text:style-name="P34"/>
          <text:p text:style-name="Text_20_body">Il/La sottoscritto/a in qualità di <draw:control text:anchor-type="as-char" draw:z-index="155" draw:name="Forma149" draw:style-name="gr2" draw:text-style-name="P72" svg:width="13.292cm" svg:height="0.701cm" draw:control="control155"/></text:p>
          <text:p text:style-name="Text_20_body">della società denominata <draw:control text:anchor-type="as-char" draw:z-index="156" draw:name="Forma150" draw:style-name="gr2" draw:text-style-name="P72" svg:width="14.264cm" svg:height="0.701cm" draw:control="control156"/></text:p>
          <text:p text:style-name="Text_20_body"><text:s text:c="3"/>Nome <text:s text:c="2"/><draw:control text:anchor-type="as-char" draw:z-index="137" draw:name="Forma151" draw:style-name="gr2" draw:text-style-name="P72" svg:width="6.1cm" svg:height="0.701cm" draw:control="control137"/><text:s text:c="5"/>Cognome <text:s text:c="2"/><draw:control text:anchor-type="as-char" draw:z-index="138" draw:name="Forma152" draw:style-name="gr2" draw:text-style-name="P72" svg:width="6.1cm" svg:height="0.701cm" draw:control="control138"/></text:p>
          <text:p text:style-name="Text_20_body">nato/a a: <text:s/>Comune <text:s/><draw:control text:anchor-type="as-char" draw:z-index="139" draw:name="Forma153" draw:style-name="gr2" draw:text-style-name="P72" svg:width="6.002cm" svg:height="0.701cm" draw:control="control139"/><text:s text:c="4"/>Prov. <text:s text:c="2"/><draw:control text:anchor-type="as-char" draw:z-index="140" draw:name="Forma154" draw:style-name="gr2" draw:text-style-name="P72" svg:width="1.401cm" svg:height="0.701cm" draw:control="control140"/><text:s text:c="3"/>Stato <text:s/><draw:control text:anchor-type="as-char" draw:z-index="141" draw:name="Forma155" draw:style-name="gr2" draw:text-style-name="P72" svg:width="5.001cm" svg:height="0.701cm" draw:control="control141"/></text:p>
          <text:p text:style-name="Text_20_body">il <text:s text:c="2"/><text:span text:style-name="T2"><text:s/></text:span><text:span text:style-name="T2"><draw:control text:anchor-type="as-char" draw:z-index="142" draw:name="Forma156" draw:style-name="gr2" draw:text-style-name="P72" svg:width="1.2cm" svg:height="0.701cm" draw:control="control142"/></text:span><text:span text:style-name="T2"><text:s/>/ </text:span><text:span text:style-name="T2"><draw:control text:anchor-type="as-char" draw:z-index="143" draw:name="Forma157" draw:style-name="gr2" draw:text-style-name="P72" svg:width="1.2cm" svg:height="0.701cm" draw:control="control143"/></text:span><text:span text:style-name="T2"><text:s/>/ </text:span><text:span text:style-name="T2"><draw:control text:anchor-type="as-char" draw:z-index="144" draw:name="Forma158" draw:style-name="gr2" draw:text-style-name="P72" svg:width="2.001cm" svg:height="0.701cm" draw:control="control144"/></text:span><text:span text:style-name="T2"><text:s text:c="14"/>Cittadinanza <text:s text:c="2"/></text:span><text:span text:style-name="T2"><draw:control text:anchor-type="as-char" draw:z-index="145" draw:name="Forma159" draw:style-name="gr2" draw:text-style-name="P72" svg:width="7.501cm" svg:height="0.701cm" draw:control="control145"/></text:span></text:p>
          <text:p text:style-name="P14">codice fiscale <text:s text:c="3"/><draw:control text:anchor-type="as-char" draw:z-index="146" draw:name="Forma160" draw:style-name="gr2" draw:text-style-name="P72" svg:width="7.416cm" svg:height="0.701cm" draw:control="control146"/><text:s text:c="25"/>Sesso <text:s text:c="3"/><text:span text:style-name="T5"><draw:control text:anchor-type="as-char" draw:z-index="147" draw:name="Forma161" draw:style-name="gr1" draw:text-style-name="P71" svg:width="0.35cm" svg:height="0.511cm" draw:control="control147"/></text:span><text:span text:style-name="T5"><text:s/>M <text:s text:c="4"/></text:span><text:span text:style-name="T5"><draw:control text:anchor-type="as-char" draw:z-index="148" draw:name="Forma162" draw:style-name="gr1" draw:text-style-name="P71" svg:width="0.35cm" svg:height="0.511cm" draw:control="control148"/></text:span><text:span text:style-name="T5"><text:s/>F</text:span></text:p>
          <text:p text:style-name="Text_20_body">residente a: <text:s text:c="3"/>Comune <text:s text:c="2"/><draw:control text:anchor-type="as-char" draw:z-index="149" draw:name="Forma163" draw:style-name="gr2" draw:text-style-name="P72" svg:width="6.501cm" svg:height="0.701cm" draw:control="control149"/><text:s text:c="4"/>Prov. <text:s text:c="2"/><draw:control text:anchor-type="as-char" draw:z-index="150" draw:name="Forma164" draw:style-name="gr2" draw:text-style-name="P72" svg:width="1.5cm" svg:height="0.701cm" draw:control="control150"/><text:s text:c="3"/>CAP <text:s text:c="2"/><draw:control text:anchor-type="as-char" draw:z-index="151" draw:name="Forma165" draw:style-name="gr2" draw:text-style-name="P72" svg:width="3.5cm" svg:height="0.701cm" draw:control="control151"/></text:p>
          <text:p text:style-name="Text_20_body">Stato <text:s text:c="2"/><draw:control text:anchor-type="as-char" draw:z-index="152" draw:name="Forma166" draw:style-name="gr2" draw:text-style-name="P72" svg:width="6.501cm" svg:height="0.701cm" draw:control="control152"/></text:p>
          <text:p text:style-name="Text_20_body">via/piazza <text:s text:c="2"/><draw:control text:anchor-type="as-char" draw:z-index="153" draw:name="Forma167" draw:style-name="gr2" draw:text-style-name="P72" svg:width="8cm" svg:height="0.701cm" draw:control="control153"/><text:s text:c="6"/>n. <text:s text:c="2"/><draw:control text:anchor-type="as-char" draw:z-index="154" draw:name="Forma168" draw:style-name="gr2" draw:text-style-name="P72" svg:width="1.2cm" svg:height="0.701cm" draw:control="control154"/></text:p>
          <text:p text:style-name="P18"/>
          <text:p text:style-name="P18">DICHIARA</text:p>
          <text:p text:style-name="P18"/>
          <text:p text:style-name="P17">che non sussistono nei propri confronti “cause di divieto, di decadenza o di sospensione di cui all'art. 67 del d.lgs. n. 159/2011 (antimafia)”. </text:p>
          <text:p text:style-name="P17">Il sottoscritto è consapevole delle sanzioni penali previste per il caso di dichiarazione mendace e di falsità in atti, così come stabilito dagli artt. 75 e 76 del D.P.R. 445/2000.</text:p>
          <text:p text:style-name="P17"/>
          <text:p text:style-name="P46">Luogo<text:tab/>Data<text:tab/><text:tab/>Firma</text:p>
          <text:p text:style-name="P8"><draw:line text:anchor-type="paragraph" draw:z-index="161" draw:name="Forma169" draw:style-name="gr3" draw:text-style-name="P73" svg:x1="12.146cm" svg:y1="0.474cm" svg:x2="18.916cm" svg:y2="0.469cm"><text:p/></draw:line><draw:control text:anchor-type="as-char" draw:z-index="157" draw:name="Forma170" draw:style-name="gr2" draw:text-style-name="P72" svg:width="4.5cm" svg:height="0.701cm" draw:control="control157"/><text:s text:c="11"/><draw:control text:anchor-type="as-char" draw:z-index="158" draw:name="Forma171" draw:style-name="gr2" draw:text-style-name="P72" svg:width="1.5cm" svg:height="0.701cm" draw:control="control158"/><text:s/>/ <draw:control text:anchor-type="as-char" draw:z-index="159" draw:name="Forma172" draw:style-name="gr2" draw:text-style-name="P72" svg:width="1.5cm" svg:height="0.701cm" draw:control="control159"/><text:s/>/ <draw:control text:anchor-type="as-char" draw:z-index="160" draw:name="Forma173" draw:style-name="gr2" draw:text-style-name="P72" svg:width="1.5cm" svg:height="0.701cm" draw:control="control160"/><text:s text:c="6"/></text:p>
          <text:p text:style-name="P41"/>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OmniPage_20__23_1" style:display-name="OmniPage #1" style:family="paragraph" style:parent-style-name="Standard">
      <style:paragraph-properties fo:line-height="0.459cm"/>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8615"/>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Modulo 471<text:span text:style-name="MT1">45</text:span></text:p>
      </style:header>
      <style:footer>
        <text:p text:style-name="Footer">Pagina <text:page-number text:select-page="current">4</text:page-number><text:s/>di <text:page-count>6</text:page-count></text:p>
      </style:footer>
    </style:master-page>
    <style:master-page style:name="First_20_Page" style:display-name="First Page" style:page-layout-name="Mpm2" style:next-style-name="Standard">
      <style:header>
        <text:p text:style-name="Header">Modulo <text:span text:style-name="MT1">47145</text:span></text:p>
      </style:header>
      <style:footer>
        <text:p text:style-name="Footer">Pagina <text:page-number text:select-page="current">1</text:page-number><text:s/>di <text:page-count>6</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5-08-12T08:35:10.732000000</dc:date>
    <meta:editing-duration>P3DT5H22M19S</meta:editing-duration>
    <meta:editing-cycles>277</meta:editing-cycles>
    <meta:generator>LibreOffice/7.1.5.2$Windows_x86 LibreOffice_project/85f04e9f809797b8199d13c421bd8a2b025d52b5</meta:generator>
    <meta:print-date>2018-01-11T12:26:34</meta:print-date>
    <meta:printed-by>Mara Zottele</meta:printed-by>
    <dc:creator>Virna T</dc:creator>
    <meta:document-statistic meta:table-count="4" meta:image-count="0" meta:object-count="0" meta:page-count="6" meta:paragraph-count="144" meta:word-count="1639" meta:character-count="11275" meta:non-whitespace-character-count="9203"/>
  </office:meta>
</office:document-meta>
</file>