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OmniPage_20__23_1">
      <style:paragraph-properties fo:margin-left="0cm" fo:margin-right="0.079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size="10pt" fo:language="it" fo:country="I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OmniPage_20__23_1">
      <style:paragraph-properties fo:margin-left="0cm" fo:margin-right="0.079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1pt" fo:language="it" fo:country="IT" style:font-size-asian="11pt" style:font-name-complex="Arial" style:font-size-complex="11pt"/>
    </style:style>
    <style:style style:name="P3" style:family="paragraph" style:parent-style-name="OmniPage_20__23_1">
      <style:paragraph-properties fo:margin-left="0cm" fo:margin-right="0.079cm" fo:margin-top="0cm" fo:margin-bottom="0cm" style:contextual-spacing="false" fo:line-height="150%" fo:text-align="justify" style:justify-single-word="false" fo:orphans="2" fo:widows="2" fo:text-indent="0cm" style:auto-text-indent="false" style:writing-mode="lr-tb">
        <style:tab-stops>
          <style:tab-stop style:position="0.654cm"/>
        </style:tab-stops>
      </style:paragraph-properties>
      <style:text-properties style:font-name="Times New Roman" fo:font-size="11pt" fo:language="it" fo:country="IT" style:font-size-asian="11pt" style:font-size-complex="11pt"/>
    </style:style>
    <style:style style:name="P4" style:family="paragraph" style:parent-style-name="OmniPage_20__23_1">
      <style:paragraph-properties fo:margin-left="0cm" fo:margin-right="0.079cm" fo:margin-top="0cm" fo:margin-bottom="0.199cm" style:contextual-spacing="false" fo:line-height="100%" fo:text-align="justify" style:justify-single-word="false" fo:text-indent="0cm" style:auto-text-indent="false"/>
      <style:text-properties style:font-name="Times New Roman" fo:font-size="11pt" fo:language="it" fo:country="IT" style:font-size-asian="11pt" style:font-name-complex="Arial" style:font-size-complex="11pt"/>
    </style:style>
    <style:style style:name="P5" style:family="paragraph" style:parent-style-name="OmniPage_20__23_1">
      <style:paragraph-properties fo:margin-top="0cm" fo:margin-bottom="0cm" style:contextual-spacing="false" fo:line-height="150%" fo:text-align="center" style:justify-single-word="false" fo:break-before="page"/>
      <style:text-properties style:font-name="Times New Roman" fo:font-size="11pt" fo:language="it" fo:country="I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Text_20_body">
      <style:paragraph-properties fo:margin-top="0cm" fo:margin-bottom="0cm" style:contextual-spacing="false" fo:line-height="150%" fo:break-before="page"/>
    </style:style>
    <style:style style:name="P7" style:family="paragraph" style:parent-style-name="Subtitle">
      <style:paragraph-properties fo:margin-top="0cm" fo:margin-bottom="0cm" style:contextual-spacing="false" fo:line-height="150%"/>
      <style:text-properties fo:font-size="11pt" style:font-size-asian="11pt" style:font-size-complex="11pt"/>
    </style:style>
    <style:style style:name="P8" style:family="paragraph" style:parent-style-name="Subtitle">
      <style:paragraph-properties fo:margin-top="0cm" fo:margin-bottom="0cm" style:contextual-spacing="false" fo:line-height="150%"/>
    </style:style>
    <style:style style:name="P9" style:family="paragraph" style:parent-style-name="Title">
      <style:paragraph-properties fo:margin-top="0cm" fo:margin-bottom="0cm" style:contextual-spacing="false" fo:line-height="150%"/>
    </style:style>
    <style:style style:name="P10" style:family="paragraph" style:parent-style-name="Text_20_body">
      <style:paragraph-properties fo:margin-top="0cm" fo:margin-bottom="0cm" style:contextual-spacing="false" fo:line-height="150%"/>
    </style:style>
    <style:style style:name="P11" style:family="paragraph" style:parent-style-name="Text_20_body">
      <style:paragraph-properties fo:margin-top="0cm" fo:margin-bottom="0cm" style:contextual-spacing="false" fo:line-height="150%" fo:text-align="center" style:justify-single-word="false"/>
    </style:style>
    <style:style style:name="P12" style:family="paragraph" style:parent-style-name="Text_20_body">
      <style:paragraph-properties fo:margin-top="0cm" fo:margin-bottom="0cm" style:contextual-spacing="false" fo:line-height="150%"/>
      <style:text-properties fo:font-weight="bold" style:font-weight-asian="bold" style:font-weight-complex="bold"/>
    </style:style>
    <style:style style:name="P13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5" style:family="paragraph" style:parent-style-name="Text_20_body">
      <style:paragraph-properties fo:margin-top="0cm" fo:margin-bottom="0cm" style:contextual-spacing="false" fo:line-height="100%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 style:parent-style-name="Text_20_body">
      <style:paragraph-properties fo:margin-top="0cm" fo:margin-bottom="0cm" style:contextual-spacing="false" fo:line-height="115%" fo:text-align="justify" style:justify-single-word="false">
        <style:tab-stops>
          <style:tab-stop style:position="0.526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Text_20_body">
      <style:paragraph-properties fo:margin-top="0cm" fo:margin-bottom="0cm" style:contextual-spacing="false" fo:line-height="150%"/>
      <style:text-properties style:text-position="0% 100%" style:font-name="Times New Roman" fo:font-size="11pt" style:font-size-asian="11pt" style:font-size-complex="11pt"/>
    </style:style>
    <style:style style:name="P18" style:family="paragraph" style:parent-style-name="Standard">
      <style:paragraph-properties fo:margin-top="0cm" fo:margin-bottom="0cm" style:contextual-spacing="false" fo:line-height="150%"/>
    </style:style>
    <style:style style:name="P19" style:family="paragraph" style:parent-style-name="Text_20_body">
      <style:paragraph-properties fo:margin-left="0.593cm" fo:margin-right="0cm" fo:margin-top="0cm" fo:margin-bottom="0cm" style:contextual-spacing="false" fo:line-height="150%" fo:text-indent="0cm" style:auto-text-indent="false"/>
    </style:style>
    <style:style style:name="P20" style:family="paragraph" style:parent-style-name="Text_20_body">
      <style:paragraph-properties fo:margin-left="0.575cm" fo:margin-right="0cm" fo:margin-top="0cm" fo:margin-bottom="0cm" style:contextual-spacing="false" fo:line-height="150%" fo:text-indent="0cm" style:auto-text-indent="false"/>
    </style:style>
    <style:style style:name="P21" style:family="paragraph" style:parent-style-name="Text_20_body">
      <style:paragraph-properties fo:margin-left="2.506cm" fo:margin-right="0cm" fo:margin-top="0cm" fo:margin-bottom="0cm" style:contextual-spacing="false" fo:line-height="150%" fo:text-indent="0cm" style:auto-text-indent="false"/>
    </style:style>
    <style:style style:name="P22" style:family="paragraph" style:parent-style-name="Text_20_body">
      <style:paragraph-properties fo:margin-left="0.542cm" fo:margin-right="0cm" fo:margin-top="0cm" fo:margin-bottom="0cm" style:contextual-spacing="false" fo:line-height="150%" fo:text-indent="0cm" style:auto-text-indent="false"/>
    </style:style>
    <style:style style:name="P23" style:family="paragraph" style:parent-style-name="Standard">
      <style:paragraph-properties fo:margin-left="0.542cm" fo:margin-right="0cm" fo:margin-top="0cm" fo:margin-bottom="0cm" style:contextual-spacing="false" fo:line-height="150%" fo:text-indent="0cm" style:auto-text-indent="false"/>
    </style:style>
    <style:style style:name="P24" style:family="paragraph" style:parent-style-name="Text_20_body">
      <style:paragraph-properties fo:margin-left="0.526cm" fo:margin-right="0cm" fo:margin-top="0cm" fo:margin-bottom="0cm" style:contextual-spacing="false" fo:line-height="150%" fo:text-indent="0cm" style:auto-text-indent="false"/>
    </style:style>
    <style:style style:name="P25" style:family="paragraph" style:parent-style-name="Standard">
      <style:paragraph-properties fo:margin-left="0.559cm" fo:margin-right="0cm" fo:margin-top="0cm" fo:margin-bottom="0cm" style:contextual-spacing="false" fo:line-height="150%" fo:text-indent="0cm" style:auto-text-indent="false"/>
    </style:style>
    <style:style style:name="P26" style:family="paragraph" style:parent-style-name="Text_20_body">
      <style:paragraph-properties fo:margin-left="0.559cm" fo:margin-right="0cm" fo:margin-top="0cm" fo:margin-bottom="0.199cm" style:contextual-spacing="false" fo:line-height="150%" fo:text-align="justify" style:justify-single-word="false" fo:text-indent="-0.526cm" style:auto-text-indent="false">
        <style:tab-stops/>
      </style:paragraph-properties>
    </style:style>
    <style:style style:name="P27" style:family="paragraph" style:parent-style-name="Text_20_body">
      <style:paragraph-properties fo:margin-top="0.199cm" fo:margin-bottom="0cm" style:contextual-spacing="false" fo:line-height="150%"/>
    </style:style>
    <style:style style:name="P28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9" style:family="paragraph" style:parent-style-name="Title" style:master-page-name="First_20_Page">
      <style:paragraph-properties fo:margin-top="0cm" fo:margin-bottom="0cm" style:contextual-spacing="false" fo:line-height="150%" style:page-number="auto"/>
    </style:style>
    <style:style style:name="P30" style:family="paragraph" style:parent-style-name="OmniPage_20__23_1" style:list-style-name="WW8Num1">
      <style:paragraph-properties fo:margin-left="0.504cm" fo:margin-right="0cm" fo:margin-top="0cm" fo:margin-bottom="0.199cm" style:contextual-spacing="false" fo:line-height="100%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</style:style>
    <style:style style:name="P31" style:family="paragraph" style:parent-style-name="OmniPage_20__23_1" style:list-style-name="WW8Num1">
      <style:paragraph-properties fo:margin-left="0.504cm" fo:margin-right="0cm" fo:margin-top="0cm" fo:margin-bottom="0.199cm" style:contextual-spacing="false" fo:line-height="100%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Times New Roman" fo:font-size="11pt" fo:language="it" fo:country="IT" fo:background-color="transparent" style:font-size-asian="11pt" style:font-name-complex="Arial" style:font-size-complex="11pt"/>
    </style:style>
    <style:style style:name="P32" style:family="paragraph" style:parent-style-name="OmniPage_20__23_1" style:list-style-name="WW8Num1">
      <style:paragraph-properties fo:margin-left="0.504cm" fo:margin-right="0cm" fo:margin-top="0cm" fo:margin-bottom="0.199cm" style:contextual-spacing="false" fo:line-height="100%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Times New Roman" fo:font-size="11pt" fo:language="it" fo:country="IT" fo:background-color="transparent" style:font-size-asian="11pt" style:font-size-complex="11pt"/>
    </style:style>
    <style:style style:name="P33" style:family="paragraph" style:parent-style-name="OmniPage_20__23_1" style:list-style-name="WW8Num1">
      <style:paragraph-properties fo:margin-left="0.504cm" fo:margin-right="0cm" fo:margin-top="0cm" fo:margin-bottom="0.199cm" style:contextual-spacing="false" fo:line-height="100%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Times New Roman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34" style:family="paragraph" style:parent-style-name="OmniPage_20__23_1" style:list-style-name="WW8Num1">
      <style:paragraph-properties fo:margin-left="0.63cm" fo:margin-right="0cm" fo:margin-top="0cm" fo:margin-bottom="0.199cm" style:contextual-spacing="false" fo:line-height="100%" fo:text-align="justify" style:justify-single-word="false" fo:orphans="2" fo:widows="2" fo:text-indent="-0.635cm" style:auto-text-indent="false" style:writing-mode="lr-tb">
        <style:tab-stops>
          <style:tab-stop style:position="0.504cm"/>
        </style:tab-stops>
      </style:paragraph-properties>
      <style:text-properties style:font-name="Times New Roman" fo:font-size="11pt" fo:language="it" fo:country="IT" fo:background-color="transparent" style:font-size-asian="11pt" style:font-name-complex="Arial" style:font-size-complex="11pt"/>
    </style:style>
    <style:style style:name="P35" style:family="paragraph" style:parent-style-name="OmniPage_20__23_1" style:list-style-name="WW8Num1">
      <style:paragraph-properties fo:margin-left="0.453cm" fo:margin-right="0cm" fo:margin-top="0cm" fo:margin-bottom="0.199cm" style:contextual-spacing="false" fo:line-height="100%" fo:text-align="justify" style:justify-single-word="false" fo:orphans="2" fo:widows="2" fo:text-indent="-0.635cm" style:auto-text-indent="false" style:writing-mode="lr-tb">
        <style:tab-stops>
          <style:tab-stop style:position="1.007cm"/>
        </style:tab-stops>
      </style:paragraph-properties>
      <style:text-properties style:font-name="Times New Roman" fo:font-size="11pt" fo:language="it" fo:country="IT" fo:background-color="transparent" style:font-size-asian="11pt" style:font-name-complex="Arial" style:font-size-complex="11pt"/>
    </style:style>
    <style:style style:name="P36" style:family="paragraph" style:parent-style-name="OmniPage_20__23_1" style:list-style-name="WW8Num1">
      <style:paragraph-properties fo:margin-left="1.72cm" fo:margin-right="0cm" fo:margin-top="0cm" fo:margin-bottom="0.199cm" style:contextual-spacing="false" fo:line-height="100%" fo:text-align="justify" style:justify-single-word="false" fo:orphans="2" fo:widows="2" fo:text-indent="-0.508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font-name="Times New Roman" fo:font-size="11pt" fo:language="it" fo:country="IT" style:font-size-asian="11pt" style:font-name-complex="Arial" style:font-size-complex="11pt"/>
    </style:style>
    <style:style style:name="P37" style:family="paragraph" style:parent-style-name="OmniPage_20__23_1" style:list-style-name="WW8Num1">
      <style:paragraph-properties fo:margin-left="1.72cm" fo:margin-right="0cm" fo:margin-top="0cm" fo:margin-bottom="0.199cm" style:contextual-spacing="false" fo:line-height="100%" fo:text-align="justify" style:justify-single-word="false" fo:orphans="2" fo:widows="2" fo:text-indent="-0.508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font-name="Times New Roman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38" style:family="paragraph">
      <style:paragraph-properties fo:text-align="start"/>
      <style:text-properties style:text-line-through-style="none" style:text-line-through-type="none" fo:font-size="10pt" fo:font-style="normal" style:text-underline-style="none"/>
    </style:style>
    <style:style style:name="P39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40" style:family="paragraph"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11pt" style:font-size-asian="11pt" style:font-size-complex="11pt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weight="normal" style:font-weight-asian="normal" style:font-name-complex="Arial" style:font-weight-complex="normal"/>
    </style:style>
    <style:style style:name="T7" style:family="text">
      <style:text-properties fo:font-style="normal" style:font-style-asian="normal" style:font-name-complex="Arial" style:font-style-complex="normal"/>
    </style:style>
    <style:style style:name="T8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9" style:family="text">
      <style:text-properties fo:font-style="normal" fo:font-weight="bold" style:font-style-asian="normal" style:font-weight-asian="bold" style:font-name-complex="Arial" style:font-style-complex="normal" style:font-weight-complex="bold"/>
    </style:style>
    <style:style style:name="T10" style:family="text">
      <style:text-properties fo:font-weight="bold" style:font-weight-asian="bold" style:font-name-complex="Arial" style:font-weight-complex="normal"/>
    </style:style>
    <style:style style:name="T11" style:family="text">
      <style:text-properties style:font-name-complex="Arial"/>
    </style:style>
    <style:style style:name="T12" style:family="text">
      <style:text-properties style:use-window-font-color="true" loext:opacity="0%" fo:font-weight="normal" style:font-weight-asian="normal" style:font-name-complex="Comic Sans MS" style:font-weight-complex="normal"/>
    </style:style>
    <style:style style:name="T13" style:family="text">
      <style:text-properties style:use-window-font-color="true" loext:opacity="0%" fo:font-style="normal" fo:font-weight="normal" style:font-style-asian="normal" style:font-weight-asian="normal" style:font-name-complex="Arial" style:font-style-complex="normal" style:font-weight-complex="normal"/>
    </style:style>
    <style:style style:name="T14" style:family="text">
      <style:text-properties style:font-name="Times New Roman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Times New Roman" fo:font-size="11pt" fo:language="it" fo:country="IT" style:font-size-asian="11pt" style:font-name-complex="Arial" style:font-size-complex="11pt"/>
    </style:style>
    <style:style style:name="T16" style:family="text">
      <style:text-properties style:font-name="Times New Roman" fo:font-size="11pt" style:font-name-asian="SimSun" style:font-size-asian="11pt" style:font-name-complex="Mangal" style:font-size-complex="11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variant="normal" fo:text-transform="none" fo:color="#222222" loext:opacity="100%" fo:letter-spacing="normal" fo:font-style="normal" fo:font-weight="normal"/>
    </style:style>
    <style:style style:name="T19" style:family="text">
      <style:text-properties fo:font-variant="normal" fo:text-transform="none" fo:color="#222222" loext:opacity="100%" fo:letter-spacing="normal" fo:font-style="normal" fo:font-weight="normal" officeooo:rsid="0019de84"/>
    </style:style>
    <style:style style:name="T20" style:family="text">
      <style:text-properties officeooo:rsid="001f6e3f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Pulsante 1" form:control-implementation="ooo:com.sun.star.form.component.CommandButton" xml:id="control1" form:id="control1" form:label="RESET" form:printable="false" form:tab-index="1" form:button-type="reset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 form:name="1" form:control-implementation="ooo:com.sun.star.form.component.TextField" xml:id="control2" form:id="control2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" form:control-implementation="ooo:com.sun.star.form.component.TextField" xml:id="control3" form:id="control3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" form:control-implementation="ooo:com.sun.star.form.component.TextField" xml:id="control4" form:id="control4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" form:control-implementation="ooo:com.sun.star.form.component.TextField" xml:id="control5" form:id="control5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" form:control-implementation="ooo:com.sun.star.form.component.TextField" xml:id="control6" form:id="control6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" form:control-implementation="ooo:com.sun.star.form.component.TextField" xml:id="control7" form:id="control7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" form:control-implementation="ooo:com.sun.star.form.component.TextField" xml:id="control8" form:id="control8" form:tab-index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" form:control-implementation="ooo:com.sun.star.form.component.TextField" xml:id="control9" form:id="control9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3" form:control-implementation="ooo:com.sun.star.form.component.TextField" xml:id="control10" form:id="control10" form:tab-index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4" form:control-implementation="ooo:com.sun.star.form.component.TextField" xml:id="control11" form:id="control11" form:tab-index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5" form:control-implementation="ooo:com.sun.star.form.component.TextField" xml:id="control12" form:id="control12" form:tab-index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7" form:control-implementation="ooo:com.sun.star.form.component.TextField" xml:id="control13" form:id="control13" form:tab-index="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4" form:control-implementation="ooo:com.sun.star.form.component.TextField" xml:id="control14" form:id="control14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6" form:control-implementation="ooo:com.sun.star.form.component.TextField" xml:id="control15" form:id="control15" form:tab-index="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6" form:control-implementation="ooo:com.sun.star.form.component.TextField" xml:id="control16" form:id="control16" form:tab-index="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7" form:control-implementation="ooo:com.sun.star.form.component.TextField" xml:id="control17" form:id="control17" form:tab-index="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8" form:control-implementation="ooo:com.sun.star.form.component.TextField" xml:id="control18" form:id="control18" form:tab-index="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9" form:control-implementation="ooo:com.sun.star.form.component.TextField" xml:id="control19" form:id="control19" form:tab-index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1" form:control-implementation="ooo:com.sun.star.form.component.TextField" xml:id="control20" form:id="control20" form:tab-index="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3" form:control-implementation="ooo:com.sun.star.form.component.TextField" xml:id="control21" form:id="control21" form:tab-index="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7" form:control-implementation="ooo:com.sun.star.form.component.TextField" xml:id="control22" form:id="control22" form:tab-index="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8" form:control-implementation="ooo:com.sun.star.form.component.TextField" xml:id="control23" form:id="control23" form:tab-index="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0" form:control-implementation="ooo:com.sun.star.form.component.TextField" xml:id="control24" form:id="control24" form:tab-index="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2" form:control-implementation="ooo:com.sun.star.form.component.TextField" xml:id="control25" form:id="control25" form:tab-index="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4" form:control-implementation="ooo:com.sun.star.form.component.TextField" xml:id="control26" form:id="control26" form:tab-index="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6" form:control-implementation="ooo:com.sun.star.form.component.TextField" xml:id="control27" form:id="control27" form:tab-index="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8" form:control-implementation="ooo:com.sun.star.form.component.TextField" xml:id="control28" form:id="control28" form:tab-index="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0" form:control-implementation="ooo:com.sun.star.form.component.TextField" xml:id="control29" form:id="control29" form:tab-index="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2" form:control-implementation="ooo:com.sun.star.form.component.TextField" xml:id="control30" form:id="control30" form:tab-index="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4" form:control-implementation="ooo:com.sun.star.form.component.TextField" xml:id="control31" form:id="control31" form:tab-index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5" form:control-implementation="ooo:com.sun.star.form.component.TextField" xml:id="control32" form:id="control32" form:tab-index="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7" form:control-implementation="ooo:com.sun.star.form.component.TextField" xml:id="control33" form:id="control33" form:tab-index="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8" form:control-implementation="ooo:com.sun.star.form.component.TextField" xml:id="control34" form:id="control34" form:tab-index="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9" form:control-implementation="ooo:com.sun.star.form.component.TextField" xml:id="control35" form:id="control35" form:tab-index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3" form:control-implementation="ooo:com.sun.star.form.component.TextField" xml:id="control36" form:id="control36" form:tab-index="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5" form:control-implementation="ooo:com.sun.star.form.component.TextField" xml:id="control37" form:id="control37" form:tab-index="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7" form:control-implementation="ooo:com.sun.star.form.component.TextField" xml:id="control38" form:id="control38" form:tab-index="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8" form:control-implementation="ooo:com.sun.star.form.component.TextField" xml:id="control39" form:id="control39" form:tab-index="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0" form:control-implementation="ooo:com.sun.star.form.component.TextField" xml:id="control40" form:id="control40" form:tab-index="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2" form:control-implementation="ooo:com.sun.star.form.component.TextField" xml:id="control41" form:id="control41" form:tab-index="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3" form:control-implementation="ooo:com.sun.star.form.component.TextField" xml:id="control42" form:id="control42" form:tab-index="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5" form:control-implementation="ooo:com.sun.star.form.component.TextField" xml:id="control43" form:id="control43" form:tab-index="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7" form:control-implementation="ooo:com.sun.star.form.component.TextField" xml:id="control44" form:id="control44" form:tab-index="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20" form:control-implementation="ooo:com.sun.star.form.component.CheckBox" xml:id="control45" form:id="control45" form:tab-index="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1" form:control-implementation="ooo:com.sun.star.form.component.CheckBox" xml:id="control46" form:id="control46" form:tab-index="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2" form:control-implementation="ooo:com.sun.star.form.component.CheckBox" xml:id="control47" form:id="control47" form:tab-index="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3" form:control-implementation="ooo:com.sun.star.form.component.CheckBox" xml:id="control48" form:id="control48" form:tab-index="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54" form:control-implementation="ooo:com.sun.star.form.component.CheckBox" xml:id="control49" form:id="control49" form:tab-index="5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55" form:control-implementation="ooo:com.sun.star.form.component.CheckBox" xml:id="control50" form:id="control50" form:tab-index="5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56" form:control-implementation="ooo:com.sun.star.form.component.CheckBox" xml:id="control51" form:id="control51" form:tab-index="5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81" form:control-implementation="ooo:com.sun.star.form.component.CheckBox" xml:id="control52" form:id="control52" form:tab-index="8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82" form:control-implementation="ooo:com.sun.star.form.component.CheckBox" xml:id="control53" form:id="control53" form:tab-index="8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101" form:control-implementation="ooo:com.sun.star.form.component.TextField" xml:id="control54" form:id="control54" form:tab-index="1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3" form:control-implementation="ooo:com.sun.star.form.component.TextField" xml:id="control55" form:id="control55" form:tab-index="1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5" form:control-implementation="ooo:com.sun.star.form.component.TextField" xml:id="control56" form:id="control56" form:tab-index="1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8" form:control-implementation="ooo:com.sun.star.form.component.TextField" xml:id="control57" form:id="control57" form:tab-index="1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9" form:control-implementation="ooo:com.sun.star.form.component.CheckBox" xml:id="control58" form:id="control58" form:tab-index="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12" form:control-implementation="ooo:com.sun.star.form.component.CheckBox" xml:id="control59" form:id="control59" form:tab-index="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16" form:control-implementation="ooo:com.sun.star.form.component.CheckBox" xml:id="control60" form:id="control60" form:tab-index="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18" form:control-implementation="ooo:com.sun.star.form.component.CheckBox" xml:id="control61" form:id="control61" form:tab-index="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19" form:control-implementation="ooo:com.sun.star.form.component.CheckBox" xml:id="control62" form:id="control62" form:tab-index="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5" form:control-implementation="ooo:com.sun.star.form.component.CheckBox" xml:id="control63" form:id="control63" form:tab-index="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7" form:control-implementation="ooo:com.sun.star.form.component.CheckBox" xml:id="control64" form:id="control64" form:tab-index="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44" form:control-implementation="ooo:com.sun.star.form.component.CheckBox" xml:id="control65" form:id="control65" form:tab-index="4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28" form:control-implementation="ooo:com.sun.star.form.component.TextField" xml:id="control66" form:id="control66" form:tab-index="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9" form:control-implementation="ooo:com.sun.star.form.component.TextField" xml:id="control67" form:id="control67" form:tab-index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0" form:control-implementation="ooo:com.sun.star.form.component.TextField" xml:id="control68" form:id="control68" form:tab-index="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1" form:control-implementation="ooo:com.sun.star.form.component.TextField" xml:id="control69" form:id="control69" form:tab-index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2" form:control-implementation="ooo:com.sun.star.form.component.TextField" xml:id="control70" form:id="control70" form:tab-index="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3" form:control-implementation="ooo:com.sun.star.form.component.TextField" xml:id="control71" form:id="control71" form:tab-index="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4" form:control-implementation="ooo:com.sun.star.form.component.TextField" xml:id="control72" form:id="control72" form:tab-index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5" form:control-implementation="ooo:com.sun.star.form.component.TextField" xml:id="control73" form:id="control73" form:tab-index="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6" form:control-implementation="ooo:com.sun.star.form.component.TextField" xml:id="control74" form:id="control74" form:tab-index="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7" form:control-implementation="ooo:com.sun.star.form.component.TextField" xml:id="control75" form:id="control75" form:tab-index="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8" form:control-implementation="ooo:com.sun.star.form.component.TextField" xml:id="control76" form:id="control76" form:tab-index="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9" form:control-implementation="ooo:com.sun.star.form.component.TextField" xml:id="control77" form:id="control77" form:tab-index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0" form:control-implementation="ooo:com.sun.star.form.component.TextField" xml:id="control78" form:id="control78" form:tab-index="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1" form:control-implementation="ooo:com.sun.star.form.component.TextField" xml:id="control79" form:id="control79" form:tab-index="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2" form:control-implementation="ooo:com.sun.star.form.component.TextField" xml:id="control80" form:id="control80" form:tab-index="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3" form:control-implementation="ooo:com.sun.star.form.component.TextField" xml:id="control81" form:id="control81" form:tab-index="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45" form:control-implementation="ooo:com.sun.star.form.component.CheckBox" xml:id="control82" form:id="control82" form:tab-index="4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50" form:control-implementation="ooo:com.sun.star.form.component.TextField" xml:id="control83" form:id="control83" form:tab-index="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52" form:control-implementation="ooo:com.sun.star.form.component.CheckBox" xml:id="control84" form:id="control84" form:tab-index="5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59" form:control-implementation="ooo:com.sun.star.form.component.CheckBox" xml:id="control85" form:id="control85" form:tab-index="6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61" form:control-implementation="ooo:com.sun.star.form.component.CheckBox" xml:id="control86" form:id="control86" form:tab-index="6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63" form:control-implementation="ooo:com.sun.star.form.component.CheckBox" xml:id="control87" form:id="control87" form:tab-index="6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65" form:control-implementation="ooo:com.sun.star.form.component.CheckBox" xml:id="control88" form:id="control88" form:tab-index="6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67" form:control-implementation="ooo:com.sun.star.form.component.CheckBox" xml:id="control89" form:id="control89" form:tab-index="6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69" form:control-implementation="ooo:com.sun.star.form.component.CheckBox" xml:id="control90" form:id="control90" form:tab-index="7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71" form:control-implementation="ooo:com.sun.star.form.component.CheckBox" xml:id="control91" form:id="control91" form:tab-index="7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73" form:control-implementation="ooo:com.sun.star.form.component.CheckBox" xml:id="control92" form:id="control92" form:tab-index="7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76" form:control-implementation="ooo:com.sun.star.form.component.CheckBox" xml:id="control93" form:id="control93" form:tab-index="7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80" form:control-implementation="ooo:com.sun.star.form.component.CheckBox" xml:id="control94" form:id="control94" form:tab-index="8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84" form:control-implementation="ooo:com.sun.star.form.component.CheckBox" xml:id="control95" form:id="control95" form:tab-index="8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86" form:control-implementation="ooo:com.sun.star.form.component.CheckBox" xml:id="control96" form:id="control96" form:tab-index="8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89" form:control-implementation="ooo:com.sun.star.form.component.CheckBox" xml:id="control97" form:id="control97" form:tab-index="9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91" form:control-implementation="ooo:com.sun.star.form.component.CheckBox" xml:id="control98" form:id="control98" form:tab-index="9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94" form:control-implementation="ooo:com.sun.star.form.component.CheckBox" xml:id="control99" form:id="control99" form:tab-index="9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96" form:control-implementation="ooo:com.sun.star.form.component.CheckBox" xml:id="control100" form:id="control100" form:tab-index="9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98" form:control-implementation="ooo:com.sun.star.form.component.CheckBox" xml:id="control101" form:id="control101" form:tab-index="9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99" form:control-implementation="ooo:com.sun.star.form.component.CheckBox" xml:id="control102" form:id="control102" form:tab-index="10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100" form:control-implementation="ooo:com.sun.star.form.component.CheckBox" xml:id="control103" form:id="control103" form:tab-index="10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102" form:control-implementation="ooo:com.sun.star.form.component.CheckBox" xml:id="control104" form:id="control104" form:tab-index="10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104" form:control-implementation="ooo:com.sun.star.form.component.CheckBox" xml:id="control105" form:id="control105" form:tab-index="10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106" form:control-implementation="ooo:com.sun.star.form.component.TextField" xml:id="control106" form:id="control106" form:tab-index="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107" form:control-implementation="ooo:com.sun.star.form.component.CheckBox" xml:id="control107" form:id="control107" form:tab-index="10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7" form:control-implementation="ooo:com.sun.star.form.component.TextField" xml:id="control108" form:id="control108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" form:control-implementation="ooo:com.sun.star.form.component.TextField" xml:id="control109" form:id="control109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0" draw:name="Forma1" draw:style-name="gr4" draw:text-style-name="P40" svg:width="3.26cm" svg:height="0.6cm" svg:x="9.081cm" svg:y="2.007cm" draw:control="control1"/>
      <text:section text:style-name="Sect1" text:name="Sezione1" text:protected="true" text:protection-key="0R+k8D/fUcrQZlqGtHR9vym1jYk=">
        <text:p text:style-name="P29"/>
        <text:p text:style-name="P9">DICHIARAZIONE SOSTITUTIVA DI CERTIFICAZIONE</text:p>
        <text:p text:style-name="P7">(art. 46 D.P.R. 28 dicembre 2000, n. 445)</text:p>
        <text:p text:style-name="P8"/>
        <text:p text:style-name="P10">Io sottoscritto/a <draw:control text:anchor-type="as-char" draw:z-index="1" draw:name="Forma2" draw:style-name="gr1" draw:text-style-name="P38" svg:width="8.561cm" svg:height="0.701cm" draw:control="control2"/><text:s/>nato/a a <draw:control text:anchor-type="as-char" draw:z-index="2" draw:name="Forma3" draw:style-name="gr1" draw:text-style-name="P38" svg:width="6.395cm" svg:height="0.701cm" draw:control="control3"/></text:p>
        <text:p text:style-name="P10">il <draw:control text:anchor-type="as-char" draw:z-index="3" draw:name="Forma4" draw:style-name="gr1" draw:text-style-name="P38" svg:width="3.659cm" svg:height="0.701cm" draw:control="control4"/><text:s/>residente a <draw:control text:anchor-type="as-char" draw:z-index="4" draw:name="Forma5" draw:style-name="gr1" draw:text-style-name="P38" svg:width="5.654cm" svg:height="0.701cm" draw:control="control5"/><text:s/>Via/piazza <draw:control text:anchor-type="as-char" draw:z-index="5" draw:name="Forma6" draw:style-name="gr1" draw:text-style-name="P38" svg:width="5.543cm" svg:height="0.701cm" draw:control="control6"/></text:p>
        <text:p text:style-name="P10">n. <draw:control text:anchor-type="as-char" draw:z-index="6" draw:name="Forma7" draw:style-name="gr1" draw:text-style-name="P38" svg:width="3.024cm" svg:height="0.701cm" draw:control="control7"/><text:s/><text:span text:style-name="T16">n. cellulare </text:span><text:span text:style-name="T16"><draw:control text:anchor-type="as-char" draw:z-index="107" draw:name="Forma8" draw:style-name="gr1" draw:text-style-name="P38" svg:width="4.102cm" svg:height="0.701cm" draw:control="control108"/></text:span><text:span text:style-name="T16"><text:s/>e-mail/Pec </text:span><text:span text:style-name="T16"><draw:control text:anchor-type="as-char" draw:z-index="108" draw:name="Forma9" draw:style-name="gr1" draw:text-style-name="P38" svg:width="7.561cm" svg:height="0.701cm" draw:control="control109"/></text:span></text:p>
        <text:p text:style-name="P17"><text:span text:style-name="T18">ai sensi degli artt. 46 e 47 del d.P.R. 445/2000, consapevole delle sanzioni penali, nel caso di dichiarazion</text:span><text:span text:style-name="T19">e </text:span><text:span text:style-name="T18">non veritier</text:span><text:span text:style-name="T19">a</text:span><text:span text:style-name="T18">, di formazione o uso di atti falsi, richiamate dall'articolo 76 del d.P.R. 28 dicembre 2000, n. 445, nonché della decadenza dai benefici eventualmente conseguenti alla dichiarazione non veritiera, e consapevole altresì che l'accertata non veridicità della dichiarazione comporta il divieto di accesso a contributi, finanziamenti e agevolazioni per un periodo di due anni decorrenti dall'adozione del provvedimento di decadenza (art. 75 d.P.R. 28 dicembre 2000, n. 445)</text:span> </text:p>
        <text:p text:style-name="P13"/>
        <text:p text:style-name="P13">DICHIARO <text:span text:style-name="T1">(1)</text:span></text:p>
        <text:p text:style-name="P10"/>
        <text:p text:style-name="P10"><draw:control text:anchor-type="as-char" draw:z-index="57" draw:name="Forma10" draw:style-name="gr2" draw:text-style-name="P39" svg:width="0.544cm" svg:height="0.444cm" draw:control="control58"/>di essere nato/a a <draw:control text:anchor-type="as-char" draw:z-index="7" draw:name="Forma11" draw:style-name="gr1" draw:text-style-name="P38" svg:width="6.645cm" svg:height="0.701cm" draw:control="control8"/><text:s/>il <draw:control text:anchor-type="as-char" draw:z-index="8" draw:name="Forma12" draw:style-name="gr1" draw:text-style-name="P38" svg:width="4.737cm" svg:height="0.701cm" draw:control="control9"/></text:p>
        <text:p text:style-name="P10"><draw:control text:anchor-type="as-char" draw:z-index="58" draw:name="Forma13" draw:style-name="gr2" draw:text-style-name="P39" svg:width="0.544cm" svg:height="0.444cm" draw:control="control59"/>di essere residente a <draw:control text:anchor-type="as-char" draw:z-index="9" draw:name="Forma14" draw:style-name="gr1" draw:text-style-name="P38" svg:width="6.497cm" svg:height="0.701cm" draw:control="control10"/><text:s/>Via <draw:control text:anchor-type="as-char" draw:z-index="10" draw:name="Forma15" draw:style-name="gr1" draw:text-style-name="P38" svg:width="7.859cm" svg:height="0.701cm" draw:control="control11"/><text:s/></text:p>
        <text:p text:style-name="P20">n. <draw:control text:anchor-type="as-char" draw:z-index="11" draw:name="Forma16" draw:style-name="gr1" draw:text-style-name="P38" svg:width="2.476cm" svg:height="0.701cm" draw:control="control12"/></text:p>
        <text:p text:style-name="P10"><draw:control text:anchor-type="as-char" draw:z-index="59" draw:name="Forma17" draw:style-name="gr2" draw:text-style-name="P39" svg:width="0.544cm" svg:height="0.444cm" draw:control="control60"/>di essere cittadino/a italiano/a (oppure) <draw:control text:anchor-type="as-char" draw:z-index="12" draw:name="Forma18" draw:style-name="gr1" draw:text-style-name="P38" svg:width="12.207cm" svg:height="0.701cm" draw:control="control13"/></text:p>
        <text:p text:style-name="P10"><draw:control text:anchor-type="as-char" draw:z-index="60" draw:name="Forma19" draw:style-name="gr2" draw:text-style-name="P39" svg:width="0.544cm" svg:height="0.444cm" draw:control="control61"/>di godere dei diritti civili e politici</text:p>
        <text:p text:style-name="P10"><draw:control text:anchor-type="as-char" draw:z-index="61" draw:name="Forma20" draw:style-name="gr2" draw:text-style-name="P39" svg:width="0.544cm" svg:height="0.444cm" draw:control="control62"/>di essere:<text:tab/><draw:control text:anchor-type="as-char" draw:z-index="44" draw:name="Forma21" draw:style-name="gr2" draw:text-style-name="P39" svg:width="0.544cm" svg:height="0.444cm" draw:control="control45"/>celibe<text:tab/><draw:control text:anchor-type="as-char" draw:z-index="45" draw:name="Forma22" draw:style-name="gr2" draw:text-style-name="P39" svg:width="0.544cm" svg:height="0.444cm" draw:control="control46"/>nubile<text:tab/></text:p>
        <text:p text:style-name="P21"><draw:control text:anchor-type="as-char" draw:z-index="46" draw:name="Forma23" draw:style-name="gr2" draw:text-style-name="P39" svg:width="0.544cm" svg:height="0.444cm" draw:control="control47"/>libero/a di stato<text:tab/><draw:control text:anchor-type="as-char" draw:z-index="47" draw:name="Forma24" draw:style-name="gr2" draw:text-style-name="P39" svg:width="0.544cm" svg:height="0.444cm" draw:control="control48"/>coniugato/a con <draw:control text:anchor-type="as-char" draw:z-index="13" draw:name="Forma25" draw:style-name="gr1" draw:text-style-name="P38" svg:width="9.538cm" svg:height="0.701cm" draw:control="control14"/></text:p>
        <text:p text:style-name="P10"><draw:control text:anchor-type="as-char" draw:z-index="62" draw:name="Forma26" draw:style-name="gr2" draw:text-style-name="P39" svg:width="0.544cm" svg:height="0.444cm" draw:control="control63"/>di essere vedovo/a di <draw:control text:anchor-type="as-char" draw:z-index="14" draw:name="Forma27" draw:style-name="gr1" draw:text-style-name="P38" svg:width="15.015cm" svg:height="0.701cm" draw:control="control15"/></text:p>
        <text:p text:style-name="P10"><draw:control text:anchor-type="as-char" draw:z-index="63" draw:name="Forma28" draw:style-name="gr2" draw:text-style-name="P39" svg:width="0.544cm" svg:height="0.444cm" draw:control="control64"/>che lo stato di famiglia è composto, oltre che da me, dalle seguenti persone:</text:p>
        <text:p text:style-name="P10"><text:tab/><text:span text:style-name="T5">Parentela<text:tab/><text:tab/> <text:s text:c="5"/>Cognome e nome<text:tab/><text:tab/><text:tab/> <text:s text:c="3"/>Luogo di nascita<text:tab/><text:tab/> Data di nascita</text:span></text:p>
        <text:p text:style-name="P25"><draw:control text:anchor-type="as-char" draw:z-index="65" draw:name="Forma29" draw:style-name="gr1" draw:text-style-name="P38" svg:width="2.795cm" svg:height="0.701cm" draw:control="control66"/><text:s text:c="3"/><draw:control text:anchor-type="as-char" draw:z-index="66" draw:name="Forma30" draw:style-name="gr1" draw:text-style-name="P38" svg:width="6.256cm" svg:height="0.701cm" draw:control="control67"/><text:s text:c="3"/><draw:control text:anchor-type="as-char" draw:z-index="67" draw:name="Forma31" draw:style-name="gr1" draw:text-style-name="P38" svg:width="5.46cm" svg:height="0.701cm" draw:control="control68"/><text:s text:c="3"/><draw:control text:anchor-type="as-char" draw:z-index="68" draw:name="Forma32" draw:style-name="gr1" draw:text-style-name="P38" svg:width="2.848cm" svg:height="0.701cm" draw:control="control69"/></text:p>
        <text:p text:style-name="P25"><draw:control text:anchor-type="as-char" draw:z-index="69" draw:name="Forma33" draw:style-name="gr1" draw:text-style-name="P38" svg:width="2.795cm" svg:height="0.701cm" draw:control="control70"/><text:s text:c="3"/><draw:control text:anchor-type="as-char" draw:z-index="70" draw:name="Forma34" draw:style-name="gr1" draw:text-style-name="P38" svg:width="6.256cm" svg:height="0.701cm" draw:control="control71"/><text:s text:c="3"/><draw:control text:anchor-type="as-char" draw:z-index="71" draw:name="Forma35" draw:style-name="gr1" draw:text-style-name="P38" svg:width="5.46cm" svg:height="0.701cm" draw:control="control72"/><text:s text:c="3"/><draw:control text:anchor-type="as-char" draw:z-index="72" draw:name="Forma36" draw:style-name="gr1" draw:text-style-name="P38" svg:width="2.848cm" svg:height="0.701cm" draw:control="control73"/></text:p>
        <text:p text:style-name="P25"><draw:control text:anchor-type="as-char" draw:z-index="73" draw:name="Forma37" draw:style-name="gr1" draw:text-style-name="P38" svg:width="2.795cm" svg:height="0.701cm" draw:control="control74"/><text:s text:c="3"/><draw:control text:anchor-type="as-char" draw:z-index="74" draw:name="Forma38" draw:style-name="gr1" draw:text-style-name="P38" svg:width="6.256cm" svg:height="0.701cm" draw:control="control75"/><text:s text:c="3"/><draw:control text:anchor-type="as-char" draw:z-index="75" draw:name="Forma39" draw:style-name="gr1" draw:text-style-name="P38" svg:width="5.46cm" svg:height="0.701cm" draw:control="control76"/><text:s text:c="3"/><draw:control text:anchor-type="as-char" draw:z-index="76" draw:name="Forma40" draw:style-name="gr1" draw:text-style-name="P38" svg:width="2.848cm" svg:height="0.701cm" draw:control="control77"/></text:p>
        <text:p text:style-name="P25"><draw:control text:anchor-type="as-char" draw:z-index="77" draw:name="Forma41" draw:style-name="gr1" draw:text-style-name="P38" svg:width="2.795cm" svg:height="0.701cm" draw:control="control78"/><text:s text:c="3"/><draw:control text:anchor-type="as-char" draw:z-index="78" draw:name="Forma42" draw:style-name="gr1" draw:text-style-name="P38" svg:width="6.256cm" svg:height="0.701cm" draw:control="control79"/><text:s text:c="3"/><draw:control text:anchor-type="as-char" draw:z-index="79" draw:name="Forma43" draw:style-name="gr1" draw:text-style-name="P38" svg:width="5.46cm" svg:height="0.701cm" draw:control="control80"/><text:s text:c="3"/><draw:control text:anchor-type="as-char" draw:z-index="80" draw:name="Forma44" draw:style-name="gr1" draw:text-style-name="P38" svg:width="2.848cm" svg:height="0.701cm" draw:control="control81"/></text:p>
        <text:p text:style-name="P10"><draw:control text:anchor-type="as-char" draw:z-index="64" draw:name="Forma45" draw:style-name="gr2" draw:text-style-name="P39" svg:width="0.544cm" svg:height="0.444cm" draw:control="control65"/>la mia esistenza in vita</text:p>
        <text:p text:style-name="P10"><text:soft-page-break/><draw:control text:anchor-type="as-char" draw:z-index="81" draw:name="Forma46" draw:style-name="gr2" draw:text-style-name="P39" svg:width="0.544cm" svg:height="0.444cm" draw:control="control82"/>che mi <draw:control text:anchor-type="as-char" draw:z-index="15" draw:name="Forma47" draw:style-name="gr1" draw:text-style-name="P38" svg:width="0.606cm" svg:height="0.701cm" draw:control="control16"/><text:s/>figli <draw:control text:anchor-type="as-char" draw:z-index="16" draw:name="Forma48" draw:style-name="gr1" draw:text-style-name="P38" svg:width="0.627cm" svg:height="0.701cm" draw:control="control17"/><text:s/>di nome <draw:control text:anchor-type="as-char" draw:z-index="17" draw:name="Forma49" draw:style-name="gr1" draw:text-style-name="P38" svg:width="8.049cm" svg:height="0.701cm" draw:control="control18"/><text:s/>è nat <draw:control text:anchor-type="as-char" draw:z-index="18" draw:name="Forma50" draw:style-name="gr1" draw:text-style-name="P38" svg:width="0.648cm" svg:height="0.701cm" draw:control="control19"/><text:s/>il <text:s/><draw:control text:anchor-type="as-char" draw:z-index="82" draw:name="Forma51" draw:style-name="gr1" draw:text-style-name="P38" svg:width="3.042cm" svg:height="0.701cm" draw:control="control83"/><text:s/></text:p>
        <text:p text:style-name="P22">a <text:s/><draw:control text:anchor-type="as-char" draw:z-index="19" draw:name="Forma52" draw:style-name="gr1" draw:text-style-name="P38" svg:width="7.06cm" svg:height="0.701cm" draw:control="control20"/></text:p>
        <text:p text:style-name="P27"><draw:control text:anchor-type="as-char" draw:z-index="83" draw:name="Forma53" draw:style-name="gr2" draw:text-style-name="P39" svg:width="0.544cm" svg:height="0.444cm" draw:control="control84"/>che <draw:control text:anchor-type="as-char" draw:z-index="20" draw:name="Forma54" draw:style-name="gr1" draw:text-style-name="P38" svg:width="8.346cm" svg:height="0.701cm" draw:control="control21"/><text:tab/><draw:control text:anchor-type="as-char" draw:z-index="48" draw:name="Forma55" draw:style-name="gr2" draw:text-style-name="P39" svg:width="0.544cm" svg:height="0.444cm" draw:control="control49"/>coniuge<text:tab/><draw:control text:anchor-type="as-char" draw:z-index="49" draw:name="Forma56" draw:style-name="gr2" draw:text-style-name="P39" svg:width="0.544cm" svg:height="0.444cm" draw:control="control50"/>padre/madre<text:tab/><text:tab/><draw:control text:anchor-type="as-char" draw:z-index="50" draw:name="Forma57" draw:style-name="gr2" draw:text-style-name="P39" svg:width="0.544cm" svg:height="0.444cm" draw:control="control51"/>figlio/a</text:p>
        <text:p text:style-name="P20">è deceduto/a a <draw:control text:anchor-type="as-char" draw:z-index="21" draw:name="Forma58" draw:style-name="gr1" draw:text-style-name="P38" svg:width="7.651cm" svg:height="0.701cm" draw:control="control22"/><text:s/>il <draw:control text:anchor-type="as-char" draw:z-index="22" draw:name="Forma59" draw:style-name="gr1" draw:text-style-name="P38" svg:width="4.737cm" svg:height="0.701cm" draw:control="control23"/></text:p>
        <text:p text:style-name="P10"><draw:control text:anchor-type="as-char" draw:z-index="84" draw:name="Forma60" draw:style-name="gr2" draw:text-style-name="P39" svg:width="0.544cm" svg:height="0.444cm" draw:control="control85"/>di trovarmi, agli effetti degli adempimenti degli obblighi militari, nella posizione di <text:span text:style-name="T1">(2)</text:span>: <draw:control text:anchor-type="as-char" draw:z-index="23" draw:name="Forma61" draw:style-name="gr1" draw:text-style-name="P38" svg:width="4.737cm" svg:height="0.701cm" draw:control="control24"/></text:p>
        <text:p text:style-name="P10"><draw:control text:anchor-type="as-char" draw:z-index="85" draw:name="Forma62" draw:style-name="gr2" draw:text-style-name="P39" svg:width="0.544cm" svg:height="0.444cm" draw:control="control86"/>di essere iscritto/a nell’albo/elenco <draw:control text:anchor-type="as-char" draw:z-index="24" draw:name="Forma63" draw:style-name="gr1" draw:text-style-name="P38" svg:width="12.796cm" svg:height="0.701cm" draw:control="control25"/></text:p>
        <text:p text:style-name="P10"><draw:control text:anchor-type="as-char" draw:z-index="86" draw:name="Forma64" draw:style-name="gr2" draw:text-style-name="P39" svg:width="0.544cm" svg:height="0.444cm" draw:control="control87"/>di appartenere all’ordine professionale <draw:control text:anchor-type="as-char" draw:z-index="25" draw:name="Forma65" draw:style-name="gr1" draw:text-style-name="P38" svg:width="12.233cm" svg:height="0.701cm" draw:control="control26"/></text:p>
        <text:p text:style-name="P10"><draw:control text:anchor-type="as-char" draw:z-index="87" draw:name="Forma66" draw:style-name="gr2" draw:text-style-name="P39" svg:width="0.544cm" svg:height="0.444cm" draw:control="control88"/>di essere in possesso del titolo di studio di <draw:control text:anchor-type="as-char" draw:z-index="26" draw:name="Forma67" draw:style-name="gr1" draw:text-style-name="P38" svg:width="11.697cm" svg:height="0.701cm" draw:control="control27"/></text:p>
        <text:p text:style-name="P10"><draw:control text:anchor-type="as-char" draw:z-index="88" draw:name="Forma68" draw:style-name="gr2" draw:text-style-name="P39" svg:width="0.544cm" svg:height="0.444cm" draw:control="control89"/>di avere la qualifica professionale di <draw:control text:anchor-type="as-char" draw:z-index="27" draw:name="Forma69" draw:style-name="gr1" draw:text-style-name="P38" svg:width="12.577cm" svg:height="0.701cm" draw:control="control28"/></text:p>
        <text:p text:style-name="P10"><draw:control text:anchor-type="as-char" draw:z-index="89" draw:name="Forma70" draw:style-name="gr2" draw:text-style-name="P39" svg:width="0.544cm" svg:height="0.444cm" draw:control="control90"/>di avere sostenuto i seguenti esami <draw:control text:anchor-type="as-char" draw:z-index="28" draw:name="Forma71" draw:style-name="gr1" draw:text-style-name="P38" svg:width="12.863cm" svg:height="0.701cm" draw:control="control29"/></text:p>
        <text:p text:style-name="P10"><draw:control text:anchor-type="as-char" draw:z-index="90" draw:name="Forma72" draw:style-name="gr2" draw:text-style-name="P39" svg:width="0.544cm" svg:height="0.444cm" draw:control="control91"/>di essere in possesso del seguente titolo di specializzazione/di abilitazione/di formazione/di aggiornamento/di</text:p>
        <text:p text:style-name="P24">qualificazione tecnica <draw:control text:anchor-type="as-char" draw:z-index="29" draw:name="Forma73" draw:style-name="gr1" draw:text-style-name="P38" svg:width="14.874cm" svg:height="0.701cm" draw:control="control30"/></text:p>
        <text:p text:style-name="P10"><draw:control text:anchor-type="as-char" draw:z-index="91" draw:name="Forma74" draw:style-name="gr2" draw:text-style-name="P39" svg:width="0.544cm" svg:height="0.444cm" draw:control="control92"/>che la mia situazione reddituale e/o economica è la seguente: € <draw:control text:anchor-type="as-char" draw:z-index="30" draw:name="Forma75" draw:style-name="gr1" draw:text-style-name="P38" svg:width="5.097cm" svg:height="0.701cm" draw:control="control31"/><text:s/>per l’anno <draw:control text:anchor-type="as-char" draw:z-index="31" draw:name="Forma76" draw:style-name="gr1" draw:text-style-name="P38" svg:width="1.578cm" svg:height="0.701cm" draw:control="control32"/></text:p>
        <text:p text:style-name="P10"><draw:control text:anchor-type="as-char" draw:z-index="92" draw:name="Forma77" draw:style-name="gr2" draw:text-style-name="P39" svg:width="0.544cm" svg:height="0.444cm" draw:control="control93"/>di avere assolto agli obblighi contributivi nei confronti di <draw:control text:anchor-type="as-char" draw:z-index="32" draw:name="Forma78" draw:style-name="gr1" draw:text-style-name="P38" svg:width="6.063cm" svg:height="0.701cm" draw:control="control33"/><text:s/>(INPS, INAIL, ecc.)</text:p>
        <text:p text:style-name="P19">per il periodo <draw:control text:anchor-type="as-char" draw:z-index="33" draw:name="Forma79" draw:style-name="gr1" draw:text-style-name="P38" svg:width="7.116cm" svg:height="0.701cm" draw:control="control34"/><text:s/>avendo versato € <draw:control text:anchor-type="as-char" draw:z-index="34" draw:name="Forma80" draw:style-name="gr1" draw:text-style-name="P38" svg:width="4.737cm" svg:height="0.701cm" draw:control="control35"/></text:p>
        <text:p text:style-name="P10"><draw:control text:anchor-type="as-char" draw:z-index="93" draw:name="Forma81" draw:style-name="gr2" draw:text-style-name="P39" svg:width="0.544cm" svg:height="0.444cm" draw:control="control94"/>che il numero di :<text:tab/><draw:control text:anchor-type="as-char" draw:z-index="51" draw:name="Forma82" draw:style-name="gr2" draw:text-style-name="P39" svg:width="0.544cm" svg:height="0.444cm" draw:control="control52"/>codice fiscale<text:tab/><draw:control text:anchor-type="as-char" draw:z-index="52" draw:name="Forma83" draw:style-name="gr2" draw:text-style-name="P39" svg:width="0.544cm" svg:height="0.444cm" draw:control="control53"/>partita IVA<text:tab/>è il seguente: <draw:control text:anchor-type="as-char" draw:z-index="35" draw:name="Forma84" draw:style-name="gr1" draw:text-style-name="P38" svg:width="10.581cm" svg:height="0.701cm" draw:control="control36"/></text:p>
        <text:p text:style-name="P10"><draw:control text:anchor-type="as-char" draw:z-index="94" draw:name="Forma85" draw:style-name="gr2" draw:text-style-name="P39" svg:width="0.544cm" svg:height="0.444cm" draw:control="control95"/>di essere disoccupato/a, iscritto/a nelle relative liste presso l’Ufficio <draw:control text:anchor-type="as-char" draw:z-index="36" draw:name="Forma86" draw:style-name="gr1" draw:text-style-name="P38" svg:width="7.723cm" svg:height="0.701cm" draw:control="control37"/></text:p>
        <text:p text:style-name="P10"><draw:control text:anchor-type="as-char" draw:z-index="95" draw:name="Forma87" draw:style-name="gr2" draw:text-style-name="P39" svg:width="0.544cm" svg:height="0.444cm" draw:control="control96"/>di essere pensionato/a, cat. <draw:control text:anchor-type="as-char" draw:z-index="37" draw:name="Forma88" draw:style-name="gr1" draw:text-style-name="P38" svg:width="4.123cm" svg:height="0.701cm" draw:control="control38"/><text:s/>e di percepire a tale titolo € <draw:control text:anchor-type="as-char" draw:z-index="38" draw:name="Forma89" draw:style-name="gr1" draw:text-style-name="P38" svg:width="4.315cm" svg:height="0.701cm" draw:control="control39"/><text:s/>mensili</text:p>
        <text:p text:style-name="P10"><draw:control text:anchor-type="as-char" draw:z-index="96" draw:name="Forma90" draw:style-name="gr2" draw:text-style-name="P39" svg:width="0.544cm" svg:height="0.444cm" draw:control="control97"/>di essere studente/studentessa iscritto/a a <draw:control text:anchor-type="as-char" draw:z-index="39" draw:name="Forma91" draw:style-name="gr1" draw:text-style-name="P38" svg:width="11.875cm" svg:height="0.701cm" draw:control="control40"/></text:p>
        <text:p text:style-name="P10"><draw:control text:anchor-type="as-char" draw:z-index="97" draw:name="Forma92" draw:style-name="gr2" draw:text-style-name="P39" svg:width="0.544cm" svg:height="0.444cm" draw:control="control98"/>di essere il legale rappresentante di <draw:control text:anchor-type="as-char" draw:z-index="40" draw:name="Forma93" draw:style-name="gr1" draw:text-style-name="P38" svg:width="5.303cm" svg:height="0.701cm" draw:control="control41"/><text:s/>in qualità di <text:span text:style-name="T1">(3)</text:span> <draw:control text:anchor-type="as-char" draw:z-index="41" draw:name="Forma94" draw:style-name="gr1" draw:text-style-name="P38" svg:width="5.077cm" svg:height="0.701cm" draw:control="control42"/></text:p>
        <text:p text:style-name="P10"><draw:control text:anchor-type="as-char" draw:z-index="98" draw:name="Forma95" draw:style-name="gr2" draw:text-style-name="P39" svg:width="0.544cm" svg:height="0.444cm" draw:control="control99"/>di essere il legale rappresentante di <text:span text:style-name="T1">(4)</text:span>: <draw:control text:anchor-type="as-char" draw:z-index="42" draw:name="Forma96" draw:style-name="gr1" draw:text-style-name="P38" svg:width="12.355cm" svg:height="0.701cm" draw:control="control43"/></text:p>
        <text:p text:style-name="P10"><draw:control text:anchor-type="as-char" svg:y="-0.46cm" draw:z-index="99" draw:name="Forma97" draw:style-name="gr3" draw:text-style-name="P39" svg:width="0.544cm" svg:height="0.444cm" draw:control="control100"/>di essere iscritto/a presso <text:span text:style-name="T1">(5)</text:span>: <draw:control text:anchor-type="as-char" draw:z-index="43" draw:name="Forma98" draw:style-name="gr1" draw:text-style-name="P38" svg:width="13.891cm" svg:height="0.701cm" draw:control="control44"/></text:p>
        <text:p text:style-name="P26"><draw:control text:anchor-type="as-char" draw:z-index="100" draw:name="Forma99" draw:style-name="gr2" draw:text-style-name="P39" svg:width="0.544cm" svg:height="0.444cm" draw:control="control101"/>di non avere riportato condanne penali e di non essere destinatario/a di provvedimenti che riguardano l’applicazione di misure di prevenzione, di decisioni civili e di provvedimenti amministrativi iscritti nel casellario giudiziale ai sensi della vigente normativa;</text:p>
        <text:p text:style-name="P10"><draw:control text:anchor-type="as-char" draw:z-index="101" draw:name="Forma100" draw:style-name="gr2" draw:text-style-name="P39" svg:width="0.544cm" svg:height="0.444cm" draw:control="control102"/>di non essere a conoscenza di essere sottoposto/a a procedimenti penali;</text:p>
        <text:p text:style-name="P10"><draw:control text:anchor-type="as-char" draw:z-index="102" draw:name="Forma101" draw:style-name="gr2" draw:text-style-name="P39" svg:width="0.544cm" svg:height="0.444cm" draw:control="control103"/>di avere a proprio carico <draw:control text:anchor-type="as-char" draw:z-index="53" draw:name="Forma102" draw:style-name="gr1" draw:text-style-name="P38" svg:width="14.47cm" svg:height="0.701cm" draw:control="control54"/></text:p>
        <text:p text:style-name="P10"><draw:control text:anchor-type="as-char" draw:z-index="103" draw:name="Forma103" draw:style-name="gr2" draw:text-style-name="P39" svg:width="0.544cm" svg:height="0.444cm" draw:control="control104"/>di essere a carico di <draw:control text:anchor-type="as-char" draw:z-index="54" draw:name="Forma104" draw:style-name="gr1" draw:text-style-name="P38" svg:width="15.204cm" svg:height="0.701cm" draw:control="control55"/></text:p>
        <text:p text:style-name="P10"/>
        <text:p text:style-name="P6"><draw:control text:anchor-type="as-char" draw:z-index="104" draw:name="Forma105" draw:style-name="gr2" draw:text-style-name="P39" svg:width="0.544cm" svg:height="0.444cm" draw:control="control105"/>i seguenti dati personali, a mia conoscenza, contenuti nei registri dello stato civile <draw:control text:anchor-type="as-char" draw:z-index="55" draw:name="Forma106" draw:style-name="gr1" draw:text-style-name="P38" svg:width="5.55cm" svg:height="0.701cm" draw:control="control56"/></text:p>
        <text:p text:style-name="P23"><draw:control text:anchor-type="as-char" draw:z-index="105" draw:name="Forma107" draw:style-name="gr1" draw:text-style-name="P38" svg:width="18.349cm" svg:height="0.701cm" draw:control="control106"/></text:p>
        <text:p text:style-name="P10"><draw:control text:anchor-type="as-char" draw:z-index="106" draw:name="Forma108" draw:style-name="gr2" draw:text-style-name="P39" svg:width="0.544cm" svg:height="0.444cm" draw:control="control107"/>di non trovarmi in stato di liquidazione o di fallimento e di non aver presentato domanda di concordato.</text:p>
        <text:p text:style-name="P10"/>
        <text:p text:style-name="P10"/>
        <text:p text:style-name="P10"><text:tab/><text:tab/><text:tab/><text:tab/><text:tab/><text:tab/><text:tab/><text:tab/><text:tab/><text:tab/> <text:s text:c="8"/>Il/La dichiarante</text:p>
        <text:p text:style-name="P10">Data <draw:control text:anchor-type="as-char" draw:z-index="56" draw:name="Forma109" draw:style-name="gr1" draw:text-style-name="P38" svg:width="6.241cm" svg:height="0.701cm" draw:control="control57"/><text:tab/><text:tab/><text:tab/><text:tab/>___________________________________</text:p>
        <text:p text:style-name="P10"/>
        <text:p text:style-name="P14">Le Amministrazioni pubbliche e i gestori di pubblici servizi non possono richiedere atti o certificati concernenti stati, qualità e fatti qui elencati. La dichiarazione sostitutiva di certificazione che, al contrario del normale certificato, è esente dall’imposta di bollo deve essere pertanto obbligatoriamente accettata (art. 43 del D.P.R. 28 dicembre 2000, n. 445).</text:p>
        <text:p text:style-name="P14"/>
        <text:p text:style-name="P10"><text:span text:style-name="T1">* </text:span><text:span text:style-name="T4">Art. 76 del D.P.R. 28 dicembre 2000, n. 445 – Norme penali.</text:span></text:p>
        <text:p text:style-name="P15">“Chiunque rilascia dichiarazioni mendaci, forma atti falso o ne fa uso nei casi previsti dal presente testo unico è punito ai sensi del codice penale e delle leggi speciali in materia.</text:p>
        <text:p text:style-name="P15">L’esibizione di un atto contenente dati non più rispondenti a verità equivale ad uso di atto falso.</text:p>
        <text:p text:style-name="P15">Le dichiarazioni sostitutive rese ai sensi degli artt. 46 e 47 e le dichiarazioni rese per conto delle persone indicate nell’art. 4, comma 2, sono considerate come fatte a pubblico ufficiale.</text:p>
        <text:p text:style-name="P15">Se i reati indicati nei commi 1, 2 e 3 sono commessi per ottenere la nomina ad un pubblico ufficio o l’autorizzazione all’esercizio di una professione o arte, il giudice, nei casi più gravi, può applicare l’interdizione temporanea dai pubblici uffici o dalla professione e arte”.</text:p>
        <text:p text:style-name="P10"/>
        <text:p text:style-name="P11">======================================================================================</text:p>
        <text:p text:style-name="P16"><text:span text:style-name="T2">(1)</text:span><text:tab/>Segnare le ipotesi che interessano.</text:p>
        <text:p text:style-name="P16"><text:span text:style-name="T2">(2)</text:span><text:tab/>Arruolato in attesa di chiamata, congedato per fine ferma, riformato, dispensato, esentato, rinviato per motivi di .......…………………………….; (possono essere segnalate anche le situazioni attestate nel foglio matricolare dello stato di servizio).</text:p>
        <text:p text:style-name="P16"><text:span text:style-name="T2">(3)</text:span><text:tab/>Genitore che esercita la potestà sui figli minori, tutore, curatore.</text:p>
        <text:p text:style-name="P16"><text:span text:style-name="T2">(4)</text:span><text:span text:style-name="T17"><text:tab/></text:span>Società, cooperativa, associazione, ecc.</text:p>
        <text:p text:style-name="P16"><text:span text:style-name="T2">(5)</text:span><text:tab/>Associazioni o formazioni sociali di qualsiasi tipo.</text:p>
        <text:p text:style-name="P10"/>
        <text:p text:style-name="P10"/>
        <text:p text:style-name="P12">NB. Se inviata a mezzo posta, fax <text:span text:style-name="T20">o email </text:span>allegare fotocopia di un documento di identità del/della richiedente.</text:p>
        <text:p text:style-name="P10">..................................................................................................................................................................................................</text:p>
        <text:p text:style-name="P11">COMPILAZIONE A CURA DEL PERSONALE DELL'UFFICIO _______________________</text:p>
        <text:p text:style-name="P10"/>
        <text:p text:style-name="P10"> Attesto che, ai sensi dell'art. 38 del D.P.R. n. 445/2000, la presente è sottoscritta in mia presenza dall'interessato/a</text:p>
        <text:p text:style-name="P10">identificato/a mediante _______________________________________________________________________________</text:p>
        <text:p text:style-name="P10"/>
        <text:p text:style-name="P10"> La presente dichiarazione è stata sottoscritta dall'interessato/a ed inviata (tramite posta elettronica certificata PEC, e-</text:p>
        <text:p text:style-name="P10">mail, servizio postale, fax) unitamente a copia fotostatica non autenticata di un documento di identità del/la dichiarante.</text:p>
        <text:p text:style-name="P10"/>
        <text:p text:style-name="P10"><text:tab/><text:tab/><text:tab/><text:tab/><text:tab/><text:tab/><text:tab/><text:tab/><text:tab/><text:tab/>Il/la dipendente/a addetto/a</text:p>
        <text:p text:style-name="P10">Data, _____________________________ <text:tab/><text:tab/><text:tab/><text:tab/>___________________________________</text:p>
        <text:p text:style-name="P5">Informativa sul trattamento dei dati personali</text:p>
        <text:p text:style-name="P1">(artt. 13 e 14 Regolamento UE n. 2016/679)</text:p>
        <text:p text:style-name="P2"/>
        <text:p text:style-name="P2"/>
        <text:p text:style-name="P4">Ai sensi del Regolamento UE n. 2016/679 relativo alla protezione delle persone fisiche con riguardo al trattamento dei dati personali e delle disposizioni della normativa nazionale, si informa che:</text:p>
        <text:list xml:id="list3942122040" text:style-name="WW8Num1">
          <text:list-item>
            <text:p text:style-name="P30"><text:span text:style-name="T14">Titolare del trattamento dei dati è il Comune di Trento (email: </text:span><text:a xlink:type="simple" xlink:href="mailto:segreteria_generale@comune.trento.it" text:style-name="Internet_20_link" text:visited-style-name="Visited_20_Internet_20_Link"><text:span text:style-name="T14">segreteria_generale@comune.trento.it</text:span></text:a><text:span text:style-name="T15">; sito web: </text:span><text:a xlink:type="simple" xlink:href="http://comune.trento.it/" text:style-name="Internet_20_link" text:visited-style-name="Visited_20_Internet_20_Link"><text:span text:style-name="T15">http://comune.trento.it</text:span></text:a><text:span text:style-name="T15">);</text:span></text:p>
          </text:list-item>
          <text:list-item>
            <text:p text:style-name="P30"><text:span text:style-name="T15">Responsabile per la protezione dei dati è il Consorzio dei Comuni Trentini (email: </text:span><text:a xlink:type="simple" xlink:href="mailto:servizioRPD@comunitrentini.it" text:style-name="Internet_20_link" text:visited-style-name="Visited_20_Internet_20_Link"><text:span text:style-name="T15">servizioRPD@comunitrentini.it</text:span></text:a><text:span text:style-name="T15">; sito web: </text:span><text:a xlink:type="simple" xlink:href="http://www.comunitrentini.it/" text:style-name="Internet_20_link" text:visited-style-name="Visited_20_Internet_20_Link"><text:span text:style-name="T15">http://www.comunitrentini.it</text:span></text:a><text:span text:style-name="T15">);</text:span></text:p>
          </text:list-item>
          <text:list-item>
            <text:p text:style-name="P34">i dati vengono raccolti e trattati per le seguenti finalità:dichiarazione sostitutiva di certificazione;</text:p>
          </text:list-item>
          <text:list-item>
            <text:p text:style-name="P31">la base giuridica del trattamento consiste nell'esecuzione di un compito o di una funzione di interesse pubblico <text:s/>ai sensi della normativa statale;</text:p>
          </text:list-item>
          <text:list-item>
            <text:p text:style-name="P32"><text:span text:style-name="T8">i dati </text:span><text:span text:style-name="T11">vengono trattati con sistemi informatici e/o manuali, attraverso procedure adeguate a garantirne la sicurezza e la riservatezza;</text:span></text:p>
          </text:list-item>
          <text:list-item>
            <text:p text:style-name="P32"><text:span text:style-name="T6">i dati possono essere comunicati</text:span><text:span text:style-name="T11"> ad altri soggetti pubblici o privati che, secondo le norme, sono tenuti a conoscerli o possono conoscerli, nonché ai soggetti che sono titolari del diritto di accesso.</text:span></text:p>
            <text:p text:style-name="P35">I dati non sono oggetto di diffusione nè di trasferimento all'estero<text:span text:style-name="T3">.</text:span></text:p>
          </text:list-item>
          <text:list-item>
            <text:p text:style-name="P32"><text:span text:style-name="T8">i dati possono essere conosciuti</text:span><text:span text:style-name="T9"> </text:span><text:span text:style-name="T7">dal responsabile o dagli incaricati del Servizio </text:span><text:span text:style-name="T13">Servizi Demografici e decentramento;</text:span></text:p>
          </text:list-item>
          <text:list-item>
            <text:p text:style-name="P32"><text:span text:style-name="T6">il conferimento dei dati</text:span><text:span text:style-name="T10"> </text:span><text:span text:style-name="T6">ha natura obbligatoria </text:span><text:span text:style-name="T12">per la gestione del procedimento sopracitato</text:span><text:span text:style-name="T6">. Non fornire i dati comporta non osservare obblighi di legge e/o impedire che il Comune di Trento possa </text:span><text:span text:style-name="T12">adempiere a quanto richiesto in relazione alla tipologia di procedimento</text:span><text:span text:style-name="T6">;</text:span></text:p>
          </text:list-item>
          <text:list-item>
            <text:p text:style-name="P31">i dati sono conservati per il periodo strettamente necessario all'esecuzione del compito o della funzione di interesse pubblico e comunque a termini di legge;</text:p>
          </text:list-item>
          <text:list-item>
            <text:p text:style-name="P33">i diritti dell'interessato sono: </text:p>
          </text:list-item>
          <text:list-item>
            <text:p text:style-name="P36">richiedere la conferma dell'esistenza o meno dei dati che lo riguardano; </text:p>
          </text:list-item>
          <text:list-item>
            <text:p text:style-name="P36">ottenere la loro comunicazione in forma intelligibile; </text:p>
          </text:list-item>
          <text:list-item>
            <text:p text:style-name="P36">richiedere di conoscere l’origine dei dati personali, le finalità e modalità del trattamento, la logica applicata se il trattamento è effettuato con l’ausilio di strumenti elettronici; </text:p>
          </text:list-item>
          <text:list-item>
            <text:p text:style-name="P36">ottenere la rettifica, la cancellazione, la limitazione, la trasformazione in forma anonima o il blocco dei dati trattati in violazione di legge; </text:p>
          </text:list-item>
          <text:list-item>
            <text:p text:style-name="P36">richiedere la portabilità dei dati;</text:p>
          </text:list-item>
          <text:list-item>
            <text:p text:style-name="P36">aggiornare, correggere o integrare i dati che lo riguardano; </text:p>
          </text:list-item>
          <text:list-item>
            <text:p text:style-name="P37">opporsi, per motivi legittimi, al trattamento dei dati;</text:p>
          </text:list-item>
          <text:list-item>
            <text:p text:style-name="P37">proporre reclamo al Garante per la protezione dei dati personali.</text:p>
          </text:list-item>
        </text:list>
        <text:p text:style-name="P3"/>
        <text:p text:style-name="P18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  <style:text-properties fo:font-weight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mniPage_20__23_1" style:display-name="OmniPage #1" style:family="paragraph" style:parent-style-name="Standard">
      <style:paragraph-properties fo:line-height="0.459cm"/>
    </style:style>
    <style:style style:name="OmniPage_20__23_2" style:display-name="OmniPage #2" style:family="paragraph" style:parent-style-name="Standard">
      <style:paragraph-properties fo:line-height="0.494cm"/>
    </style:style>
    <style:style style:name="OmniPage_20__23_3" style:display-name="OmniPage #3" style:family="paragraph" style:parent-style-name="Standard">
      <style:paragraph-properties fo:line-height="0.459cm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Wingdings" fo:font-family="Wingdings" style:font-pitch="variable" style:font-charset="x-symbol" fo:font-size="8pt" fo:language="it" fo:country="IT" style:font-size-asian="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WW-Carattere_20_della_20_nota" style:display-name="WW-Carattere della nota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Modulo 1107</text:p>
      </style:header>
      <style:footer>
        <text:p text:style-name="Footer">Pagina <text:page-number text:select-page="current">4</text:page-number><text:s/>di <text:page-count>4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Modulo 1107</text:p>
      </style:header>
      <style:footer>
        <text:p text:style-name="Footer">Pagina <text:page-number text:select-page="current">1</text:page-number><text:s/>di <text:page-count>4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3-20T15:45:43.53</meta:creation-date>
    <dc:date>2023-03-01T08:34:49.980000000</dc:date>
    <meta:editing-duration>PT10H39M38S</meta:editing-duration>
    <meta:editing-cycles>49</meta:editing-cycles>
    <meta:generator>LibreOffice/7.1.5.2$Windows_x86 LibreOffice_project/85f04e9f809797b8199d13c421bd8a2b025d52b5</meta:generator>
    <meta:print-date>2012-04-11T17:17:07.08</meta:print-date>
    <dc:creator>Serena Zanlucchi</dc:creator>
    <meta:document-statistic meta:table-count="0" meta:image-count="0" meta:object-count="0" meta:page-count="4" meta:paragraph-count="100" meta:word-count="1159" meta:character-count="8182" meta:non-whitespace-character-count="6984"/>
  </office:meta>
</office:document-meta>
</file>