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Segoe UI" svg:font-family="'Segoe UI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weight="bold" style:font-name-asian="Arial Unicode MS" style:font-weight-asian="bold" style:font-name-complex="Mang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ubtitle">
      <style:paragraph-properties fo:margin-top="0.12cm" fo:margin-bottom="0.109cm" style:contextual-spacing="false"/>
      <style:text-properties style:font-name="Arial1" fo:font-size="13pt" style:font-name-asian="Arial Unicode MS" style:font-size-asian="13pt" style:font-name-complex="Mangal" style:font-size-complex="13pt"/>
    </style:style>
    <style:style style:name="P6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1" style:font-size-complex="11pt"/>
    </style:style>
    <style:style style:name="P12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3" style:family="paragraph" style:parent-style-name="OmniPage_20__23_1">
      <style:paragraph-properties fo:text-align="center" style:justify-single-word="false" fo:break-before="page"/>
      <style:text-properties style:font-name="Times New Roman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Text_20_body">
      <style:paragraph-properties fo:margin-left="12.809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5" style:family="paragraph" style:parent-style-name="Title" style:master-page-name="First_20_Page">
      <style:paragraph-properties fo:margin-top="0.12cm" fo:margin-bottom="0cm" style:contextual-spacing="false" style:page-number="auto"/>
      <style:text-properties fo:font-size="15pt" style:font-size-asian="15pt" style:font-size-complex="15pt"/>
    </style:style>
    <style:style style:name="P16" style:family="paragraph" style:parent-style-name="Addressee"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20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OmniPage_20__23_1" style:list-style-name="WW8Num1">
      <style:paragraph-properties fo:margin-left="0.63cm" fo:margin-right="0cm" fo:margin-top="0.101cm" fo:margin-bottom="0cm" style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2" style:family="paragraph" style:parent-style-name="OmniPage_20__23_1" style:list-style-name="WW8Num1">
      <style:paragraph-properties fo:margin-left="0.497cm" fo:margin-right="0cm" fo:margin-top="0cm" fo:margin-bottom="0cm" style:contextual-spacing="false" fo:line-height="0.459cm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3" style:family="paragraph" style:parent-style-name="OmniPage_20__23_1" style:list-style-name="WW8Num1">
      <style:paragraph-properties fo:margin-left="1.311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1" style:font-size-complex="11pt"/>
    </style:style>
    <style:style style:name="P24" style:family="paragraph" style:parent-style-name="OmniPage_20__23_1" style:list-style-name="WW8Num1">
      <style:paragraph-properties fo:margin-left="1.311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1" style:font-size-complex="11pt"/>
    </style:style>
    <style:style style:name="P25" style:family="paragraph" style:parent-style-name="OmniPage_20__23_1" style:list-style-name="WW8Num1">
      <style:paragraph-properties fo:margin-left="1.311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/>
      <style:text-properties fo:font-size="10pt" fo:font-weight="bold" officeooo:paragraph-rsid="00058bf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font-size="10pt" fo:letter-spacing="0.071cm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fo:font-size="10pt" fo:letter-spacing="0.071cm" style:font-size-asian="10pt" style:font-size-complex="10pt"/>
    </style:style>
    <style:style style:name="P30" style:family="paragraph" style:parent-style-name="Text_20_body">
      <style:paragraph-properties fo:margin-left="0.071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071cm" fo:margin-right="0cm" fo:text-indent="0cm" style:auto-text-indent="false"/>
      <style:text-properties fo:font-size="10pt" officeooo:paragraph-rsid="000a9123" style:font-size-asian="10pt" style:font-size-complex="10pt"/>
    </style:style>
    <style:style style:name="P32" style:family="paragraph" style:parent-style-name="Text_20_body">
      <style:paragraph-properties fo:margin-left="0.071cm" fo:margin-right="0cm" fo:text-align="justify" style:justify-single-word="false" fo:text-indent="0cm" style:auto-text-indent="false"/>
      <style:text-properties fo:font-size="10pt" officeooo:paragraph-rsid="000a9123" style:font-size-asian="10pt" style:font-size-complex="10pt"/>
    </style:style>
    <style:style style:name="P33" style:family="paragraph" style:parent-style-name="Text_20_body">
      <style:paragraph-properties fo:margin-left="0.071cm" fo:margin-right="0cm" style:line-height-at-least="0.499cm" fo:text-align="justify" style:justify-single-word="false" fo:text-indent="0cm" style:auto-text-indent="false"/>
      <style:text-properties fo:font-size="10pt" fo:font-weight="bold" officeooo:paragraph-rsid="000a9123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.071cm" fo:margin-right="0cm" fo:margin-top="0cm" fo:margin-bottom="0.409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P36" style:family="paragraph" style:parent-style-name="Text_20_body">
      <style:text-properties fo:font-size="10pt" officeooo:paragraph-rsid="00058bfd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top="0cm" fo:margin-bottom="0.199cm" style:contextual-spacing="false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margin-top="0cm" fo:margin-bottom="0.109cm" style:contextual-spacing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.51cm" style:contextual-spacing="false"/>
      <style:text-properties fo:font-size="10pt" style:font-size-asian="10pt" style:font-size-complex="10pt"/>
    </style:style>
    <style:style style:name="P4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Segoe UI" fo:font-size="10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4" style:family="paragraph">
      <style:paragraph-properties fo:text-align="center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Times New Roman" fo:font-size="11pt" fo:language="it" fo:country="IT" fo:background-color="transparent" loext:char-shading-value="0" style:font-size-asian="11pt" style:font-name-complex="Arial1" style:font-size-complex="11pt"/>
    </style:style>
    <style:style style:name="T5" style:family="text">
      <style:text-properties style:font-name="Times New Roman" style:font-name-asian="SimSun" style:font-name-complex="Mangal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a9123" style:font-weight-asian="normal" style:font-weight-complex="normal"/>
    </style:style>
    <style:style style:name="T9" style:family="text">
      <style:text-properties style:font-name="Arial2" style:font-name-asian="Arial Unicode MS" style:font-name-complex="Mangal"/>
    </style:style>
    <style:style style:name="T10" style:family="text">
      <style:text-properties fo:font-style="normal" style:font-style-asian="normal" style:font-name-complex="Arial1" style:font-style-complex="normal"/>
    </style:style>
    <style:style style:name="T11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13" style:family="text">
      <style:text-properties fo:font-weight="bold" style:font-weight-asian="bold" style:font-name-complex="Arial1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Arial1"/>
    </style:style>
    <style:style style:name="T16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7" style:family="text">
      <style:text-properties style:use-window-font-color="true" loext:opacity="0%" fo:font-style="normal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4df06"/>
    </style:style>
    <style:style style:name="T21" style:family="text">
      <style:text-properties officeooo:rsid="00058bfd"/>
    </style:style>
    <style:style style:name="T22" style:family="text">
      <style:text-properties officeooo:rsid="000a9123"/>
    </style:style>
    <style:style style:name="T23" style:family="text">
      <style:text-properties fo:font-size="11pt" officeooo:rsid="000a9123"/>
    </style:style>
    <style:style style:name="T24" style:family="text">
      <style:text-properties fo:font-size="11pt" fo:font-weight="normal" officeooo:rsid="000a9123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7" form:id="control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" form:control-implementation="ooo:com.sun.star.form.component.CheckBox" xml:id="control8" form:id="control8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2" form:control-implementation="ooo:com.sun.star.form.component.TextField" xml:id="control9" form:id="control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0" form:id="control1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1" form:id="control1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2" form:id="control1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" form:control-implementation="ooo:com.sun.star.form.component.CheckBox" xml:id="control14" form:id="control14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0" form:control-implementation="ooo:com.sun.star.form.component.TextField" xml:id="control15" form:id="control15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6" form:id="control1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8" form:control-implementation="ooo:com.sun.star.form.component.CheckBox" xml:id="control18" form:id="control18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44" svg:width="3.26cm" svg:height="0.6cm" svg:x="9.081cm" svg:y="2.007cm" draw:control="control1"/>
      <text:section text:style-name="Sect1" text:name="Sezione1" text:protected="true">
        <text:p text:style-name="P15">DICHIARAZIONE SOSTITUTIVA DELL'ATTO DI NOTORIET<text:span text:style-name="T9">À</text:span></text:p>
        <text:p text:style-name="P5">resa in conformità dell'art. 47 del D.P.R. 28.12.2000 n. 445</text:p>
        <text:p text:style-name="P3">(da compilarsi dal genitore che chiede il trasferimento del/la minore)</text:p>
        <text:p text:style-name="P16"/>
        <text:p text:style-name="P35">Il/La sottoscritto/a <draw:control text:anchor-type="as-char" draw:z-index="1" draw:name="Forma2" draw:style-name="gr2" draw:text-style-name="P43" svg:width="16.257cm" svg:height="0.701cm" draw:control="control2"/></text:p>
        <text:p text:style-name="P35">nato/a a <draw:control text:anchor-type="as-char" draw:z-index="2" draw:name="Forma3" draw:style-name="gr2" draw:text-style-name="P43" svg:width="11.059cm" svg:height="0.701cm" draw:control="control3"/><text:s/>il <draw:control text:anchor-type="as-char" draw:z-index="3" draw:name="Forma4" draw:style-name="gr2" draw:text-style-name="P43" svg:width="6.294cm" svg:height="0.701cm" draw:control="control4"/></text:p>
        <text:p text:style-name="P39">residente a <draw:control text:anchor-type="as-char" svg:y="-0.487cm" draw:z-index="4" draw:name="Forma5" draw:style-name="gr3" draw:text-style-name="P43" svg:width="7.077cm" svg:height="0.701cm" draw:control="control5"/><text:s/>in <text:s/>via/piazza <draw:control text:anchor-type="as-char" svg:y="-0.508cm" draw:z-index="5" draw:name="Forma6" draw:style-name="gr3" draw:text-style-name="P43" svg:width="8.18cm" svg:height="0.701cm" draw:control="control6"/></text:p>
        <text:p text:style-name="P27">consapevole che in caso di mendaci dichiarazioni saranno applicate le sanzioni stabilite dall'art. 76 del D.P.R. 28.12.2000 n. 45,</text:p>
        <text:p text:style-name="P29">DICHIARA</text:p>
        <text:p text:style-name="P34">di essere a conoscenza che l'articolo 316 del codice civile, secondo comma, prevede che “i genitori di comune accordo stabiliscano la residenza abituale del minore” ed al riguardo</text:p>
        <text:p text:style-name="P28">DICHIARA</text:p>
        <text:p text:style-name="P30"/>
        <text:p text:style-name="P31"><draw:control text:anchor-type="as-char" draw:z-index="7" draw:name="Forma9" draw:style-name="gr1" draw:text-style-name="P41" svg:width="0.544cm" svg:height="0.444cm" draw:control="control8"/>di aver informato <text:tab/><text:tab/></text:p>
        <text:p text:style-name="P31"><draw:control text:anchor-type="as-char" draw:z-index="17" draw:name="Forma9_0" draw:style-name="gr1" draw:text-style-name="P41" svg:width="0.544cm" svg:height="0.444cm" draw:control="control18"/>di <text:span text:style-name="T20">NON </text:span>aver informato <text:tab/><text:tab/><text:tab/></text:p>
        <text:p text:style-name="P32">l'altro genitore signor/signora <text:s/><draw:control text:anchor-type="as-char" draw:z-index="8" draw:name="Forma13" draw:style-name="gr2" draw:text-style-name="P42" svg:width="14.516cm" svg:height="0.701cm" draw:control="control9"/><text:s/></text:p>
        <text:p text:style-name="P32"><text:span text:style-name="T21">nato/nata a </text:span><text:span text:style-name="T21"><draw:control text:anchor-type="as-char" draw:z-index="10" draw:name="Forma14_0" draw:style-name="gr2" draw:text-style-name="P42" svg:width="12.277cm" svg:height="0.701cm" draw:control="control11"/></text:span><text:span text:style-name="T21"><text:s/>il </text:span><text:span text:style-name="T21"><draw:control text:anchor-type="as-char" draw:z-index="11" draw:name="Forma14_1" draw:style-name="gr2" draw:text-style-name="P42" svg:width="4.575cm" svg:height="0.701cm" draw:control="control12"/></text:span><text:span text:style-name="T21"><text:s/></text:span></text:p>
        <text:p text:style-name="P32">residente a <text:s/><draw:control text:anchor-type="as-char" draw:z-index="9" draw:name="Forma14" draw:style-name="gr2" draw:text-style-name="P42" svg:width="6.404cm" svg:height="0.701cm" draw:control="control10"/><text:s/><text:span text:style-name="T22">in </text:span>Via / Piazza <text:span text:style-name="T14"><draw:control text:anchor-type="as-char" draw:z-index="12" draw:name="Forma14_2" draw:style-name="gr2" draw:text-style-name="P42" svg:width="8.556cm" svg:height="0.701cm" draw:control="control13"/></text:span></text:p>
        <text:p text:style-name="P26"/>
        <text:p text:style-name="P33"><draw:control text:anchor-type="as-char" draw:z-index="13" draw:name="Forma9_1" draw:style-name="gr1" draw:text-style-name="P41" svg:width="0.544cm" svg:height="0.444cm" draw:control="control14"/><text:span text:style-name="T8">di non essere a conoscenza dell’indirizzo dell’altro genitore</text:span></text:p>
        <text:p text:style-name="P26"/>
        <text:p text:style-name="P31">del trasferimento del/la minore <draw:control text:anchor-type="as-char" draw:z-index="16" draw:name="Forma10" draw:style-name="gr2" draw:text-style-name="P42" svg:width="14.424cm" svg:height="0.701cm" draw:control="control17"/></text:p>
        <text:p text:style-name="P33"><text:span text:style-name="T7">nato/a a</text:span> <text:s/><draw:control text:anchor-type="as-char" draw:z-index="14" draw:name="Forma11" draw:style-name="gr2" draw:text-style-name="P42" svg:width="12.634cm" svg:height="0.701cm" draw:control="control15"/><text:s/><text:span text:style-name="T7">il </text:span><draw:control text:anchor-type="as-char" draw:z-index="15" draw:name="Forma12" draw:style-name="gr2" draw:text-style-name="P42" svg:width="4.617cm" svg:height="0.701cm" draw:control="control16"/><text:s/></text:p>
        <text:p text:style-name="P26"/>
        <text:p text:style-name="P36"><text:tab/><text:tab/><text:tab/><text:tab/><text:tab/><text:tab/><text:tab/><text:tab/><text:tab/><text:tab/> <text:s text:c="6"/>Il/La Dichiarante (*)</text:p>
        <text:p text:style-name="P40">Data <draw:control text:anchor-type="as-char" draw:z-index="6" draw:name="Forma16" draw:style-name="gr2" draw:text-style-name="P43" svg:width="6.241cm" svg:height="0.701cm" draw:control="control7"/><text:tab/><text:tab/><text:tab/><text:tab/>___________________________________</text:p>
        <text:p text:style-name="P38">(*) La presentazione di tale dichiarazione costituisce una semplificazione, consentendo di evitare le comunicazioni ai soggetti nei confronti dei quali il provvedimento finale è destinato a produrre effetti diretti ed a quelli che la legge debbono intervenire (art. 7 legge n. 241/1990).</text:p>
        <text:p text:style-name="P37">Ai sensi dell'art. 38 del D.P.R. n. 445/2000 la firma può essere effettuata in presenza del dipendente addetto alla ricezione ovvero essere apposta e presentata unitamente a copia non autenticata di un documento d'identità.</text:p>
        <text:p text:style-name="Text_20_body">…...............................................................................................................................................................................................</text:p>
        <text:p text:style-name="P4">COMPILAZIONE A CURA DEL PERSONALE DELL'UFFICIO ANAGRAFE</text:p>
        <text:p text:style-name="P9"><text:span text:style-name="T18"></text:span><text:span text:style-name="T5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7"><text:span text:style-name="T18"></text:span><text:span text:style-name="T5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6"><text:s text:c="3"/><text:tab/><text:tab/><text:tab/><text:tab/><text:tab/><text:tab/><text:tab/><text:tab/><text:tab/> <text:s text:c="16"/></text:p>
        <text:p text:style-name="P14">Il/la dipendente/a addetto/a</text:p>
        <text:p text:style-name="P8">Data, _____________________________<text:tab/><text:tab/><text:tab/><text:tab/>___________________________________</text:p>
        <text:p text:style-name="P13">Informativa sul trattamento dei dati personali</text:p>
        <text:p text:style-name="P10">(artt. 13 e 14 Regolamento UE n. 2016/679)</text:p>
        <text:p text:style-name="P11"/>
        <text:p text:style-name="P11"/>
        <text:p text:style-name="P11">Ai sensi del Regolamento UE n. 2016/679 relativo alla protezione delle persone fisiche con riguardo al trattamento dei dati personali e delle disposizioni della normativa nazionale, si informa che:</text:p>
        <text:list xml:id="list1066234566" text:style-name="WW8Num1">
          <text:list-item>
            <text:p text:style-name="P17"><text:span text:style-name="T2">Titolare del trat</text:span><text:span text:style-name="T3">tamento dei dati è il Comune di Trento (email: </text:span><text:a xlink:type="simple" xlink:href="mailto:segreteria_generale@comune.trento.it" text:style-name="Internet_20_link" text:visited-style-name="Visited_20_Internet_20_Link"><text:span text:style-name="T3">segreteria_generale@comune.trento.it</text:span></text:a><text:span text:style-name="T4">; sito web: </text:span><text:a xlink:type="simple" xlink:href="http://comune.trento.it/" text:style-name="Internet_20_link" text:visited-style-name="Visited_20_Internet_20_Link"><text:span text:style-name="T4">http://comune.trento.it</text:span></text:a><text:span text:style-name="T4">);</text:span></text:p>
          </text:list-item>
          <text:list-item>
            <text:p text:style-name="P17"><text:span text:style-name="T4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4">servizioRPD@comunitrentini.it</text:span></text:a><text:span text:style-name="T4">; sito web: </text:span><text:a xlink:type="simple" xlink:href="http://www.comunitrentini.it/" text:style-name="Internet_20_link" text:visited-style-name="Visited_20_Internet_20_Link"><text:span text:style-name="T4">http://www.comunitrentini.it</text:span></text:a><text:span text:style-name="T4">);</text:span></text:p>
          </text:list-item>
          <text:list-item>
            <text:p text:style-name="P21">i dati vengono raccolti e trattati per le seguenti finalità:dichiarazione sostitutiva dell'atto di notorietà;</text:p>
          </text:list-item>
          <text:list-item>
            <text:p text:style-name="P18">la base giuridica del trattamento consiste nell'esecuzione di un compito o di una funzione di interesse pubblico ai sensi della normativa statale;</text:p>
          </text:list-item>
          <text:list-item>
            <text:p text:style-name="P19"><text:span text:style-name="T11">i dati </text:span><text:span text:style-name="T15">vengono trattati con sistemi informatici e/o manuali, attraverso procedure adeguate a garantirne la sicurezza e la riservatezza;</text:span></text:p>
          </text:list-item>
          <text:list-item>
            <text:p text:style-name="P19"><text:span text:style-name="T6">i dati possono essere comunicati</text:span><text:span text:style-name="T15"> ad altri soggetti pubblici o privati che, secondo le norme, sono tenuti a conoscerli o possono conoscerli, nonché ai soggetti che sono titolari del diritto di accesso.</text:span></text:p>
            <text:p text:style-name="P22">I dati non sono oggetto di diffusione nè di trasferimento all'estero</text:p>
          </text:list-item>
          <text:list-item>
            <text:p text:style-name="P19"><text:span text:style-name="T11">i dati possono essere conosciuti</text:span><text:span text:style-name="T12"> </text:span><text:span text:style-name="T10">dal responsabile o dagli incaricati del Servizio </text:span><text:span text:style-name="T17">Servizi Demografici e decentramento;</text:span></text:p>
          </text:list-item>
          <text:list-item>
            <text:p text:style-name="P19"><text:span text:style-name="T6">il conferimento dei dati</text:span><text:span text:style-name="T13"> </text:span><text:span text:style-name="T6">ha natura obbligatoria </text:span><text:span text:style-name="T16">per la gestione del procedimento sopracitato</text:span><text:span text:style-name="T6">. Non fornire i dati comporta non osservare obblighi di legge e/o impedire che il Comune di Trento possa </text:span><text:span text:style-name="T16">adempiere a quanto richiesto in relazione alla tipologia di procedimento</text:span><text:span text:style-name="T6">;</text:span></text:p>
          </text:list-item>
          <text:list-item>
            <text:p text:style-name="P18">i dati sono conservati per il periodo strettamente necessario all'esecuzione del compito o della funzione di interesse pubblico e comunque a termini di legge;</text:p>
          </text:list-item>
          <text:list-item>
            <text:p text:style-name="P20">i diritti dell'interessato sono: </text:p>
          </text:list-item>
          <text:list-item>
            <text:p text:style-name="P23">richiedere la conferma dell'esistenza o meno dei dati che lo riguardano; </text:p>
          </text:list-item>
          <text:list-item>
            <text:p text:style-name="P23">ottenere la loro comunicazione in forma intelligibile; </text:p>
          </text:list-item>
          <text:list-item>
            <text:p text:style-name="P24"><text:span text:style-name="T19">richiedere di conoscere l’origine dei dati personali, le final</text:span>ità e modalità del trattamento, la logica applicata se il trattamento è effettuato con l’ausilio di strumenti elettronici; </text:p>
          </text:list-item>
          <text:list-item>
            <text:p text:style-name="P24">ottenere la rettifica, la cancellazione, la limitazione, la trasformazione in forma anonima o il blocco dei dati trattati in violazione di legge; </text:p>
          </text:list-item>
          <text:list-item>
            <text:p text:style-name="P24">richiedere la portabilità dei dati;</text:p>
          </text:list-item>
          <text:list-item>
            <text:p text:style-name="P24">aggiornare, correggere o integrare i dati che lo riguardano; </text:p>
          </text:list-item>
          <text:list-item>
            <text:p text:style-name="P25">opporsi, per motivi legittimi, al trattamento dei dati;</text:p>
          </text:list-item>
          <text:list-item>
            <text:p text:style-name="P25">proporre reclamo al Garante per la protezione dei dati personali.</text:p>
          </text:list-item>
        </text:list>
        <text:p text:style-name="P12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Segoe UI" svg:font-family="'Segoe UI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P2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style:font-name="Arial1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ulo 1103C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 text:c="115"/><text:span text:style-name="MT1">Modulo 1103C</text:span>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10-17T14:32:33.027000000</dc:date>
    <meta:editing-duration>PT15H28M26S</meta:editing-duration>
    <meta:editing-cycles>64</meta:editing-cycles>
    <meta:generator>LibreOffice/7.1.5.2$Windows_x86 LibreOffice_project/85f04e9f809797b8199d13c421bd8a2b025d52b5</meta:generator>
    <meta:print-date>2024-10-17T14:16:41.184000000</meta:print-date>
    <dc:creator>Serena Zanlucchi</dc:creator>
    <meta:printed-by>Serena Zanlucchi</meta:printed-by>
    <meta:document-statistic meta:table-count="0" meta:image-count="0" meta:object-count="0" meta:page-count="2" meta:paragraph-count="55" meta:word-count="653" meta:character-count="4917" meta:non-whitespace-character-count="4134"/>
  </office:meta>
</office:document-meta>
</file>