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>
        <style:tab-stops>
          <style:tab-stop style:position="0.794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Text_20_body">
      <style:paragraph-properties fo:margin-left="1.286cm" fo:margin-right="0cm" fo:text-indent="-0.661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OmniPage_20__23_1">
      <style:paragraph-properties fo:margin-left="1.302cm" fo:margin-right="0cm" fo:line-height="0.459cm" fo:text-align="justify" style:justify-single-word="false" fo:orphans="2" fo:widows="2" fo:text-indent="-0.552cm" style:auto-text-indent="false" style:writing-mode="lr-tb">
        <style:tab-stops/>
      </style:paragraph-properties>
      <style:text-properties style:font-name="Times New Roman" fo:font-size="11pt" fo:language="it" fo:country="IT" style:font-size-asian="11pt" style:font-size-complex="11pt"/>
    </style:style>
    <style:style style:name="P10" style:family="paragraph" style:parent-style-name="Text_20_body">
      <style:paragraph-properties fo:margin-top="0cm" fo:margin-bottom="0.409cm" loext:contextual-spacing="false" style:line-height-at-least="0.7cm" fo:text-align="justify" style:justify-single-word="false"/>
    </style:style>
    <style:style style:name="P11" style:family="paragraph" style:parent-style-name="OmniPage_20__23_1">
      <style:paragraph-properties fo:text-align="center" style:justify-single-word="false" fo:break-before="pag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body" style:list-style-name="L1">
      <style:paragraph-properties>
        <style:tab-stops>
          <style:tab-stop style:position="0.794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Text_20_body" style:list-style-name="L1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Text_20_body" style:list-style-name="L1">
      <style:paragraph-properties>
        <style:tab-stops>
          <style:tab-stop style:position="-0.453cm"/>
          <style:tab-stop style:position="0.397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Text_20_body" style:list-style-name="L1">
      <style:paragraph-properties>
        <style:tab-stops>
          <style:tab-stop style:position="0.88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Text_20_body" style:list-style-name="L1">
      <style:paragraph-properties fo:text-align="justify" style:justify-single-word="true">
        <style:tab-stops>
          <style:tab-stop style:position="0.88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Title" style:master-page-name="First_20_Page">
      <style:paragraph-properties style:page-number="auto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19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0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21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OmniPage_20__23_1" style:list-style-name="WW8Num1">
      <style:paragraph-properties fo:margin-left="0.63cm" fo:margin-right="0cm" fo:margin-top="0.101cm" fo:margin-bottom="0cm" loext:contextual-spacing="false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3" style:family="paragraph" style:parent-style-name="OmniPage_20__23_1" style:list-style-name="WW8Num1">
      <style:paragraph-properties fo:margin-left="0.453cm" fo:margin-right="0cm" fo:margin-top="0cm" fo:margin-bottom="0cm" loext:contextual-spacing="false" fo:line-height="0.459cm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4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552cm" style:auto-text-indent="false" style:writing-mode="lr-tb">
        <style:tab-stops/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5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552cm" style:auto-text-indent="false" style:writing-mode="lr-tb">
        <style:tab-stops/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26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552cm" style:auto-text-indent="false" style:writing-mode="lr-tb">
        <style:tab-stops/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start"/>
      <style:text-properties style:text-line-through-style="none" style:text-line-through-type="none" fo:font-size="11pt" fo:font-style="normal" style:text-underline-style="none"/>
    </style:style>
    <style:style style:name="P29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Times New Roman" fo:font-size="11pt" fo:language="it" fo:country="IT" fo:background-color="transparent" loext:char-shading-value="0" style:font-size-asian="11pt" style:font-name-complex="Arial" style:font-size-complex="11pt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fo:font-weight="bold" style:font-weight-asian="bold" style:font-name-complex="Ari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use-window-font-color="true" fo:font-weight="normal" style:font-weight-asian="normal" style:font-name-complex="Comic Sans MS" style:font-weight-complex="normal"/>
    </style:style>
    <style:style style:name="T12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222222" style:font-name="Times New Roman" fo:font-size="11pt" fo:letter-spacing="normal" fo:font-style="normal" fo:font-weight="normal" officeooo:rsid="001f7732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27" svg:width="3.26cm" svg:height="0.6cm" svg:x="9.081cm" svg:y="2.007cm" draw:control="control1"/>
      <text:section text:style-name="Sect1" text:name="Sezione1" text:protected="true" text:protection-key="P1jvOyH3wAHww1DoD4MgTb391P4=">
        <text:p text:style-name="P17">Dichiarazione sostitutiva dell'atto di notorietà</text:p>
        <text:p text:style-name="Subtitle">resa in conformità dell'art. 47 del D.P.R. 28.12.2000 n. 445</text:p>
        <text:p text:style-name="Text_20_body"/>
        <text:p text:style-name="P1"/>
        <text:p text:style-name="P1">Il/La sottoscritto/a <draw:control text:anchor-type="as-char" draw:z-index="1" draw:style-name="gr2" draw:text-style-name="P28" svg:width="10.506cm" svg:height="0.701cm" draw:control="control2"/><text:s/>nato/a il <draw:control text:anchor-type="as-char" draw:z-index="2" draw:style-name="gr2" draw:text-style-name="P28" svg:width="3.911cm" svg:height="0.701cm" draw:control="control3"/></text:p>
        <text:p text:style-name="P1">a <draw:control text:anchor-type="as-char" draw:z-index="3" draw:style-name="gr2" draw:text-style-name="P28" svg:width="8.58cm" svg:height="0.701cm" draw:control="control4"/><text:s/>e residente nel Comune di <draw:control text:anchor-type="as-char" draw:z-index="4" draw:style-name="gr2" draw:text-style-name="P28" svg:width="5.816cm" svg:height="0.701cm" draw:control="control5"/></text:p>
        <text:p text:style-name="P1">in via/piazza <draw:control text:anchor-type="as-char" draw:z-index="5" draw:style-name="gr2" draw:text-style-name="P28" svg:width="16.802cm" svg:height="0.712cm" draw:control="control6"/></text:p>
        <text:p text:style-name="P10"><text:span text:style-name="T1">n. cellulare </text:span><text:span text:style-name="T1"><draw:control text:anchor-type="as-char" draw:z-index="8" draw:style-name="gr2" draw:text-style-name="P30" svg:width="5.823cm" svg:height="0.701cm" draw:control="control9"/></text:span><text:span text:style-name="T1"><text:s/>e-mail/Pec </text:span><text:span text:style-name="T1"><draw:control text:anchor-type="as-char" draw:z-index="9" draw:style-name="gr2" draw:text-style-name="P30" svg:width="9.371cm" svg:height="0.701cm" draw:control="control10"/></text:span></text:p>
        <text:p text:style-name="P1"><text:span text:style-name="T14">ai sensi degli artt. 46 e 47 del d.P.R. 445/2000, consapevole delle sanzioni penali, nel caso di dichiarazion</text:span><text:span text:style-name="T15">e</text:span><text:span text:style-name="T14"> non veritier</text:span><text:span text:style-name="T15">a</text:span><text:span text:style-name="T14">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'adozione del provvedimento di decadenza (art. 75 d.P.R. 28 dicembre 2000, n. 445)</text:span> ,</text:p>
        <text:p text:style-name="P4">DICHIARA</text:p>
        <text:p text:style-name="P4"><draw:control text:anchor-type="as-char" svg:y="-5.696cm" draw:z-index="6" draw:style-name="gr3" draw:text-style-name="P29" svg:width="18.809cm" svg:height="11.895cm" draw:control="control7"/></text:p>
        <text:p text:style-name="P5"/>
        <text:p text:style-name="Text_20_body"><text:tab/><text:tab/><text:tab/><text:tab/><text:tab/><text:tab/><text:tab/><text:tab/><text:tab/><text:tab/> <text:s text:c="6"/>Il/La dichiarante</text:p>
        <text:p text:style-name="Text_20_body">Data <draw:control text:anchor-type="as-char" draw:z-index="7" draw:style-name="gr2" draw:text-style-name="P30" svg:width="6.241cm" svg:height="0.701cm" draw:control="control8"/><text:tab/><text:tab/><text:tab/><text:tab/>______________________________________</text:p>
        <text:p text:style-name="P2"><text:soft-page-break/>Art. 38, terzo comma, D.P.R. 28 dicembre 2000 n. 445.</text:p>
        <text:p text:style-name="P2">Le istanze e le dichiarazioni sostitutive dell'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.</text:p>
        <text:p text:style-name="P2"/>
        <text:p text:style-name="P2">Art. 47 D.P.R. 28 dicembre 2000, n° 445 – Dichiarazioni sostitutive dell’atto notorietà.</text:p>
        <text:p text:style-name="P2">1.<text:tab/>L’atto di notorietà concernente stati, qualità personali o fatti che siano a diretta conoscenza dell’interessato è sostituito da dichiarazione resa e sottoscritta dal medesimo con la osservanza delle modalità di cui all’art. 38.</text:p>
        <text:p text:style-name="P2">2.<text:tab/>La dichiarazione resa nell’interesse proprio del dichiarante può riguardare anche stati, qualità personali e fatti relativi ad altri soggetti di cui egli abbia diretta conoscenza.</text:p>
        <text:p text:style-name="P2">3.<text:tab/>Fatte salve le eccezioni espressamente previste per legge, nei rapporti con la pubblica amministrazione e con i concessionari di pubblici servizi, tutti gli stati, le qualità personali e i fatti non espressamente indicati nell’art. 46 sono comprovati dall’interessato mediante la dichiarazione sostitutiva di atto di notorietà.</text:p>
        <text:p text:style-name="P2">4.<text:tab/>Salvo il caso in cui la legge preveda espressamente che la denuncia all’Autorità di Polizia Giudiziaria è presupposto necessario per attivare il procedimento amministrativo di rilascio del duplicato di documenti di riconoscimento o comunque attestanti stati e qualità personali dell’interessato, lo smarrimento dei documenti medesimi è comprovato da chi ne richiede il duplicato mediante dichiarazione sostitutiva.</text:p>
        <text:p text:style-name="P2"/>
        <text:p text:style-name="P2">Art. 46 D.P.R. 28 dicembre 2000, n° 445 – Dichiarazioni sostitutive di certificazioni.</text:p>
        <text:p text:style-name="P2">1.<text:tab/>Sono comprovati con dichiarazioni, anche contestuali all’istanza, sottoscritte dall’interessato e prodotte in sostituzione delle normali certificazioni i seguenti stati, qualità personali e fatti:</text:p>
        <text:list xml:id="list1225795526" text:style-name="L1">
          <text:list-item>
            <text:p text:style-name="P12">data e il luogo di nascita;</text:p>
          </text:list-item>
          <text:list-item>
            <text:p text:style-name="P12">residenza;</text:p>
          </text:list-item>
          <text:list-item>
            <text:p text:style-name="P12">cittadinanza;</text:p>
          </text:list-item>
          <text:list-item>
            <text:p text:style-name="P12">godimento dei diritti civili e politici;</text:p>
          </text:list-item>
          <text:list-item>
            <text:p text:style-name="P12">stato di celibe, coniugato, vedovo o stato libero;</text:p>
          </text:list-item>
          <text:list-item>
            <text:p text:style-name="P12">stato di famiglia;</text:p>
          </text:list-item>
          <text:list-item>
            <text:p text:style-name="P12">esistenza in vita;</text:p>
          </text:list-item>
          <text:list-item>
            <text:p text:style-name="P12">nascita del figlio, decesso del coniuge, dell’ascendente o discendente;</text:p>
          </text:list-item>
          <text:list-item>
            <text:p text:style-name="P12">iscrizione in albi, in elenchi tenuti da pubbliche amministrazioni;</text:p>
          </text:list-item>
          <text:list-item>
            <text:p text:style-name="P13">appartenenza a ordini professionali;</text:p>
          </text:list-item>
          <text:list-item>
            <text:p text:style-name="P13">titolo di studio, esami sostenuti;</text:p>
          </text:list-item>
          <text:list-item>
            <text:p text:style-name="P14">qualifica professionale posseduta, titolo di specializzazione, di abilitazione, di formazione, di aggiornamento e di qualificazione tecnica;</text:p>
          </text:list-item>
          <text:list-item>
            <text:p text:style-name="P12">situazione reddituale o economica anche ai fini della concessione dei benefici di qualsiasi tipo previsti da leggi speciali;</text:p>
          </text:list-item>
          <text:list-item>
            <text:p text:style-name="P12">assolvimento di specifici obblighi contributivi con l’indicazione dell’ammontare corrisposto;</text:p>
          </text:list-item>
          <text:list-item>
            <text:p text:style-name="P12">possesso enumero del codice fiscale, della partita IVA e di qualsiasi dato presente nell’archivio dell’anagrafe tributaria;</text:p>
          </text:list-item>
          <text:list-item>
            <text:p text:style-name="P12">stato di disoccupazione;</text:p>
          </text:list-item>
          <text:list-item>
            <text:p text:style-name="P12">qualità di pensionato e categoria di pensione;</text:p>
          </text:list-item>
          <text:list-item>
            <text:p text:style-name="P12">qualità di studente;</text:p>
          </text:list-item>
          <text:list-item>
            <text:p text:style-name="P12">qualità di legale rappresentante di persone fisiche o giuridiche, di tutore, di curatore e simili;</text:p>
          </text:list-item>
          <text:list-item>
            <text:p text:style-name="P15">iscrizione presso associazioni o formazioni sociali di qualsiasi tipo;</text:p>
          </text:list-item>
          <text:list-item>
            <text:p text:style-name="P16"><text:soft-page-break/>tutte le situazioni relative all’adempimento degli obblighi militari, ivi comprese quelle attestate nel foglio matricolare dello stato di servizio;</text:p>
          </text:list-item>
        </text:list>
        <text:p text:style-name="P6">aa) di non aver riportato condanne penali e di non essere destinatario di provvedimenti che riguardano l’applicazione di misure di prevenzione, di decisioni civili e di provvedimenti amministrativi iscritti nel casellario giudiziale ai sensi della vigente normativa;</text:p>
        <text:p text:style-name="P6">bb) di non essere a conoscenza di essere sottoposto a procedimenti penali;</text:p>
        <text:p text:style-name="P6">cc) qualità di vivenza a carico;</text:p>
        <text:p text:style-name="P6">dd) tutti i dati a diretta conoscenza dell’interessato contenuti nei registri dello stato civile;</text:p>
        <text:p text:style-name="P6">ee) di non trovarsi in stato di liquidazione o di fallimento e di non aver presentato domanda di concordato.</text:p>
        <text:p text:style-name="P2"/>
        <text:p text:style-name="P2">Art. 76 D.P.R. 28 dicembre 2000, n° 445 – Norme penali.</text:p>
        <text:p text:style-name="P2">1.<text:tab/>Chiunque rilascia dichiarazioni mendaci, forma atti falsi o ne fa uso nei casi previsti dal presente testo unico è punito ai sensi del codice penale e delle leggi speciali in materia.</text:p>
        <text:p text:style-name="P2">2.<text:tab/>L’esibizione di un atto contenente dati non più rispondenti a verità equivale ad uso di atto falso.</text:p>
        <text:p text:style-name="P2">3.<text:tab/>Le dichiarazioni sostitutive rese ai sensi degli artt. 46 e 47 e le dichiarazioni rese per conto delle persone indicate nell’art. 4, comma 2, sono considerate come fatte a pubblico ufficiale.</text:p>
        <text:p text:style-name="P2">4.<text:tab/>Se i reati indicati nei commi 1, 2 e 3 sono commessi per ottenere la nomina ad un pubblico ufficio o l’autorizzazione all’esercizio di una professione o arte, il giudice, nei casi più gravi, può applicare l’interdizione temporanea dai pubblici uffici o dalla professione e arte.</text:p>
        <text:p text:style-name="P3"/>
        <text:p text:style-name="Text_20_body"/>
        <text:p text:style-name="Text_20_body"/>
        <text:p text:style-name="Text_20_body"/>
        <text:p text:style-name="P11">Informativa sul trattamento dei dati personali</text:p>
        <text:p text:style-name="P8">(artt. 13 e 14 Regolamento UE n. 2016/679)</text:p>
        <text:p text:style-name="P7"/>
        <text:p text:style-name="P7"/>
        <text:p text:style-name="P7">Ai sensi del Regolamento UE n. 2016/679 relativo alla protezione delle persone fisiche con riguardo al trattamento dei dati personali<text:span text:style-name="T13"> e delle disposizioni della normativa nazionale, si informa che:</text:span></text:p>
        <text:list xml:id="list463564497" text:style-name="WW8Num1">
          <text:list-item>
            <text:p text:style-name="P18"><text:span text:style-name="T2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2">segreteria_generale@comune.trento.it</text:span></text:a><text:span text:style-name="T3">; sito web: </text:span><text:a xlink:type="simple" xlink:href="http://comune.trento.it/" text:style-name="Internet_20_link" text:visited-style-name="Visited_20_Internet_20_Link"><text:span text:style-name="T3">http://comune.trento.it</text:span></text:a><text:span text:style-name="T3">);</text:span></text:p>
          </text:list-item>
          <text:list-item>
            <text:p text:style-name="P18"><text:span text:style-name="T3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3">servizioRPD@comunitrentini.it</text:span></text:a><text:span text:style-name="T3">; sito web: </text:span><text:a xlink:type="simple" xlink:href="http://www.comunitrentini.it/" text:style-name="Internet_20_link" text:visited-style-name="Visited_20_Internet_20_Link"><text:span text:style-name="T3">http://www.comunitrentini.it</text:span></text:a><text:span text:style-name="T3">);</text:span></text:p>
          </text:list-item>
          <text:list-item>
            <text:p text:style-name="P22">i dati vengono raccolti e trattati per le seguenti finalità:dichiarazione sostitutiva dell'atto di notorietà;</text:p>
          </text:list-item>
          <text:list-item>
            <text:p text:style-name="P19">la base giuridica del trattamento consiste nell'esecuzione di un compito o di una funzione di interesse pubblico <text:s/>ai sensi della normativa statale;</text:p>
          </text:list-item>
          <text:list-item>
            <text:p text:style-name="P20"><text:span text:style-name="T7">i dati </text:span><text:span text:style-name="T10">vengono trattati con sistemi informatici e/o manuali, attraverso procedure adeguate a garantirne la sicurezza e la riservatezza;</text:span></text:p>
          </text:list-item>
          <text:list-item>
            <text:p text:style-name="P20"><text:span text:style-name="T4">i dati possono essere comunicati</text:span><text:span text:style-name="T10"> ad altri soggetti pubblici o privati che, secondo le norme, sono tenuti a conoscerli o possono conoscerli, nonché ai soggetti che sono titolari del diritto di accesso.</text:span></text:p>
            <text:p text:style-name="P23">I dati non sono oggetto di diffusione nè di trasferimento all'estero<text:span text:style-name="T5">.</text:span></text:p>
          </text:list-item>
          <text:list-item>
            <text:p text:style-name="P20"><text:span text:style-name="T7">i dati possono essere conosciuti</text:span><text:span text:style-name="T8"> </text:span><text:span text:style-name="T6">dal responsabile o dagli incaricati del Servizio </text:span><text:span text:style-name="T12">Servizi Demografici e decentramento;</text:span></text:p>
          </text:list-item>
          <text:list-item>
            <text:p text:style-name="P20"><text:span text:style-name="T4">il conferimento dei dati</text:span><text:span text:style-name="T9"> </text:span><text:span text:style-name="T4">ha natura obbligatoria </text:span><text:span text:style-name="T11">per la gestione del procedimento sopracitato</text:span><text:span text:style-name="T4">. Non fornire i dati comporta non osservare obblighi di legge e/o impedire che il Comune di Trento possa </text:span><text:span text:style-name="T11">adempiere a quanto richiesto in relazione alla tipologia di procedimento</text:span><text:span text:style-name="T4">;</text:span></text:p>
          </text:list-item>
          <text:list-item>
            <text:p text:style-name="P19">i dati sono conservati per il periodo strettamente necessario all'esecuzione del compito o della funzione di interesse pubblico e comunque a termini di legge;</text:p>
          </text:list-item>
          <text:list-item>
            <text:p text:style-name="P21">i diritti dell'interessato sono: </text:p>
          </text:list-item>
          <text:list-item>
            <text:p text:style-name="P24">richiedere la conferma dell'esistenza o meno dei dati che lo riguardano; </text:p>
          </text:list-item>
          <text:list-item>
            <text:p text:style-name="P24">ottenere la loro comunicazione in forma intelligibile; </text:p>
          </text:list-item>
          <text:list-item>
            <text:p text:style-name="P24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4">ottenere la rettifica, la cancellazione, la limitazione, la trasformazione in forma anonima o il blocco dei dati trattati in violazione di legge; </text:p>
          </text:list-item>
          <text:list-item>
            <text:p text:style-name="P24">richiedere la portabilità dei dati;</text:p>
          </text:list-item>
          <text:list-item>
            <text:p text:style-name="P25">aggiornare, correggere o integrare i dati che lo riguardano; </text:p>
          </text:list-item>
          <text:list-item>
            <text:p text:style-name="P26">opporsi, per motivi legittimi, al trattamento dei dati;</text:p>
          </text:list-item>
          <text:list-item>
            <text:p text:style-name="P26">proporre reclamo al Garante per la protezione dei dati personali.</text:p>
          </text:list-item>
        </text:list>
        <text:p text:style-name="P9"/>
        <text:p text:style-name="Standard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08</text:p>
      </style:header>
      <style:footer>
        <text:p text:style-name="Footer">Pagina <text:page-number text:select-page="current">4</text:page-number><text:s/>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08</text:p>
      </style:header>
      <style:footer>
        <text:p text:style-name="Footer">Pagina <text:page-number text:select-page="current">1</text:page-number><text:s/>di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2-01-31T14:52:59.106000000</dc:date>
    <meta:editing-duration>PT9H1M45S</meta:editing-duration>
    <meta:editing-cycles>44</meta:editing-cycles>
    <meta:generator>LibreOffice/6.2.8.2$Windows_x86 LibreOffice_project/f82ddfca21ebc1e222a662a32b25c0c9d20169ee</meta:generator>
    <meta:print-date>2012-04-11T17:17:07.08</meta:print-date>
    <dc:creator>Serena Zanlucchi</dc:creator>
    <meta:document-statistic meta:table-count="0" meta:image-count="0" meta:object-count="0" meta:page-count="4" meta:paragraph-count="77" meta:word-count="1199" meta:character-count="8103" meta:non-whitespace-character-count="6982"/>
  </office:meta>
</office:document-meta>
</file>