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9.001cm" table:align="margins"/>
    </style:style>
    <style:style style:name="Tabella1.A" style:family="table-column">
      <style:table-column-properties style:column-width="19.001cm" style:rel-column-width="65535*"/>
    </style:style>
    <style:style style:name="Tabella1.1" style:family="table-row">
      <style:table-row-properties style:min-row-height="7.489cm"/>
    </style:style>
    <style:style style:name="Tabella1.A1" style:family="table-cell">
      <style:table-cell-properties fo:padding="0.097cm" fo:border="0.05pt solid #000000"/>
    </style:style>
    <style:style style:name="P1" style:family="paragraph" style:parent-style-name="Standard">
      <style:paragraph-properties fo:line-height="150%" fo:text-align="justify" style:justify-single-word="false"/>
      <style:text-properties style:font-name="Times New Roman" fo:font-size="10.5pt" style:text-underline-style="none" fo:font-weight="normal" style:font-size-asian="10.5pt" style:font-weight-asian="normal" style:font-size-complex="10.5pt" style:font-weight-complex="normal"/>
    </style:style>
    <style:style style:name="P2" style:family="paragraph" style:parent-style-name="Standard">
      <style:paragraph-properties fo:text-align="start" style:justify-single-word="false" style:text-autospace="none"/>
      <style:text-properties style:font-name="Times New Roman" fo:font-size="10pt" style:font-name-asian="Arial2" style:font-size-asian="10pt" style:font-name-complex="Arial2" style:font-size-complex="10pt"/>
    </style:style>
    <style:style style:name="P3" style:family="paragraph" style:parent-style-name="Standard">
      <style:paragraph-properties fo:line-height="150%" fo:text-align="justify" style:justify-single-word="false" style:text-autospace="none"/>
      <style:text-properties style:font-name="Times New Roman" fo:font-size="10pt" style:font-name-asian="Arial2" style:font-size-asian="10pt" style:font-name-complex="Arial2" style:font-size-complex="10pt"/>
    </style:style>
    <style:style style:name="P4" style:family="paragraph" style:parent-style-name="Standard">
      <style:paragraph-properties fo:text-align="justify" style:justify-single-word="false">
        <style:tab-stops>
          <style:tab-stop style:position="0cm"/>
          <style:tab-stop style:position="0.501cm"/>
          <style:tab-stop style:position="1.251cm"/>
        </style:tab-stops>
      </style:paragraph-properties>
      <style:text-properties style:font-name="Times New Roman" fo:font-weight="bold" style:font-weight-asian="bold" style:font-name-complex="Times New Roman" style:font-weight-complex="bold"/>
    </style:style>
    <style:style style:name="P5" style:family="paragraph" style:parent-style-name="Standard">
      <style:paragraph-properties fo:text-align="center" style:justify-single-word="false">
        <style:tab-stops>
          <style:tab-stop style:position="0cm"/>
          <style:tab-stop style:position="0.501cm"/>
          <style:tab-stop style:position="1.251cm"/>
        </style:tab-stops>
      </style:paragraph-properties>
      <style:text-properties style:font-name="Times New Roman" fo:font-weight="bold" style:font-weight-asian="bold" style:font-name-complex="Times New Roman" style:font-weight-complex="bold"/>
    </style:style>
    <style:style style:name="P6" style:family="paragraph" style:parent-style-name="Standard">
      <style:paragraph-properties fo:line-height="150%" fo:text-align="justify" style:justify-single-word="false"/>
      <style:text-properties style:font-name="Times New Roman" fo:font-size="11pt" fo:font-style="normal" style:text-underline-style="none" fo:font-weight="normal" officeooo:paragraph-rsid="001274b4" style:font-name-asian="Arial2" style:font-size-asian="11pt" style:font-style-asian="normal" style:font-weight-asian="normal" style:font-name-complex="Arial2" style:font-size-complex="11pt" style:font-style-complex="normal" style:font-weight-complex="normal"/>
    </style:style>
    <style:style style:name="P7" style:family="paragraph" style:parent-style-name="Text_20_body">
      <style:text-properties fo:font-size="11pt" style:font-size-asian="11pt" style:font-size-complex="11pt"/>
    </style:style>
    <style:style style:name="P8" style:family="paragraph" style:parent-style-name="Text_20_body">
      <style:paragraph-properties fo:line-height="150%" fo:text-align="justify" style:justify-single-word="false"/>
      <style:text-properties style:font-name="Times New Roman" fo:font-size="8pt" fo:font-weight="normal" style:font-name-asian="Arial2" style:font-size-asian="8pt" style:font-weight-asian="normal" style:font-name-complex="Arial2" style:font-size-complex="8pt" style:font-weight-complex="normal"/>
    </style:style>
    <style:style style:name="P9" style:family="paragraph" style:parent-style-name="Subtitle">
      <style:paragraph-properties fo:margin-top="0.15cm" fo:margin-bottom="0.109cm" style:contextual-spacing="false"/>
      <style:text-properties style:text-underline-style="none"/>
    </style:style>
    <style:style style:name="P10" style:family="paragraph" style:parent-style-name="Standard">
      <style:paragraph-properties fo:margin-top="0cm" fo:margin-bottom="0.199cm" style:contextual-spacing="false" fo:text-align="center" style:justify-single-word="false" style:text-autospace="none"/>
      <style:text-properties style:font-name="Times New Roman" fo:font-size="10pt" style:font-name-asian="Arial2" style:font-size-asian="10pt" style:font-name-complex="Arial2" style:font-size-complex="10pt"/>
    </style:style>
    <style:style style:name="P11"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2"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2" style:font-size-asian="11pt" style:font-name-complex="Arial2" style:font-size-complex="11pt"/>
    </style:style>
    <style:style style:name="P13" style:family="paragraph" style:parent-style-name="Standard">
      <style:paragraph-properties fo:margin-left="0.526cm" fo:margin-right="0cm" fo:line-height="150%" fo:text-align="justify" style:justify-single-word="false" fo:text-indent="-0.487cm" style:auto-text-indent="false"/>
      <style:text-properties style:font-name="Times New Roman" fo:font-size="6pt" style:font-name-asian="ArialMT" style:font-size-asian="6pt" style:font-name-complex="ArialMT" style:font-size-complex="6pt"/>
    </style:style>
    <style:style style:name="P14" style:family="paragraph" style:parent-style-name="Standard">
      <style:paragraph-properties fo:margin-left="0.526cm" fo:margin-right="0cm" fo:line-height="150%" fo:text-align="justify" style:justify-single-word="false" fo:text-indent="-0.487cm" style:auto-text-indent="false"/>
      <style:text-properties style:text-position="super 58%"/>
    </style:style>
    <style:style style:name="P15"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style>
    <style:style style:name="P16"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text-properties style:text-position="super 58%"/>
    </style:style>
    <style:style style:name="P17" style:family="paragraph" style:parent-style-name="Text_20_body">
      <style:paragraph-properties fo:margin-left="0cm" fo:margin-right="0.041cm" fo:margin-top="0.106cm" fo:margin-bottom="0cm" style:contextual-spacing="false" fo:text-align="center" style:justify-single-word="false" fo:text-indent="0cm" style:auto-text-indent="false" fo:break-before="page">
        <style:tab-stops>
          <style:tab-stop style:position="0.501cm"/>
          <style:tab-stop style:position="0.75cm"/>
        </style:tab-stops>
      </style:paragraph-properties>
      <style:text-properties style:text-position="0% 100%" fo:font-size="8pt" style:font-size-asian="8pt" style:font-size-complex="8pt"/>
    </style:style>
    <style:style style:name="P18" style:family="paragraph" style:parent-style-name="Standard">
      <style:paragraph-properties fo:margin-left="0cm" fo:margin-right="0.041cm" fo:margin-top="0cm" fo:margin-bottom="0.161cm" style:contextual-spacing="false" fo:text-align="center" style:justify-single-word="false" fo:text-indent="0cm" style:auto-text-indent="false">
        <style:tab-stops>
          <style:tab-stop style:position="0.501cm"/>
          <style:tab-stop style:position="0.75cm"/>
        </style:tab-stops>
      </style:paragraph-properties>
      <style:text-properties fo:font-size="11pt" style:font-size-asian="11pt" style:font-size-complex="11pt"/>
    </style:style>
    <style:style style:name="P19" style:family="paragraph" style:parent-style-name="Standard">
      <style:paragraph-properties fo:margin-top="0cm" fo:margin-bottom="0.12cm" style:contextual-spacing="false" fo:line-height="100%" fo:text-align="justify" style:justify-single-word="false"/>
      <style:text-properties style:font-name="Times New Roman" fo:font-size="11pt" style:font-name-asian="Arial2" style:font-size-asian="11pt" style:font-name-complex="Arial2" style:font-size-complex="11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506cm" style:auto-text-indent="false"/>
    </style:style>
    <style:style style:name="P21" style:family="paragraph" style:parent-style-name="Standard">
      <style:paragraph-properties fo:margin-left="0cm" fo:margin-right="0cm" fo:margin-top="0cm" fo:margin-bottom="0.06cm" style:contextual-spacing="false" fo:line-height="150%" fo:text-align="justify" style:justify-single-word="false" fo:text-indent="0.506cm" style:auto-text-indent="false"/>
      <style:text-properties style:font-name="Times New Roman" fo:font-size="7pt" style:font-name-asian="Arial2" style:font-size-asian="7pt" style:font-name-complex="Arial2" style:font-size-complex="7pt"/>
    </style:style>
    <style:style style:name="P22" style:family="paragraph" style:parent-style-name="Standard">
      <style:paragraph-properties fo:margin-left="0cm" fo:margin-right="0cm" fo:margin-top="0.049cm" fo:margin-bottom="0.049cm" style:contextual-spacing="false" fo:line-height="100%" fo:text-align="justify" style:justify-single-word="false" fo:text-indent="0.506cm" style:auto-text-indent="false" style:shadow="none">
        <style:tab-stops/>
      </style:paragraph-properties>
      <style:text-properties style:font-name="Times New Roman" fo:font-size="11pt" fo:letter-spacing="normal" fo:font-style="normal" fo:font-weight="normal" style:font-name-asian="MS Mincho" style:font-size-asian="11pt" style:font-style-asian="normal" style:font-weight-asian="normal" style:font-name-complex="Times New Roman" style:font-size-complex="11pt" style:font-style-complex="normal" style:font-weight-complex="normal"/>
    </style:style>
    <style:style style:name="P23" style:family="paragraph" style:parent-style-name="Standard">
      <style:paragraph-properties fo:margin-left="0cm" fo:margin-right="0cm" fo:margin-top="0cm" fo:margin-bottom="0.12cm" style:contextual-spacing="false" fo:line-height="100%" fo:text-align="justify" style:justify-single-word="false" fo:text-indent="0.448cm" style:auto-text-indent="false"/>
      <style:text-properties style:font-name="Times New Roman" fo:font-size="11pt" style:font-name-asian="Arial2" style:font-size-asian="11pt" style:font-name-complex="Arial2" style:font-size-complex="11pt"/>
    </style:style>
    <style:style style:name="P24" style:family="paragraph" style:parent-style-name="Standard">
      <style:paragraph-properties fo:margin-left="0.36cm" fo:margin-right="0cm" fo:margin-top="0cm" fo:margin-bottom="0.011cm" style:contextual-spacing="false" fo:line-height="150%" fo:text-align="justify" style:justify-single-word="false" fo:text-indent="-0.318cm" style:auto-text-indent="false"/>
      <style:text-properties style:font-name="Times New Roman" fo:font-size="10pt" fo:font-weight="normal" style:font-name-asian="Arial2" style:font-size-asian="10pt" style:font-weight-asian="normal" style:font-name-complex="Arial2" style:font-size-complex="10pt" style:font-weight-complex="normal"/>
    </style:style>
    <style:style style:name="P25" style:family="paragraph" style:parent-style-name="Standard">
      <style:paragraph-properties fo:margin-top="0cm" fo:margin-bottom="0.31cm" style:contextual-spacing="false" fo:text-align="start" style:justify-single-word="false" style:text-autospace="none"/>
      <style:text-properties style:font-name="Times New Roman" fo:font-size="10pt" style:font-name-asian="ArialMT" style:font-size-asian="10pt" style:font-name-complex="ArialMT" style:font-size-complex="10pt"/>
    </style:style>
    <style:style style:name="P26" style:family="paragraph" style:parent-style-name="Text_20_body">
      <style:paragraph-properties fo:margin-left="0cm" fo:margin-right="0cm" fo:margin-top="0cm" fo:margin-bottom="0.212cm" style:contextual-spacing="false" fo:line-height="150%" fo:text-align="justify" style:justify-single-word="false" fo:text-indent="1.42cm" style:auto-text-indent="false">
        <style:tab-stops>
          <style:tab-stop style:position="7.705cm"/>
          <style:tab-stop style:position="14.162cm"/>
        </style:tab-stops>
      </style:paragraph-properties>
      <style:text-properties style:font-name="Times New Roman" fo:font-size="10.5pt" style:text-underline-style="none" fo:font-weight="normal" style:font-size-asian="10.5pt" style:font-weight-asian="normal" style:font-size-complex="10.5pt" style:font-weight-complex="normal"/>
    </style:style>
    <style:style style:name="P27" style:family="paragraph" style:parent-style-name="Addressee">
      <style:text-properties fo:font-size="8pt" fo:font-weight="normal" style:font-size-asian="8pt" style:font-weight-asian="normal" style:font-size-complex="8pt" style:font-weight-complex="normal"/>
    </style:style>
    <style:style style:name="P28" style:family="paragraph" style:parent-style-name="Addressee">
      <style:text-properties fo:font-size="8pt" style:font-size-asian="8pt" style:font-size-complex="8pt"/>
    </style:style>
    <style:style style:name="P29" style:family="paragraph" style:parent-style-name="Addressee">
      <style:text-properties fo:font-size="12pt" style:font-size-asian="12pt" style:font-size-complex="12pt"/>
    </style:style>
    <style:style style:name="P30" style:family="paragraph" style:parent-style-name="Addressee">
      <style:text-properties fo:font-size="12pt" fo:font-weight="bold" officeooo:rsid="001409a2" officeooo:paragraph-rsid="001409a2" style:font-size-asian="12pt" style:font-size-complex="12pt"/>
    </style:style>
    <style:style style:name="P31" style:family="paragraph" style:parent-style-name="Standard">
      <style:paragraph-properties fo:margin-top="0cm" fo:margin-bottom="0.06cm" style:contextual-spacing="false" fo:line-height="150%" fo:text-align="justify" style:justify-single-word="false"/>
      <style:text-properties style:font-name="Times New Roman" fo:font-size="11pt" style:font-name-asian="Arial2" style:font-size-asian="11pt" style:font-name-complex="Arial2" style:font-size-complex="11pt"/>
    </style:style>
    <style:style style:name="P32" style:family="paragraph" style:parent-style-name="Text_20_body">
      <style:paragraph-properties fo:margin-top="0cm" fo:margin-bottom="0.161cm" style:contextual-spacing="false"/>
      <style:text-properties fo:font-size="7pt" style:font-size-asian="7pt" style:font-size-complex="7pt"/>
    </style:style>
    <style:style style:name="P33" style:family="paragraph" style:parent-style-name="Title">
      <style:paragraph-properties fo:margin-top="0.011cm" fo:margin-bottom="0.15cm" style:contextual-spacing="false"/>
    </style:style>
    <style:style style:name="P34" style:family="paragraph" style:parent-style-name="Standard">
      <style:paragraph-properties fo:margin-left="0.487cm" fo:margin-right="0cm" fo:margin-top="0.109cm" fo:margin-bottom="0cm" style:contextual-spacing="false" fo:line-height="150%" fo:text-align="justify" style:justify-single-word="false" fo:text-indent="-0.448cm" style:auto-text-indent="false">
        <style:tab-stops/>
      </style:paragraph-properties>
      <style:text-properties style:font-name="Times New Roman" fo:font-size="11pt" fo:font-weight="normal" style:font-name-asian="Arial2" style:font-size-asian="11pt" style:font-weight-asian="normal" style:font-name-complex="Arial2" style:font-size-complex="11pt" style:font-weight-complex="normal"/>
    </style:style>
    <style:style style:name="P35" style:family="paragraph" style:parent-style-name="Text_20_body">
      <style:paragraph-properties fo:margin-top="0.51cm" fo:margin-bottom="0.21cm" style:contextual-spacing="false" fo:line-height="100%" fo:text-align="center" style:justify-single-word="false"/>
      <style:text-properties style:font-name="Times New Roman" fo:font-size="11pt" fo:letter-spacing="0.035cm" fo:font-weight="bold" style:font-size-asian="11pt" style:font-weight-asian="bold" style:font-size-complex="11pt" style:font-weight-complex="bold"/>
    </style:style>
    <style:style style:name="P36" style:family="paragraph" style:parent-style-name="Standard">
      <style:paragraph-properties fo:margin-top="0.51cm" fo:margin-bottom="0.21cm" style:contextual-spacing="false" fo:line-height="100%" fo:text-align="center" style:justify-single-word="false">
        <style:tab-stops>
          <style:tab-stop style:position="0cm"/>
          <style:tab-stop style:position="0.501cm"/>
          <style:tab-stop style:position="1.251cm"/>
        </style:tab-stops>
      </style:paragraph-properties>
      <style:text-properties style:font-name="Times New Roman" fo:font-size="11pt" fo:letter-spacing="0.035cm" fo:font-weight="bold" style:font-size-asian="11pt" style:font-weight-asian="bold" style:font-name-complex="Times New Roman" style:font-size-complex="11pt" style:font-weight-complex="bold"/>
    </style:style>
    <style:style style:name="P37" style:family="paragraph" style:parent-style-name="Standard">
      <style:paragraph-properties fo:margin-left="0.545cm" fo:margin-right="0cm" fo:margin-top="0.109cm" fo:margin-bottom="0cm" style:contextual-spacing="false" fo:line-height="150%" fo:text-align="justify" style:justify-single-word="false" fo:text-indent="-0.506cm" style:auto-text-indent="false">
        <style:tab-stops/>
      </style:paragraph-properties>
      <style:text-properties style:font-name="Times New Roman" fo:font-size="11pt" fo:font-weight="normal" style:font-name-asian="Arial2" style:font-size-asian="11pt" style:font-weight-asian="normal" style:font-name-complex="Arial2" style:font-size-complex="11pt" style:font-weight-complex="normal"/>
    </style:style>
    <style:style style:name="P38" style:family="paragraph" style:parent-style-name="Standard">
      <style:paragraph-properties fo:margin-left="0.526cm" fo:margin-right="0cm" fo:line-height="150%" fo:text-align="justify" style:justify-single-word="false" fo:text-indent="0cm" style:auto-text-indent="false"/>
      <style:text-properties style:font-name="Times New Roman" fo:font-size="11pt" style:font-name-asian="Arial2" style:font-size-asian="11pt" style:font-name-complex="Arial2" style:font-size-complex="11pt"/>
    </style:style>
    <style:style style:name="P39" style:family="paragraph" style:parent-style-name="Standard">
      <style:paragraph-properties fo:margin-left="0.526cm" fo:margin-right="0cm" fo:line-height="150%" fo:text-align="justify" style:justify-single-word="false" fo:text-indent="0cm" style:auto-text-indent="false"/>
      <style:text-properties style:font-name="Times New Roman" fo:font-size="11pt" fo:font-style="italic" style:text-underline-style="none" fo:font-weight="normal" style:font-name-asian="Arial2" style:font-size-asian="11pt" style:font-style-asian="italic" style:font-weight-asian="normal" style:font-name-complex="Arial" style:font-size-complex="11pt" style:font-style-complex="italic" style:font-weight-complex="normal"/>
    </style:style>
    <style:style style:name="P40" style:family="paragraph" style:parent-style-name="Standard">
      <style:paragraph-properties fo:margin-top="0.109cm" fo:margin-bottom="0cm" style:contextual-spacing="false" fo:line-height="150%" fo:text-align="start" style:justify-single-word="false" style:text-autospace="none"/>
      <style:text-properties style:font-name="Times New Roman" fo:font-size="10pt" fo:font-weight="bold" style:font-name-asian="Arial2" style:font-size-asian="10pt" style:font-weight-asian="bold" style:font-name-complex="Arial2" style:font-size-complex="10pt" style:font-weight-complex="bold"/>
    </style:style>
    <style:style style:name="P41" style:family="paragraph" style:parent-style-name="Standard">
      <style:paragraph-properties fo:margin-top="0.109cm" fo:margin-bottom="0cm" style:contextual-spacing="false" fo:line-height="150%" fo:text-align="center"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42" style:family="paragraph" style:parent-style-name="Text_20_body">
      <style:paragraph-properties fo:margin-left="0cm" fo:margin-right="0cm" fo:text-align="center" style:justify-single-word="false" fo:text-indent="0cm" style:auto-text-indent="false"/>
      <style:text-properties fo:font-size="8pt" fo:font-style="italic" style:font-size-asian="8pt" style:font-size-complex="8pt"/>
    </style:style>
    <style:style style:name="P43" style:family="paragraph" style:parent-style-name="Standard">
      <style:paragraph-properties fo:margin-left="0cm" fo:margin-right="0cm" fo:line-height="150%" fo:text-align="justify" style:justify-single-word="false" fo:text-indent="0cm" style:auto-text-indent="false" style:shadow="none" style:join-border="false">
        <style:tab-stops>
          <style:tab-stop style:position="0.829cm"/>
        </style:tab-stops>
      </style:paragraph-properties>
      <style:text-properties style:font-name="Times New Roman" fo:font-size="10.5pt" fo:font-weight="bold" style:font-name-asian="Arial2" style:font-size-asian="10.5pt" style:font-weight-asian="bold" style:font-name-complex="Arial2" style:font-size-complex="10.5pt" style:font-weight-complex="bold"/>
    </style:style>
    <style:style style:name="P44" style:family="paragraph" style:parent-style-name="Standard">
      <style:paragraph-properties fo:margin-left="0cm" fo:margin-right="0cm" fo:line-height="150%" fo:text-align="justify" style:justify-single-word="false" fo:text-indent="0cm" style:auto-text-indent="false" style:shadow="none" style:join-border="false">
        <style:tab-stops>
          <style:tab-stop style:position="0.829cm"/>
        </style:tab-stops>
      </style:paragraph-properties>
      <style:text-properties style:font-name="Times New Roman" fo:font-size="10.5pt" fo:font-weight="bold" style:font-name-asian="Arial2" style:font-size-asian="10.5pt" style:font-weight-asian="bold" style:font-name-complex="Times New Roman" style:font-size-complex="10.5pt" style:font-weight-complex="bold"/>
    </style:style>
    <style:style style:name="P45" style:family="paragraph" style:parent-style-name="Standard">
      <style:paragraph-properties fo:margin-left="0cm" fo:margin-right="0cm" fo:line-height="150%" fo:text-align="justify" style:justify-single-word="false" fo:text-indent="0cm" style:auto-text-indent="false" style:shadow="none" style:join-border="false"/>
      <style:text-properties style:font-name="Times New Roman" fo:font-size="10.5pt" style:font-name-asian="Arial2" style:font-size-asian="10.5pt" style:font-size-complex="10.5pt"/>
    </style:style>
    <style:style style:name="P46" style:family="paragraph" style:parent-style-name="Standard">
      <style:paragraph-properties fo:margin-top="0.31cm" fo:margin-bottom="0.161cm" style:contextual-spacing="false" fo:line-height="150%" fo:text-align="center" style:justify-single-word="false">
        <style:tab-stops>
          <style:tab-stop style:position="1.501cm"/>
        </style:tab-stops>
      </style:paragraph-properties>
      <style:text-properties fo:font-size="11pt" fo:letter-spacing="0.106cm" fo:font-weight="bold" style:font-size-asian="11pt" style:font-weight-asian="bold" style:font-size-complex="11pt" style:font-weight-complex="bold"/>
    </style:style>
    <style:style style:name="P47" style:family="paragraph" style:parent-style-name="Standard">
      <style:paragraph-properties fo:margin-left="0.194cm" fo:margin-right="0cm" style:line-height-at-least="0.353cm" fo:text-align="center" style:justify-single-word="false" fo:text-indent="0cm" style:auto-text-indent="false">
        <style:tab-stops>
          <style:tab-stop style:position="0.829cm"/>
        </style:tab-stops>
      </style:paragraph-properties>
      <style:text-properties fo:font-size="10.5pt" style:font-size-asian="10.5pt" style:font-size-complex="10.5pt"/>
    </style:style>
    <style:style style:name="P48" style:family="paragraph" style:parent-style-name="Standard">
      <style:paragraph-properties fo:margin-left="0.194cm" fo:margin-right="0cm" fo:margin-top="0.199cm" fo:margin-bottom="0.199cm" style:contextual-spacing="false" style:line-height-at-least="0.353cm" fo:text-align="justify" style:justify-single-word="false" fo:text-indent="0cm" style:auto-text-indent="false">
        <style:tab-stops>
          <style:tab-stop style:position="0.829cm"/>
        </style:tab-stops>
      </style:paragraph-properties>
      <style:text-properties style:font-name="Times New Roman" fo:font-size="10.5pt" fo:font-style="normal" fo:font-weight="normal" style:font-name-asian="MS Mincho" style:font-size-asian="10.5pt" style:font-style-asian="normal" style:font-weight-asian="normal" style:font-name-complex="Times New Roman" style:font-size-complex="10.5pt" style:font-style-complex="normal" style:font-weight-complex="normal"/>
    </style:style>
    <style:style style:name="P49" style:family="paragraph" style:parent-style-name="Standard">
      <style:paragraph-properties fo:margin-left="0.127cm" fo:margin-right="0.194cm" fo:line-height="150%" fo:text-align="justify" style:justify-single-word="false" fo:text-indent="0cm" style:auto-text-indent="false">
        <style:tab-stops>
          <style:tab-stop style:position="0.626cm"/>
          <style:tab-stop style:position="1.251cm"/>
        </style:tab-stops>
      </style:paragraph-properties>
    </style:style>
    <style:style style:name="P50" style:family="paragraph" style:parent-style-name="Standard">
      <style:paragraph-properties fo:margin-left="0.127cm" fo:margin-right="0.194cm" fo:line-height="150%" fo:text-align="justify" style:justify-single-word="false" fo:text-indent="0cm" style:auto-text-indent="false">
        <style:tab-stops>
          <style:tab-stop style:position="0.626cm"/>
          <style:tab-stop style:position="1.251cm"/>
        </style:tab-stops>
      </style:paragraph-properties>
      <style:text-properties style:font-name="Times New Roman" fo:font-size="10.5pt" fo:font-weight="normal" style:font-size-asian="10.5pt" style:font-weight-asian="normal" style:font-name-complex="Times New Roman" style:font-size-complex="10.5pt" style:font-weight-complex="normal"/>
    </style:style>
    <style:style style:name="P51" style:family="paragraph" style:parent-style-name="Standard">
      <style:paragraph-properties fo:margin-left="0.127cm" fo:margin-right="0.194cm" fo:line-height="150%" fo:text-align="justify" style:justify-single-word="false" fo:text-indent="0cm" style:auto-text-indent="false">
        <style:tab-stops>
          <style:tab-stop style:position="0.626cm"/>
          <style:tab-stop style:position="1.251cm"/>
        </style:tab-stops>
      </style:paragraph-properties>
      <style:text-properties style:font-name="Times New Roman" fo:font-size="10.5pt" fo:font-weight="normal" style:font-name-asian="MS Mincho" style:font-size-asian="10.5pt" style:font-weight-asian="normal" style:font-name-complex="Times New Roman" style:font-size-complex="10.5pt" style:font-weight-complex="normal"/>
    </style:style>
    <style:style style:name="P52" style:family="paragraph" style:parent-style-name="Standard">
      <style:paragraph-properties fo:margin-left="0.127cm" fo:margin-right="0.194cm" fo:line-height="150%" fo:text-align="justify" style:justify-single-word="false" fo:text-indent="0cm" style:auto-text-indent="false">
        <style:tab-stops>
          <style:tab-stop style:position="0.626cm"/>
          <style:tab-stop style:position="1.251cm"/>
        </style:tab-stops>
      </style:paragraph-properties>
      <style:text-properties style:font-name="Times New Roman" fo:font-size="10.5pt" fo:font-style="normal" fo:font-weight="normal" style:font-name-asian="MS Mincho" style:font-size-asian="10.5pt" style:font-style-asian="normal" style:font-weight-asian="normal" style:font-name-complex="Times New Roman" style:font-size-complex="10.5pt" style:font-style-complex="normal" style:font-weight-complex="normal"/>
    </style:style>
    <style:style style:name="P53" style:family="paragraph" style:parent-style-name="Standard">
      <style:paragraph-properties fo:margin-left="0.127cm" fo:margin-right="0.194cm" fo:line-height="150%" fo:text-align="justify" style:justify-single-word="false" fo:text-indent="0cm" style:auto-text-indent="false">
        <style:tab-stops>
          <style:tab-stop style:position="0.626cm"/>
          <style:tab-stop style:position="1.251cm"/>
        </style:tab-stops>
      </style:paragraph-properties>
      <style:text-properties fo:font-size="10.5pt" style:font-size-asian="10.5pt" style:font-size-complex="10.5pt"/>
    </style:style>
    <style:style style:name="P54" style:family="paragraph" style:parent-style-name="Text_20_body">
      <style:paragraph-properties fo:margin-top="0.31cm" fo:margin-bottom="0cm" style:contextual-spacing="false" fo:line-height="150%" fo:text-align="center" style:justify-single-word="false"/>
      <style:text-properties fo:font-size="11pt" fo:letter-spacing="0.106cm" fo:font-weight="bold" style:font-size-asian="11pt" style:font-weight-asian="bold" style:font-size-complex="11pt" style:font-weight-complex="bold"/>
    </style:style>
    <style:style style:name="P55" style:family="paragraph" style:parent-style-name="Standard">
      <style:paragraph-properties fo:line-height="150%" fo:text-align="justify" style:justify-single-word="false" style:shadow="none" style:join-border="false"/>
      <style:text-properties style:font-name="Times New Roman" fo:font-size="10.5pt" style:font-name-asian="Arial2" style:font-size-asian="10.5pt" style:font-name-complex="Arial2" style:font-size-complex="10.5pt"/>
    </style:style>
    <style:style style:name="P56" style:family="paragraph" style:parent-style-name="Standard">
      <style:paragraph-properties fo:line-height="150%" fo:text-align="justify" style:justify-single-word="false" style:shadow="none" style:join-border="false"/>
      <style:text-properties style:font-name="Times New Roman" fo:font-size="11pt" fo:font-weight="bold" style:font-name-asian="Arial2" style:font-size-asian="11pt" style:font-weight-asian="bold" style:font-name-complex="Arial2" style:font-size-complex="11pt" style:font-weight-complex="bold"/>
    </style:style>
    <style:style style:name="P57" style:family="paragraph" style:parent-style-name="Standard">
      <style:paragraph-properties fo:margin-left="1.616cm" fo:margin-right="0cm" fo:line-height="150%" fo:text-align="justify" style:justify-single-word="false" fo:text-indent="0cm" style:auto-text-indent="false" style:shadow="none" style:join-border="false"/>
      <style:text-properties style:font-name="Times New Roman" fo:font-size="10.5pt" style:font-name-asian="Arial2" style:font-size-asian="10.5pt" style:font-name-complex="Arial2" style:font-size-complex="10.5pt"/>
    </style:style>
    <style:style style:name="P58" style:family="paragraph" style:parent-style-name="OmniPage_20__23_1">
      <style:paragraph-properties fo:margin-left="0cm" fo:margin-right="0.079cm" fo:margin-top="0cm" fo:margin-bottom="0cm" style:contextual-spacing="false" fo:text-align="justify" style:justify-single-word="false" fo:text-indent="0cm" style:auto-text-indent="false"/>
      <style:text-properties style:font-name="Times New Roman" fo:font-size="8pt" style:font-size-asian="8pt" style:font-name-complex="Times New Roman" style:font-size-complex="8pt"/>
    </style:style>
    <style:style style:name="P59" style:family="paragraph" style:parent-style-name="Standard">
      <style:paragraph-properties fo:margin-top="0.049cm" fo:margin-bottom="0.049cm" style:contextual-spacing="false" fo:line-height="100%" fo:text-align="justify" style:justify-single-word="false" style:shadow="none"/>
      <style:text-properties style:font-name="Times New Roman" fo:font-size="11pt" fo:letter-spacing="normal" fo:font-weight="normal" style:font-size-asian="11pt" style:font-weight-asian="normal" style:font-size-complex="11pt" style:font-weight-complex="normal"/>
    </style:style>
    <style:style style:name="P60" style:family="paragraph" style:parent-style-name="Text_20_body">
      <style:paragraph-properties fo:margin-top="0cm" fo:margin-bottom="0cm" style:contextual-spacing="false" fo:text-align="justify" style:justify-single-word="false"/>
      <style:text-properties style:font-name="Times New Roman" fo:font-size="9pt" style:font-size-asian="9pt" style:font-name-complex="Times New Roman" style:font-size-complex="9pt"/>
    </style:style>
    <style:style style:name="P61" style:family="paragraph" style:parent-style-name="Title" style:master-page-name="First_20_Page">
      <style:paragraph-properties fo:margin-top="0.109cm" fo:margin-bottom="0cm" style:contextual-spacing="false" style:page-number="auto"/>
    </style:style>
    <style:style style:name="P62" style:family="paragraph" style:parent-style-name="Text_20_body" style:list-style-name="L1">
      <style:paragraph-properties fo:margin-left="0cm" fo:margin-right="0cm" fo:text-align="justify" style:justify-single-word="false" fo:text-indent="0cm" style:auto-text-indent="false">
        <style:tab-stops>
          <style:tab-stop style:position="0.351cm"/>
        </style:tab-stops>
      </style:paragraph-properties>
      <style:text-properties fo:font-size="9pt" fo:font-style="italic" style:font-size-asian="9pt" style:font-size-complex="9pt"/>
    </style:style>
    <style:style style:name="P63" style:family="paragraph" style:parent-style-name="Text_20_body" style:list-style-name="L2">
      <style:paragraph-properties fo:margin-top="0cm" fo:margin-bottom="0cm" style:contextual-spacing="false" fo:text-align="justify" style:justify-single-word="false"/>
    </style:style>
    <style:style style:name="P64" style:family="paragraph" style:parent-style-name="Text_20_body" style:list-style-name="L2">
      <style:paragraph-properties fo:margin-top="0cm" fo:margin-bottom="0cm" style:contextual-spacing="false" fo:text-align="justify" style:justify-single-word="false"/>
      <style:text-properties style:font-name="Times New Roman" fo:font-size="9pt" style:font-size-asian="9pt" style:font-name-complex="Times New Roman" style:font-size-complex="9pt"/>
    </style:style>
    <style:style style:name="P65" style:family="paragraph" style:parent-style-name="Text_20_body" style:list-style-name="L3">
      <style:paragraph-properties fo:margin-top="0cm" fo:margin-bottom="0cm" style:contextual-spacing="false" fo:text-align="justify" style:justify-single-word="false"/>
      <style:text-properties style:font-name="Times New Roman" fo:font-size="9pt" style:font-size-asian="9pt" style:font-name-complex="Times New Roman" style:font-size-complex="9pt"/>
    </style:style>
    <style:style style:name="P66" style:family="paragraph" style:parent-style-name="Text_20_body" style:list-style-name="L4">
      <style:paragraph-properties fo:margin-top="0cm" fo:margin-bottom="0cm" style:contextual-spacing="false" fo:text-align="justify" style:justify-single-word="false"/>
      <style:text-properties style:font-name="Times New Roman" fo:font-size="9pt" style:font-size-asian="9pt" style:font-name-complex="Times New Roman" style:font-size-complex="9pt"/>
    </style:style>
    <style:style style:name="P67" style:family="paragraph">
      <style:paragraph-properties fo:text-align="start"/>
      <style:text-properties style:text-line-through-style="none" style:text-line-through-type="none" style:font-name="Arial" fo:font-size="12pt" fo:font-style="normal" style:text-underline-style="none" fo:font-weight="normal"/>
    </style:style>
    <style:style style:name="P68" style:family="paragraph">
      <style:paragraph-properties fo:text-align="start"/>
      <style:text-properties style:text-line-through-style="none" style:text-line-through-type="none" style:font-name="Tahoma" fo:font-size="10pt" fo:font-style="normal" style:text-underline-style="none"/>
    </style:style>
    <style:style style:name="P69" style:family="paragraph">
      <style:paragraph-properties fo:text-align="center"/>
    </style:style>
    <style:style style:name="P70" style:family="paragraph">
      <style:paragraph-properties fo:text-align="center"/>
    </style:style>
    <style:style style:name="T1" style:family="text">
      <style:text-properties style:font-name="Times New Roman" fo:font-size="10.5pt" style:text-underline-style="none" fo:font-weight="normal" style:font-size-asian="10.5pt" style:font-weight-asian="normal" style:font-size-complex="10.5pt" style:font-weight-complex="normal"/>
    </style:style>
    <style:style style:name="T2" style:family="text">
      <style:text-properties style:font-name="Times New Roman" fo:font-size="10.5pt" style:font-name-asian="Arial2" style:font-size-asian="10.5pt" style:font-name-complex="Arial2" style:font-size-complex="10.5pt"/>
    </style:style>
    <style:style style:name="T3" style:family="text">
      <style:text-properties style:font-name="Times New Roman" fo:font-size="10.5pt" fo:font-style="normal" fo:font-weight="normal" style:font-name-asian="MS Mincho" style:font-size-asian="10.5pt" style:font-style-asian="normal" style:font-weight-asian="normal" style:font-name-complex="Times New Roman" style:font-size-complex="10.5pt" style:font-style-complex="normal" style:font-weight-complex="normal"/>
    </style:style>
    <style:style style:name="T4" style:family="text">
      <style:text-properties style:font-name="Times New Roman" fo:font-size="10.5pt" fo:font-style="normal" fo:font-weight="normal" style:font-name-asian="Arial2" style:font-size-asian="10.5pt" style:font-style-asian="normal" style:font-weight-asian="normal" style:font-name-complex="Arial2" style:font-size-complex="10.5pt" style:font-style-complex="normal" style:font-weight-complex="normal"/>
    </style:style>
    <style:style style:name="T5" style:family="text">
      <style:text-properties style:font-name="Times New Roman" fo:font-size="10.5pt"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style:style style:name="T6" style:family="text">
      <style:text-properties style:font-name="Times New Roman" fo:font-size="10.5pt" fo:font-style="normal" style:text-underline-style="none" fo:font-weight="normal" style:font-name-asian="MS Mincho" style:font-size-asian="10.5pt" style:font-style-asian="normal" style:font-weight-asian="normal" style:font-name-complex="Times New Roman" style:font-size-complex="10.5pt" style:font-style-complex="normal" style:font-weight-complex="normal"/>
    </style:style>
    <style:style style:name="T7" style:family="text">
      <style:text-properties style:font-name="Times New Roman" fo:font-size="10.5pt" fo:font-style="normal" style:text-underline-style="none" fo:font-weight="bold" style:font-name-asian="MS Mincho" style:font-size-asian="10.5pt" style:font-style-asian="normal" style:font-weight-asian="bold" style:font-name-complex="Times New Roman" style:font-size-complex="10.5pt" style:font-style-complex="normal" style:font-weight-complex="bold"/>
    </style:style>
    <style:style style:name="T8" style:family="text">
      <style:text-properties style:font-name="Times New Roman" fo:font-size="10.5pt" fo:font-style="normal" fo:font-weight="bold" style:font-name-asian="MS Mincho" style:font-size-asian="10.5pt" style:font-style-asian="normal" style:font-weight-asian="bold" style:font-name-complex="Times New Roman" style:font-size-complex="10.5pt" style:font-style-complex="normal" style:font-weight-complex="bold"/>
    </style:style>
    <style:style style:name="T9" style:family="text">
      <style:text-properties style:font-name="Times New Roman" fo:font-size="10.5pt" fo:letter-spacing="0.035cm" fo:font-style="normal" fo:font-weight="normal" style:font-name-asian="MS Mincho" style:font-size-asian="10.5pt" style:font-style-asian="normal" style:font-weight-asian="normal" style:font-name-complex="Times New Roman" style:font-size-complex="10.5pt" style:font-style-complex="normal" style:font-weight-complex="normal"/>
    </style:style>
    <style:style style:name="T10" style:family="text">
      <style:text-properties style:font-name="Times New Roman" fo:font-style="normal" style:font-name-asian="Arial2" style:font-style-asian="normal" style:font-name-complex="Arial2" style:font-style-complex="normal"/>
    </style:style>
    <style:style style:name="T11" style:family="text">
      <style:text-properties style:font-name="Times New Roman" fo:font-style="normal" fo:font-weight="normal" style:font-name-asian="MS Mincho" style:font-style-asian="normal" style:font-weight-asian="normal" style:font-name-complex="Times New Roman" style:font-style-complex="normal" style:font-weight-complex="normal"/>
    </style:style>
    <style:style style:name="T12" style:family="text">
      <style:text-properties style:font-name="Times New Roman" fo:font-style="normal" fo:font-weight="normal" style:font-name-asian="Arial2" style:font-style-asian="normal" style:font-weight-asian="normal" style:font-name-complex="Arial2" style:font-style-complex="normal" style:font-weight-complex="normal"/>
    </style:style>
    <style:style style:name="T13" style:family="text">
      <style:text-properties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14" style:family="text">
      <style:text-properties style:font-name="Times New Roman" fo:font-size="9pt" style:font-name-asian="Arial2" style:font-size-asian="9pt" style:font-name-complex="Arial2" style:font-size-complex="9pt"/>
    </style:style>
    <style:style style:name="T15" style:family="text">
      <style:text-properties style:font-name="Times New Roman" fo:font-size="9pt" style:font-size-asian="9pt" style:font-name-complex="Times New Roman" style:font-size-complex="9pt"/>
    </style:style>
    <style:style style:name="T16" style:family="text">
      <style:text-properties style:font-name="Times New Roman" fo:font-size="11pt" style:font-name-asian="Arial2" style:font-size-asian="11pt" style:font-name-complex="Arial2" style:font-size-complex="11pt"/>
    </style:style>
    <style:style style:name="T17" style:family="text">
      <style:text-properties style:font-name="Times New Roman" style:font-name-complex="Times New Roman"/>
    </style:style>
    <style:style style:name="T18" style:family="text">
      <style:text-properties style:font-name="Times New Roman" fo:font-weight="normal" style:font-weight-asian="normal" style:font-name-complex="Times New Roman" style:font-weight-complex="normal"/>
    </style:style>
    <style:style style:name="T19" style:family="text">
      <style:text-properties style:font-name="Times New Roman" fo:font-weight="normal" style:font-name-asian="MS Mincho" style:font-weight-asian="normal" style:font-name-complex="Times New Roman" style:font-weight-complex="normal"/>
    </style:style>
    <style:style style:name="T20" style:family="text">
      <style:text-properties style:font-name="Times New Roman" style:font-name-asian="Arial2" style:font-name-complex="Arial2"/>
    </style:style>
    <style:style style:name="T21" style:family="text">
      <style:text-properties style:font-name="Times New Roman" style:text-underline-style="none" style:font-name-asian="Arial2" style:font-name-complex="Arial2"/>
    </style:style>
    <style:style style:name="T22" style:family="text">
      <style:text-properties style:font-name="Times New Roman" style:text-underline-style="none" style:font-name-complex="Times New Roman"/>
    </style:style>
    <style:style style:name="T23" style:family="text">
      <style:text-properties fo:font-weight="bold" style:font-weight-asian="bold" style:font-weight-complex="bold"/>
    </style:style>
    <style:style style:name="T24" style:family="text">
      <style:text-properties fo:font-weight="bold" style:font-weight-asian="bold" style:font-name-complex="Arial" style:font-weight-complex="bold"/>
    </style:style>
    <style:style style:name="T25" style:family="text">
      <style:text-properties fo:font-weight="bold" officeooo:rsid="001409a2"/>
    </style:style>
    <style:style style:name="T26" style:family="text">
      <style:text-properties fo:font-style="italic" style:font-style-asian="italic" style:font-style-complex="italic"/>
    </style:style>
    <style:style style:name="T27" style:family="text">
      <style:text-properties fo:font-style="italic" style:text-underline-style="none" fo:font-weight="normal" style:font-style-asian="italic" style:font-weight-asian="normal" style:font-name-complex="Arial" style:font-style-complex="italic" style:font-weight-complex="normal"/>
    </style:style>
    <style:style style:name="T28" style:family="text">
      <style:text-properties style:font-name-asian="ArialMT" style:font-name-complex="ArialMT"/>
    </style:style>
    <style:style style:name="T29" style:family="text">
      <style:text-properties fo:font-size="11pt" style:font-size-asian="11pt" style:font-size-complex="11pt"/>
    </style:style>
    <style:style style:name="T30" style:family="text">
      <style:text-properties fo:font-size="11pt" fo:font-weight="bold" style:font-size-asian="11pt" style:font-weight-asian="bold" style:font-size-complex="11pt"/>
    </style:style>
    <style:style style:name="T31"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32" style:family="text">
      <style:text-properties fo:font-size="11pt" fo:font-weight="normal" style:font-size-asian="11pt" style:font-weight-asian="normal" style:font-size-complex="11pt" style:font-weight-complex="normal"/>
    </style:style>
    <style:style style:name="T33" style:family="text">
      <style:text-properties style:text-underline-style="none" fo:font-weight="normal" style:font-weight-asian="normal" style:font-name-complex="Arial" style:font-weight-complex="normal"/>
    </style:style>
    <style:style style:name="T34" style:family="text">
      <style:text-properties style:text-underline-style="none" style:font-name-asian="Arial2" style:font-name-complex="Arial2"/>
    </style:style>
    <style:style style:name="T35" style:family="text">
      <style:text-properties fo:font-size="9pt" style:font-size-asian="9pt" style:font-size-complex="9pt"/>
    </style:style>
    <style:style style:name="T36" style:family="text">
      <style:text-properties style:text-position="super 58%"/>
    </style:style>
    <style:style style:name="T37" style:family="text">
      <style:text-properties style:text-position="super 58%" officeooo:rsid="000d18b1"/>
    </style:style>
    <style:style style:name="T38" style:family="text">
      <style:text-properties style:font-name-asian="Times New Roman1" style:font-name-complex="Times New Roman1"/>
    </style:style>
    <style:style style:name="T39" style:family="text">
      <style:text-properties style:text-underline-style="solid" style:text-underline-width="auto" style:text-underline-color="font-color" style:font-name-complex="Arial"/>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style:font-name-complex="Times New Roman"/>
    </style:style>
    <style:style style:name="T42" style:family="text">
      <style:text-properties fo:font-size="12pt" style:font-size-asian="12pt" style:font-size-complex="12pt"/>
    </style:style>
    <style:style style:name="T43" style:family="text">
      <style:text-properties fo:font-size="12pt" officeooo:rsid="001599dd" style:font-size-asian="12pt" style:font-size-complex="12pt"/>
    </style:style>
    <style:style style:name="T44" style:family="text">
      <style:text-properties fo:font-weight="normal" style:font-weight-asian="normal" style:font-weight-complex="normal"/>
    </style:style>
    <style:style style:name="T45" style:family="text">
      <style:text-properties fo:font-weight="normal" style:font-weight-asian="normal" style:font-name-complex="Times New Roman" style:font-weight-complex="normal"/>
    </style:style>
    <style:style style:name="T46"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47" style:family="text">
      <style:text-properties style:font-name-complex="Arial"/>
    </style:style>
    <style:style style:name="T48" style:family="text">
      <style:text-properties fo:font-style="normal" style:text-underline-style="none" fo:font-weight="normal" style:font-style-asian="normal" style:font-weight-asian="normal" style:font-name-complex="Arial" style:font-style-complex="normal" style:font-weight-complex="normal"/>
    </style:style>
    <style:style style:name="T49" style:family="text">
      <style:text-properties fo:font-style="normal" style:text-underline-style="none" fo:font-weight="normal" style:font-style-asian="normal" style:font-weight-asian="normal" style:font-style-complex="normal" style:font-weight-complex="normal"/>
    </style:style>
    <style:style style:name="T50" style:family="text">
      <style:text-properties fo:font-style="normal" style:text-underline-style="none" style:font-style-asian="normal" style:font-style-complex="normal"/>
    </style:style>
    <style:style style:name="T51" style:family="text">
      <style:text-properties fo:font-style="normal" style:text-underline-style="none" style:font-style-asian="normal" style:font-name-complex="Arial2" style:font-style-complex="normal"/>
    </style:style>
    <style:style style:name="T52" style:family="text">
      <style:text-properties fo:font-style="normal" style:text-underline-style="solid" style:text-underline-width="auto" style:text-underline-color="font-color" style:font-style-asian="normal" style:font-style-complex="normal"/>
    </style:style>
    <style:style style:name="T53" style:family="text">
      <style:text-properties fo:font-style="normal" style:font-name-asian="MS Mincho" style:font-style-asian="normal" style:font-style-complex="normal"/>
    </style:style>
    <style:style style:name="T54" style:family="text">
      <style:text-properties style:font-name-complex="Arial2"/>
    </style:style>
    <style:style style:name="T55" style:family="text">
      <style:text-properties style:font-name-complex="Times New Roman"/>
    </style:style>
    <style:style style:name="T56" style:family="text">
      <style:text-properties officeooo:rsid="001274b4"/>
    </style:style>
    <style:style style:name="T57" style:family="text">
      <style:text-properties officeooo:rsid="0007b4f5"/>
    </style:style>
    <style:style style:name="T58" style:family="text">
      <style:text-properties officeooo:rsid="000d18b1"/>
    </style:style>
    <style:style style:name="T59" style:family="text">
      <style:text-properties fo:color="#000080" loext:opacity="100%" fo:font-size="12pt" fo:language="zxx" fo:country="none" style:text-underline-style="solid" style:text-underline-width="auto" style:text-underline-color="font-color" fo:font-weight="bold" officeooo:rsid="001599dd" style:font-size-asian="12pt" style:language-asian="zxx" style:country-asian="none" style:font-size-complex="12pt" style:language-complex="zxx" style:country-complex="none"/>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 form:control-implementation="ooo:com.sun.star.form.component.RadioButton" xml:id="control19" form:id="control1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q" form:control-implementation="ooo:com.sun.star.form.component.RadioButton" xml:id="control25" form:id="control2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q" form:control-implementation="ooo:com.sun.star.form.component.RadioButton" xml:id="control26" form:id="control2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3" form:control-implementation="ooo:com.sun.star.form.component.RadioButton" xml:id="control27" form:id="control2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5" form:control-implementation="ooo:com.sun.star.form.component.RadioButton" xml:id="control29" form:id="control2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35" form:control-implementation="ooo:com.sun.star.form.component.RadioButton" xml:id="control30" form:id="control3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 form:control-implementation="ooo:com.sun.star.form.component.RadioButton" xml:id="control38" form:id="control3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2" form:control-implementation="ooo:com.sun.star.form.component.RadioButton" xml:id="control41" form:id="control4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3" form:control-implementation="ooo:com.sun.star.form.component.RadioButton" xml:id="control42" form:id="control4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43" form:id="control4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1" form:control-implementation="ooo:com.sun.star.form.component.RadioButton" xml:id="control47" form:id="control4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12" form:control-implementation="ooo:com.sun.star.form.component.RadioButton" xml:id="control48" form:id="control4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14" form:control-implementation="ooo:com.sun.star.form.component.RadioButton" xml:id="control49" form:id="control4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15" form:control-implementation="ooo:com.sun.star.form.component.RadioButton" xml:id="control50" form:id="control5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 form:control-implementation="ooo:com.sun.star.form.component.RadioButton" xml:id="control51" form:id="control5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 form:control-implementation="ooo:com.sun.star.form.component.RadioButton" xml:id="control55" form:id="control5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 form:control-implementation="ooo:com.sun.star.form.component.RadioButton" xml:id="control56" form:id="control5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 form:control-implementation="ooo:com.sun.star.form.component.RadioButton" xml:id="control58" form:id="control5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59" form:id="control5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8"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 form:control-implementation="ooo:com.sun.star.form.component.RadioButton" xml:id="control83" form:id="control8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84" form:id="control8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85" form:id="control8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86" form:id="control8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87" form:id="control8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88" form:id="control8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89" form:id="control8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90" form:id="control9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91" form:id="control9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92" form:id="control9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8"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4" form:control-implementation="ooo:com.sun.star.form.component.RadioButton" xml:id="control98" form:id="control9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99" form:id="control9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f" form:control-implementation="ooo:com.sun.star.form.component.RadioButton" xml:id="control101" form:id="control10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102" form:id="control10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103" form:id="control10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3"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5" form:control-implementation="ooo:com.sun.star.form.component.RadioButton" xml:id="control108" form:id="control10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5" form:control-implementation="ooo:com.sun.star.form.component.RadioButton" xml:id="control109" form:id="control10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3"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6" form:control-implementation="ooo:com.sun.star.form.component.RadioButton" xml:id="control114" form:id="control11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6" form:control-implementation="ooo:com.sun.star.form.component.RadioButton" xml:id="control115" form:id="control11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6" form:control-implementation="ooo:com.sun.star.form.component.RadioButton" xml:id="control122" form:id="control12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7" form:control-implementation="ooo:com.sun.star.form.component.RadioButton" xml:id="control123" form:id="control12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8" form:control-implementation="ooo:com.sun.star.form.component.RadioButton" xml:id="control124" form:id="control12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9" form:control-implementation="ooo:com.sun.star.form.component.RadioButton" xml:id="control128" form:id="control12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129" form:id="control12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 form:control-implementation="ooo:com.sun.star.form.component.RadioButton" xml:id="control130" form:id="control13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2" form:control-implementation="ooo:com.sun.star.form.component.RadioButton" xml:id="control131" form:id="control13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a" form:control-implementation="ooo:com.sun.star.form.component.RadioButton" xml:id="control132" form:id="control13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a" form:control-implementation="ooo:com.sun.star.form.component.RadioButton" xml:id="control133" form:id="control13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a" form:control-implementation="ooo:com.sun.star.form.component.RadioButton" xml:id="control134" form:id="control13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b" form:control-implementation="ooo:com.sun.star.form.component.RadioButton" xml:id="control135" form:id="control13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b" form:control-implementation="ooo:com.sun.star.form.component.RadioButton" xml:id="control136" form:id="control13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3" form:control-implementation="ooo:com.sun.star.form.component.RadioButton" xml:id="control142" form:id="control14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3" form:control-implementation="ooo:com.sun.star.form.component.RadioButton" xml:id="control143" form:id="control14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4" form:control-implementation="ooo:com.sun.star.form.component.RadioButton" xml:id="control144" form:id="control14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6" form:control-implementation="ooo:com.sun.star.form.component.RadioButton" xml:id="control146" form:id="control14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 form:control-implementation="ooo:com.sun.star.form.component.RadioButton" xml:id="control149" form:id="control14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50" form:control-implementation="ooo:com.sun.star.form.component.RadioButton" xml:id="control154" form:id="control15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4" draw:text-style-name="P70" svg:width="3.26cm" svg:height="0.6cm" svg:x="9.081cm" svg:y="1.732cm" draw:control="control1"/>
      <text:section text:style-name="Sect1" text:name="Sezione1" text:protected="true" text:protection-key="0g0LiFmXXfBnwm3FO3JotVCpfQM=">
        <text:p text:style-name="P61">Domanda di</text:p>
        <text:p text:style-name="P33">licenza per l'apertura di sala <text:span text:style-name="T56">biliardi e </text:span>giochi <text:span text:style-name="T56">leciti</text:span></text:p>
        <text:p text:style-name="P9">(art. 86, comma I, R.D. 18 giugno 1931, n. 773)</text:p>
        <text:p text:style-name="P28"/>
        <text:p text:style-name="P28"/>
        <text:p text:style-name="P29">Spettabile</text:p>
        <text:p text:style-name="P29">Comune di Trento<text:initial-creator/></text:p>
        <text:p text:style-name="P30">Servizio Edilizia privata e SUAP </text:p>
        <text:p text:style-name="P29">Ufficio <text:span text:style-name="T25">SUAP e attività amministrativa per l’edilizia</text:span></text:p>
        <text:p text:style-name="Addressee"><text:span text:style-name="T42">PEC: </text:span><text:span text:style-name="T59">suap</text:span><text:a xlink:type="simple" xlink:href="mailto:ufficio.sportelloattivitaproduttive@pec.comune.trento.it" text:style-name="Internet_20_link" text:visited-style-name="Visited_20_Internet_20_Link"><text:span text:style-name="T42">@pec.comune.trento.it</text:span></text:a></text:p>
        <text:p text:style-name="P29">Fax: 0461 <text:s text:c="2"/>884379</text:p>
        <text:p text:style-name="P27"/>
        <text:p text:style-name="P27"/>
        <text:p text:style-name="Text_20_body">Il/La sottoscritto/a <text:s text:c="2"/>Cognome <text:s text:c="2"/><draw:control text:anchor-type="as-char" draw:z-index="1" draw:name="Forma2" draw:style-name="gr2" draw:text-style-name="P68" svg:width="6.1cm" svg:height="0.701cm" draw:control="control2"/><text:s text:c="5"/>Nome <text:s text:c="2"/><draw:control text:anchor-type="as-char" draw:z-index="2" draw:name="Forma3" draw:style-name="gr2" draw:text-style-name="P68" svg:width="6.1cm" svg:height="0.701cm" draw:control="control3"/></text:p>
        <text:p text:style-name="Text_20_body">nato/a a: <text:s/>Comune <text:s/><draw:control text:anchor-type="as-char" draw:z-index="8" draw:name="Forma4" draw:style-name="gr2" draw:text-style-name="P68" svg:width="6.002cm" svg:height="0.701cm" draw:control="control9"/><text:s text:c="4"/>Prov. <text:s text:c="2"/><draw:control text:anchor-type="as-char" draw:z-index="9" draw:name="Forma5" draw:style-name="gr2" draw:text-style-name="P68" svg:width="1.401cm" svg:height="0.701cm" draw:control="control10"/><text:s text:c="3"/>Stato <text:s/><draw:control text:anchor-type="as-char" draw:z-index="15" draw:name="Forma6" draw:style-name="gr2" draw:text-style-name="P68" svg:width="5.001cm" svg:height="0.701cm" draw:control="control16"/></text:p>
        <text:p text:style-name="Text_20_body">il <text:s text:c="2"/><text:span text:style-name="T1"><text:s/></text:span><text:span text:style-name="T1"><draw:control text:anchor-type="as-char" draw:z-index="12" draw:name="Forma7" draw:style-name="gr2" draw:text-style-name="P68" svg:width="1.2cm" svg:height="0.701cm" draw:control="control13"/></text:span><text:span text:style-name="T1"><text:s/>/ </text:span><text:span text:style-name="T1"><draw:control text:anchor-type="as-char" draw:z-index="13" draw:name="Forma8" draw:style-name="gr2" draw:text-style-name="P68" svg:width="1.2cm" svg:height="0.701cm" draw:control="control14"/></text:span><text:span text:style-name="T1"><text:s/>/ </text:span><text:span text:style-name="T1"><draw:control text:anchor-type="as-char" draw:z-index="14" draw:name="Forma9" draw:style-name="gr2" draw:text-style-name="P68" svg:width="2.001cm" svg:height="0.701cm" draw:control="control15"/></text:span><text:span text:style-name="T1"><text:s text:c="14"/>Cittadinanza <text:s text:c="2"/></text:span><text:span text:style-name="T1"><draw:control text:anchor-type="as-char" draw:z-index="16" draw:name="Forma10" draw:style-name="gr2" draw:text-style-name="P68" svg:width="7.501cm" svg:height="0.701cm" draw:control="control17"/></text:span></text:p>
        <text:p text:style-name="P7">codice fiscale <text:s text:c="3"/><draw:control text:anchor-type="as-char" draw:z-index="28" draw:name="Forma11" draw:style-name="gr2" draw:text-style-name="P68" svg:width="5.501cm" svg:height="0.701cm" draw:control="control28"/><text:s text:c="25"/>Sesso <text:s text:c="3"/><text:span text:style-name="T10"><draw:control text:anchor-type="as-char" draw:z-index="29" draw:name="Forma12" draw:style-name="gr1" draw:text-style-name="P67" svg:width="0.35cm" svg:height="0.511cm" draw:control="control29"/></text:span><text:span text:style-name="T10"><text:s/>M <text:s text:c="4"/></text:span><text:span text:style-name="T10"><draw:control text:anchor-type="as-char" draw:z-index="30" draw:name="Forma13" draw:style-name="gr1" draw:text-style-name="P67" svg:width="0.35cm" svg:height="0.511cm" draw:control="control30"/></text:span><text:span text:style-name="T10"><text:s/>F</text:span></text:p>
        <text:p text:style-name="Text_20_body">residente a: <text:s text:c="3"/>Comune <text:s text:c="2"/><draw:control text:anchor-type="as-char" draw:z-index="10" draw:name="Forma14" draw:style-name="gr2" draw:text-style-name="P68" svg:width="6.501cm" svg:height="0.701cm" draw:control="control11"/><text:s text:c="4"/>Prov. <text:s text:c="2"/><draw:control text:anchor-type="as-char" draw:z-index="3" draw:name="Forma15" draw:style-name="gr2" draw:text-style-name="P68" svg:width="1.5cm" svg:height="0.701cm" draw:control="control4"/><text:s text:c="3"/>CAP <text:s text:c="2"/><draw:control text:anchor-type="as-char" draw:z-index="11" draw:name="Forma16" draw:style-name="gr2" draw:text-style-name="P68" svg:width="3.5cm" svg:height="0.701cm" draw:control="control12"/></text:p>
        <text:p text:style-name="Text_20_body">Stato <text:s text:c="2"/><draw:control text:anchor-type="as-char" draw:z-index="17" draw:name="Forma17" draw:style-name="gr2" draw:text-style-name="P68" svg:width="6.501cm" svg:height="0.701cm" draw:control="control18"/></text:p>
        <text:p text:style-name="Text_20_body">via/piazza <text:s text:c="2"/><draw:control text:anchor-type="as-char" draw:z-index="4" draw:name="Forma18" draw:style-name="gr2" draw:text-style-name="P68" svg:width="8cm" svg:height="0.701cm" draw:control="control5"/><text:s text:c="6"/>n. <text:s text:c="2"/><draw:control text:anchor-type="as-char" draw:z-index="5" draw:name="Forma19" draw:style-name="gr2" draw:text-style-name="P68" svg:width="1.2cm" svg:height="0.701cm" draw:control="control6"/></text:p>
        <text:p text:style-name="Text_20_body">telefono <text:s text:c="2"/><draw:control text:anchor-type="as-char" draw:z-index="6" draw:name="Forma20" draw:style-name="gr2" draw:text-style-name="P68" svg:width="4.5cm" svg:height="0.701cm" draw:control="control7"/><text:s text:c="14"/>cellulare <text:s text:c="2"/><draw:control text:anchor-type="as-char" draw:z-index="7" draw:name="Forma21" draw:style-name="gr2" draw:text-style-name="P68" svg:width="4.5cm" svg:height="0.701cm" draw:control="control8"/></text:p>
        <text:p text:style-name="Text_20_body">e-mail/PEC <text:s text:c="3"/><draw:control text:anchor-type="as-char" draw:z-index="40" draw:name="Forma22" draw:style-name="gr2" draw:text-style-name="P68" svg:width="12.001cm" svg:height="0.701cm" draw:control="control40"/></text:p>
        <text:p text:style-name="P32"/>
        <text:p text:style-name="P31">in qualità di </text:p>
        <text:p text:style-name="P19"><draw:control text:anchor-type="as-char" draw:z-index="18" draw:name="Forma23" draw:style-name="gr1" draw:text-style-name="P67" svg:width="0.35cm" svg:height="0.511cm" draw:control="control19"/><text:s text:c="2"/>titolare dell'omonima <text:span text:style-name="T23">ditta individuale <text:s text:c="2"/></text:span>codice fiscale/p. IVA<text:span text:style-name="T35"> <text:s text:c="3"/></text:span><text:span text:style-name="T35"><draw:control text:anchor-type="as-char" draw:z-index="39" draw:name="Forma24" draw:style-name="gr2" draw:text-style-name="P68" svg:width="6.002cm" svg:height="0.701cm" draw:control="control39"/></text:span></text:p>
        <text:p text:style-name="P21"/>
        <text:p text:style-name="P19"><draw:control text:anchor-type="as-char" draw:z-index="38" draw:name="Forma25" draw:style-name="gr1" draw:text-style-name="P67" svg:width="0.35cm" svg:height="0.511cm" draw:control="control38"/><text:s/>legale rappresentante <text:span text:style-name="T23"><text:s text:c="2"/></text:span><text:span text:style-name="T23"><draw:control text:anchor-type="as-char" draw:z-index="43" draw:name="Forma26" draw:style-name="gr1" draw:text-style-name="P67" svg:width="0.35cm" svg:height="0.511cm" draw:control="control43"/></text:span><text:span text:style-name="T23"><text:s text:c="3"/></text:span><text:span text:style-name="T44">institore nominato con procura di data <text:s text:c="2"/></text:span><text:span text:style-name="T46"><draw:control text:anchor-type="as-char" draw:z-index="44" draw:name="Forma27" draw:style-name="gr2" draw:text-style-name="P68" svg:width="1.5cm" svg:height="0.701cm" draw:control="control44"/></text:span><text:span text:style-name="T46"><text:s/>/ </text:span><text:span text:style-name="T46"><draw:control text:anchor-type="as-char" draw:z-index="45" draw:name="Forma28" draw:style-name="gr2" draw:text-style-name="P68" svg:width="1.5cm" svg:height="0.701cm" draw:control="control45"/></text:span><text:span text:style-name="T46"><text:s/>/ </text:span><text:span text:style-name="T46"><draw:control text:anchor-type="as-char" draw:z-index="46" draw:name="Forma29" draw:style-name="gr2" draw:text-style-name="P68" svg:width="1.5cm" svg:height="0.701cm" draw:control="control46"/></text:span><text:span text:style-name="T46">;</text:span></text:p>
        <text:p text:style-name="P20"><text:span text:style-name="T2">della società </text:span><text:span text:style-name="T14"><text:s text:c="2"/></text:span><text:span text:style-name="T14"><draw:control text:anchor-type="as-char" draw:z-index="37" draw:name="Forma30" draw:style-name="gr2" draw:text-style-name="P68" svg:width="10cm" svg:height="0.701cm" draw:control="control37"/></text:span><text:span text:style-name="T14"><text:s text:c="7"/></text:span><text:span text:style-name="T16">con sede legale in</text:span></text:p>
        <text:p text:style-name="P23">Comune <draw:control text:anchor-type="as-char" draw:z-index="31" draw:name="Forma31" draw:style-name="gr2" draw:text-style-name="P68" svg:width="6.002cm" svg:height="0.701cm" draw:control="control31"/><text:s text:c="4"/>Prov. <draw:control text:anchor-type="as-char" draw:z-index="32" draw:name="Forma32" draw:style-name="gr2" draw:text-style-name="P68" svg:width="1.5cm" svg:height="0.701cm" draw:control="control32"/><text:s text:c="5"/>Stato <text:s text:c="2"/><draw:control text:anchor-type="as-char" draw:z-index="33" draw:name="Forma33" draw:style-name="gr2" draw:text-style-name="P68" svg:width="5.901cm" svg:height="0.701cm" draw:control="control33"/></text:p>
        <text:p text:style-name="P23">via/piazza <text:s text:c="2"/><draw:control text:anchor-type="as-char" draw:z-index="34" draw:name="Forma34" draw:style-name="gr2" draw:text-style-name="P68" svg:width="8cm" svg:height="0.701cm" draw:control="control34"/><text:s text:c="6"/>n. <text:s text:c="2"/><draw:control text:anchor-type="as-char" draw:z-index="35" draw:name="Forma35" draw:style-name="gr2" draw:text-style-name="P68" svg:width="1.5cm" svg:height="0.701cm" draw:control="control35"/><text:s text:c="4"/>CAP <text:s text:c="2"/><draw:control text:anchor-type="as-char" draw:z-index="36" draw:name="Forma36" draw:style-name="gr2" draw:text-style-name="P68" svg:width="3.5cm" svg:height="0.701cm" draw:control="control36"/></text:p>
        <text:p text:style-name="P23">codice fiscale/p. IVA <text:s text:c="3"/><draw:control text:anchor-type="as-char" draw:z-index="19" draw:name="Forma37" draw:style-name="gr2" draw:text-style-name="P68" svg:width="6.002cm" svg:height="0.701cm" draw:control="control20"/></text:p>
        <text:p text:style-name="P23">PEC <draw:control text:anchor-type="as-char" draw:z-index="57" draw:name="Forma38" draw:style-name="gr2" draw:text-style-name="P68" svg:width="8cm" svg:height="0.701cm" draw:control="control57"/></text:p>
        <text:p text:style-name="P23"><draw:control text:anchor-type="as-char" draw:z-index="51" draw:name="Forma39" draw:style-name="gr1" draw:text-style-name="P67" svg:width="0.35cm" svg:height="0.511cm" draw:control="control51"/>iscritta alla C.C.I.A.A. di <draw:control text:anchor-type="as-char" draw:z-index="52" draw:name="Forma40" draw:style-name="gr2" draw:text-style-name="P68" svg:width="6.002cm" svg:height="0.701cm" draw:control="control52"/><text:s/>prov. <draw:control text:anchor-type="as-char" draw:z-index="53" draw:name="Forma41" draw:style-name="gr2" draw:text-style-name="P68" svg:width="1.5cm" svg:height="0.701cm" draw:control="control53"/><text:s/>n. REA <draw:control text:anchor-type="as-char" draw:z-index="54" draw:name="Forma42" draw:style-name="gr2" draw:text-style-name="P68" svg:width="3.5cm" svg:height="0.701cm" draw:control="control54"/></text:p>
        <text:p text:style-name="P23"><text:soft-page-break/><draw:control text:anchor-type="as-char" draw:z-index="55" draw:name="Forma43" draw:style-name="gr1" draw:text-style-name="P67" svg:width="0.35cm" svg:height="0.511cm" draw:control="control55"/><text:s/>non ancora iscritta </text:p>
        <text:p text:style-name="P23"><draw:control text:anchor-type="as-char" draw:z-index="56" draw:name="Forma44" draw:style-name="gr1" draw:text-style-name="P67" svg:width="0.35cm" svg:height="0.511cm" draw:control="control56"/><text:s/>non necessita di iscrizione al R.I. Della C.C.I.A.A.</text:p>
        <text:p text:style-name="P54">CHIEDE</text:p>
        <text:p text:style-name="P46"><text:span text:style-name="T17">ai sensi </text:span><text:span text:style-name="T22">dell'art. 86, comma 1,</text:span><text:span text:style-name="T17">del t.u.l.p.s. 773/1931 e ss.mm.ii., il rilascio della licenza</text:span></text:p>
        <table:table table:name="Tabella1" table:style-name="Tabella1">
          <table:table-column table:style-name="Tabella1.A"/>
          <table:table-row table:style-name="Tabella1.1">
            <table:table-cell table:style-name="Tabella1.A1" office:value-type="string">
              <text:p text:style-name="P56"><text:span text:style-name="T50">per l'</text:span><text:span text:style-name="T52">apertura</text:span><text:span text:style-name="T50"> </text:span></text:p>
              <text:p text:style-name="P56"><text:span text:style-name="T50"><draw:control text:anchor-type="as-char" draw:z-index="59" draw:name="Forma45" draw:style-name="gr1" draw:text-style-name="P67" svg:width="0.35cm" svg:height="0.511cm" draw:control="control59"/></text:span><text:span text:style-name="T50"><text:s/></text:span><text:span text:style-name="T49">di una </text:span>sala biliardi e giochi leciti <text:span text:style-name="T44">sita in </text:span></text:p>
              <text:p text:style-name="P55"><text:span text:style-name="T40">Indirizzo</text:span>: via/piazza <text:s text:c="2"/><draw:control text:anchor-type="as-char" draw:z-index="61" draw:name="Forma46" draw:style-name="gr2" draw:text-style-name="P68" svg:width="12.001cm" svg:height="0.701cm" draw:control="control61"/><text:s text:c="5"/><text:span text:style-name="T29">n. <text:s text:c="2"/></text:span><text:span text:style-name="T29"><draw:control text:anchor-type="as-char" draw:z-index="62" draw:name="Forma47" draw:style-name="gr2" draw:text-style-name="P68" svg:width="1.5cm" svg:height="0.701cm" draw:control="control62"/></text:span></text:p>
              <text:p text:style-name="P57"><text:span text:style-name="T29">C.C. di <text:s text:c="3"/></text:span><text:span text:style-name="T29"><draw:control text:anchor-type="as-char" draw:z-index="63" draw:name="Forma48" draw:style-name="gr2" draw:text-style-name="P68" svg:width="8cm" svg:height="0.701cm" draw:control="control63"/></text:span><text:span text:style-name="T29"><text:s text:c="5"/></text:span>p. ed. <text:s text:c="2"/><draw:control text:anchor-type="as-char" draw:z-index="64" draw:name="Forma49" draw:style-name="gr2" draw:text-style-name="P68" svg:width="2.001cm" svg:height="0.701cm" draw:control="control64"/><text:s text:c="6"/>p.m. <text:s text:c="3"/><draw:control text:anchor-type="as-char" draw:z-index="65" draw:name="Forma50" draw:style-name="gr2" draw:text-style-name="P68" svg:width="2.001cm" svg:height="0.701cm" draw:control="control65"/></text:p>
              <text:p text:style-name="P55"><text:span text:style-name="T40">Insegna</text:span><text:span text:style-name="T23">:</text:span> <text:s text:c="2"/><draw:control text:anchor-type="as-char" draw:z-index="66" draw:name="Forma51" draw:style-name="gr2" draw:text-style-name="P68" svg:width="12.001cm" svg:height="0.701cm" draw:control="control66"/></text:p>
              <text:p text:style-name="P55"><text:span text:style-name="T40">Orario</text:span><text:span text:style-name="T23">:</text:span> <text:span text:style-name="T23">dalle ore</text:span> <text:s text:c="2"/><draw:control text:anchor-type="as-char" draw:z-index="67" draw:name="Forma52" draw:style-name="gr2" draw:text-style-name="P68" svg:width="1.5cm" svg:height="0.701cm" draw:control="control67"/><text:s text:c="3"/><text:span text:style-name="T23">alle ore</text:span> <text:s text:c="2"/><draw:control text:anchor-type="as-char" draw:z-index="68" draw:name="Forma53" draw:style-name="gr2" draw:text-style-name="P68" svg:width="1.5cm" svg:height="0.701cm" draw:control="control68"/><text:s text:c="16"/><text:span text:style-name="T23">dalle ore</text:span> <text:s text:c="2"/><draw:control text:anchor-type="as-char" draw:z-index="69" draw:name="Forma54" draw:style-name="gr2" draw:text-style-name="P68" svg:width="1.5cm" svg:height="0.701cm" draw:control="control69"/><text:s text:c="3"/><text:span text:style-name="T23">alle ore</text:span> <text:s text:c="2"/><draw:control text:anchor-type="as-char" draw:z-index="70" draw:name="Forma55" draw:style-name="gr2" draw:text-style-name="P68" svg:width="1.5cm" svg:height="0.701cm" draw:control="control70"/></text:p>
              <text:p text:style-name="P43"><text:span text:style-name="T41">SUPERFICIE totale del locale adibito a sala giochi</text:span><text:span text:style-name="T55">: mq <text:s text:c="3"/></text:span><text:span text:style-name="T55"><draw:control text:anchor-type="as-char" draw:z-index="60" draw:name="Forma56" draw:style-name="gr2" draw:text-style-name="P68" svg:width="1.5cm" svg:height="0.701cm" draw:control="control60"/></text:span></text:p>
              <text:p text:style-name="P44"/>
              <text:p text:style-name="P43"><text:span text:style-name="T55"><draw:control text:anchor-type="as-char" draw:z-index="58" draw:name="Forma57" draw:style-name="gr1" draw:text-style-name="P67" svg:width="0.35cm" svg:height="0.511cm" draw:control="control58"/></text:span><text:span text:style-name="T55"><text:s/></text:span><text:span text:style-name="T31">di una </text:span><text:span text:style-name="T32">sala biliardi e giochi leciti </text:span><text:span text:style-name="T45">a seguito di </text:span><text:span text:style-name="T55">subingresso </text:span><text:span text:style-name="T45">nell'attività di sala giochi sita in </text:span></text:p>
              <text:p text:style-name="P55"><text:span text:style-name="T40">Indirizzo</text:span>: via/piazza <text:s text:c="2"/><draw:control text:anchor-type="as-char" draw:z-index="72" draw:name="Forma58" draw:style-name="gr2" draw:text-style-name="P68" svg:width="12.001cm" svg:height="0.701cm" draw:control="control72"/><text:s text:c="5"/><text:span text:style-name="T29">n. <text:s text:c="2"/></text:span><text:span text:style-name="T29"><draw:control text:anchor-type="as-char" draw:z-index="73" draw:name="Forma59" draw:style-name="gr2" draw:text-style-name="P68" svg:width="1.5cm" svg:height="0.701cm" draw:control="control73"/></text:span></text:p>
              <text:p text:style-name="P57"><text:span text:style-name="T29">C.C. di <text:s text:c="3"/></text:span><text:span text:style-name="T29"><draw:control text:anchor-type="as-char" draw:z-index="74" draw:name="Forma60" draw:style-name="gr2" draw:text-style-name="P68" svg:width="8cm" svg:height="0.701cm" draw:control="control74"/></text:span><text:span text:style-name="T29"><text:s text:c="5"/></text:span>p. ed. <text:s text:c="2"/><draw:control text:anchor-type="as-char" draw:z-index="75" draw:name="Forma61" draw:style-name="gr2" draw:text-style-name="P68" svg:width="2.001cm" svg:height="0.701cm" draw:control="control75"/><text:s text:c="6"/>p.m. <text:s text:c="3"/><draw:control text:anchor-type="as-char" draw:z-index="76" draw:name="Forma62" draw:style-name="gr2" draw:text-style-name="P68" svg:width="2.001cm" svg:height="0.701cm" draw:control="control76"/></text:p>
              <text:p text:style-name="P55"><text:span text:style-name="T40">Insegna</text:span><text:span text:style-name="T23">:</text:span> <text:s text:c="2"/><draw:control text:anchor-type="as-char" draw:z-index="77" draw:name="Forma63" draw:style-name="gr2" draw:text-style-name="P68" svg:width="12.001cm" svg:height="0.701cm" draw:control="control77"/></text:p>
              <text:p text:style-name="P45">già di proprietà di <draw:control text:anchor-type="as-char" draw:z-index="82" draw:name="Forma64" draw:style-name="gr2" draw:text-style-name="P68" svg:width="12.001cm" svg:height="0.701cm" draw:control="control82"/><text:s/>a seguito di atto di:</text:p>
              <text:p text:style-name="P45"><text:span text:style-name="T45"><text:s text:c="6"/></text:span><text:span text:style-name="T45"><draw:control text:anchor-type="as-char" draw:z-index="83" draw:name="Forma65" draw:style-name="gr1" draw:text-style-name="P67" svg:width="0.35cm" svg:height="0.511cm" draw:control="control83"/></text:span><text:span text:style-name="T45"><text:s/>compravendita dell'azienda <text:s text:c="35"/></text:span><text:span text:style-name="T45"><draw:control text:anchor-type="as-char" draw:z-index="88" draw:name="Forma66" draw:style-name="gr1" draw:text-style-name="P67" svg:width="0.35cm" svg:height="0.511cm" draw:control="control88"/></text:span><text:s/><text:span text:style-name="T45">cessione di quote</text:span></text:p>
              <text:p text:style-name="P45"><text:span text:style-name="T45"><text:s text:c="6"/></text:span><text:span text:style-name="T45"><draw:control text:anchor-type="as-char" draw:z-index="84" draw:name="Forma67" draw:style-name="gr1" draw:text-style-name="P67" svg:width="0.35cm" svg:height="0.511cm" draw:control="control84"/></text:span><text:span text:style-name="T45"><text:s/>affitto di azienda <text:s text:c="52"/></text:span><text:span text:style-name="T45"><draw:control text:anchor-type="as-char" draw:z-index="89" draw:name="Forma68" draw:style-name="gr1" draw:text-style-name="P67" svg:width="0.35cm" svg:height="0.511cm" draw:control="control89"/></text:span><text:s/><text:span text:style-name="T45">risoluzione affitto </text:span></text:p>
              <text:p text:style-name="P45"><text:span text:style-name="T45"><text:s text:c="6"/></text:span><text:span text:style-name="T45"><draw:control text:anchor-type="as-char" draw:z-index="85" draw:name="Forma69" draw:style-name="gr1" draw:text-style-name="P67" svg:width="0.35cm" svg:height="0.511cm" draw:control="control85"/></text:span><text:span text:style-name="T45"><text:s/>cambio legale rappresentante <text:s text:c="32"/></text:span><text:span text:style-name="T45"><draw:control text:anchor-type="as-char" draw:z-index="90" draw:name="Forma70" draw:style-name="gr1" draw:text-style-name="P67" svg:width="0.35cm" svg:height="0.511cm" draw:control="control90"/></text:span><text:span text:style-name="T45"><text:s/>cambio ragione sociale</text:span></text:p>
              <text:p text:style-name="P45"><text:span text:style-name="T45"><text:s text:c="6"/></text:span><text:span text:style-name="T45"><draw:control text:anchor-type="as-char" draw:z-index="86" draw:name="Forma71" draw:style-name="gr1" draw:text-style-name="P67" svg:width="0.35cm" svg:height="0.511cm" draw:control="control86"/></text:span><text:span text:style-name="T45"><text:s/>successione mortis causa <text:s text:c="39"/></text:span><text:span text:style-name="T45"><draw:control text:anchor-type="as-char" draw:z-index="91" draw:name="Forma72" draw:style-name="gr1" draw:text-style-name="P67" svg:width="0.35cm" svg:height="0.511cm" draw:control="control91"/></text:span><text:span text:style-name="T45"><text:s/>donazione</text:span></text:p>
              <text:p text:style-name="P45"><text:span text:style-name="T45"><text:s text:c="6"/></text:span><text:span text:style-name="T45"><draw:control text:anchor-type="as-char" draw:z-index="87" draw:name="Forma73" draw:style-name="gr1" draw:text-style-name="P67" svg:width="0.35cm" svg:height="0.511cm" draw:control="control87"/></text:span><text:span text:style-name="T45"><text:s/>trasformazione <text:s text:c="55"/></text:span><text:span text:style-name="T45"><draw:control text:anchor-type="as-char" draw:z-index="92" draw:name="Forma74" draw:style-name="gr1" draw:text-style-name="P67" svg:width="0.35cm" svg:height="0.511cm" draw:control="control92"/></text:span><text:span text:style-name="T45"><text:s/></text:span><text:span text:style-name="T45"><draw:control text:anchor-type="as-char" draw:z-index="93" draw:name="Forma75" draw:style-name="gr2" draw:text-style-name="P68" svg:width="8cm" svg:height="0.701cm" draw:control="control93"/></text:span></text:p>
              <text:p text:style-name="P45"/>
              <text:p text:style-name="P45">registrato sub n. <draw:control text:anchor-type="as-char" draw:z-index="94" draw:name="Forma76" draw:style-name="gr2" draw:text-style-name="P68" svg:width="3.089cm" svg:height="0.701cm" draw:control="control94"/><text:s/>in data <text:span text:style-name="T54"><text:s/></text:span><text:span text:style-name="T54"><draw:control text:anchor-type="as-char" draw:z-index="95" draw:name="Forma77" draw:style-name="gr2" draw:text-style-name="P68" svg:width="1.5cm" svg:height="0.701cm" draw:control="control95"/></text:span><text:span text:style-name="T51"><text:s/>/ </text:span><text:span text:style-name="T51"><draw:control text:anchor-type="as-char" draw:z-index="96" draw:name="Forma78" draw:style-name="gr2" draw:text-style-name="P68" svg:width="1.5cm" svg:height="0.701cm" draw:control="control96"/></text:span><text:span text:style-name="T51"><text:s/>/ </text:span><text:span text:style-name="T51"><draw:control text:anchor-type="as-char" draw:z-index="97" draw:name="Forma79" draw:style-name="gr2" draw:text-style-name="P68" svg:width="1.5cm" svg:height="0.701cm" draw:control="control97"/></text:span><text:span text:style-name="T51">;</text:span></text:p>
              <text:p text:style-name="P45">(Se l'atto è in corso di registrazione, dovrà essere allegata la dichiarazione del notaio che lo attesti)</text:p>
              <text:p text:style-name="P45"/>
              <text:p text:style-name="P55"><text:span text:style-name="T40">Orario</text:span><text:span text:style-name="T23">:</text:span> <text:span text:style-name="T23">dalle ore</text:span> <text:s text:c="2"/><draw:control text:anchor-type="as-char" draw:z-index="78" draw:name="Forma80" draw:style-name="gr2" draw:text-style-name="P68" svg:width="1.5cm" svg:height="0.701cm" draw:control="control78"/><text:s text:c="3"/><text:span text:style-name="T23">alle ore</text:span> <text:s text:c="2"/><draw:control text:anchor-type="as-char" draw:z-index="79" draw:name="Forma81" draw:style-name="gr2" draw:text-style-name="P68" svg:width="1.5cm" svg:height="0.701cm" draw:control="control79"/><text:s text:c="16"/><text:span text:style-name="T23">dalle ore</text:span> <text:s text:c="2"/><draw:control text:anchor-type="as-char" draw:z-index="80" draw:name="Forma82" draw:style-name="gr2" draw:text-style-name="P68" svg:width="1.5cm" svg:height="0.701cm" draw:control="control80"/><text:s text:c="3"/><text:span text:style-name="T23">alle ore</text:span> <text:s text:c="2"/><draw:control text:anchor-type="as-char" draw:z-index="81" draw:name="Forma83" draw:style-name="gr2" draw:text-style-name="P68" svg:width="1.5cm" svg:height="0.701cm" draw:control="control81"/></text:p>
              <text:p text:style-name="P43"><text:span text:style-name="T41">SUPERFICIE totale del locale adibito a sala giochi</text:span><text:span text:style-name="T55">:</text:span><text:span text:style-name="T45"> mq <text:s text:c="3"/></text:span><text:span text:style-name="T45"><draw:control text:anchor-type="as-char" draw:z-index="71" draw:name="Forma84" draw:style-name="gr2" draw:text-style-name="P68" svg:width="1.5cm" svg:height="0.701cm" draw:control="control71"/></text:span></text:p>
            </table:table-cell>
          </table:table-row>
        </table:table>
        <text:p text:style-name="P4"/>
        <text:p text:style-name="P4">A tal fine, consapevole delle conseguenze amministrative e penali previste dall'art. 76 del d.p.r. 445/2000, in caso di dichiarazioni non veritiere, di formazione o uso di atti falsi, nonché della decadenza dai benefici conseguenti al provvedimento eventualmente emanato sulla base della dichiarazione non veritiera, qualora dal controllo effettuato emerga la non veridicità del contenuto di taluna delle <text:soft-page-break/>dichiarazioni rese (art. 75 d.p.r. 445/2000)</text:p>
        <text:p text:style-name="P5"/>
        <text:p text:style-name="P5">D i c h i a r a </text:p>
        <text:p text:style-name="P36">ai sensi degli artt. 46 e 47 del d.p.r. 445/2000</text:p>
        <text:p text:style-name="P51"/>
        <text:p text:style-name="P53"><text:span text:style-name="T19"><draw:control text:anchor-type="as-char" draw:z-index="98" draw:name="Forma85" draw:style-name="gr1" draw:text-style-name="P67" svg:width="0.35cm" svg:height="0.511cm" draw:control="control98"/></text:span><text:span text:style-name="T18"><text:s/><text:tab/>di avere la disponibilità dei locali a titolo di:</text:span></text:p>
        <text:p text:style-name="P47"><text:span text:style-name="T11"><draw:control text:anchor-type="as-char" draw:z-index="99" draw:name="Forma86" draw:style-name="gr1" draw:text-style-name="P67" svg:width="0.35cm" svg:height="0.511cm" draw:control="control99"/></text:span><text:span text:style-name="T11"><text:s/>proprietà <text:tab/><text:tab/></text:span><text:span text:style-name="T11"><draw:control text:anchor-type="as-char" draw:z-index="101" draw:name="Forma87" draw:style-name="gr1" draw:text-style-name="P67" svg:width="0.35cm" svg:height="0.511cm" draw:control="control101"/></text:span><text:span text:style-name="T11"> affitto <text:tab/></text:span><text:span text:style-name="T11"><draw:control text:anchor-type="as-char" draw:z-index="102" draw:name="Forma88" draw:style-name="gr1" draw:text-style-name="P67" svg:width="0.35cm" svg:height="0.511cm" draw:control="control102"/></text:span><text:span text:style-name="T11"> comodato <text:tab/><text:tab/></text:span><text:span text:style-name="T11"><draw:control text:anchor-type="as-char" draw:z-index="103" draw:name="Forma89" draw:style-name="gr1" draw:text-style-name="P67" svg:width="0.35cm" svg:height="0.511cm" draw:control="control103"/></text:span><text:span text:style-name="T11"> altro </text:span><text:span text:style-name="T11"><draw:control text:anchor-type="as-char" draw:z-index="100" draw:name="Forma90" draw:style-name="gr2" draw:text-style-name="P68" svg:width="5.633cm" svg:height="0.701cm" draw:control="control100"/></text:span></text:p>
        <text:p text:style-name="P48"><text:s text:c="3"/>di essere in possesso </text:p>
        <text:p text:style-name="P48"><text:tab/><draw:control text:anchor-type="as-char" draw:z-index="108" draw:name="Forma91" draw:style-name="gr1" draw:text-style-name="P67" svg:width="0.35cm" svg:height="0.511cm" draw:control="control108"/> di certificato agibilità/abitabilità n. <draw:control text:anchor-type="as-char" draw:z-index="104" draw:name="Forma92" draw:style-name="gr2" draw:text-style-name="P68" svg:width="2.001cm" svg:height="0.701cm" draw:control="control104"/><text:s/>del <text:span text:style-name="T20"><text:s/></text:span><text:span text:style-name="T21"><draw:control text:anchor-type="as-char" draw:z-index="105" draw:name="Forma93" draw:style-name="gr2" draw:text-style-name="P68" svg:width="1.5cm" svg:height="0.701cm" draw:control="control105"/></text:span><text:span text:style-name="T21"><text:s/>/ </text:span><text:span text:style-name="T21"><draw:control text:anchor-type="as-char" draw:z-index="106" draw:name="Forma94" draw:style-name="gr2" draw:text-style-name="P68" svg:width="1.5cm" svg:height="0.701cm" draw:control="control106"/></text:span><text:span text:style-name="T21"><text:s/>/ </text:span><text:span text:style-name="T21"><draw:control text:anchor-type="as-char" draw:z-index="107" draw:name="Forma95" draw:style-name="gr2" draw:text-style-name="P68" svg:width="1.5cm" svg:height="0.701cm" draw:control="control107"/></text:span><text:span text:style-name="T21">;</text:span></text:p>
        <text:p text:style-name="P48"><text:tab/><draw:control text:anchor-type="as-char" draw:z-index="109" draw:name="Forma96" draw:style-name="gr1" draw:text-style-name="P67" svg:width="0.35cm" svg:height="0.511cm" draw:control="control109"/> di certificazione di conformità <text:s/>n. <draw:control text:anchor-type="as-char" draw:z-index="110" draw:name="Forma97" draw:style-name="gr2" draw:text-style-name="P68" svg:width="2.001cm" svg:height="0.701cm" draw:control="control110"/><text:s/>del <text:span text:style-name="T20"><text:s/></text:span><text:span text:style-name="T21"><draw:control text:anchor-type="as-char" draw:z-index="111" draw:name="Forma98" draw:style-name="gr2" draw:text-style-name="P68" svg:width="1.5cm" svg:height="0.701cm" draw:control="control111"/></text:span><text:span text:style-name="T21"><text:s/>/ </text:span><text:span text:style-name="T21"><draw:control text:anchor-type="as-char" draw:z-index="112" draw:name="Forma99" draw:style-name="gr2" draw:text-style-name="P68" svg:width="1.5cm" svg:height="0.701cm" draw:control="control112"/></text:span><text:span text:style-name="T21"><text:s/>/ </text:span><text:span text:style-name="T21"><draw:control text:anchor-type="as-char" draw:z-index="113" draw:name="Forma100" draw:style-name="gr2" draw:text-style-name="P68" svg:width="1.5cm" svg:height="0.701cm" draw:control="control113"/></text:span><text:span text:style-name="T21">;</text:span></text:p>
        <text:p text:style-name="P53"><text:span text:style-name="T19"><draw:control text:anchor-type="as-char" draw:z-index="114" draw:name="Forma101" draw:style-name="gr1" draw:text-style-name="P67" svg:width="0.35cm" svg:height="0.511cm" draw:control="control114"/></text:span><text:span text:style-name="T18"><text:tab/> i locali rispettano le vigenti norme, disposizioni, prescrizioni, autorizzazioni in materia edilizia, urbanistica, di sicurezza, di destinazione d'uso dei locali e degli edifici, nonché i regolamenti locali di polizia;</text:span></text:p>
        <text:p text:style-name="P53"><text:span text:style-name="T19"><draw:control text:anchor-type="as-char" draw:z-index="115" draw:name="Forma102" draw:style-name="gr1" draw:text-style-name="P67" svg:width="0.35cm" svg:height="0.511cm" draw:control="control115"/></text:span><text:span text:style-name="T19"><text:tab/> che i locali sono in possesso di valido certificato di prevenzione incendi rilasciato in data</text:span><text:span text:style-name="T12"> </text:span><text:span text:style-name="T13"><draw:control text:anchor-type="as-char" draw:z-index="116" draw:name="Forma103" draw:style-name="gr2" draw:text-style-name="P68" svg:width="1.5cm" svg:height="0.701cm" draw:control="control116"/></text:span><text:span text:style-name="T13"><text:s/>/ </text:span><text:span text:style-name="T13"><draw:control text:anchor-type="as-char" draw:z-index="117" draw:name="Forma104" draw:style-name="gr2" draw:text-style-name="P68" svg:width="1.5cm" svg:height="0.701cm" draw:control="control117"/></text:span><text:span text:style-name="T13"><text:s/>/ </text:span><text:span text:style-name="T13"><draw:control text:anchor-type="as-char" draw:z-index="118" draw:name="Forma105" draw:style-name="gr2" draw:text-style-name="P68" svg:width="1.5cm" svg:height="0.701cm" draw:control="control118"/></text:span><text:span text:style-name="T13"><text:s/></text:span><text:span text:style-name="T11">e con validità fino alla data</text:span><text:span text:style-name="T12"> </text:span><text:span text:style-name="T13"><draw:control text:anchor-type="as-char" draw:z-index="119" draw:name="Forma106" draw:style-name="gr2" draw:text-style-name="P68" svg:width="1.5cm" svg:height="0.701cm" draw:control="control119"/></text:span><text:span text:style-name="T13"><text:s/>/ </text:span><text:span text:style-name="T13"><draw:control text:anchor-type="as-char" draw:z-index="120" draw:name="Forma107" draw:style-name="gr2" draw:text-style-name="P68" svg:width="1.5cm" svg:height="0.701cm" draw:control="control120"/></text:span><text:span text:style-name="T13"><text:s/>/ </text:span><text:span text:style-name="T13"><draw:control text:anchor-type="as-char" draw:z-index="121" draw:name="Forma108" draw:style-name="gr2" draw:text-style-name="P68" svg:width="1.5cm" svg:height="0.701cm" draw:control="control121"/></text:span><text:span text:style-name="T11"><text:s/>(per i locali con capienza superiore a 100 persone o con una superficie superiore ai 200 mq);</text:span></text:p>
        <text:p text:style-name="P48"><text:span text:style-name="T34"><draw:control text:anchor-type="as-char" draw:z-index="122" draw:name="Forma109" draw:style-name="gr1" draw:text-style-name="P67" svg:width="0.35cm" svg:height="0.511cm" draw:control="control122"/></text:span><text:span text:style-name="T34"><text:s/><text:tab/>i locali ove sono installati gli apparecchi da gioco individuati dall'articolo 110, comma 6, sono ubicati ad una distanza minima di 300 metri dai luoghi indicati come sensibili, ai sensi dell'art. 5 della L.P. 13/2015;</text:span></text:p>
        <text:p text:style-name="P59"><draw:control text:anchor-type="as-char" draw:z-index="149" draw:name="Forma110" draw:style-name="gr1" draw:text-style-name="P67" svg:width="0.35cm" svg:height="0.511cm" draw:control="control149"/><text:s/>di nominare come proprio/i rappresentante/i, ai sensi degli artt. 8 e 93 del t.u.l.p.s.:</text:p>
        <text:p text:style-name="P22"><text:span text:style-name="T34">Cognome <text:s text:c="2"/></text:span><text:span text:style-name="T34"><draw:control text:anchor-type="as-char" draw:z-index="147" draw:name="Forma111" draw:style-name="gr2" draw:text-style-name="P68" svg:width="7.25cm" svg:height="0.701cm" draw:control="control147"/></text:span><text:span text:style-name="T34"><text:s text:c="6"/>Nome <text:s/></text:span><text:span text:style-name="T34"><draw:control text:anchor-type="as-char" draw:z-index="148" draw:name="Forma112" draw:style-name="gr2" draw:text-style-name="P68" svg:width="7.25cm" svg:height="0.701cm" draw:control="control148"/></text:span></text:p>
        <text:p text:style-name="P22"><text:span text:style-name="T34">Cognome <text:s text:c="2"/></text:span><text:span text:style-name="T34"><draw:control text:anchor-type="as-char" draw:z-index="150" draw:name="Forma113" draw:style-name="gr2" draw:text-style-name="P68" svg:width="7.25cm" svg:height="0.701cm" draw:control="control150"/></text:span><text:span text:style-name="T34"><text:s text:c="6"/>Nome <text:s/></text:span><text:span text:style-name="T34"><draw:control text:anchor-type="as-char" draw:z-index="151" draw:name="Forma114" draw:style-name="gr2" draw:text-style-name="P68" svg:width="7.25cm" svg:height="0.701cm" draw:control="control151"/></text:span></text:p>
        <text:p text:style-name="P22"><text:span text:style-name="T34">Cognome <text:s text:c="2"/></text:span><text:span text:style-name="T34"><draw:control text:anchor-type="as-char" draw:z-index="152" draw:name="Forma115" draw:style-name="gr2" draw:text-style-name="P68" svg:width="7.25cm" svg:height="0.701cm" draw:control="control152"/></text:span><text:span text:style-name="T34"><text:s text:c="6"/>Nome <text:s/></text:span><text:span text:style-name="T34"><draw:control text:anchor-type="as-char" draw:z-index="153" draw:name="Forma116" draw:style-name="gr2" draw:text-style-name="P68" svg:width="7.25cm" svg:height="0.701cm" draw:control="control153"/></text:span></text:p>
        <text:p text:style-name="P49"><text:span text:style-name="T11"><draw:control text:anchor-type="as-char" draw:z-index="123" draw:name="Forma117" draw:style-name="gr1" draw:text-style-name="P67" svg:width="0.35cm" svg:height="0.511cm" draw:control="control123"/></text:span><text:span text:style-name="T11"><text:s/><text:tab/> </text:span><text:span text:style-name="T3">di non avere riportato condanne a pena restrittiva della libertà personale superiore a tre anni per delitto non colposo o, in caso positivo, di avere ottenuto la riabilitazione e non di avere né di essere a conoscenza di procedimenti penali pendenti nei propri confronti (art. 11 del t.u.l.p.s.);</text:span></text:p>
        <text:p text:style-name="P52">in caso di procedimenti penali indicare l'Autorità giudiziaria procedente ed il reato per il quale si procede:</text:p>
        <text:p text:style-name="P52"><draw:control text:anchor-type="as-char" draw:z-index="125" draw:name="Forma118" draw:style-name="gr2" draw:text-style-name="P68" svg:width="18.806cm" svg:height="0.701cm" draw:control="control125"/></text:p>
        <text:p text:style-name="P52"><draw:control text:anchor-type="as-char" draw:z-index="126" draw:name="Forma119" draw:style-name="gr2" draw:text-style-name="P68" svg:width="18.806cm" svg:height="0.701cm" draw:control="control126"/><draw:control text:anchor-type="as-char" draw:z-index="127" draw:name="Forma120" draw:style-name="gr2" draw:text-style-name="P68" svg:width="18.806cm" svg:height="0.701cm" draw:control="control127"/></text:p>
        <text:p text:style-name="P50"><text:span text:style-name="T53"><draw:control text:anchor-type="as-char" draw:z-index="124" draw:name="Forma121" draw:style-name="gr1" draw:text-style-name="P67" svg:width="0.35cm" svg:height="0.511cm" draw:control="control124"/></text:span><text:span text:style-name="T53"><text:s/><text:tab/>di non essere sottoposto a sorveglianza speciale o a misura di sicurezza personale o essere stato dichiarato delinquente abituale, professionale o per tendenza (art. 11 del t.u.l.p.s.);</text:span></text:p>
        <text:p text:style-name="P50"><text:span text:style-name="T53"><draw:control text:anchor-type="as-char" draw:z-index="128" draw:name="Forma122" draw:style-name="gr1" draw:text-style-name="P67" svg:width="0.35cm" svg:height="0.511cm" draw:control="control128"/></text:span><text:span text:style-name="T53"><text:s/><text:tab/>di non avere riportato condanna per reati contro la moralità pubblica e il buon costume, o contro la sanità pubblica o per giochi d'azzardo, o per delitti commessi in stato di ubriachezza o per contravvenzioni concernenti la prevenzione dell'alcoolismo, o per infrazioni alla legge sul lotto, o per abuso di sostanze stupefacenti (art. 92 del t.u.l.p.s.) e di non essere a conoscenza di procedimenti penali pendenti nei propri confronti per i medesimi reati;</text:span></text:p>
        <text:p text:style-name="P50"><text:span text:style-name="T53"><draw:control text:anchor-type="as-char" draw:z-index="129" draw:name="Forma123" draw:style-name="gr1" draw:text-style-name="P67" svg:width="0.35cm" svg:height="0.511cm" draw:control="control129"/></text:span><text:span text:style-name="T53"><text:s/><text:tab/>di non avere riportato provvedimenti giurisdizionali comportanti la perdita della piena capacità di obbligarsi (art. 131 del </text:span><text:soft-page-break/><text:span text:style-name="T53">t.u.l.p.s.);</text:span></text:p>
        <text:p text:style-name="P50"><text:span text:style-name="T53"><draw:control text:anchor-type="as-char" draw:z-index="130" draw:name="Forma124" draw:style-name="gr1" draw:text-style-name="P67" svg:width="0.35cm" svg:height="0.511cm" draw:control="control130"/></text:span><text:span text:style-name="T53"><text:s/><text:tab/>che non sussistono nei propri confronti “cause di divieto, di decadenza o di sospensione” di cui all'art. 67 del D.Lgs. 159/2011;</text:span></text:p>
        <text:p text:style-name="P49"><text:span text:style-name="T53"><draw:control text:anchor-type="as-char" draw:z-index="131" draw:name="Forma125" draw:style-name="gr1" draw:text-style-name="P67" svg:width="0.35cm" svg:height="0.511cm" draw:control="control131"/></text:span><text:span text:style-name="T53"><text:s/><text:tab/> </text:span><text:span text:style-name="T3">di svolgere l'attività nel rispetto delle disposizioni in materia di inquinamento acustico, ai sensi dell'art. 4, comma 1, del d.p.r. 227/2011, nonché dell'art. 8, comma 5, della l. 447/1995, e pertanto dichiara altresì:</text:span></text:p>
        <text:p text:style-name="P49"><text:span text:style-name="T3"><text:tab/><text:tab/></text:span><text:span text:style-name="T3"><draw:control text:anchor-type="as-char" draw:z-index="132" draw:name="Forma126" draw:style-name="gr1" draw:text-style-name="P67" svg:width="0.35cm" svg:height="0.511cm" draw:control="control132"/></text:span><text:span text:style-name="T3"> che </text:span><text:span text:style-name="T7">non prevede </text:span><text:span text:style-name="T3">l'utilizzo di impianti di diffusione sonora e/o lo svolgimento di manifestazioni ed eventi con diffusione di musica o utilizzo di strumenti musicali;</text:span></text:p>
        <text:p text:style-name="P49"><text:span text:style-name="T3"><text:tab/><text:tab/></text:span><text:span text:style-name="T3"><draw:control text:anchor-type="as-char" draw:z-index="133" draw:name="Forma127" draw:style-name="gr1" draw:text-style-name="P67" svg:width="0.35cm" svg:height="0.511cm" draw:control="control133"/></text:span><text:span text:style-name="T3"> che </text:span><text:span text:style-name="T8">prevede</text:span><text:span text:style-name="T3"> l'utilizzo di impianti di diffusione sonora e/o svolge manifestazioni ed eventi con diffusione di musica o utilizzo di strumenti musicali e produce emissioni di rumore </text:span><text:span text:style-name="T8">non superiori</text:span><text:span text:style-name="T3"> ai limiti acustici stabiliti dal documento di classificazione acustica del Comune di Trento;</text:span></text:p>
        <text:p text:style-name="P49"><text:span text:style-name="T3"><text:tab/><text:tab/></text:span><text:span text:style-name="T3"><draw:control text:anchor-type="as-char" draw:z-index="134" draw:name="Forma128" draw:style-name="gr1" draw:text-style-name="P67" svg:width="0.35cm" svg:height="0.511cm" draw:control="control134"/></text:span><text:span text:style-name="T3"> che </text:span><text:span text:style-name="T8">prevede</text:span><text:span text:style-name="T3"> l'utilizzo di impianti di diffusione sonora e/o svolge manifestazioni ed eventi con diffusione di musica o utilizzo di strumenti musicali e produce emissioni di rumore </text:span><text:span text:style-name="T8">superiori</text:span><text:span text:style-name="T3"> ai limiti acustici stabiliti dal documento di classificazione acustica del Comune di Trento e, a tal fine, </text:span></text:p>
        <text:p text:style-name="P49"><text:span text:style-name="T3"><text:tab/><text:tab/><text:tab/></text:span><text:span text:style-name="T3"><draw:control text:anchor-type="as-char" draw:z-index="135" draw:name="Forma129" draw:style-name="gr1" draw:text-style-name="P67" svg:width="0.35cm" svg:height="0.511cm" draw:control="control135"/></text:span><text:span text:style-name="T3"> allega </text:span><text:span text:style-name="T8">documentazione di impatto acustico </text:span><text:span text:style-name="T3">redatta da un tecnico competente in acustica ambientale;</text:span></text:p>
        <text:p text:style-name="P49"><text:span text:style-name="T3"><text:tab/><text:tab/><text:tab/></text:span><text:span text:style-name="T3"><draw:control text:anchor-type="as-char" draw:z-index="136" draw:name="Forma130" draw:style-name="gr1" draw:text-style-name="P67" svg:width="0.35cm" svg:height="0.511cm" draw:control="control136"/></text:span><text:span text:style-name="T3"> (solo per le ipotesi di </text:span><text:span text:style-name="T8">subingresso</text:span><text:span text:style-name="T3">) dichiara di condurre l'esercizio conformemente a quanto dichiarato nella documentazione sull'impatto acustico depositata presso l'Ufficio </text:span><text:span text:style-name="T3"><draw:control text:anchor-type="as-char" draw:z-index="137" draw:name="Forma131" draw:style-name="gr2" draw:text-style-name="P68" svg:width="7.25cm" svg:height="0.701cm" draw:control="control137"/></text:span><text:span text:style-name="T3"><text:s/>sub prot. n. </text:span><text:span text:style-name="T3"><draw:control text:anchor-type="as-char" draw:z-index="141" draw:name="Forma132" draw:style-name="gr2" draw:text-style-name="P68" svg:width="3.407cm" svg:height="0.701cm" draw:control="control141"/></text:span><text:span text:style-name="T3"><text:s/>di data </text:span><text:span text:style-name="T4"><text:s/></text:span><text:span text:style-name="T5"><draw:control text:anchor-type="as-char" draw:z-index="138" draw:name="Forma133" draw:style-name="gr2" draw:text-style-name="P68" svg:width="1.5cm" svg:height="0.701cm" draw:control="control138"/></text:span><text:span text:style-name="T5"><text:s/>/ </text:span><text:span text:style-name="T5"><draw:control text:anchor-type="as-char" draw:z-index="139" draw:name="Forma134" draw:style-name="gr2" draw:text-style-name="P68" svg:width="1.5cm" svg:height="0.701cm" draw:control="control139"/></text:span><text:span text:style-name="T5"><text:s/>/ </text:span><text:span text:style-name="T5"><draw:control text:anchor-type="as-char" draw:z-index="140" draw:name="Forma135" draw:style-name="gr2" draw:text-style-name="P68" svg:width="1.5cm" svg:height="0.701cm" draw:control="control140"/></text:span><text:span text:style-name="T6">;</text:span></text:p>
        <text:p text:style-name="P49"><text:span text:style-name="T3"><draw:control text:anchor-type="as-char" draw:z-index="142" draw:name="Forma136" draw:style-name="gr1" draw:text-style-name="P67" svg:width="0.35cm" svg:height="0.511cm" draw:control="control142"/></text:span><text:span text:style-name="T3"><text:tab/> (solo per le ipotesi di </text:span><text:span text:style-name="T8">subingresso</text:span><text:span text:style-name="T3">) che nulla è stato o sarà mutato nello stato di fatto dei locali;</text:span></text:p>
        <text:p text:style-name="P49"><text:span text:style-name="T9"><draw:control text:anchor-type="as-char" draw:z-index="143" draw:name="Forma137" draw:style-name="gr1" draw:text-style-name="P67" svg:width="0.35cm" svg:height="0.511cm" draw:control="control143"/></text:span><text:span text:style-name="T9"><text:tab/> che ai fini della determinazione della responsabilità, il luogo di installazione degli apparecchi è delimitato con precisione ed è garantita la sorvegliabilità ed identificata la titolarità degli apparecchi medesimi (art. 3, comma 4, lett. f, D. Dirett. 27 luglio 2011); </text:span></text:p>
        <text:p text:style-name="P49"><text:span text:style-name="T3"><draw:control text:anchor-type="as-char" draw:z-index="144" draw:name="Forma138" draw:style-name="gr1" draw:text-style-name="P67" svg:width="0.35cm" svg:height="0.511cm" draw:control="control144"/></text:span><text:span text:style-name="T3"><text:tab/> che all'interno dell'esercizio è presente un punto di somministrazione di alimenti e bevande di tipologia </text:span><text:span text:style-name="T3"><draw:control text:anchor-type="as-char" draw:z-index="145" draw:name="Forma139" draw:style-name="gr2" draw:text-style-name="P68" svg:width="1.5cm" svg:height="0.701cm" draw:control="control145"/></text:span><text:span text:style-name="T3">;</text:span></text:p>
        <text:p text:style-name="P35">comunica</text:p>
        <text:p text:style-name="P6">di <text:span text:style-name="T57">avere preso visione dell’Informativa sul trattamento dei dati personali</text:span>, in conformità a quanto previsto dal Regolamento UE n. 2016/679 – <text:span text:style-name="T58">nota</text:span><text:span text:style-name="T37">(1).</text:span></text:p>
        <text:p text:style-name="P1"/>
        <text:p text:style-name="P26">Luogo<text:tab/>Data<text:tab/>Firma del richiedente</text:p>
        <text:p text:style-name="P1"><draw:line text:anchor-type="paragraph" draw:z-index="24" draw:name="Forma140" draw:style-name="gr3" draw:text-style-name="P69" svg:x1="12.146cm" svg:y1="0.474cm" svg:x2="18.916cm" svg:y2="0.469cm"><text:p/></draw:line><draw:control text:anchor-type="as-char" draw:z-index="20" draw:name="Forma141" draw:style-name="gr2" draw:text-style-name="P68" svg:width="4.5cm" svg:height="0.701cm" draw:control="control21"/><text:s text:c="11"/><draw:control text:anchor-type="as-char" draw:z-index="21" draw:name="Forma142" draw:style-name="gr2" draw:text-style-name="P68" svg:width="1.5cm" svg:height="0.701cm" draw:control="control22"/><text:s/>/ <draw:control text:anchor-type="as-char" draw:z-index="22" draw:name="Forma143" draw:style-name="gr2" draw:text-style-name="P68" svg:width="1.5cm" svg:height="0.701cm" draw:control="control23"/><text:s/>/ <draw:control text:anchor-type="as-char" draw:z-index="23" draw:name="Forma144" draw:style-name="gr2" draw:text-style-name="P68" svg:width="1.5cm" svg:height="0.701cm" draw:control="control24"/><text:s text:c="10"/></text:p>
        <text:p text:style-name="P8"/>
        <text:p text:style-name="P24">Ai sensi dell'articolo 38 del D.P.R. 445 del 28 dicembre 2000, la presente domanda è stata:</text:p>
        <text:p text:style-name="P25"><draw:control text:anchor-type="as-char" draw:z-index="26" draw:name="Forma145" draw:style-name="gr1" draw:text-style-name="P67" svg:width="0.35cm" svg:height="0.511cm" draw:control="control26"/><text:s/>sottoscritta, previa identificazione del dichiarante, in presenza del dipendente addetto</text:p>
        <text:p text:style-name="P2">________________________________________________________________________________________________</text:p>
        <text:p text:style-name="P10">(<text:span text:style-name="T26">indicare in stampatello il nome del dipendente</text:span>)</text:p>
        <text:p text:style-name="P3"><text:span text:style-name="T38"><draw:control text:anchor-type="as-char" draw:z-index="25" draw:name="Forma146" draw:style-name="gr1" draw:text-style-name="P67" svg:width="0.35cm" svg:height="0.511cm" draw:control="control25"/></text:span><text:span text:style-name="T38"><text:s/></text:span><text:span text:style-name="T28">sottoscritta e presentata unitamente a copia fotostatica non autenticata di un documento di identità del sottoscrittore</text:span></text:p>
        <text:p text:style-name="P40">___________________________________________________________________________________________________________</text:p>
        <text:p text:style-name="P41">Si allega la seguente documentazione:</text:p>
        <text:p text:style-name="P34"><text:soft-page-break/><draw:control text:anchor-type="as-char" draw:z-index="47" draw:name="Forma147" draw:style-name="gr1" draw:text-style-name="P67" svg:width="0.35cm" svg:height="0.511cm" draw:control="control47"/><text:s/>prospetto di massima dei locali in scala 1:100, con indicate le superfici dei singoli vani ed evidenziato l'accesso dalla pubblica via o, qualora già depositato in Comune, estremi del progetto approvato;</text:p>
        <text:p text:style-name="P34"><draw:control text:anchor-type="as-char" draw:z-index="48" draw:name="Forma148" draw:style-name="gr1" draw:text-style-name="P67" svg:width="0.35cm" svg:height="0.511cm" draw:control="control48"/><text:s/>estratto mappa del P.R.G. con evidenziata l'ubicazione dell'edificio;</text:p>
        <text:p text:style-name="P34"><draw:control text:anchor-type="as-char" draw:z-index="146" draw:name="Forma149" draw:style-name="gr1" draw:text-style-name="P67" svg:width="0.35cm" svg:height="0.511cm" draw:control="control146"/><text:s/>documentazione di impatto acustico redatta da un tecnico competente in acustica ambientale;</text:p>
        <text:p text:style-name="P34"><draw:control text:anchor-type="as-char" draw:z-index="49" draw:name="Forma150" draw:style-name="gr1" draw:text-style-name="P67" svg:width="0.35cm" svg:height="0.511cm" draw:control="control49"/><text:s/>dichiarazione sostitutiva del certificato antimafia degli altri componenti la società (<text:span text:style-name="T26">per le s.n.c. di tutti i soci, per le s.a.s. dei soci accomandatari, per le società di capitali del legale rappresentante e degli eventuali altri componenti l'organo di amministrazione</text:span> – Mod. 47306);</text:p>
        <text:p text:style-name="P37"><draw:control text:anchor-type="as-char" draw:z-index="50" draw:name="Forma151" draw:style-name="gr1" draw:text-style-name="P67" svg:width="0.35cm" svg:height="0.511cm" draw:control="control50"/><text:s/>dichiarazione di consenso a ricoprire l'incarico di rappresentante nella conduzione dell'attività da parte di ciascuna persona indicata dal richiedente, comprensiva della dichiarazione sostitutiva di certificazioni resa sulla base dell'art. 46 del D.P.R. n. 445/2000 (Mod. 47314);</text:p>
        <text:p text:style-name="P37"><draw:control text:anchor-type="as-char" draw:z-index="154" draw:name="Forma152" draw:style-name="gr1" draw:text-style-name="P67" svg:width="0.35cm" svg:height="0.511cm" draw:control="control154"/><text:s/>SCIA di inizio attività ai fini della sicurezza antincendio, prevista dall'art. 4 del D.P.R. n. 151/2011 (<text:span text:style-name="T26">in caso di locali con capienza superiore a 100 persone o con superficie superiore a 200 mq</text:span>);</text:p>
        <text:p text:style-name="P11"><text:span text:style-name="T47"><draw:control text:anchor-type="as-char" draw:z-index="41" draw:name="Forma153" draw:style-name="gr1" draw:text-style-name="P67" svg:width="0.35cm" svg:height="0.511cm" draw:control="control41"/></text:span><text:span text:style-name="T47"><text:s/>marca da bollo da </text:span><text:span text:style-name="T24">€ 16,00</text:span><text:span text:style-name="T47"> </text:span><text:span text:style-name="T39">da applicarsi sul presente modulo</text:span><text:span text:style-name="T47">.</text:span></text:p>
        <text:p text:style-name="P12"><text:span text:style-name="T28"><draw:control text:anchor-type="as-char" draw:z-index="27" draw:name="Forma154" draw:style-name="gr1" draw:text-style-name="P67" svg:width="0.35cm" svg:height="0.511cm" draw:control="control27"/></text:span><text:span text:style-name="T28"><text:s/></text:span>f<text:span text:style-name="T33">otocopia in corso di validità di un documento di riconoscimento del richiedente (</text:span><text:span text:style-name="T27">se la comunicazione non è sottoscritta in presenza del dipendente addetto a riceverla</text:span><text:span text:style-name="T33">);</text:span></text:p>
        <text:p text:style-name="P12"><text:span text:style-name="T33"><draw:control text:anchor-type="as-char" draw:z-index="42" draw:name="Forma155" draw:style-name="gr1" draw:text-style-name="P67" svg:width="0.35cm" svg:height="0.511cm" draw:control="control42"/></text:span><text:span text:style-name="T33"><text:s/>copia della carta di soggiorno o del permesso di soggiorno in corso di validità (</text:span><text:span text:style-name="T27">per i cittadini extracomunitari</text:span><text:span text:style-name="T48">)</text:span><text:span text:style-name="T27">.</text:span></text:p>
        <text:p text:style-name="P39">Il permesso di soggiorno rilasciato per motivi di lavoro subordinato, lavoro autonomo e motivi familiari può essere utilizzato anche per le altre attività consentite.</text:p>
        <text:p text:style-name="P38"><text:span text:style-name="T27">I titolari di permesso di soggiorno sul quale non sia riportato il motivo del rilascio, sono tenuti a presentare apposita dichiarazione sostitutiva di atto di notorietà nella quale dichiarano il motivo per il quale è chiesto il rilascio o il rinnovo del permesso stesso</text:span><text:span text:style-name="T33"> </text:span><text:span text:style-name="T27">(Mod. 47311).</text:span></text:p>
        <text:p text:style-name="P13"/>
        <text:p text:style-name="P14"/>
        <text:p text:style-name="P17">D.P.R. 28/12/2000 n. 445 “Testo Unico in materia di documentazione amministrativa”</text:p>
        <text:p text:style-name="P42">Art. 76 “Norme penali”</text:p>
        <text:list xml:id="list2682597531" text:style-name="L1">
          <text:list-header>
            <text:p text:style-name="P62">1,<text:tab/>Chiunque rilascia dichiarazioni mendaci, forma atti falsi o ne fa uso nei casi previsti dal presente testo unico è punito ai sensi del codice penale e delle leggi speciali in materia.</text:p>
            <text:p text:style-name="P62">2,<text:tab/>L’esibizione di un atto contenente dati non più rispondenti a verità equivale ad uso di atto falso.</text:p>
            <text:p text:style-name="P62">3.<text:tab/>Le dichiarazioni sostitutive rese ai sensi degli articoli 46 e 47 e le dichiarazioni rese per conto delle persone indicate nell’art. 4, comma 2 (chi si trovi in una situazione di impedimento temporaneo), sono considerate come fatte a pubblico ufficiale.</text:p>
            <text:p text:style-name="P62">4.<text:tab/>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header>
        </text:list>
        <text:p text:style-name="P16"/>
        <text:p text:style-name="P15"><text:span text:style-name="T36">(1) </text:span><text:span text:style-name="T30">Nota informativa sul trattamento dei dati personali</text:span></text:p>
        <text:p text:style-name="P18">(artt. 13 e 14 Regolamento UE n. 2016/679)</text:p>
        <text:p text:style-name="P58"/>
        <text:p text:style-name="P60">Ai sensi del Regolamento UE n. 2016/679 relativo alla protezione delle persone fisiche con riguardo al trattamento dei dati personali e delle disposizioni della normativa nazionale, si informa che:</text:p>
        <text:list xml:id="list1873363632" text:style-name="L2">
          <text:list-item>
            <text:p text:style-name="P63"><text:span text:style-name="T15">titolare del trattamento dei dati è il Comune di Trento (email: </text:span><text:a xlink:type="simple" xlink:href="mailto:segreteria_generale@comune.trento.it" text:style-name="Internet_20_link" text:visited-style-name="Visited_20_Internet_20_Link"><text:span text:style-name="T15">segreteria_generale@comune.trento.it</text:span></text:a><text:span text:style-name="T15">; sito web: </text:span><text:a xlink:type="simple" xlink:href="http://comune.trento.it/" text:style-name="Internet_20_link" text:visited-style-name="Visited_20_Internet_20_Link"><text:span text:style-name="T15">http://comune.trento.it</text:span></text:a><text:span text:style-name="T15">);</text:span></text:p>
          </text:list-item>
          <text:list-item>
            <text:p text:style-name="P63"><text:span text:style-name="T15">Responsabile per la protezione dei dati è il Consorzio dei Comuni Trentini (email: </text:span><text:a xlink:type="simple" xlink:href="mailto:servizioRPD@comunitrentini.it" text:style-name="Internet_20_link" text:visited-style-name="Visited_20_Internet_20_Link"><text:span text:style-name="T15">servizioRPD@comunitrentini.it</text:span></text:a><text:span text:style-name="T15">; sito web: </text:span><text:a xlink:type="simple" xlink:href="http://www.comunitrentini.it/" text:style-name="Internet_20_link" text:visited-style-name="Visited_20_Internet_20_Link"><text:span text:style-name="T15">http://www.comunitrentini.it</text:span></text:a><text:span text:style-name="T15">);</text:span></text:p>
          </text:list-item>
          <text:list-item>
            <text:p text:style-name="P64">il trattamento ha ad oggetto le seguenti categorie di dati: dati personali ordinari e dati giudiziari;</text:p>
          </text:list-item>
          <text:list-item>
            <text:p text:style-name="P64">i dati vengono raccolti e trattati per le seguenti finalità: rilascio di atto amministrativo e pubblica sicurezza;</text:p>
          </text:list-item>
          <text:list-item>
            <text:p text:style-name="P64">la base giuridica del trattamento consiste nell'esecuzione di un compito o di una funzione di interesse pubblico;</text:p>
          </text:list-item>
          <text:list-item>
            <text:p text:style-name="P64">il trattamento riguarda anche categorie di dati relativi a condanne penali e reati ai sensi di quanto disposto dal R.D. 18 giugno 1931 n. 773 “Approvazione del Testo Unico delle Leggi di Pubblica Sicurezza” (artt. 11, 92 e 131), dal D.Lgs. 6 settembre 2011 n. 159 (art. 67) ;</text:p>
          </text:list-item>
          <text:list-item>
            <text:p text:style-name="P64">i dati sono raccolti dalla Procura della Repubblica e dal Commissariato del Governo al fine di verifica del contenuto delle dichiarazioni ricevute ai sensi degli D.P.R. n. 445/2000; </text:p>
          </text:list-item>
          <text:list-item>
            <text:p text:style-name="P64">i dati vengono trattati con sistemi informatici e/o manuali, attraverso procedure adeguate a garantirne la sicurezza e la riservatezza;</text:p>
          </text:list-item>
          <text:list-item>
            <text:p text:style-name="P64">i dati possono essere comunicati ad altre amministrazioni pubbliche, concessionari, gestori e incaricati di pubblici servizi, oltre a soggetti privati che collaborino con il Comune di Trento per l’esercizio delle attività istituzionali; <text:s/>nonché comunicati a soggetti che, secondo le norme, sono tenuti a conoscerli o possono conoscerli o che sono titolari del diritto di accesso;</text:p>
          </text:list-item>
          <text:list-item>
            <text:p text:style-name="P64">i dati non sono oggetto di diffusione;</text:p>
          </text:list-item>
          <text:list-item>
            <text:p text:style-name="P64">i dati non sono oggetto di trasferimento all'estero;</text:p>
          </text:list-item>
          <text:list-item>
            <text:p text:style-name="P64">i dati possono essere conosciuti dal responsabile o dagli incaricati dell'Ufficio Sportello Attività Produttive;</text:p>
          </text:list-item>
          <text:list-item>
            <text:p text:style-name="P64">il conferimento dei dati ha natura obbligatoria ai sensi della vigente normativa di settore. Non fornire i dati comporta non osservare obblighi di legge e impedire che il Comune di Trento possa rilasciare l'atto amministrativo richiesto;</text:p>
          </text:list-item>
          <text:list-item>
            <text:p text:style-name="P64">i dati sono conservati per il periodo strettamente necessario all'esecuzione del compito o della funzione di interesse pubblico e comunque a termini di legge;</text:p>
          </text:list-item>
        </text:list>
        <text:p text:style-name="P60">i diritti dell'interessato sono: </text:p>
        <text:p text:style-name="P60"><text:tab/>- richiedere la conferma dell'esistenza o meno dei dati che lo riguardano; </text:p>
        <text:list xml:id="list4202655488" text:style-name="L3">
          <text:list-header>
            <text:p text:style-name="P65">- ottenere la loro comunicazione in forma intelligibile; </text:p>
            <text:p text:style-name="P65">- richiedere di conoscere l’origine dei dati personali, le finalità e modalità del trattamento, la logica applicata se il trattamento è effettuato con l’ausilio di strumenti elettronici; </text:p>
            <text:p text:style-name="P65">- ottenere la rettifica , la cancellazione, la limitazione, la trasformazione in forma anonima o il blocco dei dati trattati in violazione di legge; </text:p>
          </text:list-header>
        </text:list>
        <text:p text:style-name="P60"><text:tab/>- richiedere la portabilità dei dati;</text:p>
        <text:list xml:id="list2957075932" text:style-name="L4">
          <text:list-header>
            <text:p text:style-name="P66">- aggiornare, correggere o integrare i dati che lo riguardano; </text:p>
            <text:p text:style-name="P66">- opporsi, per motivi legittimi, al trattamento dei dati;</text:p>
            <text:p text:style-name="P66">- proporre reclamo al Garante per la protezione dei dati personali.</text:p>
          </text:list-header>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cm" fo:margin-right="-0.004cm" fo:margin-top="0cm" fo:margin-bottom="0cm" style:contextual-spacing="false" fo:line-height="150%" fo:text-align="justify" style:justify-single-word="false" fo:text-indent="1cm" style:auto-text-indent="false">
        <style:tab-stops>
          <style:tab-stop style:position="1cm"/>
          <style:tab-stop style:position="1.251cm"/>
          <style:tab-stop style:position="5.251cm"/>
          <style:tab-stop style:position="5.752cm"/>
          <style:tab-stop style:position="9.502cm"/>
          <style:tab-stop style:position="10.001cm"/>
          <style:tab-stop style:position="15.503cm"/>
        </style:tab-stops>
      </style:paragraph-properties>
      <style:text-properties style:font-size-complex="10pt"/>
    </style:style>
    <style:style style:name="Corpo_20_del_20_testo_20_3" style:display-name="Corpo del testo 3" style:family="paragraph" style:parent-style-name="Standard">
      <style:paragraph-properties fo:margin-left="0cm" fo:margin-right="-0.004cm" fo:margin-top="0cm" fo:margin-bottom="0cm" style:contextual-spacing="false" fo:text-align="justify" style:justify-single-word="false" fo:text-indent="0cm" style:auto-text-indent="false">
        <style:tab-stops>
          <style:tab-stop style:position="1.501cm"/>
        </style:tab-stops>
      </style:paragraph-properties>
      <style:text-properties style:font-size-complex="10pt"/>
    </style:style>
    <style:style style:name="OmniPage_20__23_1" style:display-name="OmniPage #1" style:family="paragraph" style:parent-style-name="Standard">
      <style:paragraph-properties fo:line-height="0.459cm"/>
    </style:style>
    <style:style style:name="WW8Num8z0" style:family="text">
      <style:text-properties style:font-name="Wingdings" fo:font-family="Wingdings" style:font-pitch="variable" style:font-charset="x-symbol"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Modulo 47127</text:p>
      </style:header>
      <style:footer>
        <text:p text:style-name="Footer">Pagina <text:page-number text:select-page="current">4</text:page-number><text:s/>di <text:page-count>6</text:page-count></text:p>
      </style:footer>
    </style:master-page>
    <style:master-page style:name="First_20_Page" style:display-name="First Page" style:page-layout-name="Mpm2" style:next-style-name="Standard">
      <style:header>
        <text:p text:style-name="Header">Modulo 47127</text:p>
      </style:header>
      <style:footer>
        <text:p text:style-name="Footer">Pagina <text:page-number text:select-page="current">1</text:page-number><text:s/>di <text:page-count>6</text:page-count></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5-08-12T08:29:57.656000000</dc:date>
    <meta:editing-duration>P3DT6H38M57S</meta:editing-duration>
    <meta:editing-cycles>292</meta:editing-cycles>
    <meta:generator>LibreOffice/7.1.5.2$Windows_x86 LibreOffice_project/85f04e9f809797b8199d13c421bd8a2b025d52b5</meta:generator>
    <meta:print-date>2018-01-15T14:03:50.74</meta:print-date>
    <meta:printed-by>Mara Zottele</meta:printed-by>
    <dc:creator>Virna T</dc:creator>
    <meta:document-statistic meta:table-count="1" meta:image-count="0" meta:object-count="0" meta:page-count="6" meta:paragraph-count="142" meta:word-count="2018" meta:character-count="13921" meta:non-whitespace-character-count="11289"/>
  </office:meta>
</office:document-meta>
</file>