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adornments="Grassetto" style:font-family-generic="roman"/>
    <style:font-face style:name="Tahoma" svg:font-family="Tahoma" style:font-adornments="Normale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8.976cm" fo:margin-left="0.032cm" fo:margin-right="-0.007cm" table:align="margins"/>
    </style:style>
    <style:style style:name="Tabella3.A" style:family="table-column">
      <style:table-column-properties style:column-width="18.976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25.689cm" table:align="left"/>
    </style:style>
    <style:style style:name="Tabella2.A" style:family="table-column">
      <style:table-column-properties style:column-width="7.512cm"/>
    </style:style>
    <style:style style:name="Tabella2.B" style:family="table-column">
      <style:table-column-properties style:column-width="2.766cm"/>
    </style:style>
    <style:style style:name="Tabella2.C" style:family="table-column">
      <style:table-column-properties style:column-width="3.528cm"/>
    </style:style>
    <style:style style:name="Tabella2.D" style:family="table-column">
      <style:table-column-properties style:column-width="8.523cm"/>
    </style:style>
    <style:style style:name="Tabella2.E" style:family="table-column">
      <style:table-column-properties style:column-width="3.3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2" style:family="table-row">
      <style:table-row-properties style:min-row-height="1.827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none" fo:border-top="none" fo:border-bottom="0.05pt solid #000000"/>
    </style:style>
    <style:style style:name="Tabel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none" fo:border-top="none" fo:border-bottom="0.05pt solid #000000"/>
    </style:style>
    <style:style style:name="Tabel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none" fo:border-top="none" fo:border-bottom="0.05pt solid #000000"/>
    </style:style>
    <style:style style:name="Tabella2.D13" style:family="table-cell">
      <style:table-cell-properties fo:padding="0.097cm" fo:border-left="0.05pt solid #000000" fo:border-right="none" fo:border-top="none" fo:border-bottom="0.05pt solid #000000"/>
    </style:style>
    <style:style style:name="Tabel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none" fo:border-top="none" fo:border-bottom="0.05pt solid #000000"/>
    </style:style>
    <style:style style:name="Tabella2.C14" style:family="table-cell">
      <style:table-cell-properties fo:padding="0.097cm" fo:border-left="0.05pt solid #000000" fo:border-right="none" fo:border-top="none" fo:border-bottom="0.05pt solid #000000"/>
    </style:style>
    <style:style style:name="Tabella2.D14" style:family="table-cell">
      <style:table-cell-properties fo:padding="0.097cm" fo:border-left="0.05pt solid #000000" fo:border-right="none" fo:border-top="none" fo:border-bottom="0.05pt solid #000000"/>
    </style:style>
    <style:style style:name="Tabella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15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text-properties officeooo:paragraph-rsid="00132eee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line-height-at-least="0.55cm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imes New Roman" fo:font-size="5pt" style:font-size-asian="5pt" style:font-size-complex="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5pt" style:font-size-asian="5pt" style:font-size-complex="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variant="normal" fo:text-transform="none" style:font-name="Times New Roman" fo:font-size="11pt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0.106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7.895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14ebb7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style:font-name="Times New Roman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OmniPage_20__23_1">
      <style:paragraph-properties fo:margin-top="0cm" fo:margin-bottom="0cm" style:contextual-spacing="false" fo:line-height="100%" fo:text-align="center" style:justify-single-word="false" fo:break-before="pag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language="it" fo:country="I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50%" fo:text-align="start" style:justify-single-word="false" fo:break-before="pag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6" style:family="paragraph" style:parent-style-name="Standard">
      <style:paragraph-properties fo:margin-top="0cm" fo:margin-bottom="0.3cm" style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7" style:family="paragraph" style:parent-style-name="Text_20_body">
      <style:paragraph-properties fo:margin-top="0cm" fo:margin-bottom="0.3cm" style:contextual-spacing="false" fo:line-height="115%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0cf305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8.424cm" style:leader-style="solid" style:leader-text="_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8.424cm" style:leader-style="solid" style:leader-text="_"/>
        </style:tab-stops>
      </style:paragraph-properties>
      <style:text-properties style:font-name="Times New Roman" fo:font-size="5pt" style:font-size-asian="5pt" style:font-size-complex="5pt"/>
    </style:style>
    <style:style style:name="P51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Text_20_body_20_indent">
      <style:paragraph-properties fo:margin-top="0.101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top="0.3cm" fo:margin-bottom="0.3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4" style:family="paragraph" style:parent-style-name="Text_20_body">
      <style:paragraph-properties fo:margin-top="0cm" fo:margin-bottom="0.101cm" style:contextual-spacing="false" fo:line-height="150%" fo:text-align="center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55" style:family="paragraph" style:parent-style-name="Text_20_body">
      <style:paragraph-properties fo:margin-top="0cm" fo:margin-bottom="0.101cm" style:contextual-spacing="false" fo:line-height="100%" fo:text-align="justify" style:justify-single-word="false">
        <style:tab-stops>
          <style:tab-stop style:position="7.112cm"/>
        </style:tab-stops>
      </style:paragraph-properties>
      <style:text-properties fo:font-variant="normal" fo:text-transform="none" style:font-name="Times New Roman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56" style:family="paragraph" style:parent-style-name="Text_20_body">
      <style:paragraph-properties fo:margin-left="0.402cm" fo:margin-right="0cm" fo:margin-top="0cm" fo:margin-bottom="0.199cm" style:contextual-spacing="false" fo:line-height="150%" fo:text-align="start" style:justify-single-word="false" fo:text-indent="-0.381cm" style:auto-text-indent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57" style:family="paragraph" style:parent-style-name="Text_20_body">
      <style:paragraph-properties fo:margin-left="7.78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927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8" style:family="paragraph" style:parent-style-name="Text_20_body">
      <style:paragraph-properties fo:margin-left="7.78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92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left="7.805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left="5.226cm" fo:margin-right="0cm" fo:margin-top="0cm" fo:margin-bottom="0.101cm" style:contextual-spacing="false" fo:line-height="100%" fo:text-align="justify" style:justify-single-word="false" fo:text-indent="0cm" style:auto-text-indent="false"/>
      <style:text-properties fo:font-variant="normal" fo:text-transform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62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6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P64" style:family="paragraph" style:parent-style-name="OmniPage_20__23_1">
      <style:paragraph-properties fo:margin-left="0cm" fo:margin-right="0.079cm" fo:line-height="100%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7bdc8" style:font-name-asian="Times New Roman2" style:font-size-asian="11pt" style:font-weight-asian="bold" style:font-name-complex="Times New Roman2" style:font-size-complex="11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74" style:family="paragraph" style:parent-style-name="Table_20_Contents">
      <style:paragraph-properties fo:margin-left="1.258cm" fo:margin-right="0.009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OmniPage_20__23_1">
      <style:paragraph-properties fo:margin-left="0.64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023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76" style:family="paragraph" style:parent-style-name="Text_20_body">
      <style:paragraph-properties fo:margin-top="0cm" fo:margin-bottom="0.409cm" style:contextual-spacing="false" style:line-height-at-least="0.7cm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7" style:family="paragraph" style:parent-style-name="Text_20_body">
      <style:paragraph-properties fo:margin-top="0cm" fo:margin-bottom="0.409cm" style:contextual-spacing="false" style:line-height-at-least="0.7cm" fo:text-align="justify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officeooo:paragraph-rsid="000cf305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8" style:family="paragraph" style:parent-style-name="OmniPage_20__23_1" style:list-style-name="L12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79" style:family="paragraph" style:parent-style-name="OmniPage_20__23_1" style:list-style-name="L13">
      <style:paragraph-properties fo:margin-left="0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0" style:family="paragraph" style:parent-style-name="OmniPage_20__23_1" style:list-style-name="L14">
      <style:paragraph-properties fo:margin-left="0.03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1" style:family="paragraph" style:parent-style-name="OmniPage_20__23_1" style:list-style-name="L14">
      <style:paragraph-properties fo:margin-left="0.617cm" fo:margin-right="0cm" fo:line-height="0.459cm" fo:text-align="justify" style:justify-single-word="false" fo:orphans="2" fo:widows="2" fo:text-indent="-0.596cm" style:auto-text-indent="false" style:writing-mode="lr-tb">
        <style:tab-stops>
          <style:tab-stop style:position="-0.023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2" style:family="paragraph" style:parent-style-name="OmniPage_20__23_1" style:list-style-name="L14">
      <style:paragraph-properties fo:margin-left="0.64cm" fo:margin-right="0cm" fo:line-height="0.459cm" fo:text-align="justify" style:justify-single-word="false" fo:orphans="2" fo:widows="2" fo:text-indent="-0.64cm" style:auto-text-indent="false" style:writing-mode="lr-tb">
        <style:tab-stops>
          <style:tab-stop style:position="0.023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3" style:family="paragraph" style:parent-style-name="OmniPage_20__23_1" style:list-style-name="L15">
      <style:paragraph-properties fo:margin-left="-0.032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4" style:family="paragraph" style:parent-style-name="OmniPage_20__23_1" style:list-style-name="L15">
      <style:paragraph-properties fo:margin-left="0.64cm" fo:margin-right="0cm" fo:line-height="0.459cm" fo:text-align="justify" style:justify-single-word="false" fo:orphans="2" fo:widows="2" fo:text-indent="-0.617cm" style:auto-text-indent="false" style:writing-mode="lr-tb">
        <style:tab-stops>
          <style:tab-stop style:position="-0.023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5" style:family="paragraph" style:parent-style-name="OmniPage_20__23_1" style:list-style-name="L16">
      <style:paragraph-properties fo:margin-left="0.573cm" fo:margin-right="0cm" fo:line-height="0.459cm" fo:text-align="justify" style:justify-single-word="false" fo:orphans="2" fo:widows="2" fo:text-indent="-0.552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6" style:family="paragraph" style:parent-style-name="OmniPage_20__23_1" style:list-style-name="L16">
      <style:paragraph-properties fo:margin-left="1.27cm" fo:margin-right="0cm" fo:line-height="0.459cm" fo:text-align="justify" style:justify-single-word="false" fo:orphans="2" fo:widows="2" fo:text-indent="-0.552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8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8" style:family="paragraph" style:parent-style-name="Standard" style:list-style-name="WW8Num4">
      <style:paragraph-properties fo:margin-top="0.101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9" style:family="paragraph" style:parent-style-name="Standard" style:list-style-name="WW8Num5">
      <style:paragraph-properties fo:margin-top="0.101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0" style:family="paragraph" style:parent-style-name="Standard" style:list-style-name="WW8Num3">
      <style:paragraph-properties fo:margin-top="0.101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1" style:family="paragraph" style:parent-style-name="Standard" style:list-style-name="WW8Num6">
      <style:paragraph-properties fo:margin-top="0.101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2" style:family="paragraph" style:parent-style-name="Standard" style:list-style-name="WW8Num2">
      <style:paragraph-properties fo:margin-top="0.101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3" style:family="paragraph" style:parent-style-name="Standard" style:list-style-name="WW8Num6">
      <style:paragraph-properties fo:margin-top="0.101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4" style:family="paragraph" style:parent-style-name="Table_20_Contents" style:list-style-name="L2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5" style:family="paragraph" style:parent-style-name="Table_20_Contents" style:list-style-name="L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6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7" style:family="paragraph" style:parent-style-name="Text_20_body" style:list-style-name="L8">
      <style:paragraph-properties fo:margin-top="0cm" fo:margin-bottom="0cm" style:contextual-spacing="false" fo:line-height="150%" fo:text-align="start" style:justify-single-word="false">
        <style:tab-stops>
          <style:tab-stop style:position="0.529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8" style:family="paragraph" style:parent-style-name="Text_20_body" style:list-style-name="L10">
      <style:paragraph-properties fo:margin-top="0cm" fo:margin-bottom="0cm" style:contextual-spacing="false" fo:line-height="150%" fo:text-align="start" style:justify-single-word="false">
        <style:tab-stops>
          <style:tab-stop style:position="0.572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9" style:family="paragraph" style:parent-style-name="Text_20_body" style:list-style-name="L4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0" style:family="paragraph" style:parent-style-name="Text_20_body" style:list-style-name="L7">
      <style:paragraph-properties fo:margin-top="0cm" fo:margin-bottom="0cm" style:contextual-spacing="false" fo:line-height="150%" fo:text-align="start" style:justify-single-word="false">
        <style:tab-stops>
          <style:tab-stop style:position="0.106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01" style:family="paragraph" style:parent-style-name="Text_20_body" style:list-style-name="L11">
      <style:paragraph-properties fo:margin-top="0cm" fo:margin-bottom="0cm" style:contextual-spacing="false" fo:line-height="150%" fo:text-align="start" style:justify-single-word="false">
        <style:tab-stops>
          <style:tab-stop style:position="0.572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02" style:family="paragraph" style:parent-style-name="Text_20_body" style:master-page-name="Landscape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7.874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03" style:family="paragraph" style:parent-style-name="Text_20_body" style:list-style-name="L5">
      <style:paragraph-properties fo:margin-left="0.64cm" fo:margin-right="0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0.106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4" style:family="paragraph" style:parent-style-name="Text_20_body" style:list-style-name="L5">
      <style:paragraph-properties fo:margin-left="0.684cm" fo:margin-right="0cm" fo:margin-top="0cm" fo:margin-bottom="0cm" style:contextual-spacing="false" fo:line-height="150%" fo:text-align="start" style:justify-single-word="false" fo:text-indent="-0.684cm" style:auto-text-indent="false">
        <style:tab-stops>
          <style:tab-stop style:position="0.106cm"/>
        </style:tab-stops>
      </style:paragraph-properties>
      <style:text-properties fo:font-variant="normal" fo:text-transform="none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5" style:family="paragraph" style:parent-style-name="Text_20_body" style:list-style-name="L6">
      <style:paragraph-properties fo:margin-top="0cm" fo:margin-bottom="0.199cm" style:contextual-spacing="false" fo:line-height="150%" fo:text-align="start" style:justify-single-word="false">
        <style:tab-stops>
          <style:tab-stop style:position="0.106cm"/>
        </style:tab-stops>
      </style:paragraph-properties>
      <style:text-properties officeooo:paragraph-rsid="000a3755"/>
    </style:style>
    <style:style style:name="P106" style:family="paragraph" style:parent-style-name="Text_20_body" style:list-style-name="L9">
      <style:paragraph-properties fo:margin-left="0.635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72cm"/>
        </style:tab-stops>
      </style:paragraph-properties>
      <style:text-properties fo:font-variant="normal" fo:text-transform="none" style:font-name="Times New Roman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07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08" style:family="paragraph">
      <style:paragraph-properties fo:text-align="start"/>
      <style:text-properties style:font-name="Tahoma" fo:font-size="10pt"/>
    </style:style>
    <style:style style:name="P109" style:family="paragraph">
      <style:paragraph-properties fo:text-align="start"/>
    </style:style>
    <style:style style:name="P110" style:family="paragraph">
      <style:paragraph-properties fo:text-align="start"/>
      <style:text-properties style:text-line-through-style="none" style:text-line-through-type="none" fo:font-size="12pt" fo:font-style="normal" style:text-underline-style="none" fo:font-weight="bold"/>
    </style:style>
    <style:style style:name="P111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bold"/>
    </style:style>
    <style:style style:name="P112" style:family="paragraph">
      <style:paragraph-properties fo:text-align="center"/>
    </style:style>
    <style:style style:name="T1" style:family="text">
      <style:text-properties officeooo:rsid="000cd28c"/>
    </style:style>
    <style:style style:name="T2" style:family="text">
      <style:text-properties style:font-name="Arial1" fo:font-size="10pt" officeooo:rsid="001992b4"/>
    </style:style>
    <style:style style:name="T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style:font-style-asian="normal" style:font-name-complex="Arial" style:font-style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variant="normal" fo:text-transform="none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font-style="normal" style:text-underline-style="none" fo:background-color="transparent" loext:char-shading-value="0" style:font-style-asian="normal" style:font-name-complex="Arial" style:font-style-complex="normal"/>
    </style:style>
    <style:style style:name="T12" style:family="text"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style:font-name="Times New Roman" fo:font-size="11pt" fo:font-style="normal" style:text-underline-style="none" fo:font-weight="bol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4" style:family="text">
      <style:text-properties fo:font-variant="normal" fo:text-transform="none" style:font-name="Times New Roman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style:font-name="Webdings" fo:font-size="9pt" style:font-name-asian="Webdings" style:font-size-asian="9pt" style:font-name-complex="Webdings" style:font-size-complex="9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text-position="super 58%" fo:font-weight="bold" style:font-weight-asian="bold" style:font-weight-complex="bold"/>
    </style:style>
    <style:style style:name="T22" style:family="text">
      <style:text-properties style:font-name-asian="SimSun" style:font-name-complex="Mangal"/>
    </style:style>
    <style:style style:name="T23" style:family="text">
      <style:text-properties fo:color="#222222" loext:opacity="100%" fo:font-size="10.5pt" fo:letter-spacing="normal"/>
    </style:style>
    <style:style style:name="T24" style:family="text">
      <style:text-properties officeooo:rsid="0011525e"/>
    </style:style>
    <style:style style:name="T25" style:family="text">
      <style:text-properties officeooo:rsid="0014ebb7"/>
    </style:style>
    <style:style style:name="T26" style:family="text">
      <style:text-properties officeooo:rsid="001a5b8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0" form:id="control10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2" form:id="control12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3" form:id="control1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5" form:id="control15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6" form:id="control1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7" form:id="control17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8" form:id="control18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19" form:id="control19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0" form:id="control2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1" form:id="control2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2" form:id="control2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3" form:id="control23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5" form:id="control2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26" form:id="control2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27" form:id="control27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28" form:id="control28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29" form:id="control29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" form:control-implementation="ooo:com.sun.star.form.component.TextField" xml:id="control30" form:id="control30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" form:control-implementation="ooo:com.sun.star.form.component.TextField" xml:id="control31" form:id="control31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32" form:id="control32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" form:control-implementation="ooo:com.sun.star.form.component.TextField" xml:id="control33" form:id="control33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37" form:control-implementation="ooo:com.sun.star.form.component.CheckBox" xml:id="control34" form:id="control34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8" form:control-implementation="ooo:com.sun.star.form.component.CheckBox" xml:id="control35" form:id="control35" form:tab-index="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9" form:control-implementation="ooo:com.sun.star.form.component.TextField" xml:id="control36" form:id="control36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37" form:id="control37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1" form:control-implementation="ooo:com.sun.star.form.component.TextField" xml:id="control38" form:id="control38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2" form:control-implementation="ooo:com.sun.star.form.component.TextField" xml:id="control39" form:id="control39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3" form:control-implementation="ooo:com.sun.star.form.component.TextField" xml:id="control40" form:id="control40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4" form:control-implementation="ooo:com.sun.star.form.component.TextField" xml:id="control41" form:id="control41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42" form:id="control42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6" form:control-implementation="ooo:com.sun.star.form.component.TextField" xml:id="control43" form:id="control43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7" form:control-implementation="ooo:com.sun.star.form.component.TextField" xml:id="control44" form:id="control44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8" form:control-implementation="ooo:com.sun.star.form.component.TextField" xml:id="control45" form:id="control45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9" form:control-implementation="ooo:com.sun.star.form.component.TextField" xml:id="control46" form:id="control46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47" form:id="control47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1" form:control-implementation="ooo:com.sun.star.form.component.TextField" xml:id="control48" form:id="control48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" form:control-implementation="ooo:com.sun.star.form.component.TextField" xml:id="control49" form:id="control49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" form:control-implementation="ooo:com.sun.star.form.component.TextField" xml:id="control50" form:id="control50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4" form:control-implementation="ooo:com.sun.star.form.component.TextField" xml:id="control51" form:id="control51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5" form:control-implementation="ooo:com.sun.star.form.component.TextField" xml:id="control52" form:id="control52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6" form:control-implementation="ooo:com.sun.star.form.component.TextField" xml:id="control53" form:id="control53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7" form:control-implementation="ooo:com.sun.star.form.component.TextField" xml:id="control54" form:id="control54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8" form:control-implementation="ooo:com.sun.star.form.component.TextField" xml:id="control55" form:id="control55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9" form:control-implementation="ooo:com.sun.star.form.component.TextField" xml:id="control56" form:id="control56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62" form:control-implementation="ooo:com.sun.star.form.component.CheckBox" xml:id="control57" form:id="control57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63" form:control-implementation="ooo:com.sun.star.form.component.TextField" xml:id="control58" form:id="control58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63" form:control-implementation="ooo:com.sun.star.form.component.CheckBox" xml:id="control59" form:id="control59" form:tab-index="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64" form:control-implementation="ooo:com.sun.star.form.component.TextField" xml:id="control60" form:id="control60" form:tab-index="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65" form:control-implementation="ooo:com.sun.star.form.component.CheckBox" xml:id="control61" form:id="control61" form:tab-index="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6" form:control-implementation="ooo:com.sun.star.form.component.CheckBox" xml:id="control62" form:id="control62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7" form:control-implementation="ooo:com.sun.star.form.component.CheckBox" xml:id="control63" form:id="control63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8" form:control-implementation="ooo:com.sun.star.form.component.CheckBox" xml:id="control64" form:id="control64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9" form:control-implementation="ooo:com.sun.star.form.component.CheckBox" xml:id="control65" form:id="control65" form:tab-index="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0" form:control-implementation="ooo:com.sun.star.form.component.CheckBox" xml:id="control66" form:id="control66" form:tab-index="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1" form:control-implementation="ooo:com.sun.star.form.component.CheckBox" xml:id="control67" form:id="control67" form:tab-index="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2" form:control-implementation="ooo:com.sun.star.form.component.CheckBox" xml:id="control68" form:id="control68" form:tab-index="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3" form:control-implementation="ooo:com.sun.star.form.component.CheckBox" xml:id="control69" form:id="control69" form:tab-index="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4" form:control-implementation="ooo:com.sun.star.form.component.CheckBox" xml:id="control70" form:id="control70" form:tab-index="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75" form:control-implementation="ooo:com.sun.star.form.component.TextField" xml:id="control71" form:id="control71" form:tab-index="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6" form:control-implementation="ooo:com.sun.star.form.component.TextField" xml:id="control72" form:id="control72" form:tab-index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7" form:control-implementation="ooo:com.sun.star.form.component.TextField" xml:id="control73" form:id="control73" form:tab-index="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8" form:control-implementation="ooo:com.sun.star.form.component.TextField" xml:id="control74" form:id="control74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9" form:control-implementation="ooo:com.sun.star.form.component.TextField" xml:id="control75" form:id="control75" form:tab-index="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0" form:control-implementation="ooo:com.sun.star.form.component.TextField" xml:id="control76" form:id="control76" form:tab-index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1" form:control-implementation="ooo:com.sun.star.form.component.TextField" xml:id="control77" form:id="control77" form:tab-index="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2" form:control-implementation="ooo:com.sun.star.form.component.TextField" xml:id="control78" form:id="control78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3" form:control-implementation="ooo:com.sun.star.form.component.TextField" xml:id="control79" form:id="control79" form:tab-index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4" form:control-implementation="ooo:com.sun.star.form.component.TextField" xml:id="control80" form:id="control80" form:tab-index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5" form:control-implementation="ooo:com.sun.star.form.component.TextField" xml:id="control81" form:id="control81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6" form:control-implementation="ooo:com.sun.star.form.component.TextField" xml:id="control82" form:id="control82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7" form:control-implementation="ooo:com.sun.star.form.component.TextField" xml:id="control83" form:id="control83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8" form:control-implementation="ooo:com.sun.star.form.component.TextField" xml:id="control84" form:id="control84" form:tab-index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9" form:control-implementation="ooo:com.sun.star.form.component.TextField" xml:id="control85" form:id="control85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0" form:control-implementation="ooo:com.sun.star.form.component.TextField" xml:id="control86" form:id="control86" form:tab-index="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1" form:control-implementation="ooo:com.sun.star.form.component.TextField" xml:id="control87" form:id="control87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2" form:control-implementation="ooo:com.sun.star.form.component.TextField" xml:id="control88" form:id="control88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3" form:control-implementation="ooo:com.sun.star.form.component.TextField" xml:id="control89" form:id="control89" form:tab-index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4" form:control-implementation="ooo:com.sun.star.form.component.TextField" xml:id="control90" form:id="control90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5" form:control-implementation="ooo:com.sun.star.form.component.TextField" xml:id="control91" form:id="control91" form:tab-index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6" form:control-implementation="ooo:com.sun.star.form.component.TextField" xml:id="control92" form:id="control92" form:tab-index="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7" form:control-implementation="ooo:com.sun.star.form.component.TextField" xml:id="control93" form:id="control93" form:tab-index="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8" form:control-implementation="ooo:com.sun.star.form.component.TextField" xml:id="control94" form:id="control94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9" form:control-implementation="ooo:com.sun.star.form.component.TextField" xml:id="control95" form:id="control95" form:tab-index="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96" form:id="control96" form:tab-index="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1" form:control-implementation="ooo:com.sun.star.form.component.TextField" xml:id="control97" form:id="control97" form:tab-index="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2" form:control-implementation="ooo:com.sun.star.form.component.TextField" xml:id="control98" form:id="control98" form:tab-index="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3" form:control-implementation="ooo:com.sun.star.form.component.TextField" xml:id="control99" form:id="control99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4" form:control-implementation="ooo:com.sun.star.form.component.TextField" xml:id="control100" form:id="control100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101" form:id="control101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6" form:control-implementation="ooo:com.sun.star.form.component.TextField" xml:id="control102" form:id="control102" form:tab-index="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7" form:control-implementation="ooo:com.sun.star.form.component.TextField" xml:id="control103" form:id="control103" form:tab-index="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8" form:control-implementation="ooo:com.sun.star.form.component.TextField" xml:id="control104" form:id="control104" form:tab-index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9" form:control-implementation="ooo:com.sun.star.form.component.TextField" xml:id="control105" form:id="control105" form:tab-index="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0" form:control-implementation="ooo:com.sun.star.form.component.TextField" xml:id="control106" form:id="control106" form:tab-index="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1" form:control-implementation="ooo:com.sun.star.form.component.TextField" xml:id="control107" form:id="control107" form:tab-index="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2" form:control-implementation="ooo:com.sun.star.form.component.TextField" xml:id="control108" form:id="control108" form:tab-index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3" form:control-implementation="ooo:com.sun.star.form.component.TextField" xml:id="control109" form:id="control109" form:tab-index="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4" form:control-implementation="ooo:com.sun.star.form.component.TextField" xml:id="control110" form:id="control110" form:tab-index="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111" form:id="control111" form:tab-index="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6" form:control-implementation="ooo:com.sun.star.form.component.TextField" xml:id="control112" form:id="control112" form:tab-index="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7" form:control-implementation="ooo:com.sun.star.form.component.TextField" xml:id="control113" form:id="control113" form:tab-index="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8" form:control-implementation="ooo:com.sun.star.form.component.TextField" xml:id="control114" form:id="control114" form:tab-index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9" form:control-implementation="ooo:com.sun.star.form.component.TextField" xml:id="control115" form:id="control115" form:tab-index="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0" form:control-implementation="ooo:com.sun.star.form.component.TextField" xml:id="control116" form:id="control116" form:tab-index="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1" form:control-implementation="ooo:com.sun.star.form.component.TextField" xml:id="control117" form:id="control117" form:tab-index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2" form:control-implementation="ooo:com.sun.star.form.component.TextField" xml:id="control118" form:id="control118" form:tab-index="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3" form:control-implementation="ooo:com.sun.star.form.component.TextField" xml:id="control119" form:id="control119" form:tab-index="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4" form:control-implementation="ooo:com.sun.star.form.component.TextField" xml:id="control120" form:id="control120" form:tab-index="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5" form:control-implementation="ooo:com.sun.star.form.component.TextField" xml:id="control121" form:id="control121" form:tab-index="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6" form:control-implementation="ooo:com.sun.star.form.component.TextField" xml:id="control122" form:id="control122" form:tab-index="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7" form:control-implementation="ooo:com.sun.star.form.component.TextField" xml:id="control123" form:id="control123" form:tab-index="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8" form:control-implementation="ooo:com.sun.star.form.component.TextField" xml:id="control124" form:id="control124" form:tab-index="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9" form:control-implementation="ooo:com.sun.star.form.component.TextField" xml:id="control125" form:id="control125" form:tab-index="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126" form:id="control126" form:tab-index="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1" form:control-implementation="ooo:com.sun.star.form.component.TextField" xml:id="control127" form:id="control127" form:tab-index="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2" form:control-implementation="ooo:com.sun.star.form.component.TextField" xml:id="control128" form:id="control128" form:tab-index="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3" form:control-implementation="ooo:com.sun.star.form.component.TextField" xml:id="control129" form:id="control129" form:tab-index="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4" form:control-implementation="ooo:com.sun.star.form.component.TextField" xml:id="control130" form:id="control130" form:tab-index="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5" form:control-implementation="ooo:com.sun.star.form.component.TextField" xml:id="control131" form:id="control131" form:tab-index="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6" form:control-implementation="ooo:com.sun.star.form.component.TextField" xml:id="control132" form:id="control132" form:tab-stop="true" form:tab-index="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7" form:control-implementation="ooo:com.sun.star.form.component.TextField" xml:id="control133" form:id="control133" form:tab-index="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134" form:id="control134" form:dropdown="true" form:size="20" form:tab-index="4" form:current-value="                         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                     "/>
            <form:item form:label="GARDOLO - P.le Lionello Groff, 2"/>
            <form:item form:label="MEANO - Via delle Sugarine, 26"/>
            <form:item form:label="BONDONE - Via di Revolta, 4"/>
            <form:item form:label="SARDAGNA - Via G. Bucelleni, 1"/>
            <form:item form:label="RAVINA/ROMAGNANO - Via Val Gola, 2"/>
            <form:item form:label="ARGENTARIO - P.zza dell'Argentario, 2"/>
            <form:item form:label="POVO - Via Don T. Dallafior, 3"/>
            <form:item form:label="MATTARELLO - Via Poli, 4"/>
            <form:item form:label="VILLAZZANO - Via della Villa, 6"/>
            <form:item form:label="OLTREFERSINA - Via Clarina 2/1"/>
            <form:item form:label="S.GIUSEPPE/S.CHIARA - Via Perini, 2/1"/>
            <form:item form:label="CENTRO ST./PIEDICASTELLO - C.so Buonarroti, 45"/>
          </form:combobox>
          <form:textarea form:name="27" form:control-implementation="ooo:com.sun.star.form.component.TextField" xml:id="control135" form:id="control135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34" form:control-implementation="ooo:com.sun.star.form.component.TextField" xml:id="control136" form:id="control136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137" form:id="control137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138" form:id="control138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1" form:control-implementation="ooo:com.sun.star.form.component.TextField" xml:id="control139" form:id="control139" form:tab-index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40" form:id="control14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3" draw:z-index="134" draw:name="Forma2" draw:style-name="gr3" draw:text-style-name="P107" svg:width="18.753cm" svg:height="22.642cm" svg:x="1.118cm" svg:y="3.928cm" draw:control="control135"/>
      <draw:control text:anchor-type="page" text:anchor-page-number="1" draw:z-index="0" draw:name="Forma1" draw:style-name="gr3" draw:text-style-name="P112" svg:width="3.26cm" svg:height="0.6cm" svg:x="9.081cm" svg:y="2.007cm" draw:control="control1"/>
      <text:section text:style-name="Sect1" text:name="Sezione1" text:protected="true">
        <text:p text:style-name="P87">RICHIESTA DI LIQUIDAZIONE</text:p>
        <text:p text:style-name="P9">DA INOLTRARE DEBITAMENTE COMPILATA E CORREDATA DELLA DOCUMENTAZIONE RICHIESTA ENTRO IL 30 GIUGNO DELL'ANNO SUCCESSIVO A QUELLO DI CONCESSIONE DEL CONTRIBUTO</text:p>
        <text:p text:style-name="P10"/>
        <text:p text:style-name="P3"/>
        <text:p text:style-name="P15">CONTRIBUTO CIRCOSCRIZIONALE</text:p>
        <text:p text:style-name="P37"><text:span text:style-name="T18">PER ATTIVITÁ ORDINARIA ANNO</text:span> <text:s/><draw:control text:anchor-type="as-char" svg:y="-0.489cm" draw:z-index="1" draw:name="Forma3" draw:style-name="gr1" draw:text-style-name="P111" svg:width="2.407cm" svg:height="0.701cm" draw:control="control2"/></text:p>
        <text:p text:style-name="P40"><text:span text:style-name="T15">(R</text:span><text:span text:style-name="T16">EGOLAMENTO SUI CRITERI E MODALITÀ PER L'EROGAZIONE DI CONTRIBUTI ED ALTRI BENEFICI DA PARTE DELLE CIRCOSCRIZIONI È STATO APPROVATO CON DELIBERAZIONE CONSILIARE 27 SETTEMBRE 2017 N. 127)</text:span></text:p>
        <text:p text:style-name="P29"/>
        <text:p text:style-name="P30"><draw:frame draw:style-name="fr1" draw:name="Cornice1" text:anchor-type="paragraph" svg:x="0.071cm" svg:y="0.293cm" svg:width="2.251cm" draw:z-index="139"><draw:text-box fo:min-height="1.258cm"><text:p text:style-name="P2">IN CARTA SEMPLICE</text:p></draw:text-box></draw:frame></text:p>
        <text:p text:style-name="P59"><text:span text:style-name="T3">Data </text:span><text:span text:style-name="T3"><draw:control text:anchor-type="as-char" svg:y="-0.489cm" draw:z-index="2" draw:name="Forma4" draw:style-name="gr1" draw:text-style-name="P107" svg:width="3.673cm" svg:height="0.701cm" draw:control="control3"/></text:span></text:p>
        <text:p text:style-name="P30"><text:tab/><text:tab/><text:tab/><text:tab/><text:tab/></text:p>
        <text:p text:style-name="P31"><text:tab/></text:p>
        <text:p text:style-name="P57">Al Comune di Trento</text:p>
        <text:p text:style-name="P58"><text:span text:style-name="T11">Circoscrizione </text:span><text:span text:style-name="T11"><draw:control text:anchor-type="as-char" draw:z-index="133" draw:name="Forma5" draw:style-name="gr2" draw:text-style-name="P108" svg:width="7.868cm" svg:height="0.701cm" draw:control="control134"/></text:span></text:p>
        <text:p text:style-name="P32"><text:tab/></text:p>
        <text:p text:style-name="P32"/>
        <text:p text:style-name="P33">Il/La sottoscritto/a <draw:control text:anchor-type="as-char" svg:y="-0.489cm" draw:z-index="3" draw:name="Forma6" draw:style-name="gr1" draw:text-style-name="P107" svg:width="14.593cm" svg:height="0.701cm" draw:control="control4"/><text:s/>nato/a a <text:s/><draw:control text:anchor-type="as-char" svg:y="-0.489cm" draw:z-index="4" draw:name="Forma7" draw:style-name="gr1" draw:text-style-name="P107" svg:width="11.156cm" svg:height="0.701cm" draw:control="control5"/><text:s/>il <text:s/><draw:control text:anchor-type="as-char" svg:y="-0.489cm" draw:z-index="5" draw:name="Forma8" draw:style-name="gr1" draw:text-style-name="P107" svg:width="7.187cm" svg:height="0.701cm" draw:control="control6"/></text:p>
        <text:p text:style-name="P33">legale rappresentante del <text:span text:style-name="T20">(*1)</text:span><text:span text:style-name="T5"> </text:span><text:span text:style-name="T5"><draw:control text:anchor-type="as-char" svg:y="-0.489cm" draw:z-index="6" draw:name="Forma9" draw:style-name="gr1" draw:text-style-name="P107" svg:width="14.38cm" svg:height="0.701cm" draw:control="control7"/></text:span></text:p>
        <text:p text:style-name="P34">con sede <text:span text:style-name="T25">a</text:span> <draw:control text:anchor-type="as-char" svg:y="-0.489cm" draw:z-index="7" draw:name="Forma10" draw:style-name="gr1" draw:text-style-name="P107" svg:width="6.633cm" svg:height="0.701cm" draw:control="control8"/><text:s/><text:span text:style-name="T25">in via </text:span><text:span text:style-name="T25"><draw:control text:anchor-type="as-char" svg:y="-0.489cm" draw:z-index="140" draw:name="Forma11_0" draw:style-name="gr1" draw:text-style-name="P107" svg:width="9.468cm" svg:height="0.701cm" draw:control="control140"/></text:span>CAP <text:s/><draw:control text:anchor-type="as-char" svg:y="-0.489cm" draw:z-index="8" draw:name="Forma11" draw:style-name="gr1" draw:text-style-name="P107" svg:width="3.419cm" svg:height="0.701cm" draw:control="control9"/><text:s/>Prov. <draw:control text:anchor-type="as-char" svg:y="-0.489cm" draw:z-index="9" draw:name="Forma12" draw:style-name="gr1" draw:text-style-name="P107" svg:width="2.707cm" svg:height="0.701cm" draw:control="control10"/><text:s/>codice fiscale <draw:control text:anchor-type="as-char" svg:y="-0.489cm" draw:z-index="10" draw:name="Forma13" draw:style-name="gr1" draw:text-style-name="P107" svg:width="8.503cm" svg:height="0.701cm" draw:control="control11"/><text:s/>partita IVA <draw:control text:anchor-type="as-char" svg:y="-0.489cm" draw:z-index="11" draw:name="Forma14" draw:style-name="gr1" draw:text-style-name="P107" svg:width="6.917cm" svg:height="0.701cm" draw:control="control12"/><text:s/>tel. <draw:control text:anchor-type="as-char" svg:y="-0.489cm" draw:z-index="12" draw:name="Forma15" draw:style-name="gr1" draw:text-style-name="P107" svg:width="4.453cm" svg:height="0.701cm" draw:control="control13"/><text:s/>Fax <draw:control text:anchor-type="as-char" svg:y="-0.489cm" draw:z-index="13" draw:name="Forma16" draw:style-name="gr1" draw:text-style-name="P107" svg:width="4.298cm" svg:height="0.701cm" draw:control="control14"/><text:s/>e-mail <draw:control text:anchor-type="as-char" svg:y="-0.489cm" draw:z-index="14" draw:name="Forma17" draw:style-name="gr1" draw:text-style-name="P107" svg:width="6.776cm" svg:height="0.701cm" draw:control="control15"/><text:s/>sito internet www. <draw:control text:anchor-type="as-char" svg:y="-0.489cm" draw:z-index="15" draw:name="Forma18" draw:style-name="gr1" draw:text-style-name="P107" svg:width="8.016cm" svg:height="0.701cm" draw:control="control16"/></text:p>
        <text:p text:style-name="P23">CHIEDE</text:p>
        <text:p text:style-name="P33">all'Amministrazione comunale la liquidazione del contributo concesso <text:s/>con determinazione dirigenziale <text:s/>n. <draw:control text:anchor-type="as-char" svg:y="-0.489cm" draw:z-index="16" draw:name="Forma19" draw:style-name="gr1" draw:text-style-name="P107" svg:width="2.225cm" svg:height="0.701cm" draw:control="control17"/><text:s/>di data <draw:control text:anchor-type="as-char" svg:y="-0.489cm" draw:z-index="17" draw:name="Forma20" draw:style-name="gr1" draw:text-style-name="P107" svg:width="5.187cm" svg:height="0.701cm" draw:control="control18"/><text:s/>per <text:s/>l'attività ordinaria anno <text:s text:c="2"/><draw:control text:anchor-type="as-char" svg:y="-0.489cm" draw:z-index="18" draw:name="Forma21" draw:style-name="gr1" draw:text-style-name="P107" svg:width="3.673cm" svg:height="0.701cm" draw:control="control19"/><text:s text:c="29"/></text:p>
        <text:p text:style-name="P38"><text:span text:style-name="T3">Per l'accreditamento della somma si indica il </text:span><text:span text:style-name="T4">codice IBAN </text:span><text:span text:style-name="T3"><draw:control text:anchor-type="as-char" svg:y="-0.489cm" draw:z-index="19" draw:name="Forma22" draw:style-name="gr1" draw:text-style-name="P107" svg:width="9.628cm" svg:height="0.701cm" draw:control="control20"/></text:span></text:p>
        <text:p text:style-name="P35">del conto intestato a <text:s/><draw:control text:anchor-type="as-char" svg:y="-0.489cm" draw:z-index="20" draw:name="Forma23" draw:style-name="gr1" draw:text-style-name="P107" svg:width="15.585cm" svg:height="0.701cm" draw:control="control21"/></text:p>
        <text:p text:style-name="P35">presso la <draw:control text:anchor-type="as-char" svg:y="-0.489cm" draw:z-index="21" draw:name="Forma24" draw:style-name="gr1" draw:text-style-name="P107" svg:width="8.409cm" svg:height="0.701cm" draw:control="control22"/><text:s/>filiale di <draw:control text:anchor-type="as-char" svg:y="-0.489cm" draw:z-index="22" draw:name="Forma25" draw:style-name="gr1" draw:text-style-name="P107" svg:width="7.474cm" svg:height="0.701cm" draw:control="control23"/></text:p>
        <text:p text:style-name="P35">Per eventuali comunicazioni si indica il recapito telefonico e l'indirizzo e-mail del/la signor/a </text:p>
        <text:p text:style-name="P35"><draw:control text:anchor-type="as-char" svg:y="-0.489cm" draw:z-index="23" draw:name="Forma26" draw:style-name="gr1" draw:text-style-name="P107" svg:width="10.637cm" svg:height="0.701cm" draw:control="control24"/><text:s/>tel. <draw:control text:anchor-type="as-char" svg:y="-0.489cm" draw:z-index="24" draw:name="Forma27" draw:style-name="gr1" draw:text-style-name="P107" svg:width="7.51cm" svg:height="0.701cm" draw:control="control25"/></text:p>
        <text:p text:style-name="P35">E-mail/Pec <text:s/><draw:control text:anchor-type="as-char" svg:y="-0.489cm" draw:z-index="25" draw:name="Forma28" draw:style-name="gr1" draw:text-style-name="P107" svg:width="16.908cm" svg:height="0.701cm" draw:control="control26"/></text:p>
        <text:p text:style-name="P36"/>
        <text:p text:style-name="P60">Firma per esteso del legale rappresentante <text:s/>____________________________________</text:p>
        <text:p text:style-name="P55"><text:span text:style-name="T21">(*1)</text:span><text:span text:style-name="T7"> </text:span>Riportare la tipologia Associazione: A.P.S. Associazione di promozione sociale; O.d.V. Organizzazione di volontariato; Altre associazioni come da Codice civile; Onlus.</text:p>
        <text:p text:style-name="P22"><text:soft-page-break/>DOCUMENTAZIONE DA ALLEGARE</text:p>
        <text:list xml:id="list939749231" text:style-name="L1">
          <text:list-item>
            <text:p text:style-name="P96">Relazione dettagliata dell'attività svolta nel corso dell'anno(pagina 3)</text:p>
          </text:list-item>
          <text:list-item>
            <text:p text:style-name="P96">Documentazione illustrativa <text:s/>(es. copia o elenco pubblicazioni, programmi di manifestazioni realizzate, materiale pubblicitario, articoli stampa)</text:p>
          </text:list-item>
          <text:list-item>
            <text:p text:style-name="P96">Dichiarazione sostitutiva dell'atto di notorietà relativa alle entrate conseguite e alle spese sostenute</text:p>
          </text:list-item>
          <text:list-item>
            <text:p text:style-name="P96">Dichiarazione relativa alla ritenuta d'acconto del 4%</text:p>
          </text:list-item>
          <text:list-item>
            <text:p text:style-name="P96">Consuntivo della spese sostenute nel corso dell'anno. I documenti relativi alle spese sostenute (es.: fatture, scontrini fiscali parlanti, ricevute fiscali, note spese) devono essere quietanzati e <text:s/>presentati in originale in Circoscrizione. Possono essere ammessi scontrini fiscali analitici (che riportino cioè la natura e la quantità dei beni acquistati) solo per spese di modesta entità, per i quali il legale rappresentante dell'Associazione beneficiaria del contributo <text:s/>con dichiarazione sostitutiva di atto notorio dichiari che sono riferiti all'attività finanziata.</text:p>
          </text:list-item>
          <text:list-item>
            <text:p text:style-name="P96">Copia del documento d'identità del legale rappresentante in corso di validità</text:p>
          </text:list-item>
        </text:list>
        <text:p text:style-name="P39"/>
        <table:table table:name="Tabella3" table:style-name="Tabella3">
          <table:table-column table:style-name="Tabella3.A"/>
          <table:table-row table:style-name="TableLine563993752">
            <table:table-cell table:style-name="Tabella3.A1" office:value-type="string">
              <text:p text:style-name="P66">Importante: </text:p>
              <text:list xml:id="list2349551276" text:style-name="L2">
                <text:list-item>
                  <text:p text:style-name="P94">la relazione descrittiva (pag. 3) riporta tutte le informazioni e riguarda l'attività annuale ordinaria, nonché gli eventi e le iniziative organizzate.</text:p>
                </text:list-item>
              </text:list>
              <text:p text:style-name="P74"/>
            </table:table-cell>
          </table:table-row>
        </table:table>
        <text:p text:style-name="P24"/>
        <text:p text:style-name="P24"/>
        <text:p text:style-name="P24"/>
        <text:p text:style-name="P24"/>
        <text:p text:style-name="P24"/>
        <table:table table:name="Tabella1" table:style-name="Tabella1">
          <table:table-column table:style-name="Tabella1.A"/>
          <table:table-row table:style-name="TableLine563991592">
            <table:table-cell table:style-name="Tabella1.A1" office:value-type="string">
              <text:p text:style-name="P66"/>
              <text:p text:style-name="P70">I documenti contabili devono essere presentati in originale, intestati all'Associazione beneficiaria del contributo e <text:s/>saldati.</text:p>
              <text:p text:style-name="P70"/>
              <text:p text:style-name="P71">Il pagamento deve essere attestato da quietanza in uno dei seguenti modi:</text:p>
              <text:p text:style-name="P71"/>
              <text:list xml:id="list4163299404" text:style-name="L3">
                <text:list-item>
                  <text:p text:style-name="P95">dizione "pagato", timbro, data e firma della Ditta emittente;</text:p>
                </text:list-item>
                <text:list-item>
                  <text:p text:style-name="P95">dichiarazione della ditta emittente/del beneficiario di avere ricevuto l'importo;</text:p>
                </text:list-item>
                <text:list-item>
                  <text:p text:style-name="P95">timbro "pagato" della banca;</text:p>
                </text:list-item>
                <text:list-item>
                  <text:p text:style-name="P95">pagato con quietanza bancaria o copia bonifico;</text:p>
                </text:list-item>
                <text:list-item>
                  <text:p text:style-name="P95">originale della matrice riguardante l'assegno unitamente alla copia dell'estratto conto dal quale si evince il pagamento dello stesso. </text:p>
                </text:list-item>
                <text:list-item>
                  <text:p text:style-name="P95">per pagamenti effettuati tramite home-banking allegare copia dell'estratto conto, oscurando le voci che non si riferiscono alla/e operazione/i;</text:p>
                </text:list-item>
                <text:list-item>
                  <text:p text:style-name="P95">bollettino di c/c postale;</text:p>
                </text:list-item>
                <text:list-item>
                  <text:p text:style-name="P95">originale del modello F24 per i documenti soggetti a ritenuta d'acconto.</text:p>
                </text:list-item>
              </text:list>
              <text:p text:style-name="P72"/>
              <text:p text:style-name="P72"/>
              <text:p text:style-name="P71">IMPORTANTE: SU TUTTE LE FATTURE E RICEVUTE FISCALI E SU OGNI DOCUMENTAZIONE PROBATORIA DEVE ESSERE SPECIFICATO L'OGGETTO DELL'INIZIATIVA.</text:p>
              <text:p text:style-name="P66"/>
              <text:p text:style-name="P66"/>
            </table:table-cell>
          </table:table-row>
        </table:table>
        <text:p text:style-name="P24"/>
        <text:p text:style-name="P24"/>
        <text:p text:style-name="P24"/>
        <text:p text:style-name="P19"><text:soft-page-break/>1) RELAZIONE DETTAGLIATA ATTIVITÁ SVOLTA</text:p>
        <text:p text:style-name="P25">Importante: motivare nella descrizione anche le eventuali differenze tra:</text:p>
        <text:list xml:id="list4055838045" text:style-name="L4">
          <text:list-item>
            <text:p text:style-name="P99">attività programmata e attività effettivamente svolta;</text:p>
          </text:list-item>
          <text:list-item>
            <text:p text:style-name="P99">bilancio preventivo e <text:s/>consuntivo. </text:p>
          </text:list-item>
        </text:list>
        <text:p text:style-name="P24"/>
        <text:p text:style-name="P13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19"/>
        <text:p text:style-name="P19"/>
        <text:p text:style-name="P19"/>
        <text:p text:style-name="P19"/>
        <text:p text:style-name="P19"/>
        <text:p text:style-name="P19"/>
        <text:p text:style-name="P45">2) ALLEGARE DOCUMENTAZIONE ILLUSTRATIVA DELLE ATTIVITÁ REALIZZATE</text:p>
        <text:p text:style-name="P41">DICHIARAZIONE SOSTITUTIVA DI ATTO DI NOTORIETÁ</text:p>
        <text:p text:style-name="P42">(resa ai sensi dell'art. 47 del D.P.R. 28.12.200<text:span text:style-name="T24">0</text:span> n. 445)</text:p>
        <text:p text:style-name="P27"/>
        <text:p text:style-name="P27">Il/La sottoscritto <draw:control text:anchor-type="as-char" svg:y="-0.489cm" draw:z-index="26" draw:name="Forma29" draw:style-name="gr1" draw:text-style-name="P107" svg:width="9.395cm" svg:height="0.701cm" draw:control="control27"/><text:s/>nella sua qualità di legale rappresentante del <text:s/><draw:control text:anchor-type="as-char" svg:y="-0.489cm" draw:z-index="27" draw:name="Forma30" draw:style-name="gr1" draw:text-style-name="P107" svg:width="18.225cm" svg:height="0.701cm" draw:control="control28"/></text:p>
        <text:p text:style-name="P27">con sede a <draw:control text:anchor-type="as-char" svg:y="-0.489cm" draw:z-index="28" draw:name="Forma31" draw:style-name="gr1" draw:text-style-name="P107" svg:width="7.42cm" svg:height="0.701cm" draw:control="control29"/><text:s/>in via <draw:control text:anchor-type="as-char" svg:y="-0.489cm" draw:z-index="29" draw:name="Forma32" draw:style-name="gr1" draw:text-style-name="P107" svg:width="8.626cm" svg:height="0.701cm" draw:control="control30"/></text:p>
        <text:p text:style-name="P27">codice fiscale <draw:control text:anchor-type="as-char" svg:y="-0.489cm" draw:z-index="30" draw:name="Forma33" draw:style-name="gr1" draw:text-style-name="P107" svg:width="6.928cm" svg:height="0.701cm" draw:control="control31"/><text:s/>partita IVA <text:s/><draw:control text:anchor-type="as-char" svg:y="-0.489cm" draw:z-index="31" draw:name="Forma34" draw:style-name="gr1" draw:text-style-name="P107" svg:width="7.679cm" svg:height="0.701cm" draw:control="control32"/></text:p>
        <text:p text:style-name="P77"><text:span text:style-name="T22">n. cellulare </text:span><text:span text:style-name="T22"><draw:control text:anchor-type="as-char" draw:z-index="135" draw:name="Forma35" draw:style-name="gr2" draw:text-style-name="P107" svg:width="5.823cm" svg:height="0.701cm" draw:control="control136"/></text:span><text:span text:style-name="T22"><text:s/>e-mail/Pec </text:span><text:span text:style-name="T22"><draw:control text:anchor-type="as-char" draw:z-index="136" draw:name="Forma36" draw:style-name="gr2" draw:text-style-name="P107" svg:width="9.326cm" svg:height="0.701cm" draw:control="control137"/></text:span></text:p>
        <text:p text:style-name="P47"><text:span text:style-name="T23">A tal fine, ai sensi degli artt. 46 e 47 del D.P.R. 445/2000, consapevole delle sanzioni penali, nel caso di dichiarazioni non<text:line-break/>veritiere, di formazione o uso di atti falsi, richiamate dall'articolo 76 del d.P.R. 28 dicembre 2000, n. 445, nonché della<text:line-break/>decadenza dai benefici eventualmente conseguenti alla dichiarazione non veritiera, e consapevole altresì che l'accertata<text:line-break/>non veridicità della dichiarazione comporta il divieto di accesso a contributi, finanziamenti e agevolazioni per un periodo<text:line-break/>di due anni decorrenti dall’adozione del provvedimento di decadenza (art. 75 d.P.R. 28 dicembre 2000, n.445), in<text:line-break/>riferimento all'attività ordinaria anno</text:span> </text:p>
        <text:p text:style-name="P46"><draw:control text:anchor-type="as-char" svg:y="-0.489cm" draw:z-index="32" draw:name="Forma37" draw:style-name="gr1" draw:text-style-name="P110" svg:width="3.673cm" svg:height="0.701cm" draw:control="control33"/></text:p>
        <text:p text:style-name="P54">DICHIARA SOTTO LA PROPRIA RESPONSABILITÁ</text:p>
        <text:p text:style-name="P56"><text:span text:style-name="T15"><draw:control text:anchor-type="as-char" draw:z-index="33" draw:name="Forma38" draw:style-name="gr4" draw:text-style-name="P109" svg:width="0.553cm" svg:height="0.428cm" draw:control="control34"/></text:span><text:span text:style-name="T15">che gli importi indicati sono al </text:span>netto di IVA <text:span text:style-name="T15">in quanto questa può essere scaricata</text:span></text:p>
        <text:p text:style-name="P56"><text:span text:style-name="T15"><draw:control text:anchor-type="as-char" draw:z-index="34" draw:name="Forma39" draw:style-name="gr4" draw:text-style-name="P109" svg:width="0.553cm" svg:height="0.428cm" draw:control="control35"/></text:span><text:span text:style-name="T15">che gli importi indicati sono </text:span>comprensivi di IVA <text:span text:style-name="T15">in quanto questa non può essere scaricata</text:span></text:p>
        <text:list xml:id="list461975243" text:style-name="L5">
          <text:list-item>
            <text:p text:style-name="P103">che l'attività <text:s/>annuale svolta ha comportato una spesa complessiva di € <draw:control text:anchor-type="as-char" svg:y="-0.489cm" draw:z-index="35" draw:name="Forma40" draw:style-name="gr1" draw:text-style-name="P107" svg:width="5.158cm" svg:height="0.701cm" draw:control="control36"/></text:p>
          </text:list-item>
          <text:list-item>
            <text:p text:style-name="P104">che le entrate si suddividono come segue:</text:p>
          </text:list-item>
        </text:list>
        <text:list xml:id="list1390190167" text:style-name="L6">
          <text:list-item>
            <text:p text:style-name="P105"><text:span text:style-name="T13">Contributi</text:span><text:span text:style-name="T14"> <text:s/>(</text:span><text:span text:style-name="T12">non inserire il contributo oggetto della presente richiesta</text:span><text:span text:style-name="T14">) precisare soggetto erogatore e importi</text:span></text:p>
          </text:list-item>
        </text:list>
        <text:p text:style-name="P26"><text:tab/><text:tab/><draw:control text:anchor-type="as-char" svg:y="-0.489cm" draw:z-index="36" draw:name="Forma41" draw:style-name="gr1" draw:text-style-name="P107" svg:width="8.256cm" svg:height="0.701cm" draw:control="control37"/> <text:s text:c="3"/><text:tab/><text:tab/>€ <text:s/><draw:control text:anchor-type="as-char" svg:y="-0.489cm" draw:z-index="37" draw:name="Forma42" draw:style-name="gr1" draw:text-style-name="P107" svg:width="6.116cm" svg:height="0.701cm" draw:control="control38"/></text:p>
        <text:p text:style-name="P26"><text:tab/><text:tab/><draw:control text:anchor-type="as-char" svg:y="-0.489cm" draw:z-index="38" draw:name="Forma43" draw:style-name="gr1" draw:text-style-name="P107" svg:width="8.256cm" svg:height="0.701cm" draw:control="control39"/> <text:s text:c="3"/><text:tab/><text:tab/>€ <text:s/><draw:control text:anchor-type="as-char" svg:y="-0.489cm" draw:z-index="39" draw:name="Forma44" draw:style-name="gr1" draw:text-style-name="P107" svg:width="6.116cm" svg:height="0.701cm" draw:control="control40"/></text:p>
        <text:p text:style-name="P26"><text:tab/><text:tab/><draw:control text:anchor-type="as-char" svg:y="-0.489cm" draw:z-index="40" draw:name="Forma45" draw:style-name="gr1" draw:text-style-name="P107" svg:width="8.256cm" svg:height="0.701cm" draw:control="control41"/> <text:s text:c="3"/><text:tab/><text:tab/>€ <text:s/><draw:control text:anchor-type="as-char" svg:y="-0.489cm" draw:z-index="41" draw:name="Forma46" draw:style-name="gr1" draw:text-style-name="P107" svg:width="6.116cm" svg:height="0.701cm" draw:control="control42"/></text:p>
        <text:list xml:id="list1871503393" text:style-name="L7">
          <text:list-item>
            <text:p text:style-name="P100">Quote di adesione, di partecipazione o d'iscrizione:</text:p>
          </text:list-item>
        </text:list>
        <text:list xml:id="list1044266871" text:style-name="L8">
          <text:list-item>
            <text:p text:style-name="P97">per associati <text:tab/><text:tab/><text:tab/><text:tab/><text:tab/> <text:s text:c="13"/><text:tab/>€ <text:s/><draw:control text:anchor-type="as-char" svg:y="-0.489cm" draw:z-index="42" draw:name="Forma47" draw:style-name="gr1" draw:text-style-name="P107" svg:width="6.116cm" svg:height="0.701cm" draw:control="control43"/></text:p>
          </text:list-item>
          <text:list-item>
            <text:p text:style-name="P97">e/o per terzi<text:tab/><text:tab/><text:tab/><text:tab/><text:tab/> <text:s text:c="13"/><text:tab/>€ <text:s/><draw:control text:anchor-type="as-char" svg:y="-0.489cm" draw:z-index="43" draw:name="Forma48" draw:style-name="gr1" draw:text-style-name="P107" svg:width="6.116cm" svg:height="0.701cm" draw:control="control44"/></text:p>
          </text:list-item>
        </text:list>
        <text:list xml:id="list1152306996" text:style-name="L9">
          <text:list-item>
            <text:p text:style-name="P106">Incassi o entrate derivanti dall'attività:</text:p>
          </text:list-item>
        </text:list>
        <text:list xml:id="list16430092" text:style-name="L10">
          <text:list-item>
            <text:p text:style-name="P98">sponsorizzazioni varie<text:tab/><text:tab/><text:tab/><text:tab/><text:tab/><text:tab/>€ <text:s/><draw:control text:anchor-type="as-char" svg:y="-0.489cm" draw:z-index="44" draw:name="Forma49" draw:style-name="gr1" draw:text-style-name="P107" svg:width="6.116cm" svg:height="0.701cm" draw:control="control45"/></text:p>
          </text:list-item>
          <text:list-item>
            <text:p text:style-name="P98">biglietti d'ingresso<text:tab/><text:tab/><text:tab/><text:tab/><text:tab/><text:tab/>€ <text:s/><draw:control text:anchor-type="as-char" svg:y="-0.489cm" draw:z-index="45" draw:name="Forma50" draw:style-name="gr1" draw:text-style-name="P107" svg:width="6.116cm" svg:height="0.701cm" draw:control="control46"/></text:p>
          </text:list-item>
          <text:list-item>
            <text:p text:style-name="P98">somministrazione bibite e/o alimenti<text:tab/><text:tab/><text:tab/><text:tab/>€ <text:s/><draw:control text:anchor-type="as-char" svg:y="-0.489cm" draw:z-index="46" draw:name="Forma51" draw:style-name="gr1" draw:text-style-name="P107" svg:width="6.116cm" svg:height="0.701cm" draw:control="control47"/></text:p>
          </text:list-item>
          <text:list-item>
            <text:p text:style-name="P98">cataloghi, dischi o altro<text:tab/><text:tab/><text:tab/><text:tab/><text:tab/><text:tab/>€ <text:s/><draw:control text:anchor-type="as-char" svg:y="-0.489cm" draw:z-index="47" draw:name="Forma52" draw:style-name="gr1" draw:text-style-name="P107" svg:width="6.116cm" svg:height="0.701cm" draw:control="control48"/></text:p>
          </text:list-item>
        </text:list>
        <text:list xml:id="list1045393979" text:style-name="L11">
          <text:list-item>
            <text:p text:style-name="P101"><text:soft-page-break/>Fondi propri (deficit)<text:span text:style-name="T15"><text:tab/><text:tab/><text:tab/><text:tab/><text:tab/><text:tab/>€ <text:s/></text:span><text:span text:style-name="T15"><draw:control text:anchor-type="as-char" svg:y="-0.489cm" draw:z-index="48" draw:name="Forma53" draw:style-name="gr1" draw:text-style-name="P107" svg:width="6.116cm" svg:height="0.701cm" draw:control="control49"/></text:span></text:p>
          </text:list-item>
        </text:list>
        <text:p text:style-name="P24">Il sottoscritto dichiara di non aver ricevuto o richiesto, per questa iniziativa, altri contributi oltre a quelli indicati e che tutta la documentazione contabile prodotta è riferita all'iniziativa.</text:p>
        <text:p text:style-name="P24">=====================================================================================</text:p>
        <text:p text:style-name="P20">Importante: debbono essere presentati documenti contabili quietanzati per un ammontare almeno pari al contributo concesso.</text:p>
        <text:p text:style-name="P24">=====================================================================================</text:p>
        <text:p text:style-name="P27">L'Amministrazione comunale si riserva di effettuare controlli sull'intera documentazione di spesa (art. 71, comma 1. D.P.R. 28.12.2000 N. 445.</text:p>
        <text:p text:style-name="P24">=====================================================================================</text:p>
        <text:p text:style-name="P24"/>
        <text:p text:style-name="P24">Luogo e data <draw:control text:anchor-type="as-char" svg:y="-0.489cm" draw:z-index="49" draw:name="Forma54" draw:style-name="gr1" draw:text-style-name="P107" svg:width="3.673cm" svg:height="0.701cm" draw:control="control50"/><text:s text:c="39"/>Firma per esteso del/la legale rappresentante</text:p>
        <text:p text:style-name="P24"><text:s text:c="99"/>_________________________________________</text:p>
        <text:p text:style-name="P24"/>
        <text:p text:style-name="P24"/>
        <text:p text:style-name="P24"/>
        <text:p text:style-name="P28">________________________________________________________________________________________________</text:p>
        <text:p text:style-name="P21">PARTE RISERVATA ALL'UFFICIO</text:p>
        <text:p text:style-name="P20">Ai sensi dell'art. 38 del D.P.R. 28.12.2000 n. 445 la presente dichiarazione non necessita di autentica della sottoscrizione in quanto:</text:p>
        <text:p text:style-name="P24"><text:span text:style-name="T17"> </text:span>la firma è stata apposta in presenza del dipendente addetto a ricevere il documento;</text:p>
        <text:p text:style-name="P24"><text:span text:style-name="T17"> </text:span>il documento è stato sottoscritto e trasmesso unitamente alla fotocopia del documento di identità del sottoscrittore.</text:p>
        <text:p text:style-name="P24"/>
        <text:p text:style-name="P28">Luogo e data ___________________________ Firma dell'impiegato _______________________________________<text:tab/></text:p>
        <text:p text:style-name="P4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oft-page-break/><text:s/><text:span text:style-name="T19">DICHIARAZIONE PER LIQUIDAZIONE CONTRIBUTO</text:span></text:p>
        <text:p text:style-name="P12">(ai fini dell'applicazione della ritenuta del 4% ex art. 28 del D.P.R. 29.9.1973 n. 600)</text:p>
        <text:p text:style-name="P12"/>
        <text:p text:style-name="P5"/>
        <text:p text:style-name="P27">Il/La sottoscritto <draw:control text:anchor-type="as-char" svg:y="-0.489cm" draw:z-index="50" draw:name="Forma55" draw:style-name="gr1" draw:text-style-name="P107" svg:width="11.366cm" svg:height="0.701cm" draw:control="control51"/><text:s/>nella sua qualità di legale rappresentante del <text:s/><draw:control text:anchor-type="as-char" svg:y="-0.489cm" draw:z-index="51" draw:name="Forma56" draw:style-name="gr1" draw:text-style-name="P107" svg:width="15.842cm" svg:height="0.701cm" draw:control="control52"/></text:p>
        <text:p text:style-name="P27">con sede a <draw:control text:anchor-type="as-char" svg:y="-0.489cm" draw:z-index="52" draw:name="Forma57" draw:style-name="gr1" draw:text-style-name="P107" svg:width="7.28cm" svg:height="0.701cm" draw:control="control53"/><text:s/>in via <draw:control text:anchor-type="as-char" svg:y="-0.489cm" draw:z-index="53" draw:name="Forma58" draw:style-name="gr1" draw:text-style-name="P107" svg:width="8.81cm" svg:height="0.701cm" draw:control="control54"/></text:p>
        <text:p text:style-name="P27">codice fiscale <text:s/><draw:control text:anchor-type="as-char" svg:y="-0.489cm" draw:z-index="54" draw:name="Forma59" draw:style-name="gr1" draw:text-style-name="P107" svg:width="7.492cm" svg:height="0.701cm" draw:control="control55"/><text:s/>partita IVA <text:s/><draw:control text:anchor-type="as-char" svg:y="-0.489cm" draw:z-index="55" draw:name="Forma60" draw:style-name="gr1" draw:text-style-name="P107" svg:width="6.996cm" svg:height="0.701cm" draw:control="control56"/></text:p>
        <text:p text:style-name="P76"><text:span text:style-name="T22">n. cellulare </text:span><text:span text:style-name="T22"><draw:control text:anchor-type="as-char" draw:z-index="137" draw:name="Forma61" draw:style-name="gr2" draw:text-style-name="P107" svg:width="5.823cm" svg:height="0.701cm" draw:control="control138"/></text:span><text:span text:style-name="T22"><text:s/>e-mail/Pec </text:span><text:span text:style-name="T22"><draw:control text:anchor-type="as-char" draw:z-index="138" draw:name="Forma62" draw:style-name="gr2" draw:text-style-name="P107" svg:width="9.326cm" svg:height="0.701cm" draw:control="control139"/></text:span></text:p>
        <text:p text:style-name="P6">beneficiaria del contributo circoscrizionale per:</text:p>
        <text:p text:style-name="P48"><draw:control text:anchor-type="as-char" draw:z-index="56" draw:name="Forma63" draw:style-name="gr4" draw:text-style-name="P109" svg:width="0.553cm" svg:height="0.428cm" draw:control="control57"/><text:span text:style-name="T8">ATTIVITA' ORDINARIA ANNO</text:span> <draw:control text:anchor-type="as-char" svg:y="-0.489cm" draw:z-index="57" draw:name="Forma64" draw:style-name="gr1" draw:text-style-name="P107" svg:width="3.673cm" svg:height="0.701cm" draw:control="control58"/></text:p>
        <text:p text:style-name="P48"><draw:control text:anchor-type="as-char" draw:z-index="58" draw:name="Forma65" draw:style-name="gr4" draw:text-style-name="P109" svg:width="0.553cm" svg:height="0.428cm" draw:control="control59"/>L'INIZIATIVA DENOMINATA <text:s/><draw:control text:anchor-type="as-char" svg:y="-0.489cm" draw:z-index="59" draw:name="Forma66" draw:style-name="gr1" draw:text-style-name="P107" svg:width="11.551cm" svg:height="0.701cm" draw:control="control60"/></text:p>
        <text:p text:style-name="P50"/>
        <text:p text:style-name="P49">DICHIARA</text:p>
        <text:p text:style-name="P11"/>
        <text:p text:style-name="P17">ai fini dell’applicazione della ritenuta del 4% (ex art. 28 del D.P.R. 29.09.1973 n. 600) sull’importo del contributo concesso dal Comune di Trento, che:</text:p>
        <text:p text:style-name="P16"><text:span text:style-name="T6">A:</text:span> l’Ente rappresentato è:</text:p>
        <text:list xml:id="list910929810" text:style-name="WW8Num4">
          <text:list-header>
            <text:p text:style-name="P88"><draw:control text:anchor-type="as-char" draw:z-index="60" draw:name="Forma67" draw:style-name="gr4" draw:text-style-name="P109" svg:width="0.553cm" svg:height="0.428cm" draw:control="control61"/>Una società o un ente commerciale (art. 73 del D.P.R. n. 917/1986);</text:p>
            <text:p text:style-name="P88"><draw:control text:anchor-type="as-char" draw:z-index="61" draw:name="Forma68" draw:style-name="gr4" draw:text-style-name="P109" svg:width="0.553cm" svg:height="0.428cm" draw:control="control62"/>Un ente non commerciale;</text:p>
          </text:list-header>
        </text:list>
        <text:p text:style-name="P52">nel caso in cui venga barrata la casella relativa alla prima opzione (una società o un ente commerciale) va omessa la compilazione delle caselle relative alle lettere B,C,D ed E.</text:p>
        <text:p text:style-name="P51"><text:span text:style-name="T6">B</text:span>: l’Ente rappresentato è:</text:p>
        <text:list xml:id="list1382442546" text:style-name="WW8Num5">
          <text:list-header>
            <text:p text:style-name="P89"><draw:control text:anchor-type="as-char" draw:z-index="62" draw:name="Forma69" draw:style-name="gr4" draw:text-style-name="P109" svg:width="0.553cm" svg:height="0.428cm" draw:control="control63"/>iscritto all’Anagrafe delle Onlus o è “Onlus” di diritto, ai sensi dell’art. 10 del D.Legs. n. 460/1997;</text:p>
            <text:p text:style-name="P89"><draw:control text:anchor-type="as-char" draw:z-index="63" draw:name="Forma70" draw:style-name="gr4" draw:text-style-name="P109" svg:width="0.553cm" svg:height="0.428cm" draw:control="control64"/>non iscritto all’Anagrafe delle Onlus;</text:p>
          </text:list-header>
        </text:list>
        <text:p text:style-name="P52">nel caso in cui venga barrata la casella relativa alla prima opzione (iscritto all’anagrafe onlus) va omessa la compilazione delle caselle relative alle restanti lettere.</text:p>
        <text:p text:style-name="P51"><text:span text:style-name="T6">C: </text:span>l’Ente rappresentato:</text:p>
        <text:list xml:id="list3446165839" text:style-name="WW8Num3">
          <text:list-header>
            <text:p text:style-name="P90"><draw:control text:anchor-type="as-char" draw:z-index="64" draw:name="Forma71" draw:style-name="gr4" draw:text-style-name="P109" svg:width="0.553cm" svg:height="0.428cm" draw:control="control65"/>esercita attività commerciale in via occasionale o non prevalente;</text:p>
            <text:p text:style-name="P90"><draw:control text:anchor-type="as-char" draw:z-index="65" draw:name="Forma72" draw:style-name="gr4" draw:text-style-name="P109" svg:width="0.553cm" svg:height="0.428cm" draw:control="control66"/>non esercita attività commerciale nemmeno in via occasionale</text:p>
          </text:list-header>
        </text:list>
        <text:p text:style-name="P53">DICHIARA INOLTRE CHE</text:p>
        <text:p text:style-name="P16"><text:span text:style-name="T6">D: </text:span>il <text:span text:style-name="T9">contributo ordinario</text:span>, riguardante l’attività annuale, assegnato dal Comune di Trento è impiegato:</text:p>
        <text:list xml:id="list2558151705" text:style-name="WW8Num6">
          <text:list-header>
            <text:p text:style-name="P91"><draw:control text:anchor-type="as-char" draw:z-index="66" draw:name="Forma73" draw:style-name="gr4" draw:text-style-name="P109" svg:width="0.553cm" svg:height="0.428cm" draw:control="control67"/>esclusivamente a fronte dell’attività istituzionale non commerciale.</text:p>
            <text:p text:style-name="P93"><draw:control text:anchor-type="as-char" draw:z-index="67" draw:name="Forma74" draw:style-name="gr4" draw:text-style-name="P109" svg:width="0.553cm" svg:height="0.428cm" draw:control="control68"/>a fronte dell’attività commerciale</text:p>
          </text:list-header>
        </text:list>
        <text:p text:style-name="P51"><text:span text:style-name="T6">E: </text:span>l’iniziativa per la quale è stato concesso il <text:span text:style-name="T9">contributo straordinario</text:span> o altre Provvidenze (come da preventivo/rendiconto allegato) :</text:p>
        <text:list xml:id="list2731988153" text:style-name="WW8Num2">
          <text:list-header>
            <text:p text:style-name="P92"><draw:control text:anchor-type="as-char" draw:z-index="68" draw:name="Forma75" draw:style-name="gr4" draw:text-style-name="P109" svg:width="0.553cm" svg:height="0.428cm" draw:control="control69"/>ha natura commerciale </text:p>
            <text:p text:style-name="P92"><draw:control text:anchor-type="as-char" draw:z-index="69" draw:name="Forma76" draw:style-name="gr4" draw:text-style-name="P109" svg:width="0.553cm" svg:height="0.428cm" draw:control="control70"/>non ha natura commerciale </text:p>
          </text:list-header>
        </text:list>
        <text:p text:style-name="P16">Inoltre dichiara, ai sensi <text:span text:style-name="T26">degli </text:span>art.13 <text:span text:style-name="T26">e 14 </text:span>del <text:span text:style-name="T26">Regolamento UE n. 679/2016</text:span>, di essere a conoscenza che i dati personali contenuti nella presente dichiarazione saranno trattati, anche con strumenti informatici, esclusivamente nell’ambito del procedimento per il quale la presente dichiarazione viene resa.</text:p>
        <text:p text:style-name="P14">Inoltre il sottoscritto dichiara che provvederà a comunicare tempestivamente eventuali variazioni che dovessero intervenire a modificare la presente dichiarazione.</text:p>
        <text:p text:style-name="P14"/>
        <text:p text:style-name="P14">Data <draw:control text:anchor-type="as-char" svg:y="-0.489cm" draw:z-index="70" draw:name="Forma77" draw:style-name="gr1" draw:text-style-name="P107" svg:width="4.968cm" svg:height="0.701cm" draw:control="control71"/><text:s text:c="13"/>Firma del/la legale rappresentante _________________________________</text:p>
        <text:p text:style-name="P102">CONSUNTIVO DELLA SPESA COMPLESSIVA SOSTENUTA PER L'ATTIVITA' ANNUALE SVOLTA</text:p>
        <text:p text:style-name="P18">ED ELENCO DOCUMENTI A COPERTURA DEL CONTRIBU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leLine563992888">
            <table:table-cell table:style-name="Tabella2.A1" table:number-columns-spanned="3" office:value-type="string">
              <text:p text:style-name="P67">CONSUNTIVO SPESE</text:p>
            </table:table-cell>
            <table:covered-table-cell/>
            <table:covered-table-cell/>
            <table:table-cell table:style-name="Tabella2.D1" table:number-columns-spanned="2" office:value-type="string">
              <text:p text:style-name="P68">ELENCO DOCUMENTI ALLEGATI ALLA LIQUIDAZIONE</text:p>
            </table:table-cell>
            <table:covered-table-cell/>
          </table:table-row>
          <table:table-row table:style-name="Tabella2.2">
            <table:table-cell table:style-name="Tabella2.A2" office:value-type="string">
              <text:p text:style-name="P73"><text:span text:style-name="T7">VOCE </text:span>(indicare il tipo di spesa)</text:p>
            </table:table-cell>
            <table:table-cell table:style-name="Tabella2.A2" office:value-type="string">
              <text:p text:style-name="P67">IMPORTO</text:p>
            </table:table-cell>
            <table:table-cell table:style-name="Tabella2.A2" office:value-type="string">
              <text:p text:style-name="P67">Indicare tipo documento (fattura/nota spese ecc.)</text:p>
            </table:table-cell>
            <table:table-cell table:style-name="Tabella2.A2" office:value-type="string">
              <text:p text:style-name="P67">FORNITORE/EMITTENTE</text:p>
            </table:table-cell>
            <table:table-cell table:style-name="Tabella2.E2" office:value-type="string">
              <text:p text:style-name="P67">IMPORTO</text:p>
            </table:table-cell>
          </table:table-row>
          <table:table-row table:style-name="TableLine563993032">
            <table:table-cell table:style-name="Tabella2.A14" office:value-type="string">
              <text:p text:style-name="P7"><draw:control text:anchor-type="as-char" svg:y="-0.489cm" draw:z-index="71" draw:name="Forma78" draw:style-name="gr1" draw:text-style-name="P107" svg:width="7.224cm" svg:height="0.701cm" draw:control="control72"/></text:p>
            </table:table-cell>
            <table:table-cell table:style-name="Tabella2.B3" office:value-type="string">
              <text:p text:style-name="P8"><draw:control text:anchor-type="as-char" svg:y="-0.489cm" draw:z-index="72" draw:name="Forma79" draw:style-name="gr1" draw:text-style-name="P107" svg:width="2.278cm" svg:height="0.701cm" draw:control="control73"/></text:p>
            </table:table-cell>
            <table:table-cell table:style-name="Tabella2.C3" office:value-type="string">
              <text:p text:style-name="P8"><draw:control text:anchor-type="as-char" svg:y="-0.489cm" draw:z-index="73" draw:name="Forma80" draw:style-name="gr1" draw:text-style-name="P107" svg:width="3.139cm" svg:height="0.701cm" draw:control="control74"/></text:p>
            </table:table-cell>
            <table:table-cell table:style-name="Tabella2.D3" office:value-type="string">
              <text:p text:style-name="P8"><draw:control text:anchor-type="as-char" svg:y="-0.489cm" draw:z-index="74" draw:name="Forma81" draw:style-name="gr1" draw:text-style-name="P107" svg:width="8.249cm" svg:height="0.701cm" draw:control="control75"/></text:p>
            </table:table-cell>
            <table:table-cell table:style-name="Tabella2.E3" office:value-type="string">
              <text:p text:style-name="P8"><draw:control text:anchor-type="as-char" svg:y="-0.489cm" draw:z-index="75" draw:name="Forma82" draw:style-name="gr1" draw:text-style-name="P107" svg:width="2.886cm" svg:height="0.701cm" draw:control="control76"/></text:p>
            </table:table-cell>
          </table:table-row>
          <table:table-row table:style-name="TableLine818743304">
            <table:table-cell table:style-name="Tabella2.A14" office:value-type="string">
              <text:p text:style-name="P7"><draw:control text:anchor-type="as-char" svg:y="-0.489cm" draw:z-index="76" draw:name="Forma83" draw:style-name="gr1" draw:text-style-name="P107" svg:width="7.224cm" svg:height="0.701cm" draw:control="control77"/></text:p>
            </table:table-cell>
            <table:table-cell table:style-name="Tabella2.B4" office:value-type="string">
              <text:p text:style-name="P8"><draw:control text:anchor-type="as-char" svg:y="-0.489cm" draw:z-index="77" draw:name="Forma84" draw:style-name="gr1" draw:text-style-name="P107" svg:width="2.278cm" svg:height="0.701cm" draw:control="control78"/></text:p>
            </table:table-cell>
            <table:table-cell table:style-name="Tabella2.C4" office:value-type="string">
              <text:p text:style-name="P8"><draw:control text:anchor-type="as-char" svg:y="-0.489cm" draw:z-index="78" draw:name="Forma85" draw:style-name="gr1" draw:text-style-name="P107" svg:width="3.139cm" svg:height="0.701cm" draw:control="control79"/></text:p>
            </table:table-cell>
            <table:table-cell table:style-name="Tabella2.D4" office:value-type="string">
              <text:p text:style-name="P8"><draw:control text:anchor-type="as-char" svg:y="-0.489cm" draw:z-index="79" draw:name="Forma86" draw:style-name="gr1" draw:text-style-name="P107" svg:width="8.249cm" svg:height="0.701cm" draw:control="control80"/></text:p>
            </table:table-cell>
            <table:table-cell table:style-name="Tabella2.E4" office:value-type="string">
              <text:p text:style-name="P8"><draw:control text:anchor-type="as-char" svg:y="-0.489cm" draw:z-index="80" draw:name="Forma87" draw:style-name="gr1" draw:text-style-name="P107" svg:width="2.886cm" svg:height="0.701cm" draw:control="control81"/></text:p>
            </table:table-cell>
          </table:table-row>
          <table:table-row table:style-name="TableLine818743016">
            <table:table-cell table:style-name="Tabella2.A14" office:value-type="string">
              <text:p text:style-name="P7"><draw:control text:anchor-type="as-char" svg:y="-0.489cm" draw:z-index="81" draw:name="Forma88" draw:style-name="gr1" draw:text-style-name="P107" svg:width="7.224cm" svg:height="0.701cm" draw:control="control82"/></text:p>
            </table:table-cell>
            <table:table-cell table:style-name="Tabella2.B5" office:value-type="string">
              <text:p text:style-name="P8"><draw:control text:anchor-type="as-char" svg:y="-0.489cm" draw:z-index="82" draw:name="Forma89" draw:style-name="gr1" draw:text-style-name="P107" svg:width="2.278cm" svg:height="0.701cm" draw:control="control83"/></text:p>
            </table:table-cell>
            <table:table-cell table:style-name="Tabella2.C5" office:value-type="string">
              <text:p text:style-name="P8"><draw:control text:anchor-type="as-char" svg:y="-0.489cm" draw:z-index="83" draw:name="Forma90" draw:style-name="gr1" draw:text-style-name="P107" svg:width="3.139cm" svg:height="0.701cm" draw:control="control84"/></text:p>
            </table:table-cell>
            <table:table-cell table:style-name="Tabella2.D5" office:value-type="string">
              <text:p text:style-name="P8"><draw:control text:anchor-type="as-char" svg:y="-0.489cm" draw:z-index="84" draw:name="Forma91" draw:style-name="gr1" draw:text-style-name="P107" svg:width="8.249cm" svg:height="0.701cm" draw:control="control85"/></text:p>
            </table:table-cell>
            <table:table-cell table:style-name="Tabella2.E5" office:value-type="string">
              <text:p text:style-name="P8"><draw:control text:anchor-type="as-char" svg:y="-0.489cm" draw:z-index="85" draw:name="Forma92" draw:style-name="gr1" draw:text-style-name="P107" svg:width="2.886cm" svg:height="0.701cm" draw:control="control86"/></text:p>
            </table:table-cell>
          </table:table-row>
          <table:table-row table:style-name="TableLine818742008">
            <table:table-cell table:style-name="Tabella2.A14" office:value-type="string">
              <text:p text:style-name="P7"><draw:control text:anchor-type="as-char" svg:y="-0.489cm" draw:z-index="86" draw:name="Forma93" draw:style-name="gr1" draw:text-style-name="P107" svg:width="7.224cm" svg:height="0.701cm" draw:control="control87"/></text:p>
            </table:table-cell>
            <table:table-cell table:style-name="Tabella2.B6" office:value-type="string">
              <text:p text:style-name="P8"><draw:control text:anchor-type="as-char" svg:y="-0.489cm" draw:z-index="87" draw:name="Forma94" draw:style-name="gr1" draw:text-style-name="P107" svg:width="2.278cm" svg:height="0.701cm" draw:control="control88"/></text:p>
            </table:table-cell>
            <table:table-cell table:style-name="Tabella2.C6" office:value-type="string">
              <text:p text:style-name="P8"><draw:control text:anchor-type="as-char" svg:y="-0.489cm" draw:z-index="88" draw:name="Forma95" draw:style-name="gr1" draw:text-style-name="P107" svg:width="3.139cm" svg:height="0.701cm" draw:control="control89"/></text:p>
            </table:table-cell>
            <table:table-cell table:style-name="Tabella2.D6" office:value-type="string">
              <text:p text:style-name="P8"><draw:control text:anchor-type="as-char" svg:y="-0.489cm" draw:z-index="89" draw:name="Forma96" draw:style-name="gr1" draw:text-style-name="P107" svg:width="8.249cm" svg:height="0.701cm" draw:control="control90"/></text:p>
            </table:table-cell>
            <table:table-cell table:style-name="Tabella2.E6" office:value-type="string">
              <text:p text:style-name="P8"><draw:control text:anchor-type="as-char" svg:y="-0.489cm" draw:z-index="90" draw:name="Forma97" draw:style-name="gr1" draw:text-style-name="P107" svg:width="2.886cm" svg:height="0.701cm" draw:control="control91"/></text:p>
            </table:table-cell>
          </table:table-row>
          <table:table-row table:style-name="TableLine818740856">
            <table:table-cell table:style-name="Tabella2.A14" office:value-type="string">
              <text:p text:style-name="P7"><draw:control text:anchor-type="as-char" svg:y="-0.489cm" draw:z-index="91" draw:name="Forma98" draw:style-name="gr1" draw:text-style-name="P107" svg:width="7.224cm" svg:height="0.701cm" draw:control="control92"/></text:p>
            </table:table-cell>
            <table:table-cell table:style-name="Tabella2.B7" office:value-type="string">
              <text:p text:style-name="P8"><draw:control text:anchor-type="as-char" svg:y="-0.489cm" draw:z-index="92" draw:name="Forma99" draw:style-name="gr1" draw:text-style-name="P107" svg:width="2.278cm" svg:height="0.701cm" draw:control="control93"/></text:p>
            </table:table-cell>
            <table:table-cell table:style-name="Tabella2.C7" office:value-type="string">
              <text:p text:style-name="P8"><draw:control text:anchor-type="as-char" svg:y="-0.489cm" draw:z-index="93" draw:name="Forma100" draw:style-name="gr1" draw:text-style-name="P107" svg:width="3.139cm" svg:height="0.701cm" draw:control="control94"/></text:p>
            </table:table-cell>
            <table:table-cell table:style-name="Tabella2.D7" office:value-type="string">
              <text:p text:style-name="P8"><draw:control text:anchor-type="as-char" svg:y="-0.489cm" draw:z-index="94" draw:name="Forma101" draw:style-name="gr1" draw:text-style-name="P107" svg:width="8.249cm" svg:height="0.701cm" draw:control="control95"/></text:p>
            </table:table-cell>
            <table:table-cell table:style-name="Tabella2.E7" office:value-type="string">
              <text:p text:style-name="P8"><draw:control text:anchor-type="as-char" svg:y="-0.489cm" draw:z-index="95" draw:name="Forma102" draw:style-name="gr1" draw:text-style-name="P107" svg:width="2.886cm" svg:height="0.701cm" draw:control="control96"/></text:p>
            </table:table-cell>
          </table:table-row>
          <table:table-row table:style-name="TableLine818743736">
            <table:table-cell table:style-name="Tabella2.A14" office:value-type="string">
              <text:p text:style-name="P7"><draw:control text:anchor-type="as-char" svg:y="-0.489cm" draw:z-index="96" draw:name="Forma103" draw:style-name="gr1" draw:text-style-name="P107" svg:width="7.224cm" svg:height="0.701cm" draw:control="control97"/></text:p>
            </table:table-cell>
            <table:table-cell table:style-name="Tabella2.B8" office:value-type="string">
              <text:p text:style-name="P8"><draw:control text:anchor-type="as-char" svg:y="-0.489cm" draw:z-index="97" draw:name="Forma104" draw:style-name="gr1" draw:text-style-name="P107" svg:width="2.278cm" svg:height="0.701cm" draw:control="control98"/></text:p>
            </table:table-cell>
            <table:table-cell table:style-name="Tabella2.C8" office:value-type="string">
              <text:p text:style-name="P8"><draw:control text:anchor-type="as-char" svg:y="-0.489cm" draw:z-index="98" draw:name="Forma105" draw:style-name="gr1" draw:text-style-name="P107" svg:width="3.139cm" svg:height="0.701cm" draw:control="control99"/></text:p>
            </table:table-cell>
            <table:table-cell table:style-name="Tabella2.D8" office:value-type="string">
              <text:p text:style-name="P8"><draw:control text:anchor-type="as-char" svg:y="-0.489cm" draw:z-index="99" draw:name="Forma106" draw:style-name="gr1" draw:text-style-name="P107" svg:width="8.249cm" svg:height="0.701cm" draw:control="control100"/></text:p>
            </table:table-cell>
            <table:table-cell table:style-name="Tabella2.E8" office:value-type="string">
              <text:p text:style-name="P8"><draw:control text:anchor-type="as-char" svg:y="-0.489cm" draw:z-index="100" draw:name="Forma107" draw:style-name="gr1" draw:text-style-name="P107" svg:width="2.886cm" svg:height="0.701cm" draw:control="control101"/></text:p>
            </table:table-cell>
          </table:table-row>
          <table:table-row table:style-name="TableLine818744024">
            <table:table-cell table:style-name="Tabella2.A14" office:value-type="string">
              <text:p text:style-name="P7"><draw:control text:anchor-type="as-char" svg:y="-0.489cm" draw:z-index="101" draw:name="Forma108" draw:style-name="gr1" draw:text-style-name="P107" svg:width="7.224cm" svg:height="0.701cm" draw:control="control102"/></text:p>
            </table:table-cell>
            <table:table-cell table:style-name="Tabella2.B9" office:value-type="string">
              <text:p text:style-name="P8"><draw:control text:anchor-type="as-char" svg:y="-0.489cm" draw:z-index="102" draw:name="Forma109" draw:style-name="gr1" draw:text-style-name="P107" svg:width="2.278cm" svg:height="0.701cm" draw:control="control103"/></text:p>
            </table:table-cell>
            <table:table-cell table:style-name="Tabella2.C9" office:value-type="string">
              <text:p text:style-name="P8"><draw:control text:anchor-type="as-char" svg:y="-0.489cm" draw:z-index="103" draw:name="Forma110" draw:style-name="gr1" draw:text-style-name="P107" svg:width="3.139cm" svg:height="0.701cm" draw:control="control104"/></text:p>
            </table:table-cell>
            <table:table-cell table:style-name="Tabella2.D9" office:value-type="string">
              <text:p text:style-name="P8"><draw:control text:anchor-type="as-char" svg:y="-0.489cm" draw:z-index="104" draw:name="Forma111" draw:style-name="gr1" draw:text-style-name="P107" svg:width="8.249cm" svg:height="0.701cm" draw:control="control105"/></text:p>
            </table:table-cell>
            <table:table-cell table:style-name="Tabella2.E9" office:value-type="string">
              <text:p text:style-name="P8"><draw:control text:anchor-type="as-char" svg:y="-0.489cm" draw:z-index="105" draw:name="Forma112" draw:style-name="gr1" draw:text-style-name="P107" svg:width="2.886cm" svg:height="0.701cm" draw:control="control106"/></text:p>
            </table:table-cell>
          </table:table-row>
          <table:table-row table:style-name="TableLine680728448">
            <table:table-cell table:style-name="Tabella2.A14" office:value-type="string">
              <text:p text:style-name="P7"><draw:control text:anchor-type="as-char" svg:y="-0.489cm" draw:z-index="106" draw:name="Forma113" draw:style-name="gr1" draw:text-style-name="P107" svg:width="7.224cm" svg:height="0.701cm" draw:control="control107"/></text:p>
            </table:table-cell>
            <table:table-cell table:style-name="Tabella2.B10" office:value-type="string">
              <text:p text:style-name="P8"><draw:control text:anchor-type="as-char" svg:y="-0.489cm" draw:z-index="107" draw:name="Forma114" draw:style-name="gr1" draw:text-style-name="P107" svg:width="2.278cm" svg:height="0.701cm" draw:control="control108"/></text:p>
            </table:table-cell>
            <table:table-cell table:style-name="Tabella2.C10" office:value-type="string">
              <text:p text:style-name="P8"><draw:control text:anchor-type="as-char" svg:y="-0.489cm" draw:z-index="108" draw:name="Forma115" draw:style-name="gr1" draw:text-style-name="P107" svg:width="3.139cm" svg:height="0.701cm" draw:control="control109"/></text:p>
            </table:table-cell>
            <table:table-cell table:style-name="Tabella2.D10" office:value-type="string">
              <text:p text:style-name="P8"><draw:control text:anchor-type="as-char" svg:y="-0.489cm" draw:z-index="109" draw:name="Forma116" draw:style-name="gr1" draw:text-style-name="P107" svg:width="8.249cm" svg:height="0.701cm" draw:control="control110"/></text:p>
            </table:table-cell>
            <table:table-cell table:style-name="Tabella2.E10" office:value-type="string">
              <text:p text:style-name="P8"><draw:control text:anchor-type="as-char" svg:y="-0.489cm" draw:z-index="110" draw:name="Forma117" draw:style-name="gr1" draw:text-style-name="P107" svg:width="2.886cm" svg:height="0.701cm" draw:control="control111"/></text:p>
            </table:table-cell>
          </table:table-row>
          <table:table-row table:style-name="TableLine680726576">
            <table:table-cell table:style-name="Tabella2.A14" office:value-type="string">
              <text:p text:style-name="P7"><draw:control text:anchor-type="as-char" svg:y="-0.489cm" draw:z-index="111" draw:name="Forma118" draw:style-name="gr1" draw:text-style-name="P107" svg:width="7.224cm" svg:height="0.701cm" draw:control="control112"/></text:p>
            </table:table-cell>
            <table:table-cell table:style-name="Tabella2.B11" office:value-type="string">
              <text:p text:style-name="P8"><draw:control text:anchor-type="as-char" svg:y="-0.489cm" draw:z-index="112" draw:name="Forma119" draw:style-name="gr1" draw:text-style-name="P107" svg:width="2.278cm" svg:height="0.701cm" draw:control="control113"/></text:p>
            </table:table-cell>
            <table:table-cell table:style-name="Tabella2.C11" office:value-type="string">
              <text:p text:style-name="P8"><draw:control text:anchor-type="as-char" svg:y="-0.489cm" draw:z-index="113" draw:name="Forma120" draw:style-name="gr1" draw:text-style-name="P107" svg:width="3.139cm" svg:height="0.701cm" draw:control="control114"/></text:p>
            </table:table-cell>
            <table:table-cell table:style-name="Tabella2.D11" office:value-type="string">
              <text:p text:style-name="P8"><draw:control text:anchor-type="as-char" svg:y="-0.489cm" draw:z-index="114" draw:name="Forma121" draw:style-name="gr1" draw:text-style-name="P107" svg:width="8.249cm" svg:height="0.701cm" draw:control="control115"/></text:p>
            </table:table-cell>
            <table:table-cell table:style-name="Tabella2.E11" office:value-type="string">
              <text:p text:style-name="P8"><draw:control text:anchor-type="as-char" svg:y="-0.489cm" draw:z-index="115" draw:name="Forma122" draw:style-name="gr1" draw:text-style-name="P107" svg:width="2.886cm" svg:height="0.701cm" draw:control="control116"/></text:p>
            </table:table-cell>
          </table:table-row>
          <table:table-row table:style-name="TableLine680727008">
            <table:table-cell table:style-name="Tabella2.A14" office:value-type="string">
              <text:p text:style-name="P7"><draw:control text:anchor-type="as-char" svg:y="-0.489cm" draw:z-index="116" draw:name="Forma123" draw:style-name="gr1" draw:text-style-name="P107" svg:width="7.224cm" svg:height="0.701cm" draw:control="control117"/></text:p>
            </table:table-cell>
            <table:table-cell table:style-name="Tabella2.B12" office:value-type="string">
              <text:p text:style-name="P8"><draw:control text:anchor-type="as-char" svg:y="-0.489cm" draw:z-index="117" draw:name="Forma124" draw:style-name="gr1" draw:text-style-name="P107" svg:width="2.278cm" svg:height="0.701cm" draw:control="control118"/></text:p>
            </table:table-cell>
            <table:table-cell table:style-name="Tabella2.C12" office:value-type="string">
              <text:p text:style-name="P8"><draw:control text:anchor-type="as-char" svg:y="-0.489cm" draw:z-index="118" draw:name="Forma125" draw:style-name="gr1" draw:text-style-name="P107" svg:width="3.139cm" svg:height="0.701cm" draw:control="control119"/></text:p>
            </table:table-cell>
            <table:table-cell table:style-name="Tabella2.D12" office:value-type="string">
              <text:p text:style-name="P8"><draw:control text:anchor-type="as-char" svg:y="-0.489cm" draw:z-index="119" draw:name="Forma126" draw:style-name="gr1" draw:text-style-name="P107" svg:width="8.249cm" svg:height="0.701cm" draw:control="control120"/></text:p>
            </table:table-cell>
            <table:table-cell table:style-name="Tabella2.E12" office:value-type="string">
              <text:p text:style-name="P8"><draw:control text:anchor-type="as-char" svg:y="-0.489cm" draw:z-index="120" draw:name="Forma127" draw:style-name="gr1" draw:text-style-name="P107" svg:width="2.886cm" svg:height="0.701cm" draw:control="control121"/></text:p>
            </table:table-cell>
          </table:table-row>
          <table:table-row table:style-name="TableLine680727584">
            <table:table-cell table:style-name="Tabella2.A14" office:value-type="string">
              <text:p text:style-name="P7"><draw:control text:anchor-type="as-char" svg:y="-0.489cm" draw:z-index="121" draw:name="Forma128" draw:style-name="gr1" draw:text-style-name="P107" svg:width="7.224cm" svg:height="0.701cm" draw:control="control122"/></text:p>
            </table:table-cell>
            <table:table-cell table:style-name="Tabella2.B13" office:value-type="string">
              <text:p text:style-name="P8"><draw:control text:anchor-type="as-char" svg:y="-0.489cm" draw:z-index="122" draw:name="Forma129" draw:style-name="gr1" draw:text-style-name="P107" svg:width="2.278cm" svg:height="0.701cm" draw:control="control123"/></text:p>
            </table:table-cell>
            <table:table-cell table:style-name="Tabella2.C13" office:value-type="string">
              <text:p text:style-name="P8"><draw:control text:anchor-type="as-char" svg:y="-0.489cm" draw:z-index="123" draw:name="Forma130" draw:style-name="gr1" draw:text-style-name="P107" svg:width="3.139cm" svg:height="0.701cm" draw:control="control124"/></text:p>
            </table:table-cell>
            <table:table-cell table:style-name="Tabella2.D13" office:value-type="string">
              <text:p text:style-name="P8"><draw:control text:anchor-type="as-char" svg:y="-0.489cm" draw:z-index="124" draw:name="Forma131" draw:style-name="gr1" draw:text-style-name="P107" svg:width="8.249cm" svg:height="0.701cm" draw:control="control125"/></text:p>
            </table:table-cell>
            <table:table-cell table:style-name="Tabella2.E13" office:value-type="string">
              <text:p text:style-name="P8"><draw:control text:anchor-type="as-char" svg:y="-0.489cm" draw:z-index="125" draw:name="Forma132" draw:style-name="gr1" draw:text-style-name="P107" svg:width="2.886cm" svg:height="0.701cm" draw:control="control126"/></text:p>
            </table:table-cell>
          </table:table-row>
          <table:table-row table:style-name="TableLine680729024">
            <table:table-cell table:style-name="Tabella2.A14" office:value-type="string">
              <text:p text:style-name="P7"><draw:control text:anchor-type="as-char" svg:y="-0.489cm" draw:z-index="126" draw:name="Forma133" draw:style-name="gr1" draw:text-style-name="P107" svg:width="7.224cm" svg:height="0.701cm" draw:control="control127"/></text:p>
            </table:table-cell>
            <table:table-cell table:style-name="Tabella2.B14" office:value-type="string">
              <text:p text:style-name="P8"><draw:control text:anchor-type="as-char" svg:y="-0.489cm" draw:z-index="127" draw:name="Forma134" draw:style-name="gr1" draw:text-style-name="P107" svg:width="2.278cm" svg:height="0.701cm" draw:control="control128"/></text:p>
            </table:table-cell>
            <table:table-cell table:style-name="Tabella2.C14" office:value-type="string">
              <text:p text:style-name="P8"><draw:control text:anchor-type="as-char" svg:y="-0.489cm" draw:z-index="128" draw:name="Forma135" draw:style-name="gr1" draw:text-style-name="P107" svg:width="3.139cm" svg:height="0.701cm" draw:control="control129"/></text:p>
            </table:table-cell>
            <table:table-cell table:style-name="Tabella2.D14" office:value-type="string">
              <text:p text:style-name="P8"><draw:control text:anchor-type="as-char" svg:y="-0.489cm" draw:z-index="129" draw:name="Forma136" draw:style-name="gr1" draw:text-style-name="P107" svg:width="8.249cm" svg:height="0.701cm" draw:control="control130"/></text:p>
            </table:table-cell>
            <table:table-cell table:style-name="Tabella2.E14" office:value-type="string">
              <text:p text:style-name="P8"><draw:control text:anchor-type="as-char" svg:y="-0.489cm" draw:z-index="130" draw:name="Forma137" draw:style-name="gr1" draw:text-style-name="P107" svg:width="2.886cm" svg:height="0.701cm" draw:control="control131"/></text:p>
            </table:table-cell>
          </table:table-row>
          <table:table-row table:style-name="TableLine680723840">
            <table:table-cell table:style-name="Tabella2.A2" office:value-type="string">
              <text:p text:style-name="P69">TOTALE SPESA COMPLESSIVA SOSTENUTA</text:p>
            </table:table-cell>
            <table:table-cell table:style-name="Tabella2.A2" office:value-type="string">
              <text:p text:style-name="P8"><draw:control text:anchor-type="as-char" svg:y="-0.489cm" draw:z-index="131" draw:name="Forma138" draw:style-name="gr1" draw:text-style-name="P107" svg:width="2.278cm" svg:height="0.701cm" draw:control="control132"/></text:p>
            </table:table-cell>
            <table:table-cell table:style-name="Tabella2.C15" table:number-columns-spanned="3" office:value-type="string">
              <text:p text:style-name="P65"/>
            </table:table-cell>
            <table:covered-table-cell/>
            <table:covered-table-cell/>
          </table:table-row>
        </table:table>
        <text:p text:style-name="P18"/>
        <text:p text:style-name="P43"><text:span text:style-name="T10">Luogo e data </text:span><text:span text:style-name="T10"><draw:control text:anchor-type="as-char" svg:y="-0.489cm" draw:z-index="132" draw:name="Forma139" draw:style-name="gr1" draw:text-style-name="P107" svg:width="7.224cm" svg:height="0.701cm" draw:control="control133"/></text:span><text:span text:style-name="T10"><text:tab/> <text:s text:c="2"/>Firma per esteso del/la legale rappresentante__________________________________________</text:span></text:p>
        <text:p text:style-name="P44">Informativa sul trattamento dei dati personali</text:p>
        <text:p text:style-name="P64">(artt. 13 e 14 Regolamento UE n. 2016/679)</text:p>
        <text:p text:style-name="P62"/>
        <text:p text:style-name="P62"/>
        <text:p text:style-name="P63"/>
        <text:p text:style-name="P61">Informativa sul trattamento dei dati personali (artt. 13 e 14 Regolamento UE n. 2016/679).</text:p>
        <text:p text:style-name="P61">Ai sensi del Regolamento UE n. 2016/679 relativo alla protezione delle persone fisiche con riguardo al trattamento dei</text:p>
        <text:p text:style-name="P61">dati personali e delle disposizioni della normativa nazionale, si informa che:</text:p>
        <text:list xml:id="list1060039818" text:style-name="L12">
          <text:list-item>
            <text:p text:style-name="P78">Titolare del trattamento dei dati è il Comune di Trento (email: segreteria_generale@comune.trento.it; sito web:</text:p>
          </text:list-item>
        </text:list>
        <text:p text:style-name="P61">http://comune.trento.it);</text:p>
        <text:list xml:id="list1160184200" text:style-name="L13">
          <text:list-item>
            <text:p text:style-name="P79">Responsabile per la protezione dei dati è il Consorzio dei Comuni Trentini (email: servizioRPD@comunitrentini.it;</text:p>
          </text:list-item>
        </text:list>
        <text:p text:style-name="P61">sito web: http://www.comunitrentini.it);</text:p>
        <text:list xml:id="list1591949379" text:style-name="L14">
          <text:list-item>
            <text:p text:style-name="P80">i dati vengono raccolti e trattati al fine degli adempimenti fiscali a carico del committente e del sostituto di imposta;</text:p>
          </text:list-item>
          <text:list-item>
            <text:p text:style-name="P81">la base giuridica del trattamento consiste nell'esecuzione di un compito o di una funzione di interesse pubblico ai sensi di quanto disposto dalla normativa statale con riferimento agli adempimenti di natura fiscale previsti dall'art.28 del D.P.R. 29.09.1973 n.600;</text:p>
          </text:list-item>
          <text:list-item>
            <text:p text:style-name="P82">i dati vengono trattati con sistemi informatici e/o manuali, attraverso procedure adeguate a garantirne la sicurezza e la riservatezza;</text:p>
          </text:list-item>
          <text:list-item>
            <text:p text:style-name="P82">i dati possono essere comunicati ad altri soggetti pubblici o privati che, secondo le norme, sono tenuti a conoscerli o possono conoscerli, nonché ai soggetti che sono titolari del diritto di accesso.</text:p>
          </text:list-item>
        </text:list>
        <text:p text:style-name="P75">I dati possono essere oggetto di diffusione e pubblicazione in internet secondo le norme che regolano la materia contrattuale, previdenziale, fiscale e della trasparenza;</text:p>
        <text:list xml:id="list1916745360" text:style-name="L15">
          <text:list-item>
            <text:p text:style-name="P83">i dati non sono oggetto di trasferimento all'estero;</text:p>
          </text:list-item>
          <text:list-item>
            <text:p text:style-name="P84">i dati possono essere conosciuti dal responsabile o dagli incaricati dei Servizi coinvolti nel procedimento amministrativo;</text:p>
          </text:list-item>
          <text:list-item>
            <text:p text:style-name="P84">il conferimento dei dati ha natura obbligatoria. Non fornire i dati comporta non osservare obblighi di legge e/o impedire che il Comune di Trento possa adempiere a quanto previsto dall'art. 28 del D.P.R. 29.09.1973 n.600;</text:p>
          </text:list-item>
        </text:list>
        <text:list xml:id="list1453046435" text:style-name="L16">
          <text:list-item>
            <text:p text:style-name="P85">i dati sono conservati per il periodo strettamente necessario all'esecuzione del compito o della funzione di interesse pubblico e comunque a termini di legge;</text:p>
          </text:list-item>
          <text:list-item>
            <text:p text:style-name="P85">i diritti dell'interessato sono:</text:p>
          </text:list-item>
          <text:list-item>
            <text:p text:style-name="P86">richiedere la conferma dell'esistenza o meno dei dati che lo riguardano;</text:p>
          </text:list-item>
          <text:list-item>
            <text:p text:style-name="P86">ottenere la loro comunicazione in forma intelligibile;</text:p>
          </text:list-item>
          <text:list-item>
            <text:p text:style-name="P86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86">ottenere la rettifica , la cancellazione, la limitazione, la trasformazione in forma anonima o il blocco dei dati trattati in violazione di legge;</text:p>
          </text:list-item>
          <text:list-item>
            <text:p text:style-name="P86">richiedere la portabilità dei dati;</text:p>
          </text:list-item>
          <text:list-item>
            <text:p text:style-name="P86">aggiornare, correggere o integrare i dati che lo riguardano;</text:p>
          </text:list-item>
          <text:list-item>
            <text:p text:style-name="P86">opporsi, per motivi legittimi, al trattamento dei dati;</text:p>
          </text:list-item>
          <text:list-item>
            <text:p text:style-name="P86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adornments="Grassetto" style:font-family-generic="roman"/>
    <style:font-face style:name="Tahoma" svg:font-family="Tahoma" style:font-adornments="Normale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0pt" fo:font-weight="bold" style:font-name-asian="OpenSymbol1" style:font-family-asian="OpenSymbol" style:font-size-asian="10pt" style:font-weight-asian="bold" style:font-name-complex="OpenSymbol1" style:font-family-complex="OpenSymbol" style:font-size-complex="10pt" style:font-weight-complex="bold"/>
    </style:style>
    <style:style style:name="Numbering_20_Symbols" style:display-name="Numbering Symbols" style:family="text"/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32eee"/>
    </style:style>
    <style:style style:name="MT1" style:family="text">
      <style:text-properties officeooo:rsid="000cd28c"/>
    </style:style>
    <style:style style:name="MT2" style:family="text">
      <style:text-properties style:font-name="Arial1" fo:font-size="10pt" officeooo:rsid="001992b4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Modulo 1141B</text:p>
      </style:header>
      <style:footer>
        <text:p text:style-name="MP1">Pagina <text:page-number text:select-page="current">8</text:page-number><text:s/>di <text:page-count>8</text:page-count><text:s text:c="3"/><text:span text:style-name="MT1">Aggiornato al </text:span><text:span text:style-name="MT2">23/09</text:span><text:span text:style-name="MT1">/2022</text:span></text:p>
      </style:footer>
    </style:master-page>
    <style:master-page style:name="First_20_Page" style:display-name="First Page" style:page-layout-name="Mpm2" style:next-style-name="Standard">
      <style:header>
        <text:p text:style-name="Header">Modulo 1141B</text:p>
      </style:header>
      <style:footer>
        <text:p text:style-name="MP1">Pagina <text:page-number text:select-page="current">1</text:page-number><text:s/>di <text:page-count>8</text:page-count><text:s text:c="3"/><text:span text:style-name="MT1">Aggiornato al </text:span><text:span text:style-name="MT2">23/09</text:span><text:span text:style-name="MT1">/2022</text:span></text:p>
      </style:footer>
    </style:master-page>
    <style:master-page style:name="Landscap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01-22T10:13:40.830000000</dc:date>
    <meta:editing-duration>PT10H26M54S</meta:editing-duration>
    <meta:editing-cycles>58</meta:editing-cycles>
    <meta:generator>LibreOffice/7.1.5.2$Windows_x86 LibreOffice_project/85f04e9f809797b8199d13c421bd8a2b025d52b5</meta:generator>
    <meta:print-date>2012-04-11T17:17:07.08</meta:print-date>
    <meta:document-statistic meta:table-count="3" meta:image-count="0" meta:object-count="0" meta:page-count="8" meta:paragraph-count="225" meta:word-count="1712" meta:character-count="12631" meta:non-whitespace-character-count="10757"/>
  </office:meta>
</office:document-meta>
</file>