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6.976cm" fo:margin-left="0.032cm" fo:margin-right="-0.007cm" table:align="margins"/>
    </style:style>
    <style:style style:name="Tabella3.A" style:family="table-column">
      <style:table-column-properties style:column-width="16.976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25.689cm" table:align="left"/>
    </style:style>
    <style:style style:name="Tabella2.A" style:family="table-column">
      <style:table-column-properties style:column-width="7.512cm"/>
    </style:style>
    <style:style style:name="Tabella2.B" style:family="table-column">
      <style:table-column-properties style:column-width="2.766cm"/>
    </style:style>
    <style:style style:name="Tabella2.C" style:family="table-column">
      <style:table-column-properties style:column-width="3.528cm"/>
    </style:style>
    <style:style style:name="Tabella2.D" style:family="table-column">
      <style:table-column-properties style:column-width="8.523cm"/>
    </style:style>
    <style:style style:name="Tabella2.E" style:family="table-column">
      <style:table-column-properties style:column-width="3.3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1.827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15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fo:font-weight="bold" officeooo:paragraph-rsid="0000338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9pt" fo:font-weight="bold" officeooo:paragraph-rsid="00003384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imes New Roman1" fo:font-size="5pt" officeooo:paragraph-rsid="00003384" style:font-size-asian="5pt" style:font-size-complex="5pt"/>
    </style:style>
    <style:style style:name="P4" style:family="paragraph" style:parent-style-name="Standard">
      <style:text-properties style:font-name="Times New Roman1" fo:font-size="11pt" officeooo:paragraph-rsid="00003384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1" fo:font-size="12pt" style:text-underline-style="none" fo:font-weight="bold" officeooo:paragraph-rsid="00003384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1" fo:font-size="11pt" style:text-underline-style="none" fo:font-weight="bold" officeooo:paragraph-rsid="00003384" fo:background-color="transparent" style:font-size-asian="11pt" style:font-weight-asian="bold" style:font-size-complex="11pt" style:font-weight-complex="bold"/>
    </style:style>
    <style:style style:name="P7" style:family="paragraph">
      <style:paragraph-properties fo:text-align="start"/>
      <style:text-properties style:text-line-through-style="none" style:text-line-through-type="none" fo:font-family="'Times New Roman'" style:font-style-name="Grassetto" style:font-family-generic="roman" fo:font-size="12pt" fo:font-style="normal" style:text-underline-style="none" fo:font-weight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1" fo:font-size="9pt" fo:font-style="italic" style:text-underline-style="none" fo:font-weight="bold" officeooo:paragraph-rsid="00003384" fo:background-color="transparent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7.805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1" fo:font-size="11pt" style:text-underline-style="none" fo:font-weight="bold" officeooo:paragraph-rsid="00003384" fo:background-color="transparent" style:font-size-asian="11pt" style:font-weight-asian="bold" style:font-size-complex="11pt" style:font-weight-complex="bold"/>
    </style:style>
    <style:style style:name="P1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7.895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Text_20_body">
      <style:paragraph-properties fo:margin-left="7.78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927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Text_20_body">
      <style:paragraph-properties fo:margin-left="7.78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927cm"/>
        </style:tab-stops>
      </style:paragraph-properties>
      <style:text-properties style:font-name="Times New Roman1" fo:font-size="11pt" fo:font-weight="normal" officeooo:paragraph-rsid="00003384" style:font-size-asian="11pt" style:font-weight-asian="normal" style:font-size-complex="11pt" style:font-weight-complex="normal"/>
    </style:style>
    <style:style style:name="P17" style:family="paragraph">
      <style:paragraph-properties fo:text-align="start"/>
      <style:text-properties fo:font-family="Tahoma" style:font-style-name="Normale" style:font-family-generic="swiss" fo:font-size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font-name="Times New Roman1" fo:font-size="11pt" style:text-underline-style="none" fo:font-weight="bold" officeooo:paragraph-rsid="00003384" fo:background-color="transparent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Text_20_body">
      <style:paragraph-properties fo:margin-left="5.226cm" fo:margin-right="0cm" fo:margin-top="0cm" fo:margin-bottom="0.101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7.112cm"/>
        </style:tab-stops>
      </style:paragraph-properties>
      <style:text-properties fo:font-variant="normal" fo:text-transform="none" style:font-name="Times New Roman1" fo:font-size="9pt" fo:font-style="italic" style:text-underline-style="none" fo:font-weight="normal" officeooo:paragraph-rsid="00003384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6" style:family="paragraph" style:parent-style-name="Text_20_body">
      <style:paragraph-properties fo:margin-top="0cm" fo:margin-bottom="0.101cm" loext:contextual-spacing="false" fo:line-height="100%" fo:text-align="center" style:justify-single-word="false">
        <style:tab-stops>
          <style:tab-stop style:position="7.112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2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style:text-underline-style="none" fo:font-weight="bold" officeooo:paragraph-rsid="00003384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1pt" officeooo:paragraph-rsid="00003384" style:font-size-asian="11pt" style:font-size-complex="11pt"/>
    </style:style>
    <style:style style:name="P30" style:family="paragraph" style:parent-style-name="Table_20_Contents" style:list-style-name="L2">
      <style:paragraph-properties fo:text-align="justify" style:justify-single-word="false"/>
      <style:text-properties style:font-name="Times New Roman1" fo:font-size="11pt" fo:font-weight="bold" officeooo:paragraph-rsid="00003384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1.258cm" fo:margin-right="0.009cm" fo:text-align="justify" style:justify-single-word="false" fo:text-indent="0cm" style:auto-text-indent="false">
        <style:tab-stops/>
      </style:paragraph-properties>
      <style:text-properties style:font-name="Times New Roman1" fo:font-size="11pt" officeooo:paragraph-rsid="00003384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fo:font-weight="bold" officeooo:paragraph-rsid="00003384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1pt" style:text-underline-style="none" fo:font-weight="bold" officeooo:paragraph-rsid="00003384" style:font-size-asian="11pt" style:font-weight-asian="bold" style:font-size-complex="11pt" style:font-weight-complex="bold"/>
    </style:style>
    <style:style style:name="P35" style:family="paragraph" style:parent-style-name="Table_20_Contents" style:list-style-name="L3">
      <style:paragraph-properties fo:text-align="justify" style:justify-single-word="false"/>
      <style:text-properties style:font-name="Times New Roman1" fo:font-size="11pt" style:text-underline-style="none" fo:font-weight="normal" officeooo:paragraph-rsid="00003384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1pt" style:text-underline-style="none" fo:font-weight="normal" officeooo:paragraph-rsid="00003384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2pt" fo:font-style="normal" style:text-underline-style="none" fo:font-weight="bold" officeooo:paragraph-rsid="00003384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normal" officeooo:paragraph-rsid="00003384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4" style:family="paragraph" style:parent-style-name="Text_20_body">
      <style:paragraph-properties fo:margin-top="0cm" fo:margin-bottom="0.3cm" loext:contextual-spacing="false" fo:line-height="115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.3cm" loext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>
      <style:paragraph-properties fo:text-align="start"/>
      <style:text-properties style:text-line-through-style="none" style:text-line-through-type="none" fo:font-size="12pt" fo:font-style="normal" style:text-underline-style="none" fo:font-weight="bold"/>
    </style:style>
    <style:style style:name="P47" style:family="paragraph" style:parent-style-name="Text_20_body">
      <style:paragraph-properties fo:margin-top="0cm" fo:margin-bottom="0.101cm" loext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8" style:family="paragraph" style:parent-style-name="Text_20_body">
      <style:paragraph-properties fo:margin-left="0.402cm" fo:margin-right="0cm" fo:margin-top="0cm" fo:margin-bottom="0.199cm" loext:contextual-spacing="false" fo:line-height="150%" fo:text-align="start" style:justify-single-word="false" fo:text-indent="-0.381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9" style:family="paragraph">
      <style:paragraph-properties fo:text-align="start"/>
    </style:style>
    <style:style style:name="P50" style:family="paragraph" style:parent-style-name="Text_20_body" style:list-style-name="L5">
      <style:paragraph-properties fo:margin-left="0.64cm" fo:margin-right="0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0.106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Text_20_body" style:list-style-name="L5">
      <style:paragraph-properties fo:margin-left="0.684cm" fo:margin-right="0cm" fo:margin-top="0cm" fo:margin-bottom="0cm" loext:contextual-spacing="false" fo:line-height="150%" fo:text-align="start" style:justify-single-word="false" fo:text-indent="-0.684cm" style:auto-text-indent="false">
        <style:tab-stops>
          <style:tab-stop style:position="0.106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2" style:family="paragraph" style:parent-style-name="Text_20_body" style:list-style-name="L6">
      <style:paragraph-properties fo:margin-top="0cm" fo:margin-bottom="0.199cm" loext:contextual-spacing="false" fo:line-height="150%" fo:text-align="start" style:justify-single-word="false">
        <style:tab-stops>
          <style:tab-stop style:position="0.106cm"/>
        </style:tab-stops>
      </style:paragraph-properties>
      <style:text-properties officeooo:paragraph-rsid="00003384"/>
    </style:style>
    <style:style style:name="P53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0.106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" style:family="paragraph" style:parent-style-name="Text_20_body" style:list-style-name="L7">
      <style:paragraph-properties fo:margin-top="0cm" fo:margin-bottom="0cm" loext:contextual-spacing="false" fo:line-height="150%" fo:text-align="start" style:justify-single-word="false">
        <style:tab-stops>
          <style:tab-stop style:position="0.106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5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>
        <style:tab-stops>
          <style:tab-stop style:position="0.529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Text_20_body" style:list-style-name="L9">
      <style:paragraph-properties fo:margin-left="0.635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7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>
        <style:tab-stops>
          <style:tab-stop style:position="0.572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8" style:family="paragraph" style:parent-style-name="Text_20_body" style:list-style-name="L11">
      <style:paragraph-properties fo:margin-top="0cm" fo:margin-bottom="0cm" loext:contextual-spacing="false" fo:line-height="150%" fo:text-align="start" style:justify-single-word="false">
        <style:tab-stops>
          <style:tab-stop style:position="0.572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2" style:family="paragraph" style:parent-style-name="Standard">
      <style:paragraph-properties style:line-height-at-least="0.55cm" fo:text-align="center" style:justify-single-word="false"/>
      <style:text-properties style:font-name="Times New Roman1" fo:font-size="11pt" officeooo:paragraph-rsid="00003384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1pt" officeooo:paragraph-rsid="00003384" style:font-size-asian="11pt" style:font-size-complex="11pt"/>
    </style:style>
    <style:style style:name="P64" style:family="paragraph" style:parent-style-name="Standard">
      <style:paragraph-properties fo:margin-left="0.069cm" fo:margin-right="0.115cm" fo:text-align="center" style:justify-single-word="false" fo:text-indent="0cm" style:auto-text-indent="false"/>
      <style:text-properties style:font-name="Times New Roman1" fo:font-size="11pt" officeooo:paragraph-rsid="00003384" style:font-size-asian="11pt" style:font-size-complex="11pt"/>
    </style:style>
    <style:style style:name="P65" style:family="paragraph" style:parent-style-name="Text_20_body">
      <style:paragraph-properties fo:margin-left="0.069cm" fo:margin-right="0.11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874cm"/>
        </style:tab-stops>
      </style:paragraph-properties>
      <style:text-properties style:font-name="Times New Roman1" fo:font-size="11pt" officeooo:paragraph-rsid="00003384" style:font-size-asian="11pt" style:font-size-complex="11pt"/>
    </style:style>
    <style:style style:name="P66" style:family="paragraph" style:parent-style-name="Standard">
      <style:paragraph-properties fo:margin-left="0.069cm" fo:margin-right="0.115cm" fo:line-height="150%" fo:text-align="justify" style:justify-single-word="false" fo:text-indent="0cm" style:auto-text-indent="false">
        <style:tab-stops/>
      </style:paragraph-properties>
      <style:text-properties style:font-name="Times New Roman1" fo:font-size="11pt" officeooo:paragraph-rsid="00003384" style:font-size-asian="11pt" style:font-size-complex="11pt"/>
    </style:style>
    <style:style style:name="P67" style:family="paragraph" style:parent-style-name="Standard">
      <style:paragraph-properties fo:margin-left="0.069cm" fo:margin-right="0.115cm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1" fo:font-size="11pt" officeooo:paragraph-rsid="00003384" style:font-size-asian="11pt" style:font-size-complex="11pt"/>
    </style:style>
    <style:style style:name="P68" style:family="paragraph" style:parent-style-name="Standard">
      <style:paragraph-properties fo:margin-left="0.069cm" fo:margin-right="0.115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003384" style:font-size-asian="11pt" style:font-size-complex="11pt"/>
    </style:style>
    <style:style style:name="P69" style:family="paragraph" style:parent-style-name="Standard">
      <style:paragraph-properties fo:margin-left="0.069cm" fo:margin-right="0.115cm" fo:line-height="100%" fo:text-align="justify" style:justify-single-word="false" fo:text-indent="0cm" style:auto-text-indent="false"/>
      <style:text-properties style:font-name="Times New Roman1" fo:font-size="11pt" officeooo:paragraph-rsid="00003384" style:font-size-asian="11pt" style:font-size-complex="11pt"/>
    </style:style>
    <style:style style:name="P70" style:family="paragraph" style:parent-style-name="Standard">
      <style:paragraph-properties fo:margin-left="0.069cm" fo:margin-right="0.115cm" fo:line-height="100%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1" fo:font-size="11pt" fo:font-weight="bold" officeooo:paragraph-rsid="00003384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069cm" fo:margin-right="0.115cm" fo:margin-top="0.199cm" fo:margin-bottom="0cm" loext:contextual-spacing="false" fo:text-align="justify" style:justify-single-word="false" fo:text-indent="0cm" style:auto-text-indent="false"/>
      <style:text-properties style:font-name="Times New Roman1" fo:font-size="11pt" fo:font-weight="bold" officeooo:paragraph-rsid="00003384" style:font-size-asian="11pt" style:font-weight-asian="bold" style:font-size-complex="11pt"/>
    </style:style>
    <style:style style:name="P72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style:font-name="Times New Roman1" fo:font-size="11pt" fo:font-weight="bold" officeooo:paragraph-rsid="00003384" style:font-size-asian="11pt" style:font-weight-asian="bold" style:font-size-complex="11pt"/>
    </style:style>
    <style:style style:name="P73" style:family="paragraph" style:parent-style-name="Standard">
      <style:paragraph-properties fo:margin-left="0.069cm" fo:margin-right="0.115cm" fo:margin-top="0.199cm" fo:margin-bottom="0cm" loext:contextual-spacing="false" fo:text-align="justify" style:justify-single-word="false" fo:text-indent="0cm" style:auto-text-indent="false"/>
      <style:text-properties style:font-name="Times New Roman1" fo:font-size="11pt" fo:font-weight="normal" officeooo:paragraph-rsid="00003384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style:font-name="Times New Roman1" fo:font-size="11pt" fo:font-weight="normal" officeooo:paragraph-rsid="00003384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.069cm" fo:margin-right="0.115cm" fo:margin-top="0.099cm" fo:margin-bottom="0cm" loext:contextual-spacing="false" fo:text-align="justify" style:justify-single-word="false" fo:text-indent="0cm" style:auto-text-indent="false"/>
      <style:text-properties style:font-name="Times New Roman1" fo:font-size="11pt" fo:font-weight="bold" officeooo:paragraph-rsid="00003384" style:font-size-asian="11pt" style:font-weight-asian="bold" style:font-size-complex="11pt"/>
    </style:style>
    <style:style style:name="P76" style:family="paragraph" style:parent-style-name="Standard">
      <style:paragraph-properties fo:margin-left="0.069cm" fo:margin-right="0.115cm" fo:margin-top="0.3cm" fo:margin-bottom="0.3cm" loext:contextual-spacing="false" fo:text-align="center" style:justify-single-word="false" fo:text-indent="0cm" style:auto-text-indent="false"/>
      <style:text-properties style:font-name="Times New Roman1" fo:font-size="11pt" fo:font-weight="bold" officeooo:paragraph-rsid="00003384" style:font-size-asian="11pt" style:font-weight-asian="bold" style:font-size-complex="11pt"/>
    </style:style>
    <style:style style:name="P77" style:family="paragraph" style:parent-style-name="Standard">
      <style:paragraph-properties fo:margin-left="0.069cm" fo:margin-right="0.115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8" style:family="paragraph" style:parent-style-name="Standard">
      <style:paragraph-properties fo:margin-left="0.069cm" fo:margin-right="0.115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variant="normal" fo:text-transform="none" style:font-name="Times New Roman1" fo:font-size="11pt" fo:font-style="normal" style:text-underline-style="none" fo:font-weight="normal" officeooo:paragraph-rsid="00003384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0" style:family="paragraph" style:parent-style-name="Text_20_body" style:master-page-name="Landscape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1pt" fo:font-style="normal" style:text-underline-style="none" fo:font-weight="bold" officeooo:paragraph-rsid="00003384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003384" style:font-name-asian="Times New Roman" style:font-size-asian="11pt" style:font-weight-asian="bold" style:font-name-complex="Times New Roman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1pt" officeooo:paragraph-rsid="00003384" style:font-name-asian="Times New Roman" style:font-size-asian="11pt" style:font-name-complex="Times New Roman" style:font-size-complex="11pt"/>
    </style:style>
    <style:style style:name="P84" style:family="paragraph" style:parent-style-name="Standard">
      <style:paragraph-properties fo:text-align="start" style:justify-single-word="false"/>
      <style:text-properties style:font-name="Times New Roman1" fo:font-size="11pt" officeooo:paragraph-rsid="00003384" style:font-name-asian="Times New Roman" style:font-size-asian="11pt" style:font-name-complex="Times New Roman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size="11pt" officeooo:paragraph-rsid="00003384" style:font-name-asian="Times New Roman" style:font-size-asian="11pt" style:font-name-complex="Times New Roman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1" fo:font-size="11pt" fo:font-weight="bold" officeooo:paragraph-rsid="00003384" style:font-name-asian="Times New Roman" style:font-size-asian="11pt" style:font-weight-asian="bold" style:font-name-complex="Times New Roman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officeooo:paragraph-rsid="00003384" fo:background-color="transparent" style:font-name-asian="Times New Roman" style:font-size-asian="11pt" style:font-name-complex="Times New Roman" style:font-size-complex="11pt"/>
    </style:style>
    <style:style style:name="P88" style:family="paragraph" style:parent-style-name="Text_20_body">
      <style:paragraph-properties fo:margin-top="0cm" fo:margin-bottom="0cm" loext:contextual-spacing="false" fo:line-height="150%" fo:text-align="start" style:justify-single-word="false">
        <style:tab-stops>
          <style:tab-stop style:position="7.874cm"/>
        </style:tab-stops>
      </style:paragraph-properties>
      <style:text-properties style:font-name="Times New Roman1" fo:font-size="11pt" officeooo:paragraph-rsid="00003384" style:font-size-asian="11pt" style:font-size-complex="11pt"/>
    </style:style>
    <style:style style:name="P89" style:family="paragraph" style:parent-style-name="Default">
      <style:paragraph-properties fo:margin-left="0.069cm" fo:margin-right="0.115cm" fo:margin-top="0.002cm" fo:margin-bottom="0cm" loext:contextual-spacing="false" fo:line-height="150%" fo:text-align="center" style:justify-single-word="false" fo:text-indent="0cm" style:auto-text-indent="false" fo:break-before="pag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officeooo:paragraph-rsid="00011dfc" fo:background-color="transparent" style:font-name-asian="Times New Roman" style:font-size-asian="10pt" style:font-style-asian="normal" style:font-weight-asian="bold" style:font-name-complex="Times New Roman" style:font-size-complex="11pt" style:font-style-complex="normal" style:font-weight-complex="normal"/>
    </style:style>
    <style:style style:name="P90" style:family="paragraph" style:parent-style-name="Default">
      <style:paragraph-properties fo:margin-left="0.069cm" fo:margin-right="0.115cm" fo:margin-top="0.002cm" fo:margin-bottom="0cm" loext:contextual-spacing="false" fo:line-height="150%" fo:text-align="center" style:justify-single-word="false" fo:text-indent="0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1" fo:font-size="10pt" fo:font-style="normal" style:text-underline-style="none" fo:font-weight="bold" officeooo:paragraph-rsid="00011dfc" fo:background-color="transparent" style:font-name-asian="Times New Roman" style:font-size-asian="10pt" style:font-style-asian="normal" style:font-weight-asian="bold" style:font-name-complex="Times New Roman" style:font-size-complex="11pt" style:font-style-complex="normal" style:font-weight-complex="normal"/>
    </style:style>
    <style:style style:name="P91" style:family="paragraph" style:parent-style-name="Default">
      <style:paragraph-properties fo:margin-top="0.002cm" fo:margin-bottom="0cm" loext:contextual-spacing="false"/>
      <style:text-properties style:text-line-through-style="none" style:text-line-through-type="none" fo:font-size="10pt" style:text-underline-style="none" fo:font-weight="normal" officeooo:paragraph-rsid="00011dfc" style:font-size-asian="10pt" style:font-weight-asian="normal"/>
    </style:style>
    <style:style style:name="P92" style:family="paragraph" style:parent-style-name="Default">
      <style:paragraph-properties fo:margin-top="0.004cm" fo:margin-bottom="0cm" loext:contextual-spacing="false"/>
      <style:text-properties style:text-line-through-style="none" style:text-line-through-type="none" fo:font-size="10pt" style:text-underline-style="none" fo:font-weight="bold" officeooo:paragraph-rsid="00011dfc" style:font-size-asian="10pt" style:font-weight-asian="bold"/>
    </style:style>
    <style:style style:name="P93" style:family="paragraph" style:parent-style-name="Default">
      <style:text-properties officeooo:paragraph-rsid="00011dfc"/>
    </style:style>
    <style:style style:name="P94" style:family="paragraph" style:parent-style-name="Default">
      <style:paragraph-properties fo:margin-top="0.004cm" fo:margin-bottom="0cm" loext:contextual-spacing="false" fo:text-align="justify" style:justify-single-word="false"/>
      <style:text-properties style:text-line-through-style="none" style:text-line-through-type="none" fo:font-size="10pt" style:text-underline-style="none" fo:font-weight="bold" officeooo:paragraph-rsid="00011dfc" style:font-size-asian="10pt" style:font-weight-asian="bold"/>
    </style:style>
    <style:style style:name="P95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011dfc" style:font-size-asian="10pt" style:font-weight-asian="normal"/>
    </style:style>
    <style:style style:name="P96" style:family="paragraph" style:parent-style-name="Default" style:list-style-name="L12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011dfc" style:font-size-asian="10pt" style:font-weight-asian="normal"/>
    </style:style>
    <style:style style:name="P97" style:family="paragraph" style:parent-style-name="Default">
      <style:text-properties style:text-line-through-style="none" style:text-line-through-type="none" fo:font-size="10pt" style:text-underline-style="none" fo:font-weight="normal" officeooo:paragraph-rsid="00011dfc" style:font-size-asian="10pt" style:font-weight-asian="normal"/>
    </style:style>
    <style:style style:name="P98" style:family="paragraph" style:parent-style-name="Default" style:list-style-name="L13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011dfc" style:font-size-asian="10pt" style:font-weight-asian="normal"/>
    </style:style>
    <style:style style:name="P99" style:family="paragraph" style:parent-style-name="Default" style:list-style-name="L14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011dfc" style:font-size-asian="10pt" style:font-weight-asian="normal"/>
    </style:style>
    <style:style style:name="P100" style:family="paragraph" style:parent-style-name="Standard">
      <style:paragraph-properties fo:margin-left="0.069cm" fo:margin-right="0.115cm" fo:margin-top="0cm" fo:margin-bottom="0cm" loext:contextual-spacing="false" fo:line-height="150%" fo:text-align="start" style:justify-single-word="false" fo:text-indent="0cm" style:auto-text-indent="false">
        <style:tab-stops>
          <style:tab-stop style:position="7.874cm"/>
        </style:tab-stops>
      </style:paragraph-properties>
      <style:text-properties style:font-name="Times New Roman1" fo:font-size="11pt" officeooo:paragraph-rsid="00011dfc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font-style="normal" style:text-underline-style="none" fo:background-color="transparent" loext:char-shading-value="0" style:font-style-asian="normal" style:font-name-complex="Arial1" style:font-style-complex="normal"/>
    </style:style>
    <style:style style:name="T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4ebb7"/>
    </style:style>
    <style:style style:name="T9" style:family="text">
      <style:text-properties fo:font-style="normal" style:font-style-asian="normal" style:font-name-complex="Arial1" style:font-style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1525e"/>
    </style:style>
    <style:style style:name="T13" style:family="text">
      <style:text-properties style:font-family-asian="SimSun" style:font-family-generic-asian="system" style:font-pitch-asian="variable" style:font-family-complex="Mangal" style:font-family-generic-complex="system" style:font-pitch-complex="variable"/>
    </style:style>
    <style:style style:name="T14" style:family="text">
      <style:text-properties fo:color="#222222" loext:opacity="100%" fo:font-size="10.5pt" fo:letter-spacing="normal"/>
    </style:style>
    <style:style style:name="T15" style:family="text">
      <style:text-properties fo:font-variant="normal" fo:text-transform="none" style:font-name="Times New Roman1" fo:font-size="11p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font-variant="normal" fo:text-transform="none" style:font-name="Times New Roman1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fo:color="#222222" loext:opacity="100%" style:font-name="Times New Roman1" fo:font-size="11pt" fo:letter-spacing="normal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family="Webdings" style:font-charset="x-symbol" fo:font-size="9pt" style:font-family-asian="Webdings" style:font-charset-asian="x-symbol" style:font-size-asian="9pt" style:font-family-complex="Webdings" style:font-charset-complex="x-symbol" style:font-size-complex="9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officeooo:rsid="00188528" style:font-weight-asian="bold" style:font-weight-complex="bold"/>
    </style:style>
    <style:style style:name="T22" style:family="text">
      <style:text-properties fo:font-variant="normal" fo:text-transform="none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4" style:family="text">
      <style:text-properties fo:color="#00008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25" style:family="text">
      <style:text-properties officeooo:rsid="00019ed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e" style:font-family-generic="swiss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dropdown="true" form:size="20" form:tab-index="4" form:current-value="                         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                     "/>
            <form:item form:label="GARDOLO - P.le Lionello Groff, 2"/>
            <form:item form:label="MEANO - Via delle Sugarine, 26"/>
            <form:item form:label="BONDONE - Via di Revolta, 4"/>
            <form:item form:label="SARDAGNA - Via G. Bucelleni, 1"/>
            <form:item form:label="RAVINA/ROMAGNANO - Via Val Gola, 2"/>
            <form:item form:label="ARGENTARIO - P.zza dell'Argentario, 2"/>
            <form:item form:label="POVO - Via Don T. Dallafior, 3"/>
            <form:item form:label="MATTARELLO - Via Poli, 4"/>
            <form:item form:label="VILLAZZANO - Via della Villa, 6"/>
            <form:item form:label="OLTREFERSINA - Via Clarina 2/1"/>
            <form:item form:label="S.GIUSEPPE/S.CHIARA - Via Perini, 2/1"/>
            <form:item form:label="CENTRO ST./PIEDICASTELLO - C.so Buonarroti, 45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8" form:id="control28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29" form:id="control2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30" form:id="control3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31" form:id="control3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32" form:id="control3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33" form:id="control33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34" form:id="control34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35" form:id="control35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36" form:id="control36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7" form:control-implementation="ooo:com.sun.star.form.component.CheckBox" xml:id="control37" form:id="control37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sito/moduli/1141B_-_MODULO_LIQUIDAZIONE_CONTRIBUTO_ATT._ORDINARIA.odt/content.xml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38" form:id="control38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sito/moduli/1141B_-_MODULO_LIQUIDAZIONE_CONTRIBUTO_ATT._ORDINARIA.odt/content.xml"/>
              <form:property form:property-name="SecondaryRefValue" office:value-type="string" office:string-value=""/>
            </form:properties>
          </form:checkbox>
          <form:text form:name="39" form:control-implementation="ooo:com.sun.star.form.component.TextField" xml:id="control39" form:id="control3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40" form:id="control4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41" form:id="control41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42" form:id="control42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43" form:id="control4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4" form:control-implementation="ooo:com.sun.star.form.component.TextField" xml:id="control44" form:id="control44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45" form:id="control45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6" form:control-implementation="ooo:com.sun.star.form.component.TextField" xml:id="control46" form:id="control46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7" form:control-implementation="ooo:com.sun.star.form.component.TextField" xml:id="control47" form:id="control47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8" form:control-implementation="ooo:com.sun.star.form.component.TextField" xml:id="control48" form:id="control48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9" form:control-implementation="ooo:com.sun.star.form.component.TextField" xml:id="control49" form:id="control49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50" form:id="control50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1" form:control-implementation="ooo:com.sun.star.form.component.TextField" xml:id="control51" form:id="control51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" form:control-implementation="ooo:com.sun.star.form.component.TextField" xml:id="control52" form:id="control52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53" form:id="control53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6" form:control-implementation="ooo:com.sun.star.form.component.TextField" xml:id="control54" form:id="control54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7" form:control-implementation="ooo:com.sun.star.form.component.TextField" xml:id="control55" form:id="control55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8" form:control-implementation="ooo:com.sun.star.form.component.TextField" xml:id="control56" form:id="control56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9" form:control-implementation="ooo:com.sun.star.form.component.TextField" xml:id="control57" form:id="control57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58" form:id="control58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1" form:control-implementation="ooo:com.sun.star.form.component.TextField" xml:id="control59" form:id="control59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2" form:control-implementation="ooo:com.sun.star.form.component.TextField" xml:id="control60" form:id="control60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3" form:control-implementation="ooo:com.sun.star.form.component.TextField" xml:id="control61" form:id="control61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4" form:control-implementation="ooo:com.sun.star.form.component.TextField" xml:id="control62" form:id="control62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63" form:id="control63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6" form:control-implementation="ooo:com.sun.star.form.component.TextField" xml:id="control64" form:id="control64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7" form:control-implementation="ooo:com.sun.star.form.component.TextField" xml:id="control65" form:id="control65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8" form:control-implementation="ooo:com.sun.star.form.component.TextField" xml:id="control66" form:id="control66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9" form:control-implementation="ooo:com.sun.star.form.component.TextField" xml:id="control67" form:id="control67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68" form:id="control68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1" form:control-implementation="ooo:com.sun.star.form.component.TextField" xml:id="control69" form:id="control69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2" form:control-implementation="ooo:com.sun.star.form.component.TextField" xml:id="control70" form:id="control70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3" form:control-implementation="ooo:com.sun.star.form.component.TextField" xml:id="control71" form:id="control71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4" form:control-implementation="ooo:com.sun.star.form.component.TextField" xml:id="control72" form:id="control72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73" form:id="control73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6" form:control-implementation="ooo:com.sun.star.form.component.TextField" xml:id="control74" form:id="control74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7" form:control-implementation="ooo:com.sun.star.form.component.TextField" xml:id="control75" form:id="control75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8" form:control-implementation="ooo:com.sun.star.form.component.TextField" xml:id="control76" form:id="control76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9" form:control-implementation="ooo:com.sun.star.form.component.TextField" xml:id="control77" form:id="control77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78" form:id="control78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1" form:control-implementation="ooo:com.sun.star.form.component.TextField" xml:id="control79" form:id="control79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2" form:control-implementation="ooo:com.sun.star.form.component.TextField" xml:id="control80" form:id="control80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3" form:control-implementation="ooo:com.sun.star.form.component.TextField" xml:id="control81" form:id="control8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4" form:control-implementation="ooo:com.sun.star.form.component.TextField" xml:id="control82" form:id="control8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83" form:id="control8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6" form:control-implementation="ooo:com.sun.star.form.component.TextField" xml:id="control84" form:id="control84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7" form:control-implementation="ooo:com.sun.star.form.component.TextField" xml:id="control85" form:id="control85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8" form:control-implementation="ooo:com.sun.star.form.component.TextField" xml:id="control86" form:id="control86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9" form:control-implementation="ooo:com.sun.star.form.component.TextField" xml:id="control87" form:id="control87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88" form:id="control88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1" form:control-implementation="ooo:com.sun.star.form.component.TextField" xml:id="control89" form:id="control89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2" form:control-implementation="ooo:com.sun.star.form.component.TextField" xml:id="control90" form:id="control90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3" form:control-implementation="ooo:com.sun.star.form.component.TextField" xml:id="control91" form:id="control91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92" form:id="control92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93" form:id="control93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6" form:control-implementation="ooo:com.sun.star.form.component.TextField" xml:id="control94" form:id="control94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7" form:control-implementation="ooo:com.sun.star.form.component.TextField" xml:id="control95" form:id="control95" form:tab-index="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8" form:control-implementation="ooo:com.sun.star.form.component.TextField" xml:id="control96" form:id="control96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97" form:id="control97" form:tab-index="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98" form:id="control98" form:tab-index="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1" form:control-implementation="ooo:com.sun.star.form.component.TextField" xml:id="control99" form:id="control99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2" form:control-implementation="ooo:com.sun.star.form.component.TextField" xml:id="control100" form:id="control100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3" form:control-implementation="ooo:com.sun.star.form.component.TextField" xml:id="control101" form:id="control101" form:tab-index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4" form:control-implementation="ooo:com.sun.star.form.component.TextField" xml:id="control102" form:id="control102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103" form:id="control103" form:tab-index="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6" form:control-implementation="ooo:com.sun.star.form.component.TextField" xml:id="control104" form:id="control104" form:tab-index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7" form:control-implementation="ooo:com.sun.star.form.component.TextField" xml:id="control105" form:id="control105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8" form:control-implementation="ooo:com.sun.star.form.component.TextField" xml:id="control106" form:id="control106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9" form:control-implementation="ooo:com.sun.star.form.component.TextField" xml:id="control107" form:id="control107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108" form:id="control108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1" form:control-implementation="ooo:com.sun.star.form.component.TextField" xml:id="control109" form:id="control109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2" form:control-implementation="ooo:com.sun.star.form.component.TextField" xml:id="control110" form:id="control110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3" form:control-implementation="ooo:com.sun.star.form.component.TextField" xml:id="control111" form:id="control111" form:tab-index="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4" form:control-implementation="ooo:com.sun.star.form.component.TextField" xml:id="control112" form:id="control112" form:tab-index="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113" form:id="control113" form:tab-index="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6" form:control-implementation="ooo:com.sun.star.form.component.TextField" xml:id="control114" form:id="control114" form:tab-stop="true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7" form:control-implementation="ooo:com.sun.star.form.component.TextField" xml:id="control115" form:id="control115" form:tab-index="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6" form:control-implementation="ooo:com.sun.star.form.component.CheckBox" xml:id="control116" form:id="control116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88" form:control-implementation="ooo:com.sun.star.form.component.CheckBox" xml:id="control117" form:id="control117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8" form:id="control11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9" form:id="control11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0" form:id="control12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1" form:id="control12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2" form:id="control12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3" form:id="control12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4" form:id="control12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5" form:id="control12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6" form:id="control12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7" form:id="control1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8" form:id="control1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espositoa/Desktop/Mod%201140%20B%20Richiesta%20di%20liquidazione%20contributo%20circoscrizionale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1">RICHIESTA DI LIQUIDAZIONE</text:p>
        <text:p text:style-name="P2">DA INOLTRARE DEBITAMENTE COMPILATA E CORREDATA DELLA DOCUMENTAZIONE RICHIESTA ENTRO IL 30 GIUGNO DELL'ANNO SUCCESSIVO A QUELLO DI CONCESSIONE DEL CONTRIBUTO</text:p>
        <text:p text:style-name="P3"/>
        <text:p text:style-name="P4"/>
        <text:p text:style-name="P5">CONTRIBUTO CIRCOSCRIZIONALE</text:p>
        <text:p text:style-name="P6"><text:span text:style-name="T1">PER ATTIVITÁ ORDINARIA ANNO</text:span> <text:s/><draw:control text:anchor-type="as-char" svg:y="-0.489cm" draw:z-index="1" draw:name="Forma3" draw:style-name="gr1" draw:text-style-name="P7" svg:width="2.407cm" svg:height="0.701cm" draw:control="control1"/></text:p>
        <text:p text:style-name="P8"><text:span text:style-name="T2">(R</text:span><text:span text:style-name="T3">EGOLAMENTO SUI CRITERI E MODALITÀ PER L'EROGAZIONE DI CONTRIBUTI ED ALTRI BENEFICI DA PARTE DELLE CIRCOSCRIZIONI È STATO APPROVATO CON DELIBERAZIONE CONSILIARE 27 SETTEMBRE 2017 N. 127)</text:span></text:p>
        <text:p text:style-name="P9"/>
        <text:p text:style-name="P10"><draw:frame draw:style-name="fr1" draw:name="Cornice1" text:anchor-type="paragraph" svg:x="0.071cm" svg:y="0.293cm" svg:width="2.251cm" draw:z-index="0"><draw:text-box fo:min-height="1.258cm"><text:p text:style-name="P11">IN CARTA SEMPLICE</text:p></draw:text-box></draw:frame></text:p>
        <text:p text:style-name="P12"><text:span text:style-name="T4">Data </text:span><text:span text:style-name="T4"><draw:control text:anchor-type="as-char" svg:y="-0.489cm" draw:z-index="2" draw:name="Forma4" draw:style-name="gr1" draw:text-style-name="P13" svg:width="3.673cm" svg:height="0.701cm" draw:control="control2"/></text:span></text:p>
        <text:p text:style-name="P10"><text:tab/><text:tab/><text:tab/><text:tab/><text:tab/></text:p>
        <text:p text:style-name="P14"><text:tab/></text:p>
        <text:p text:style-name="P15">Al Comune di Trento</text:p>
        <text:p text:style-name="P16"><text:span text:style-name="T5">Circoscrizione </text:span><text:span text:style-name="T5"><draw:control text:anchor-type="as-char" draw:z-index="3" draw:name="Forma5" draw:style-name="gr2" draw:text-style-name="P17" svg:width="7.868cm" svg:height="0.701cm" draw:control="control3"/></text:span></text:p>
        <text:p text:style-name="P18"><text:tab/></text:p>
        <text:p text:style-name="P18"/>
        <text:p text:style-name="P19">Il/La sottoscritto/a <draw:control text:anchor-type="as-char" svg:y="-0.489cm" draw:z-index="4" draw:name="Forma6" draw:style-name="gr1" draw:text-style-name="P13" svg:width="14.593cm" svg:height="0.701cm" draw:control="control4"/><text:s/>nato/a a <text:s/><draw:control text:anchor-type="as-char" svg:y="-0.489cm" draw:z-index="5" draw:name="Forma7" draw:style-name="gr1" draw:text-style-name="P13" svg:width="11.156cm" svg:height="0.701cm" draw:control="control5"/><text:s/>il <text:s/><draw:control text:anchor-type="as-char" svg:y="-0.489cm" draw:z-index="6" draw:name="Forma8" draw:style-name="gr1" draw:text-style-name="P13" svg:width="7.187cm" svg:height="0.701cm" draw:control="control6"/></text:p>
        <text:p text:style-name="P19">legale rappresentante del <text:span text:style-name="T6">(*1)</text:span><text:span text:style-name="T7"> </text:span><text:span text:style-name="T7"><draw:control text:anchor-type="as-char" svg:y="-0.489cm" draw:z-index="7" draw:name="Forma9" draw:style-name="gr1" draw:text-style-name="P13" svg:width="14.38cm" svg:height="0.701cm" draw:control="control7"/></text:span></text:p>
        <text:p text:style-name="P19">con sede <text:span text:style-name="T8">a</text:span> <draw:control text:anchor-type="as-char" svg:y="-0.489cm" draw:z-index="8" draw:name="Forma10" draw:style-name="gr1" draw:text-style-name="P13" svg:width="6.633cm" svg:height="0.701cm" draw:control="control8"/><text:s/><text:span text:style-name="T8">in via </text:span><text:span text:style-name="T8"><draw:control text:anchor-type="as-char" svg:y="-0.489cm" draw:z-index="9" draw:name="Forma11_0" draw:style-name="gr1" draw:text-style-name="P13" svg:width="9.468cm" svg:height="0.701cm" draw:control="control9"/></text:span>CAP <text:s/><draw:control text:anchor-type="as-char" svg:y="-0.489cm" draw:z-index="10" draw:name="Forma11" draw:style-name="gr1" draw:text-style-name="P13" svg:width="3.419cm" svg:height="0.701cm" draw:control="control10"/><text:s/>Prov. <draw:control text:anchor-type="as-char" svg:y="-0.489cm" draw:z-index="11" draw:name="Forma12" draw:style-name="gr1" draw:text-style-name="P13" svg:width="2.707cm" svg:height="0.701cm" draw:control="control11"/><text:s/>codice fiscale <draw:control text:anchor-type="as-char" svg:y="-0.489cm" draw:z-index="12" draw:name="Forma13" draw:style-name="gr1" draw:text-style-name="P13" svg:width="8.503cm" svg:height="0.701cm" draw:control="control12"/><text:s/>partita IVA <draw:control text:anchor-type="as-char" svg:y="-0.489cm" draw:z-index="13" draw:name="Forma14" draw:style-name="gr1" draw:text-style-name="P13" svg:width="6.917cm" svg:height="0.701cm" draw:control="control13"/><text:s/>tel. <draw:control text:anchor-type="as-char" svg:y="-0.489cm" draw:z-index="14" draw:name="Forma15" draw:style-name="gr1" draw:text-style-name="P13" svg:width="4.453cm" svg:height="0.701cm" draw:control="control14"/><text:s/>Fax <draw:control text:anchor-type="as-char" svg:y="-0.489cm" draw:z-index="15" draw:name="Forma16" draw:style-name="gr1" draw:text-style-name="P13" svg:width="4.298cm" svg:height="0.701cm" draw:control="control15"/><text:s/>e-mail <draw:control text:anchor-type="as-char" svg:y="-0.489cm" draw:z-index="16" draw:name="Forma17" draw:style-name="gr1" draw:text-style-name="P13" svg:width="6.776cm" svg:height="0.701cm" draw:control="control16"/><text:s/>sito internet www. <draw:control text:anchor-type="as-char" svg:y="-0.489cm" draw:z-index="17" draw:name="Forma18" draw:style-name="gr1" draw:text-style-name="P13" svg:width="8.016cm" svg:height="0.701cm" draw:control="control17"/></text:p>
        <text:p text:style-name="P20">CHIEDE</text:p>
        <text:p text:style-name="P19">all'Amministrazione comunale la liquidazione del contributo concesso <text:s/>con determinazione dirigenziale <text:s/>n. <draw:control text:anchor-type="as-char" svg:y="-0.489cm" draw:z-index="18" draw:name="Forma19" draw:style-name="gr1" draw:text-style-name="P13" svg:width="2.225cm" svg:height="0.701cm" draw:control="control18"/><text:s/>di data <draw:control text:anchor-type="as-char" svg:y="-0.489cm" draw:z-index="19" draw:name="Forma20" draw:style-name="gr1" draw:text-style-name="P13" svg:width="5.187cm" svg:height="0.701cm" draw:control="control19"/><text:s/>per <text:s/>l'attività ordinaria anno <text:s text:c="2"/><draw:control text:anchor-type="as-char" svg:y="-0.489cm" draw:z-index="20" draw:name="Forma21" draw:style-name="gr1" draw:text-style-name="P13" svg:width="3.673cm" svg:height="0.701cm" draw:control="control20"/><text:s text:c="29"/></text:p>
        <text:p text:style-name="P21"><text:span text:style-name="T4">Per l'accreditamento della somma si indica il </text:span><text:span text:style-name="T9">codice IBAN </text:span><text:span text:style-name="T4"><draw:control text:anchor-type="as-char" svg:y="-0.489cm" draw:z-index="21" draw:name="Forma22" draw:style-name="gr1" draw:text-style-name="P13" svg:width="9.628cm" svg:height="0.701cm" draw:control="control21"/></text:span></text:p>
        <text:p text:style-name="P22">del conto intestato a <text:s/><draw:control text:anchor-type="as-char" svg:y="-0.489cm" draw:z-index="22" draw:name="Forma23" draw:style-name="gr1" draw:text-style-name="P13" svg:width="15.585cm" svg:height="0.701cm" draw:control="control22"/></text:p>
        <text:p text:style-name="P22">presso la <draw:control text:anchor-type="as-char" svg:y="-0.489cm" draw:z-index="23" draw:name="Forma24" draw:style-name="gr1" draw:text-style-name="P13" svg:width="8.409cm" svg:height="0.701cm" draw:control="control23"/><text:s/>filiale di <draw:control text:anchor-type="as-char" svg:y="-0.489cm" draw:z-index="24" draw:name="Forma25" draw:style-name="gr1" draw:text-style-name="P13" svg:width="7.474cm" svg:height="0.701cm" draw:control="control24"/></text:p>
        <text:p text:style-name="P22">Per eventuali comunicazioni si indica il recapito telefonico e l'indirizzo e-mail del/la signor/a </text:p>
        <text:p text:style-name="P22"><draw:control text:anchor-type="as-char" svg:y="-0.489cm" draw:z-index="25" draw:name="Forma26" draw:style-name="gr1" draw:text-style-name="P13" svg:width="5.479cm" svg:height="0.701cm" draw:control="control25"/><text:s/>tel. <draw:control text:anchor-type="as-char" svg:y="-0.489cm" draw:z-index="26" draw:name="Forma27" draw:style-name="gr1" draw:text-style-name="P13" svg:width="4.428cm" svg:height="0.701cm" draw:control="control26"/>E-mail/Pec <text:s/><draw:control text:anchor-type="as-char" svg:y="-0.489cm" draw:z-index="27" draw:name="Forma28" draw:style-name="gr1" draw:text-style-name="P13" svg:width="6.31cm" svg:height="0.701cm" draw:control="control27"/></text:p>
        <text:p text:style-name="P23"/>
        <text:p text:style-name="P24">Firma per esteso del legale rappresentante <text:s/>____________________________________</text:p>
        <text:p text:style-name="P25"><text:span text:style-name="T10">(*1)</text:span><text:span text:style-name="T11"> </text:span>Riportare la tipologia Associazione: A.P.S. Associazione di promozione sociale; O.d.V. Organizzazione di volontariato; Altre associazioni come da Codice civile;</text:p>
        <text:p text:style-name="P26"/>
        <text:p text:style-name="P26"><text:soft-page-break/>DOCUMENTAZIONE DA ALLEGARE</text:p>
        <text:list text:style-name="L1">
          <text:list-item>
            <text:p text:style-name="P27">Relazione dettagliata dell'attività svolta nel corso dell'anno(pagina 3)</text:p>
          </text:list-item>
          <text:list-item>
            <text:p text:style-name="P27">Documentazione illustrativa <text:s/>(es. copia o elenco pubblicazioni, programmi di manifestazioni realizzate, materiale pubblicitario, articoli stampa)</text:p>
          </text:list-item>
          <text:list-item>
            <text:p text:style-name="P27">Dichiarazione sostitutiva dell'atto di notorietà relativa alle entrate conseguite e alle spese sostenute</text:p>
          </text:list-item>
          <text:list-item>
            <text:p text:style-name="P27">Dichiarazione relativa alla ritenuta d'acconto del 4%</text:p>
          </text:list-item>
          <text:list-item>
            <text:p text:style-name="P27">Consuntivo della spese sostenute nel corso dell'anno. I documenti relativi alle spese sostenute (es.: fatture, scontrini fiscali parlanti, ricevute fiscali, note spese) devono essere quietanzati e <text:s/>presentati in originale in Circoscrizione. Possono essere ammessi scontrini fiscali analitici (che riportino cioè la natura e la quantità dei beni acquistati) solo per spese di modesta entità, per i quali il legale rappresentante dell'Associazione beneficiaria del contributo <text:s/>con dichiarazione sostitutiva di atto notorio dichiari che sono riferiti all'attività finanziata.</text:p>
          </text:list-item>
          <text:list-item>
            <text:p text:style-name="P27">Copia del documento d'identità del legale rappresentante in corso di validità</text:p>
          </text:list-item>
        </text:list>
        <text:p text:style-name="P28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29">Importante: </text:p>
              <text:list text:style-name="L2">
                <text:list-item>
                  <text:p text:style-name="P30">la relazione descrittiva (pag. 3) riporta tutte le informazioni e riguarda l'attività annuale ordinaria, nonché gli eventi e le iniziative organizzate.</text:p>
                </text:list-item>
              </text:list>
              <text:p text:style-name="P31"/>
            </table:table-cell>
          </table:table-row>
        </table:table>
        <text:p text:style-name="P32"/>
        <text:p text:style-name="P32"/>
        <text:p text:style-name="P32"/>
        <text:p text:style-name="P32"/>
        <text:p text:style-name="P32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29"/>
              <text:p text:style-name="P33">I documenti contabili devono essere presentati in originale, intestati all'Associazione beneficiaria del contributo e <text:s/>saldati.</text:p>
              <text:p text:style-name="P33"/>
              <text:p text:style-name="P34">Il pagamento deve essere attestato da quietanza in uno dei seguenti modi:</text:p>
              <text:p text:style-name="P34"/>
              <text:list text:style-name="L3">
                <text:list-item>
                  <text:p text:style-name="P35">dizione "pagato", timbro, data e firma della Ditta emittente;</text:p>
                </text:list-item>
                <text:list-item>
                  <text:p text:style-name="P35">dichiarazione della ditta emittente/del beneficiario di avere ricevuto l'importo;</text:p>
                </text:list-item>
                <text:list-item>
                  <text:p text:style-name="P35">timbro "pagato" della banca;</text:p>
                </text:list-item>
                <text:list-item>
                  <text:p text:style-name="P35">pagato con quietanza bancaria o copia bonifico;</text:p>
                </text:list-item>
                <text:list-item>
                  <text:p text:style-name="P35">originale della matrice riguardante l'assegno unitamente alla copia dell'estratto conto dal quale si evince il pagamento dello stesso. </text:p>
                </text:list-item>
                <text:list-item>
                  <text:p text:style-name="P35">per pagamenti effettuati tramite home-banking allegare copia dell'estratto conto, oscurando le voci che non si riferiscono alla/e operazione/i;</text:p>
                </text:list-item>
                <text:list-item>
                  <text:p text:style-name="P35">bollettino di c/c postale;</text:p>
                </text:list-item>
                <text:list-item>
                  <text:p text:style-name="P35">originale del modello F24 per i documenti soggetti a ritenuta d'acconto.</text:p>
                </text:list-item>
              </text:list>
              <text:p text:style-name="P36"/>
              <text:p text:style-name="P36"/>
              <text:p text:style-name="P34">IMPORTANTE: SU TUTTE LE FATTURE E RICEVUTE FISCALI E SU OGNI DOCUMENTAZIONE PROBATORIA DEVE ESSERE SPECIFICATO L'OGGETTO DELL'INIZIATIVA.</text:p>
              <text:p text:style-name="P29"/>
              <text:p text:style-name="P29"/>
            </table:table-cell>
          </table:table-row>
        </table:table>
        <text:p text:style-name="P32"/>
        <text:p text:style-name="P37"><text:soft-page-break/>1) RELAZIONE DETTAGLIATA ATTIVITÁ SVOLTA</text:p>
        <text:p text:style-name="P38">Importante: motivare nella descrizione anche le eventuali differenze tra:</text:p>
        <text:list text:style-name="L4">
          <text:list-item>
            <text:p text:style-name="P39">attività programmata e attività effettivamente svolta;</text:p>
          </text:list-item>
          <text:list-item>
            <text:p text:style-name="P39">bilancio preventivo e <text:s/>consuntivo. </text:p>
          </text:list-item>
        </text:list>
        <text:p text:style-name="P32"/>
        <text:p text:style-name="P32"><draw:control text:anchor-type="as-char" draw:z-index="129" draw:name="Campo di controllo 1" draw:style-name="gr3" draw:text-style-name="P40" svg:width="16.246cm" svg:height="20.268cm" draw:control="control129"/></text:p>
        <text:p text:style-name="P32"/>
        <text:p text:style-name="P32"/>
        <text:p text:style-name="P37"/>
        <text:p text:style-name="P37"><text:soft-page-break/>2) ALLEGARE DOCUMENTAZIONE ILLUSTRATIVA DELLE ATTIVITÁ REALIZZATE</text:p>
        <text:p text:style-name="P41">DICHIARAZIONE SOSTITUTIVA DI ATTO DI NOTORIETÁ</text:p>
        <text:p text:style-name="P42">(resa ai sensi dell'art. 47 del D.P.R. 28.12.200<text:span text:style-name="T12">0</text:span> n. 445)</text:p>
        <text:p text:style-name="P43"/>
        <text:p text:style-name="P43">Il/La sottoscritto <draw:control text:anchor-type="as-char" svg:y="-0.489cm" draw:z-index="28" draw:name="Forma29" draw:style-name="gr1" draw:text-style-name="P13" svg:width="6.368cm" svg:height="0.701cm" draw:control="control28"/><text:s/>nella sua qualità di legale rappresentante del <text:s/><draw:control text:anchor-type="as-char" svg:y="-0.489cm" draw:z-index="29" draw:name="Forma30" draw:style-name="gr1" draw:text-style-name="P13" svg:width="6.569cm" svg:height="0.701cm" draw:control="control29"/>con sede a <draw:control text:anchor-type="as-char" svg:y="-0.489cm" draw:z-index="30" draw:name="Forma31" draw:style-name="gr1" draw:text-style-name="P13" svg:width="6.009cm" svg:height="0.701cm" draw:control="control30"/><text:s/>in via <draw:control text:anchor-type="as-char" svg:y="-0.489cm" draw:z-index="31" draw:name="Forma32" draw:style-name="gr1" draw:text-style-name="P13" svg:width="5.352cm" svg:height="0.701cm" draw:control="control31"/>codice fiscale <draw:control text:anchor-type="as-char" svg:y="-0.489cm" draw:z-index="32" draw:name="Forma33" draw:style-name="gr1" draw:text-style-name="P13" svg:width="5.797cm" svg:height="0.701cm" draw:control="control32"/><text:s/>partita IVA <text:s/><draw:control text:anchor-type="as-char" svg:y="-0.489cm" draw:z-index="33" draw:name="Forma34" draw:style-name="gr1" draw:text-style-name="P13" svg:width="4.188cm" svg:height="0.701cm" draw:control="control33"/><text:span text:style-name="T13">n. cellulare </text:span><text:span text:style-name="T13"><draw:control text:anchor-type="as-char" draw:z-index="34" draw:name="Forma35" draw:style-name="gr4" draw:text-style-name="P13" svg:width="5.823cm" svg:height="0.701cm" draw:control="control34"/></text:span><text:span text:style-name="T13"><text:s/>e-mail/Pec </text:span><text:span text:style-name="T13"><draw:control text:anchor-type="as-char" draw:z-index="35" draw:name="Forma36" draw:style-name="gr4" draw:text-style-name="P13" svg:width="5.114cm" svg:height="0.701cm" draw:control="control35"/></text:span></text:p>
        <text:p text:style-name="P44"><text:span text:style-name="T14">A tal fine, ai sensi degli artt. 46 e 47 del D.P.R. 445/2000, consapevole delle sanzioni penali, nel caso di dichiarazioni non<text:line-break/>veritiere, di formazione o uso di atti falsi, richiamate dall'articolo 76 del d.P.R. 28 dicembre 2000, n. 445, nonché della<text:line-break/>decadenza dai benefici eventualmente conseguenti alla dichiarazione non veritiera, e consapevole altresì che l'accertata<text:line-break/>non veridicità della dichiarazione comporta il divieto di accesso a contributi, finanziamenti e agevolazioni per un periodo<text:line-break/>di due anni decorrenti dall’adozione del provvedimento di decadenza (art. 75 d.P.R. 28 dicembre 2000, n.445), in<text:line-break/>riferimento all'attività ordinaria anno</text:span> </text:p>
        <text:p text:style-name="P45"><draw:control text:anchor-type="as-char" svg:y="-0.489cm" draw:z-index="36" draw:name="Forma37" draw:style-name="gr1" draw:text-style-name="P46" svg:width="3.673cm" svg:height="0.701cm" draw:control="control36"/></text:p>
        <text:p text:style-name="P47">DICHIARA SOTTO LA PROPRIA RESPONSABILITÁ</text:p>
        <text:p text:style-name="P48"><text:span text:style-name="T2"><draw:control text:anchor-type="as-char" draw:z-index="37" draw:name="Forma38" draw:style-name="gr5" draw:text-style-name="P49" svg:width="0.553cm" svg:height="0.428cm" draw:control="control37"/></text:span><text:span text:style-name="T2">che gli importi indicati sono al </text:span>netto di IVA <text:span text:style-name="T2">in quanto questa può essere scaricata</text:span></text:p>
        <text:p text:style-name="P48"><text:span text:style-name="T2"><draw:control text:anchor-type="as-char" draw:z-index="38" draw:name="Forma39" draw:style-name="gr5" draw:text-style-name="P49" svg:width="0.553cm" svg:height="0.428cm" draw:control="control38"/></text:span><text:span text:style-name="T2">che gli importi indicati sono </text:span>comprensivi di IVA <text:span text:style-name="T2">in quanto questa non può essere scaricata</text:span></text:p>
        <text:list text:style-name="L5">
          <text:list-item>
            <text:p text:style-name="P50">che l'attività <text:s/>annuale svolta ha comportato una spesa complessiva di € <draw:control text:anchor-type="as-char" svg:y="-0.489cm" draw:z-index="39" draw:name="Forma40" draw:style-name="gr1" draw:text-style-name="P13" svg:width="5.158cm" svg:height="0.701cm" draw:control="control39"/></text:p>
          </text:list-item>
          <text:list-item>
            <text:p text:style-name="P51">che le entrate si suddividono come segue:</text:p>
          </text:list-item>
        </text:list>
        <text:list text:style-name="L6">
          <text:list-item>
            <text:p text:style-name="P52"><text:span text:style-name="T15">Contributi</text:span><text:span text:style-name="T16"> <text:s/>(</text:span><text:span text:style-name="T17">non inserire il contributo oggetto della presente richiesta</text:span><text:span text:style-name="T16">) precisare soggetto erogatore e importi</text:span></text:p>
          </text:list-item>
        </text:list>
        <text:p text:style-name="P53"><text:tab/><text:tab/><draw:control text:anchor-type="as-char" svg:y="-0.489cm" draw:z-index="40" draw:name="Forma41" draw:style-name="gr1" draw:text-style-name="P13" svg:width="8.256cm" svg:height="0.701cm" draw:control="control40"/> <text:s text:c="3"/><text:tab/><text:tab/>€ <text:s/><draw:control text:anchor-type="as-char" svg:y="-0.489cm" draw:z-index="41" draw:name="Forma42" draw:style-name="gr1" draw:text-style-name="P13" svg:width="4.874cm" svg:height="0.701cm" draw:control="control41"/></text:p>
        <text:p text:style-name="P53"><text:tab/><text:tab/><draw:control text:anchor-type="as-char" svg:y="-0.489cm" draw:z-index="42" draw:name="Forma43" draw:style-name="gr1" draw:text-style-name="P13" svg:width="8.256cm" svg:height="0.701cm" draw:control="control42"/> <text:s text:c="3"/><text:tab/><text:tab/>€ <text:s/><draw:control text:anchor-type="as-char" svg:y="-0.489cm" draw:z-index="43" draw:name="Forma44" draw:style-name="gr1" draw:text-style-name="P13" svg:width="4.901cm" svg:height="0.701cm" draw:control="control43"/></text:p>
        <text:p text:style-name="P53"><text:tab/><text:tab/><draw:control text:anchor-type="as-char" svg:y="-0.489cm" draw:z-index="44" draw:name="Forma45" draw:style-name="gr1" draw:text-style-name="P13" svg:width="8.256cm" svg:height="0.701cm" draw:control="control44"/> <text:s text:c="3"/><text:tab/><text:tab/>€ <text:s/><draw:control text:anchor-type="as-char" svg:y="-0.489cm" draw:z-index="45" draw:name="Forma46" draw:style-name="gr1" draw:text-style-name="P13" svg:width="4.821cm" svg:height="0.701cm" draw:control="control45"/></text:p>
        <text:list text:style-name="L7">
          <text:list-item>
            <text:p text:style-name="P54">Quote di adesione, di partecipazione o d'iscrizione:</text:p>
          </text:list-item>
        </text:list>
        <text:list text:style-name="L8">
          <text:list-item>
            <text:p text:style-name="P55">per associati <text:tab/><text:tab/><text:tab/><text:tab/><text:tab/> <text:s text:c="13"/><text:tab/>€ <text:s/><draw:control text:anchor-type="as-char" svg:y="-0.489cm" draw:z-index="46" draw:name="Forma47" draw:style-name="gr1" draw:text-style-name="P13" svg:width="4.876cm" svg:height="0.701cm" draw:control="control46"/></text:p>
          </text:list-item>
          <text:list-item>
            <text:p text:style-name="P55">e/o per terzi<text:tab/><text:tab/><text:tab/><text:tab/><text:tab/> <text:s text:c="13"/><text:tab/>€ <text:s/><draw:control text:anchor-type="as-char" svg:y="-0.489cm" draw:z-index="47" draw:name="Forma48" draw:style-name="gr1" draw:text-style-name="P13" svg:width="4.802cm" svg:height="0.701cm" draw:control="control47"/></text:p>
          </text:list-item>
        </text:list>
        <text:list text:style-name="L9">
          <text:list-item>
            <text:p text:style-name="P56">Incassi o entrate derivanti dall'attività:</text:p>
          </text:list-item>
        </text:list>
        <text:list text:style-name="L10">
          <text:list-item>
            <text:p text:style-name="P57">sponsorizzazioni varie<text:tab/><text:tab/><text:tab/><text:tab/><text:tab/><text:tab/>€ <text:s/><draw:control text:anchor-type="as-char" svg:y="-0.489cm" draw:z-index="48" draw:name="Forma49" draw:style-name="gr1" draw:text-style-name="P13" svg:width="4.802cm" svg:height="0.701cm" draw:control="control48"/></text:p>
          </text:list-item>
          <text:list-item>
            <text:p text:style-name="P57"><text:soft-page-break/>biglietti d'ingresso<text:tab/><text:tab/><text:tab/><text:tab/><text:tab/><text:tab/>€ <text:s/><draw:control text:anchor-type="as-char" svg:y="-0.489cm" draw:z-index="49" draw:name="Forma50" draw:style-name="gr1" draw:text-style-name="P13" svg:width="4.643cm" svg:height="0.701cm" draw:control="control49"/></text:p>
          </text:list-item>
          <text:list-item>
            <text:p text:style-name="P57">somministrazione bibite e/o alimenti<text:tab/><text:tab/><text:tab/><text:tab/>€ <text:s/><draw:control text:anchor-type="as-char" svg:y="-0.489cm" draw:z-index="50" draw:name="Forma51" draw:style-name="gr1" draw:text-style-name="P13" svg:width="4.617cm" svg:height="0.701cm" draw:control="control50"/></text:p>
          </text:list-item>
          <text:list-item>
            <text:p text:style-name="P57">cataloghi, dischi o altro<text:tab/><text:tab/><text:tab/><text:tab/><text:tab/><text:tab/>€ <text:s/><draw:control text:anchor-type="as-char" svg:y="-0.489cm" draw:z-index="51" draw:name="Forma52" draw:style-name="gr1" draw:text-style-name="P13" svg:width="4.585cm" svg:height="0.701cm" draw:control="control51"/></text:p>
          </text:list-item>
        </text:list>
        <text:list text:style-name="L11">
          <text:list-item>
            <text:p text:style-name="P58">Fondi propri (deficit)<text:span text:style-name="T2"><text:tab/><text:tab/><text:tab/><text:tab/><text:tab/><text:tab/>€ <text:s/></text:span><text:span text:style-name="T2"><draw:control text:anchor-type="as-char" svg:y="-0.489cm" draw:z-index="52" draw:name="Forma53" draw:style-name="gr1" draw:text-style-name="P13" svg:width="4.559cm" svg:height="0.701cm" draw:control="control52"/></text:span></text:p>
          </text:list-item>
        </text:list>
        <text:p text:style-name="P32">Il sottoscritto dichiara di non aver ricevuto o richiesto, per questa iniziativa, altri contributi oltre a quelli indicati e che tutta la documentazione contabile prodotta è riferita all'iniziativa.</text:p>
        <text:p text:style-name="P32">=============================================================================</text:p>
        <text:p text:style-name="P59">Importante: debbono essere presentati documenti contabili quietanzati per un ammontare almeno pari al contributo concesso.</text:p>
        <text:p text:style-name="P32">=============================================================================</text:p>
        <text:p text:style-name="P43">L'Amministrazione comunale si riserva di effettuare controlli sull'intera documentazione di spesa (art. 71, comma 1. D.P.R. 28.12.2000 N. 445.</text:p>
        <text:p text:style-name="P32">=============================================================================</text:p>
        <text:p text:style-name="P32"/>
        <text:p text:style-name="P32">Luogo e data <draw:control text:anchor-type="as-char" svg:y="-0.489cm" draw:z-index="53" draw:name="Forma54" draw:style-name="gr1" draw:text-style-name="P13" svg:width="3.673cm" svg:height="0.701cm" draw:control="control53"/><text:s text:c="39"/>Firma per esteso del/la legale rappresentante</text:p>
        <text:p text:style-name="P32"><text:s text:c="90"/>_________________________________________</text:p>
        <text:p text:style-name="P32"/>
        <text:p text:style-name="P32"/>
        <text:p text:style-name="P32"/>
        <text:p text:style-name="P60">________________________________________________________________________________________________</text:p>
        <text:p text:style-name="P61">PARTE RISERVATA ALL'UFFICIO</text:p>
        <text:p text:style-name="P59">Ai sensi dell'art. 38 del D.P.R. 28.12.2000 n. 445 la presente dichiarazione non necessita di autentica della sottoscrizione in quanto:</text:p>
        <text:p text:style-name="P32"><text:span text:style-name="T18"> </text:span>la firma è stata apposta in presenza del dipendente addetto a ricevere il documento;</text:p>
        <text:p text:style-name="P32"><text:span text:style-name="T18"> </text:span>il documento è stato sottoscritto e trasmesso unitamente alla fotocopia del documento di identità del sottoscrittore.</text:p>
        <text:p text:style-name="P60"/>
        <text:p text:style-name="P32">Luogo e data ____________________Firma dell'impiegato ______________________________________</text:p>
        <text:p text:style-name="P62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><text:soft-page-break/><text:s/><text:span text:style-name="T19">DICHIARAZIONE PER LIQUIDAZIONE CONTRIBUTO</text:span></text:p>
        <text:p text:style-name="P64"/>
        <text:p text:style-name="P65">Il/La sottoscritto/a ___________________________________ nato a __________________ </text:p>
        <text:p text:style-name="P65">il ____________ residente a______________________ via ____________________ n. _____ in qualità di legale rappresentante dell’Associazione _____________________________________ </text:p>
        <text:p text:style-name="P65">con sede a _____________alla quale è stato attribuito codice fiscale n. _________________ e/o </text:p>
        <text:p text:style-name="P65">partita Iva n. ____________________ richiedente un contributo:</text:p>
        <text:p text:style-name="P66"><draw:control text:anchor-type="as-char" svg:y="-0.39cm" draw:z-index="116" draw:name="Forma66" draw:style-name="gr6" draw:text-style-name="P49" svg:width="0.553cm" svg:height="0.428cm" draw:control="control116"/>Ordinario – riguardante l’attività annuale,</text:p>
        <text:p text:style-name="P66"><draw:control text:anchor-type="as-char" svg:y="-0.363cm" draw:z-index="117" draw:name="Forma68" draw:style-name="gr6" draw:text-style-name="P49" svg:width="0.553cm" svg:height="0.428cm" draw:control="control117"/>Straordinario o altre Provvidenze (sovvenzioni ed ausili finanziari) – riguardanti la seguente</text:p>
        <text:p text:style-name="P66">iniziativa ________________________________________________________________________ </text:p>
        <text:p text:style-name="P67"/>
        <text:p text:style-name="P68">ai fini dell’applicazione della ritenuta del 4% ex art.43 comma 2 Dlgs. 33/25 sull’importo del</text:p>
        <text:p text:style-name="P69"><text:s text:c="8"/>○ acconto <text:s text:c="8"/>○ saldo del contributo concesso dal Comune di Trento</text:p>
        <text:p text:style-name="P69"/>
        <text:p text:style-name="P70">DICHIARA</text:p>
        <text:p text:style-name="P71">A: <text:span text:style-name="T2">che l’Ente rappresentato è:</text:span></text:p>
        <text:p text:style-name="P71"><draw:control text:anchor-type="as-char" draw:z-index="118" draw:name="Forma1" draw:style-name="gr5" draw:text-style-name="P49" svg:width="0.375cm" svg:height="0.463cm" draw:control="control118"/><text:s/>Una società o un ente commerciale <text:span text:style-name="T2">(art. 73 comma 1 lettere a) o b) del D.P.R. n. 917/1986);</text:span></text:p>
        <text:p text:style-name="P71"><draw:control text:anchor-type="as-char" draw:z-index="119" draw:name="Forma1_0" draw:style-name="gr5" draw:text-style-name="P49" svg:width="0.375cm" svg:height="0.463cm" draw:control="control119"/><text:s/>Una impresa sociale</text:p>
        <text:p text:style-name="P71"><draw:control text:anchor-type="as-char" draw:z-index="120" draw:name="Forma1_1" draw:style-name="gr5" draw:text-style-name="P49" svg:width="0.375cm" svg:height="0.463cm" draw:control="control120"/><text:s/>Un ETS (Ente del Terzo Settore) commerciale iscritto al RUNTS</text:p>
        <text:p text:style-name="P71"><draw:control text:anchor-type="as-char" draw:z-index="121" draw:name="Forma1_2" draw:style-name="gr5" draw:text-style-name="P49" svg:width="0.375cm" svg:height="0.463cm" draw:control="control121"/><text:s/>Un ETS (Ente del Terzo Settore) non commerciale iscritto al RUNTS</text:p>
        <text:p text:style-name="P71"><draw:control text:anchor-type="as-char" draw:z-index="122" draw:name="Forma1_3" draw:style-name="gr5" draw:text-style-name="P49" svg:width="0.375cm" svg:height="0.463cm" draw:control="control122"/><text:s/>Un ente non commerciale <text:span text:style-name="T2">(art. 73 comma 1 lettere c) del D.P.R. n. 917/1986);</text:span></text:p>
        <text:p text:style-name="P72"/>
        <text:p text:style-name="P73">nel caso in cui venga barrata la casella relativa alla 1°, alla 2° o 3°opzione (una società o un ente commerciale – una impresa sociale - un ETS commerciale) va omessa la compilazione delle caselle relative alle lettere B,C,D.</text:p>
        <text:p text:style-name="P74"/>
        <text:p text:style-name="P71">B: <text:span text:style-name="T2">che l’Ente rappresentato:</text:span></text:p>
        <text:p text:style-name="P75"><draw:control text:anchor-type="as-char" draw:z-index="123" draw:name="Forma1_4" draw:style-name="gr5" draw:text-style-name="P49" svg:width="0.375cm" svg:height="0.463cm" draw:control="control123"/>esercita attività commerciale <text:span text:style-name="T2">ai fini delle imposte sui redditi</text:span> in via occasionale o non prevalente;</text:p>
        <text:p text:style-name="P75"><draw:control text:anchor-type="as-char" draw:z-index="124" draw:name="Forma1_5" draw:style-name="gr5" draw:text-style-name="P49" svg:width="0.375cm" svg:height="0.463cm" draw:control="control124"/><text:s/>non esercita attività commerciale <text:span text:style-name="T2">ai fini delle imposte sui redditi</text:span> nemmeno in via occasionale;</text:p>
        <text:p text:style-name="P76">DICHIARA INOLTRE CHE</text:p>
        <text:p text:style-name="P77"><text:span text:style-name="T11">C:</text:span> <text:span text:style-name="T20">che il contributo ordinario riguardante l’attività annuale</text:span> assegnato dal Comune di Trento è stato impiegato</text:p>
        <text:p text:style-name="P77"><draw:control text:anchor-type="as-char" draw:z-index="125" draw:name="Forma1_6" draw:style-name="gr5" draw:text-style-name="P49" svg:width="0.375cm" svg:height="0.463cm" draw:control="control125"/><text:s/><text:span text:style-name="T11">sia per </text:span><text:span text:style-name="T21">del</text:span><text:span text:style-name="T11">l’attività commerciale</text:span> ai fini delle imposte sui redditi <text:span text:style-name="T11">che di quella istituzionale non commerciale </text:span>ai fini delle imposte sui redditi</text:p>
        <text:p text:style-name="P77"><draw:control text:anchor-type="as-char" draw:z-index="126" draw:name="Forma1_7" draw:style-name="gr5" draw:text-style-name="P49" svg:width="0.375cm" svg:height="0.463cm" draw:control="control126"/><text:s/><text:span text:style-name="T11">esclusivamente per dell’attività istituzionale non commerciale</text:span> ai fini delle imposte sui redditi</text:p>
        <text:p text:style-name="P77"/>
        <text:p text:style-name="P77"><text:span text:style-name="T11">D:</text:span> che <text:span text:style-name="T20">l’iniziativa</text:span> per la quale è stato concesso il <text:span text:style-name="T20">contributo straordinario</text:span> o altre provvidenze (come da preventivo/rendiconto allegato)</text:p>
        <text:p text:style-name="P77"/>
        <text:p text:style-name="P78"><draw:control text:anchor-type="as-char" draw:z-index="127" draw:name="Forma1_8" draw:style-name="gr5" draw:text-style-name="P49" svg:width="0.375cm" svg:height="0.463cm" draw:control="control127"/><text:s/>ha natura commerciale ai fini delle imposte sui redditi</text:p>
        <text:p text:style-name="P77"><draw:control text:anchor-type="as-char" draw:z-index="128" draw:name="Forma1_9" draw:style-name="gr5" draw:text-style-name="P49" svg:width="0.375cm" svg:height="0.463cm" draw:control="control128"/><text:s/>non ha natura commerciale ai fini delle imposte sui redditi</text:p>
        <text:p text:style-name="P77">Inoltre il sottoscritto dichiara che provvederà a comunicare tempestivamente eventuali variazioni che dovessero intervenire a modificare la presente dichiarazione.</text:p>
        <text:p text:style-name="P77">Dichiara inoltre di aver preso visione dell’informativa sul trattamento dei dati personali allegata alla presente.</text:p>
        <text:p text:style-name="P79">Data ___________________________ <text:s text:c="7"/>Firma del dichiarante _______________________________</text:p>
        <text:p text:style-name="P80">CONSUNTIVO DELLA SPESA COMPLESSIVA SOSTENUTA PER L'ATTIVITA' ANNUALE SVOLTA</text:p>
        <text:p text:style-name="P81">ED ELENCO DOCUMENTI A COPERTURA DEL CONTRIBU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>
            <table:table-cell table:style-name="Tabella2.A1" table:number-columns-spanned="3" office:value-type="string">
              <text:p text:style-name="P82">CONSUNTIVO SPESE</text:p>
            </table:table-cell>
            <table:covered-table-cell/>
            <table:covered-table-cell/>
            <table:table-cell table:style-name="Tabella2.D1" table:number-columns-spanned="2" office:value-type="string">
              <text:p text:style-name="P82">ELENCO DOCUMENTI ALLEGATI ALLA LIQUIDAZIONE</text:p>
            </table:table-cell>
            <table:covered-table-cell/>
          </table:table-row>
          <table:table-row table:style-name="Tabella2.2">
            <table:table-cell table:style-name="Tabella2.A2" office:value-type="string">
              <text:p text:style-name="P83"><text:span text:style-name="T11">VOCE </text:span>(indicare il tipo di spesa)</text:p>
            </table:table-cell>
            <table:table-cell table:style-name="Tabella2.A2" office:value-type="string">
              <text:p text:style-name="P82">IMPORTO</text:p>
            </table:table-cell>
            <table:table-cell table:style-name="Tabella2.A2" office:value-type="string">
              <text:p text:style-name="P82">Indicare tipo documento (fattura/nota spese ecc.)</text:p>
            </table:table-cell>
            <table:table-cell table:style-name="Tabella2.A2" office:value-type="string">
              <text:p text:style-name="P82">FORNITORE/EMITTENTE</text:p>
            </table:table-cell>
            <table:table-cell table:style-name="Tabella2.E2" office:value-type="string">
              <text:p text:style-name="P82">IMPORTO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54" draw:name="Forma78" draw:style-name="gr1" draw:text-style-name="P13" svg:width="7.224cm" svg:height="0.701cm" draw:control="control54"/></text:p>
            </table:table-cell>
            <table:table-cell table:style-name="Tabella2.B3" office:value-type="string">
              <text:p text:style-name="P85"><draw:control text:anchor-type="as-char" svg:y="-0.489cm" draw:z-index="55" draw:name="Forma79" draw:style-name="gr1" draw:text-style-name="P13" svg:width="2.278cm" svg:height="0.701cm" draw:control="control55"/></text:p>
            </table:table-cell>
            <table:table-cell table:style-name="Tabella2.C3" office:value-type="string">
              <text:p text:style-name="P85"><draw:control text:anchor-type="as-char" svg:y="-0.489cm" draw:z-index="56" draw:name="Forma80" draw:style-name="gr1" draw:text-style-name="P13" svg:width="3.139cm" svg:height="0.701cm" draw:control="control56"/></text:p>
            </table:table-cell>
            <table:table-cell table:style-name="Tabella2.D3" office:value-type="string">
              <text:p text:style-name="P85"><draw:control text:anchor-type="as-char" svg:y="-0.489cm" draw:z-index="57" draw:name="Forma81" draw:style-name="gr1" draw:text-style-name="P13" svg:width="8.249cm" svg:height="0.701cm" draw:control="control57"/></text:p>
            </table:table-cell>
            <table:table-cell table:style-name="Tabella2.E3" office:value-type="string">
              <text:p text:style-name="P85"><draw:control text:anchor-type="as-char" svg:y="-0.489cm" draw:z-index="58" draw:name="Forma82" draw:style-name="gr1" draw:text-style-name="P13" svg:width="2.886cm" svg:height="0.701cm" draw:control="control58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59" draw:name="Forma83" draw:style-name="gr1" draw:text-style-name="P13" svg:width="7.224cm" svg:height="0.701cm" draw:control="control59"/></text:p>
            </table:table-cell>
            <table:table-cell table:style-name="Tabella2.B4" office:value-type="string">
              <text:p text:style-name="P85"><draw:control text:anchor-type="as-char" svg:y="-0.489cm" draw:z-index="60" draw:name="Forma84" draw:style-name="gr1" draw:text-style-name="P13" svg:width="2.278cm" svg:height="0.701cm" draw:control="control60"/></text:p>
            </table:table-cell>
            <table:table-cell table:style-name="Tabella2.C4" office:value-type="string">
              <text:p text:style-name="P85"><draw:control text:anchor-type="as-char" svg:y="-0.489cm" draw:z-index="61" draw:name="Forma85" draw:style-name="gr1" draw:text-style-name="P13" svg:width="3.139cm" svg:height="0.701cm" draw:control="control61"/></text:p>
            </table:table-cell>
            <table:table-cell table:style-name="Tabella2.D4" office:value-type="string">
              <text:p text:style-name="P85"><draw:control text:anchor-type="as-char" svg:y="-0.489cm" draw:z-index="62" draw:name="Forma86" draw:style-name="gr1" draw:text-style-name="P13" svg:width="8.249cm" svg:height="0.701cm" draw:control="control62"/></text:p>
            </table:table-cell>
            <table:table-cell table:style-name="Tabella2.E4" office:value-type="string">
              <text:p text:style-name="P85"><draw:control text:anchor-type="as-char" svg:y="-0.489cm" draw:z-index="63" draw:name="Forma87" draw:style-name="gr1" draw:text-style-name="P13" svg:width="2.886cm" svg:height="0.701cm" draw:control="control63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64" draw:name="Forma88" draw:style-name="gr1" draw:text-style-name="P13" svg:width="7.224cm" svg:height="0.701cm" draw:control="control64"/></text:p>
            </table:table-cell>
            <table:table-cell table:style-name="Tabella2.B5" office:value-type="string">
              <text:p text:style-name="P85"><draw:control text:anchor-type="as-char" svg:y="-0.489cm" draw:z-index="65" draw:name="Forma89" draw:style-name="gr1" draw:text-style-name="P13" svg:width="2.278cm" svg:height="0.701cm" draw:control="control65"/></text:p>
            </table:table-cell>
            <table:table-cell table:style-name="Tabella2.C5" office:value-type="string">
              <text:p text:style-name="P85"><draw:control text:anchor-type="as-char" svg:y="-0.489cm" draw:z-index="66" draw:name="Forma90" draw:style-name="gr1" draw:text-style-name="P13" svg:width="3.139cm" svg:height="0.701cm" draw:control="control66"/></text:p>
            </table:table-cell>
            <table:table-cell table:style-name="Tabella2.D5" office:value-type="string">
              <text:p text:style-name="P85"><draw:control text:anchor-type="as-char" svg:y="-0.489cm" draw:z-index="67" draw:name="Forma91" draw:style-name="gr1" draw:text-style-name="P13" svg:width="8.249cm" svg:height="0.701cm" draw:control="control67"/></text:p>
            </table:table-cell>
            <table:table-cell table:style-name="Tabella2.E5" office:value-type="string">
              <text:p text:style-name="P85"><draw:control text:anchor-type="as-char" svg:y="-0.489cm" draw:z-index="68" draw:name="Forma92" draw:style-name="gr1" draw:text-style-name="P13" svg:width="2.886cm" svg:height="0.701cm" draw:control="control68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69" draw:name="Forma93" draw:style-name="gr1" draw:text-style-name="P13" svg:width="7.224cm" svg:height="0.701cm" draw:control="control69"/></text:p>
            </table:table-cell>
            <table:table-cell table:style-name="Tabella2.B6" office:value-type="string">
              <text:p text:style-name="P85"><draw:control text:anchor-type="as-char" svg:y="-0.489cm" draw:z-index="70" draw:name="Forma94" draw:style-name="gr1" draw:text-style-name="P13" svg:width="2.278cm" svg:height="0.701cm" draw:control="control70"/></text:p>
            </table:table-cell>
            <table:table-cell table:style-name="Tabella2.C6" office:value-type="string">
              <text:p text:style-name="P85"><draw:control text:anchor-type="as-char" svg:y="-0.489cm" draw:z-index="71" draw:name="Forma95" draw:style-name="gr1" draw:text-style-name="P13" svg:width="3.139cm" svg:height="0.701cm" draw:control="control71"/></text:p>
            </table:table-cell>
            <table:table-cell table:style-name="Tabella2.D6" office:value-type="string">
              <text:p text:style-name="P85"><draw:control text:anchor-type="as-char" svg:y="-0.489cm" draw:z-index="72" draw:name="Forma96" draw:style-name="gr1" draw:text-style-name="P13" svg:width="8.249cm" svg:height="0.701cm" draw:control="control72"/></text:p>
            </table:table-cell>
            <table:table-cell table:style-name="Tabella2.E6" office:value-type="string">
              <text:p text:style-name="P85"><draw:control text:anchor-type="as-char" svg:y="-0.489cm" draw:z-index="73" draw:name="Forma97" draw:style-name="gr1" draw:text-style-name="P13" svg:width="2.886cm" svg:height="0.701cm" draw:control="control73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74" draw:name="Forma98" draw:style-name="gr1" draw:text-style-name="P13" svg:width="7.224cm" svg:height="0.701cm" draw:control="control74"/></text:p>
            </table:table-cell>
            <table:table-cell table:style-name="Tabella2.B7" office:value-type="string">
              <text:p text:style-name="P85"><draw:control text:anchor-type="as-char" svg:y="-0.489cm" draw:z-index="75" draw:name="Forma99" draw:style-name="gr1" draw:text-style-name="P13" svg:width="2.278cm" svg:height="0.701cm" draw:control="control75"/></text:p>
            </table:table-cell>
            <table:table-cell table:style-name="Tabella2.C7" office:value-type="string">
              <text:p text:style-name="P85"><draw:control text:anchor-type="as-char" svg:y="-0.489cm" draw:z-index="76" draw:name="Forma100" draw:style-name="gr1" draw:text-style-name="P13" svg:width="3.139cm" svg:height="0.701cm" draw:control="control76"/></text:p>
            </table:table-cell>
            <table:table-cell table:style-name="Tabella2.D7" office:value-type="string">
              <text:p text:style-name="P85"><draw:control text:anchor-type="as-char" svg:y="-0.489cm" draw:z-index="77" draw:name="Forma101" draw:style-name="gr1" draw:text-style-name="P13" svg:width="8.249cm" svg:height="0.701cm" draw:control="control77"/></text:p>
            </table:table-cell>
            <table:table-cell table:style-name="Tabella2.E7" office:value-type="string">
              <text:p text:style-name="P85"><draw:control text:anchor-type="as-char" svg:y="-0.489cm" draw:z-index="78" draw:name="Forma102" draw:style-name="gr1" draw:text-style-name="P13" svg:width="2.886cm" svg:height="0.701cm" draw:control="control78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79" draw:name="Forma103" draw:style-name="gr1" draw:text-style-name="P13" svg:width="7.224cm" svg:height="0.701cm" draw:control="control79"/></text:p>
            </table:table-cell>
            <table:table-cell table:style-name="Tabella2.B8" office:value-type="string">
              <text:p text:style-name="P85"><draw:control text:anchor-type="as-char" svg:y="-0.489cm" draw:z-index="80" draw:name="Forma104" draw:style-name="gr1" draw:text-style-name="P13" svg:width="2.278cm" svg:height="0.701cm" draw:control="control80"/></text:p>
            </table:table-cell>
            <table:table-cell table:style-name="Tabella2.C8" office:value-type="string">
              <text:p text:style-name="P85"><draw:control text:anchor-type="as-char" svg:y="-0.489cm" draw:z-index="81" draw:name="Forma105" draw:style-name="gr1" draw:text-style-name="P13" svg:width="3.139cm" svg:height="0.701cm" draw:control="control81"/></text:p>
            </table:table-cell>
            <table:table-cell table:style-name="Tabella2.D8" office:value-type="string">
              <text:p text:style-name="P85"><draw:control text:anchor-type="as-char" svg:y="-0.489cm" draw:z-index="82" draw:name="Forma106" draw:style-name="gr1" draw:text-style-name="P13" svg:width="8.249cm" svg:height="0.701cm" draw:control="control82"/></text:p>
            </table:table-cell>
            <table:table-cell table:style-name="Tabella2.E8" office:value-type="string">
              <text:p text:style-name="P85"><draw:control text:anchor-type="as-char" svg:y="-0.489cm" draw:z-index="83" draw:name="Forma107" draw:style-name="gr1" draw:text-style-name="P13" svg:width="2.886cm" svg:height="0.701cm" draw:control="control83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84" draw:name="Forma108" draw:style-name="gr1" draw:text-style-name="P13" svg:width="7.224cm" svg:height="0.701cm" draw:control="control84"/></text:p>
            </table:table-cell>
            <table:table-cell table:style-name="Tabella2.B9" office:value-type="string">
              <text:p text:style-name="P85"><draw:control text:anchor-type="as-char" svg:y="-0.489cm" draw:z-index="85" draw:name="Forma109" draw:style-name="gr1" draw:text-style-name="P13" svg:width="2.278cm" svg:height="0.701cm" draw:control="control85"/></text:p>
            </table:table-cell>
            <table:table-cell table:style-name="Tabella2.C9" office:value-type="string">
              <text:p text:style-name="P85"><draw:control text:anchor-type="as-char" svg:y="-0.489cm" draw:z-index="86" draw:name="Forma110" draw:style-name="gr1" draw:text-style-name="P13" svg:width="3.139cm" svg:height="0.701cm" draw:control="control86"/></text:p>
            </table:table-cell>
            <table:table-cell table:style-name="Tabella2.D9" office:value-type="string">
              <text:p text:style-name="P85"><draw:control text:anchor-type="as-char" svg:y="-0.489cm" draw:z-index="87" draw:name="Forma111" draw:style-name="gr1" draw:text-style-name="P13" svg:width="8.249cm" svg:height="0.701cm" draw:control="control87"/></text:p>
            </table:table-cell>
            <table:table-cell table:style-name="Tabella2.E9" office:value-type="string">
              <text:p text:style-name="P85"><draw:control text:anchor-type="as-char" svg:y="-0.489cm" draw:z-index="88" draw:name="Forma112" draw:style-name="gr1" draw:text-style-name="P13" svg:width="2.886cm" svg:height="0.701cm" draw:control="control88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89" draw:name="Forma113" draw:style-name="gr1" draw:text-style-name="P13" svg:width="7.224cm" svg:height="0.701cm" draw:control="control89"/></text:p>
            </table:table-cell>
            <table:table-cell table:style-name="Tabella2.B10" office:value-type="string">
              <text:p text:style-name="P85"><draw:control text:anchor-type="as-char" svg:y="-0.489cm" draw:z-index="90" draw:name="Forma114" draw:style-name="gr1" draw:text-style-name="P13" svg:width="2.278cm" svg:height="0.701cm" draw:control="control90"/></text:p>
            </table:table-cell>
            <table:table-cell table:style-name="Tabella2.C10" office:value-type="string">
              <text:p text:style-name="P85"><draw:control text:anchor-type="as-char" svg:y="-0.489cm" draw:z-index="91" draw:name="Forma115" draw:style-name="gr1" draw:text-style-name="P13" svg:width="3.139cm" svg:height="0.701cm" draw:control="control91"/></text:p>
            </table:table-cell>
            <table:table-cell table:style-name="Tabella2.D10" office:value-type="string">
              <text:p text:style-name="P85"><draw:control text:anchor-type="as-char" svg:y="-0.489cm" draw:z-index="92" draw:name="Forma116" draw:style-name="gr1" draw:text-style-name="P13" svg:width="8.249cm" svg:height="0.701cm" draw:control="control92"/></text:p>
            </table:table-cell>
            <table:table-cell table:style-name="Tabella2.E10" office:value-type="string">
              <text:p text:style-name="P85"><draw:control text:anchor-type="as-char" svg:y="-0.489cm" draw:z-index="93" draw:name="Forma117" draw:style-name="gr1" draw:text-style-name="P13" svg:width="2.886cm" svg:height="0.701cm" draw:control="control93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94" draw:name="Forma118" draw:style-name="gr1" draw:text-style-name="P13" svg:width="7.224cm" svg:height="0.701cm" draw:control="control94"/></text:p>
            </table:table-cell>
            <table:table-cell table:style-name="Tabella2.B11" office:value-type="string">
              <text:p text:style-name="P85"><draw:control text:anchor-type="as-char" svg:y="-0.489cm" draw:z-index="95" draw:name="Forma119" draw:style-name="gr1" draw:text-style-name="P13" svg:width="2.278cm" svg:height="0.701cm" draw:control="control95"/></text:p>
            </table:table-cell>
            <table:table-cell table:style-name="Tabella2.C11" office:value-type="string">
              <text:p text:style-name="P85"><draw:control text:anchor-type="as-char" svg:y="-0.489cm" draw:z-index="96" draw:name="Forma120" draw:style-name="gr1" draw:text-style-name="P13" svg:width="3.139cm" svg:height="0.701cm" draw:control="control96"/></text:p>
            </table:table-cell>
            <table:table-cell table:style-name="Tabella2.D11" office:value-type="string">
              <text:p text:style-name="P85"><draw:control text:anchor-type="as-char" svg:y="-0.489cm" draw:z-index="97" draw:name="Forma121" draw:style-name="gr1" draw:text-style-name="P13" svg:width="8.249cm" svg:height="0.701cm" draw:control="control97"/></text:p>
            </table:table-cell>
            <table:table-cell table:style-name="Tabella2.E11" office:value-type="string">
              <text:p text:style-name="P85"><draw:control text:anchor-type="as-char" svg:y="-0.489cm" draw:z-index="98" draw:name="Forma122" draw:style-name="gr1" draw:text-style-name="P13" svg:width="2.886cm" svg:height="0.701cm" draw:control="control98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99" draw:name="Forma123" draw:style-name="gr1" draw:text-style-name="P13" svg:width="7.224cm" svg:height="0.701cm" draw:control="control99"/></text:p>
            </table:table-cell>
            <table:table-cell table:style-name="Tabella2.B12" office:value-type="string">
              <text:p text:style-name="P85"><draw:control text:anchor-type="as-char" svg:y="-0.489cm" draw:z-index="100" draw:name="Forma124" draw:style-name="gr1" draw:text-style-name="P13" svg:width="2.278cm" svg:height="0.701cm" draw:control="control100"/></text:p>
            </table:table-cell>
            <table:table-cell table:style-name="Tabella2.C12" office:value-type="string">
              <text:p text:style-name="P85"><draw:control text:anchor-type="as-char" svg:y="-0.489cm" draw:z-index="101" draw:name="Forma125" draw:style-name="gr1" draw:text-style-name="P13" svg:width="3.139cm" svg:height="0.701cm" draw:control="control101"/></text:p>
            </table:table-cell>
            <table:table-cell table:style-name="Tabella2.D12" office:value-type="string">
              <text:p text:style-name="P85"><draw:control text:anchor-type="as-char" svg:y="-0.489cm" draw:z-index="102" draw:name="Forma126" draw:style-name="gr1" draw:text-style-name="P13" svg:width="8.249cm" svg:height="0.701cm" draw:control="control102"/></text:p>
            </table:table-cell>
            <table:table-cell table:style-name="Tabella2.E12" office:value-type="string">
              <text:p text:style-name="P85"><draw:control text:anchor-type="as-char" svg:y="-0.489cm" draw:z-index="103" draw:name="Forma127" draw:style-name="gr1" draw:text-style-name="P13" svg:width="2.886cm" svg:height="0.701cm" draw:control="control103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104" draw:name="Forma128" draw:style-name="gr1" draw:text-style-name="P13" svg:width="7.224cm" svg:height="0.701cm" draw:control="control104"/></text:p>
            </table:table-cell>
            <table:table-cell table:style-name="Tabella2.B13" office:value-type="string">
              <text:p text:style-name="P85"><draw:control text:anchor-type="as-char" svg:y="-0.489cm" draw:z-index="105" draw:name="Forma129" draw:style-name="gr1" draw:text-style-name="P13" svg:width="2.278cm" svg:height="0.701cm" draw:control="control105"/></text:p>
            </table:table-cell>
            <table:table-cell table:style-name="Tabella2.C13" office:value-type="string">
              <text:p text:style-name="P85"><draw:control text:anchor-type="as-char" svg:y="-0.489cm" draw:z-index="106" draw:name="Forma130" draw:style-name="gr1" draw:text-style-name="P13" svg:width="3.139cm" svg:height="0.701cm" draw:control="control106"/></text:p>
            </table:table-cell>
            <table:table-cell table:style-name="Tabella2.D13" office:value-type="string">
              <text:p text:style-name="P85"><draw:control text:anchor-type="as-char" svg:y="-0.489cm" draw:z-index="107" draw:name="Forma131" draw:style-name="gr1" draw:text-style-name="P13" svg:width="8.249cm" svg:height="0.701cm" draw:control="control107"/></text:p>
            </table:table-cell>
            <table:table-cell table:style-name="Tabella2.E13" office:value-type="string">
              <text:p text:style-name="P85"><draw:control text:anchor-type="as-char" svg:y="-0.489cm" draw:z-index="108" draw:name="Forma132" draw:style-name="gr1" draw:text-style-name="P13" svg:width="2.886cm" svg:height="0.701cm" draw:control="control108"/></text:p>
            </table:table-cell>
          </table:table-row>
          <table:table-row>
            <table:table-cell table:style-name="Tabella2.A3" office:value-type="string">
              <text:p text:style-name="P84"><draw:control text:anchor-type="as-char" svg:y="-0.489cm" draw:z-index="109" draw:name="Forma133" draw:style-name="gr1" draw:text-style-name="P13" svg:width="7.224cm" svg:height="0.701cm" draw:control="control109"/></text:p>
            </table:table-cell>
            <table:table-cell table:style-name="Tabella2.B14" office:value-type="string">
              <text:p text:style-name="P85"><draw:control text:anchor-type="as-char" svg:y="-0.489cm" draw:z-index="110" draw:name="Forma134" draw:style-name="gr1" draw:text-style-name="P13" svg:width="2.278cm" svg:height="0.701cm" draw:control="control110"/></text:p>
            </table:table-cell>
            <table:table-cell table:style-name="Tabella2.C14" office:value-type="string">
              <text:p text:style-name="P85"><draw:control text:anchor-type="as-char" svg:y="-0.489cm" draw:z-index="111" draw:name="Forma135" draw:style-name="gr1" draw:text-style-name="P13" svg:width="3.139cm" svg:height="0.701cm" draw:control="control111"/></text:p>
            </table:table-cell>
            <table:table-cell table:style-name="Tabella2.D14" office:value-type="string">
              <text:p text:style-name="P85"><draw:control text:anchor-type="as-char" svg:y="-0.489cm" draw:z-index="112" draw:name="Forma136" draw:style-name="gr1" draw:text-style-name="P13" svg:width="8.249cm" svg:height="0.701cm" draw:control="control112"/></text:p>
            </table:table-cell>
            <table:table-cell table:style-name="Tabella2.E14" office:value-type="string">
              <text:p text:style-name="P85"><draw:control text:anchor-type="as-char" svg:y="-0.489cm" draw:z-index="113" draw:name="Forma137" draw:style-name="gr1" draw:text-style-name="P13" svg:width="2.886cm" svg:height="0.701cm" draw:control="control113"/></text:p>
            </table:table-cell>
          </table:table-row>
          <table:table-row>
            <table:table-cell table:style-name="Tabella2.A2" office:value-type="string">
              <text:p text:style-name="P86">TOTALE SPESA COMPLESSIVA SOSTENUTA</text:p>
            </table:table-cell>
            <table:table-cell table:style-name="Tabella2.A2" office:value-type="string">
              <text:p text:style-name="P85"><draw:control text:anchor-type="as-char" svg:y="-0.489cm" draw:z-index="114" draw:name="Forma138" draw:style-name="gr1" draw:text-style-name="P13" svg:width="2.278cm" svg:height="0.701cm" draw:control="control114"/></text:p>
            </table:table-cell>
            <table:table-cell table:style-name="Tabella2.C15" table:number-columns-spanned="3" office:value-type="string">
              <text:p text:style-name="P87"/>
            </table:table-cell>
            <table:covered-table-cell/>
            <table:covered-table-cell/>
          </table:table-row>
        </table:table>
        <text:p text:style-name="P81"/>
        <text:p text:style-name="P88"><text:span text:style-name="T22">Luogo e data </text:span><text:span text:style-name="T22"><draw:control text:anchor-type="as-char" svg:y="-0.489cm" draw:z-index="115" draw:name="Forma139" draw:style-name="gr1" draw:text-style-name="P13" svg:width="7.224cm" svg:height="0.701cm" draw:control="control115"/></text:span><text:span text:style-name="T22"><text:tab/> <text:s text:c="2"/>Firma per esteso del/la legale rappresentante__________________________________________</text:span></text:p>
        <text:p text:style-name="P89">INFORMATIVA SUL TRATTAMENTO DEI DATI PERSONALI</text:p>
        <text:p text:style-name="P90"/>
        <text:p text:style-name="P91">Ai sensi degli articoli 13 e 14 del Regolamento UE n. 679/2016, si forniscono le seguenti informazioni.</text:p>
        <text:p text:style-name="P92">Titolare del trattamento</text:p>
        <text:p text:style-name="P93"><text:span text:style-name="T23">Comune di Trento (email: </text:span><text:span text:style-name="T24">segreteria.generale@comune.trento.it</text:span><text:span text:style-name="T23">).</text:span></text:p>
        <text:p text:style-name="P92">Responsabile per la protezione dei dati personali</text:p>
        <text:p text:style-name="P93"><text:span text:style-name="T23">Consorzio dei Comuni Trentini (email: </text:span><text:span text:style-name="T24">servizioRPD@comunitrentini.it</text:span><text:span text:style-name="T23">).</text:span></text:p>
        <text:p text:style-name="P94">Base giuridica e finalità del trattamento</text:p>
        <text:p text:style-name="P95">Il trattamento è effettuato per l'esecuzione di un compito di interesse pubblico, ai sensi dell'articolo 6 del Regolamento UE n. 2016/679, sulla base di quanto disposto dalla normativa statale con riferimento agli adempimenti di natura fiscale previsti dall'art.28 del D.P.R. 29.09.1973 n. 600.</text:p>
        <text:p text:style-name="P95">Il trattamento è effettuato esclusivamente per finalità di gestione degli adempimenti fiscali a carico del committente e del sostituto di imposta.</text:p>
        <text:p text:style-name="P92">Categorie di dati personali trattati</text:p>
        <text:p text:style-name="P95">Il trattamento ha ad oggetto le seguenti categorie di dati:</text:p>
        <text:list text:style-name="L12">
          <text:list-item>
            <text:p text:style-name="P96">dati personali ordinari (nome, cognome, luogo e data di nascita, residenza, domicilio).</text:p>
          </text:list-item>
        </text:list>
        <text:p text:style-name="P97"/>
        <text:p text:style-name="P94">Categorie di interessati</text:p>
        <text:p text:style-name="P95">I dati trattati si riferiscono alle seguenti categorie di soggetti:</text:p>
        <text:list text:style-name="L13">
          <text:list-item>
            <text:p text:style-name="P98">cittadini/utenti di servizi.</text:p>
          </text:list-item>
        </text:list>
        <text:p text:style-name="P97"/>
        <text:p text:style-name="P92">Fonte dei dati personali</text:p>
        <text:p text:style-name="P97">I dati sono raccolti:</text:p>
        <text:list text:style-name="L14">
          <text:list-item>
            <text:p text:style-name="P99">direttamente presso gli interessati.</text:p>
          </text:list-item>
        </text:list>
        <text:p text:style-name="P97"/>
        <text:p text:style-name="P94">Modalità del trattamento</text:p>
        <text:p text:style-name="P95">I dati sono trattati con strumenti informatici o manuali e tramite procedure adeguate a garantirne la sicurezza e la riservatezza. Il trattamento è effettuato, esclusivamente per le finalità sopra indicate, da personale del Comune di Trento autorizzato in relazione ai compiti e alle mansioni assegnate e nel rispetto del segreto professionale e del segreto di ufficio.</text:p>
        <text:p text:style-name="P94">Comunicazione e diffusione dei dati</text:p>
        <text:p text:style-name="P95">I dati possono essere comunicati ai soggetti pubblici e privati che, in base alle norme vigenti, sono tenuti a conoscerli o possono conoscerli.</text:p>
        <text:p text:style-name="P95">I dati non son<text:span text:style-name="T25">o</text:span> oggetto di diffusione ne di trasferimento all'estero.</text:p>
        <text:p text:style-name="P94">Termine di conservazione dei dati</text:p>
        <text:p text:style-name="P95">I dati sono conservati per il periodo strettamente necessario all'esecuzione del compito o della funzione di interesse pubblico e comunque a termini di legge.</text:p>
        <text:p text:style-name="P95">Resta salva la conservazione dei dati per un periodo superiore in relazione a specifiche richieste dell’Autorità pubblica, ovvero nei limiti del termine di prescrizione dei diritti in relazione ad esigenze connesse all’esercizio del diritto di difesa in caso di controversie. </text:p>
        <text:p text:style-name="P95">Resta inoltre salva, ove ne ricorrano i presupposti, la conservazione dei dati per il tempo stabilito dalla normativa vigente e/o dalla regolamentazione interna in tema di archiviazione e conservazione della documentazione amministrativa.</text:p>
        <text:p text:style-name="P94">Natura del conferimento dei dati</text:p>
        <text:p text:style-name="P95">Il conferimento dei dati ha natura obbligatoria. Non fornire i dati comporta non osservare obblighi di legge e/o impedire che il Comune di Trento possa adempiere a quanto previsto dall'art. 28 del D.P.R. 29.09.1973 n. 600.</text:p>
        <text:p text:style-name="P94">Diritti dell'interessato</text:p>
        <text:p text:style-name="P95">Gli interessati hanno diritto di chiedere in ogni momento al Comune di Trento l’esercizio dei diritti di cui agli articoli 15-20 del Regolamento UE n. 2016/679 (diritto di accesso, diritto di rettifica, diritto di cancellazione, diritto di limitazione del trattamento).</text:p>
        <text:p text:style-name="P95">Ai sensi dell’art. 21 del Regolamento UE n. 2016/679, gli interessati hanno diritto di opporsi in ogni momento al trattamento dei loro dati personali effettuato dal Comune di Trento.</text:p>
        <text:p text:style-name="P95">Ai sensi dell’art. 77 del Regolamento UE n. 2016/679, gli interessati hanno diritto di proporre reclamo al Garante per la protezione dei dati personali</text:p>
        <text:p text:style-name="P100"><text:span text:style-name="T23">I diritti dell'interessato possono essere esercitati con le modalità indicate nella scheda informativa consultabile sul sito web istituzionale del Comune di Trento (</text:span><text:span text:style-name="T24">https://www.comune.trento.it/Servizi/Esercizio-dei-diritti-dell-interessato-in-materia-di-trattamento-di-dati-personali</text:span><text:span text:style-name="T23">)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mniPage_20__23_1" style:display-name="OmniPage #1" style:family="paragraph" style:parent-style-name="Standard">
      <style:paragraph-properties fo:line-height="0.459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0pt" fo:font-weight="bold" style:font-name-asian="OpenSymbol" style:font-family-asian="OpenSymbol" style:font-size-asian="10pt" style:font-weight-asian="bold" style:font-name-complex="OpenSymbol" style:font-family-complex="OpenSymbol" style:font-size-complex="10pt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32eee"/>
    </style:style>
    <style:style style:name="MT1" style:family="text">
      <style:text-properties officeooo:rsid="000cd28c"/>
    </style:style>
    <style:style style:name="MT2" style:family="text">
      <style:text-properties style:font-name="Arial3" fo:font-size="10pt" officeooo:rsid="001992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Modulo 1141B</text:p>
      </style:header>
      <style:footer>
        <text:p text:style-name="MP1">Pagina <text:page-number text:select-page="current">1</text:page-number><text:s/>di <text:page-count>8</text:page-count><text:s text:c="3"/><text:span text:style-name="MT1">Aggiornato al </text:span><text:span text:style-name="MT2">23/09</text:span><text:span text:style-name="MT1">/2022</text:span></text:p>
      </style:footer>
    </style:master-page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Anna Esposito</meta:initial-creator>
    <meta:creation-date>2026-03-19T14:04:15.716527300</meta:creation-date>
    <dc:date>2026-03-19T14:23:40.953770000</dc:date>
    <dc:creator>Anna Esposito</dc:creator>
    <meta:editing-duration>PT6M15S</meta:editing-duration>
    <meta:editing-cycles>3</meta:editing-cycles>
    <meta:generator>LibreOffice/25.2.3.2$Windows_X86_64 LibreOffice_project/bbb074479178df812d175f709636b368952c2ce3</meta:generator>
    <meta:document-statistic meta:table-count="3" meta:image-count="0" meta:object-count="0" meta:page-count="8" meta:paragraph-count="226" meta:word-count="1828" meta:character-count="13794" meta:non-whitespace-character-count="11782"/>
  </office:meta>
</office:document-meta>
</file>