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3" svg:font-family="Arial, sans-serif"/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ahoma" svg:font-family="Tahoma" style:font-adornments="Normale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officeooo:paragraph-rsid="00279bdf" style:font-size-asian="11pt" style:font-name-complex="Arial2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officeooo:rsid="00316a41" officeooo:paragraph-rsid="00316a41" style:font-size-asian="11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1pt" officeooo:paragraph-rsid="00411b64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officeooo:paragraph-rsid="0023eeb3"/>
    </style:style>
    <style:style style:name="P7" style:family="paragraph" style:parent-style-name="Text_20_body">
      <style:paragraph-properties fo:text-align="justify" style:justify-single-word="false"/>
      <style:text-properties officeooo:paragraph-rsid="00411b64"/>
    </style:style>
    <style:style style:name="P8" style:family="paragraph" style:parent-style-name="Text_20_body">
      <style:paragraph-properties fo:text-align="start" style:justify-single-word="false"/>
      <style:text-properties officeooo:paragraph-rsid="00279bdf"/>
    </style:style>
    <style:style style:name="P9" style:family="paragraph" style:parent-style-name="Text_20_body">
      <style:paragraph-properties fo:text-align="start" style:justify-single-word="false"/>
      <style:text-properties officeooo:paragraph-rsid="002980fc"/>
    </style:style>
    <style:style style:name="P10" style:family="paragraph" style:parent-style-name="Text_20_body">
      <style:paragraph-properties fo:text-align="start" style:justify-single-word="false"/>
      <style:text-properties officeooo:rsid="0028f275" officeooo:paragraph-rsid="0028f275"/>
    </style:style>
    <style:style style:name="P11" style:family="paragraph" style:parent-style-name="Text_20_body">
      <style:paragraph-properties fo:text-align="start" style:justify-single-word="false"/>
      <style:text-properties officeooo:rsid="002932b8" officeooo:paragraph-rsid="002932b8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text-properties officeooo:paragraph-rsid="00411b64"/>
    </style:style>
    <style:style style:name="P14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31fb0c" style:font-size-asian="11pt"/>
    </style:style>
    <style:style style:name="P17" style:family="paragraph" style:parent-style-name="Standard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/>
    </style:style>
    <style:style style:name="P20" style:family="paragraph" style:parent-style-name="Standard"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cc202" officeooo:paragraph-rsid="002cc202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cc202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3f776" officeooo:paragraph-rsid="0033f776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10564" officeooo:paragraph-rsid="0033f77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3f776" officeooo:paragraph-rsid="0033f77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6f115" officeooo:paragraph-rsid="0036f115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name-complex="Arial2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79bdf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279bdf" style:font-size-asian="12pt" style:font-name-complex="Arial2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officeooo:paragraph-rsid="001db5c3" style:font-size-asian="10pt" style:font-name-complex="Arial2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2cc202"/>
    </style:style>
    <style:style style:name="P36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279bdf" style:font-size-asian="12pt" style:font-size-complex="12pt"/>
    </style:style>
    <style:style style:name="P3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39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size-asian="11pt" style:font-name-complex="Arial2" style:font-size-complex="11pt"/>
    </style:style>
    <style:style style:name="P41" style:family="paragraph" style:parent-style-name="Caption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42" style:family="paragraph" style:parent-style-name="Text_20_body">
      <style:paragraph-properties fo:margin-left="0cm" fo:margin-right="0.079cm" fo:margin-top="0cm" fo:margin-bottom="0cm" style:contextual-spacing="false" style:line-height-at-least="0.46cm" fo:text-align="center" style:justify-single-word="false" fo:text-indent="0cm" style:auto-text-indent="false"/>
      <style:text-properties style:font-name="Arial3" fo:font-size="10pt" fo:language="it" fo:country="IT" fo:font-weight="normal" officeooo:paragraph-rsid="00411b64"/>
    </style:style>
    <style:style style:name="P43" style:family="paragraph" style:parent-style-name="Caption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44" style:family="paragraph" style:parent-style-name="OmniPage_20__23_3" style:list-style-name="WW8Num1">
      <style:paragraph-properties fo:margin-left="-0.021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it" fo:country="IT" fo:font-weight="bold" style:font-size-asian="11pt" style:font-weight-asian="bold" style:font-name-complex="Arial2" style:font-size-complex="11pt" style:font-weight-complex="bold"/>
    </style:style>
    <style:style style:name="P45" style:family="paragraph" style:parent-style-name="Text_20_body" style:list-style-name="WW8Num1">
      <style:paragraph-properties fo:text-align="justify" style:justify-single-word="false"/>
      <style:text-properties style:font-name="Arial" fo:font-size="10pt" officeooo:paragraph-rsid="00411b64"/>
    </style:style>
    <style:style style:name="P46" style:family="paragraph" style:parent-style-name="Text_20_body" style:list-style-name="WW8Num1">
      <style:paragraph-properties fo:text-align="justify" style:justify-single-word="false"/>
      <style:text-properties style:font-name="Arial" fo:font-size="10pt" fo:language="it" fo:country="IT" officeooo:paragraph-rsid="00411b64" style:font-size-asian="10pt" style:font-name-complex="Arial2" style:font-size-complex="10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9pt" fo:language="it" fo:country="IT" fo:font-weight="bold" officeooo:paragraph-rsid="00411b64" fo:background-color="transparent" style:font-size-asian="9pt" style:font-weight-asian="bold" style:font-name-complex="Arial2" style:font-size-complex="9pt" style:font-weight-complex="bold"/>
    </style:style>
    <style:style style:name="P48" style:family="paragraph" style:parent-style-name="Text_20_body" style:list-style-name="WW8Num1">
      <style:paragraph-properties fo:margin-left="0.63cm" fo:margin-right="0cm" fo:text-align="justify" style:justify-single-word="false" fo:text-indent="-0.635cm" style:auto-text-indent="false">
        <style:tab-stops>
          <style:tab-stop style:position="0.025cm"/>
        </style:tab-stops>
      </style:paragraph-properties>
      <style:text-properties officeooo:paragraph-rsid="00411b64"/>
    </style:style>
    <style:style style:name="P49" style:family="paragraph" style:parent-style-name="Text_20_body" style:list-style-name="WW8Num1">
      <style:paragraph-properties fo:margin-left="0.63cm" fo:margin-right="0cm" fo:text-align="justify" style:justify-single-word="false" fo:text-indent="-0.635cm" style:auto-text-indent="false">
        <style:tab-stops>
          <style:tab-stop style:position="0.025cm"/>
        </style:tab-stops>
      </style:paragraph-properties>
      <style:text-properties style:font-name="Arial" fo:font-size="10pt" officeooo:paragraph-rsid="00411b64"/>
    </style:style>
    <style:style style:name="P50" style:family="paragraph" style:parent-style-name="Text_20_body" style:list-style-name="WW8Num1">
      <style:paragraph-properties fo:margin-left="0.63cm" fo:margin-right="0cm" fo:text-align="justify" style:justify-single-word="false" fo:text-indent="-0.635cm" style:auto-text-indent="false">
        <style:tab-stops>
          <style:tab-stop style:position="0.025cm"/>
        </style:tab-stops>
      </style:paragraph-properties>
      <style:text-properties style:font-name="Arial" fo:font-size="10pt" fo:font-style="normal" officeooo:paragraph-rsid="00411b64" style:font-style-asian="normal" style:font-style-complex="normal"/>
    </style:style>
    <style:style style:name="P51" style:family="paragraph" style:parent-style-name="Text_20_body" style:list-style-name="WW8Num1" style:master-page-name="">
      <style:paragraph-properties fo:margin-left="0.63cm" fo:margin-right="0cm" fo:margin-top="0cm" fo:margin-bottom="0cm" style:contextual-spacing="false" fo:text-align="justify" style:justify-single-word="false" fo:text-indent="-0.635cm" style:auto-text-indent="false" style:page-number="auto">
        <style:tab-stops>
          <style:tab-stop style:position="0.025cm"/>
        </style:tab-stops>
      </style:paragraph-properties>
      <style:text-properties style:font-name="Arial" fo:font-size="10pt" officeooo:paragraph-rsid="00411b64"/>
    </style:style>
    <style:style style:name="P52" style:family="paragraph" style:parent-style-name="Text_20_body" style:list-style-name="WW8Num1">
      <style:paragraph-properties fo:margin-left="0.63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025cm"/>
        </style:tab-stops>
      </style:paragraph-properties>
      <style:text-properties style:font-name="Arial" fo:font-size="10pt" officeooo:paragraph-rsid="00411b64"/>
    </style:style>
    <style:style style:name="P53" style:family="paragraph">
      <style:paragraph-properties fo:text-align="start"/>
      <style:text-properties style:font-name="Tahoma" fo:font-size="10pt"/>
    </style:style>
    <style:style style:name="P54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55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56" style:family="paragraph">
      <style:paragraph-properties fo:text-align="center"/>
    </style:style>
    <style:style style:name="T1" style:family="text">
      <style:text-properties officeooo:rsid="003b04a6"/>
    </style:style>
    <style:style style:name="T2" style:family="text">
      <style:text-properties style:font-name="Arial2" fo:font-size="9pt" style:font-size-asian="9pt" style:font-name-complex="Arial2" style:font-size-complex="9pt"/>
    </style:style>
    <style:style style:name="T3" style:family="text">
      <style:text-properties style:font-name="Arial2" fo:font-size="9pt" fo:language="it" fo:country="IT" style:font-size-asian="9pt" style:font-name-complex="Arial2" style:font-size-complex="9pt"/>
    </style:style>
    <style:style style:name="T4" style:family="text">
      <style:text-properties style:font-name="Arial2" fo:font-size="9pt" fo:language="it" fo:country="I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2" fo:font-size="8pt" fo:language="it" fo:country="IT" fo:font-weight="normal" style:font-size-asian="8pt" style:font-weight-asian="normal" style:font-name-complex="Arial2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weight-complex="normal"/>
    </style:style>
    <style:style style:name="T9" style:family="text">
      <style:text-properties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style:font-size-asian="11pt" style:font-name-complex="Arial2"/>
    </style:style>
    <style:style style:name="T13" style:family="text">
      <style:text-properties style:font-name="Times New Roman" fo:font-size="11pt" style:font-size-asian="11pt" style:font-name-complex="Arial2" style:font-size-complex="11pt"/>
    </style:style>
    <style:style style:name="T14" style:family="text">
      <style:text-properties style:font-name="Times New Roman" fo:font-size="11pt" officeooo:rsid="0023eeb3" style:font-size-asian="11pt"/>
    </style:style>
    <style:style style:name="T15" style:family="text">
      <style:text-properties style:font-name="Times New Roman" fo:font-size="11pt" officeooo:rsid="00279bdf" style:font-size-asian="11pt"/>
    </style:style>
    <style:style style:name="T16" style:family="text">
      <style:text-properties style:font-name="Times New Roman" fo:font-size="11pt" officeooo:rsid="002980fc" style:font-size-asian="11pt"/>
    </style:style>
    <style:style style:name="T17" style:family="text">
      <style:text-properties style:font-name="Times New Roman" fo:font-size="11pt" fo:font-weight="normal" style:font-size-asian="11pt" style:font-weight-asian="normal" style:font-size-complex="9pt" style:font-weight-complex="normal"/>
    </style:style>
    <style:style style:name="T18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T19" style:family="text">
      <style:text-properties style:font-name="Times New Roman" style:font-name-complex="Arial2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bold" style:font-weight-asian="bold" style:font-name-complex="Arial2"/>
    </style:style>
    <style:style style:name="T22" style:family="text">
      <style:text-properties fo:color="#000000" loext:opacity="100%" style:font-name="Arial2" fo:font-size="9pt" fo:font-weight="bold" style:font-name-asian="Arial1" style:font-size-asian="9pt" style:font-weight-asian="bold" style:font-name-complex="Arial2" style:font-size-complex="10pt" style:font-weight-complex="bold"/>
    </style:style>
    <style:style style:name="T23" style:family="text">
      <style:text-properties fo:color="#000000" loext:opacity="100%" fo:language="it" fo:country="IT" fo:font-style="normal" fo:font-weight="normal" officeooo:rsid="00113264" fo:background-color="transparent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24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25" style:family="text">
      <style:text-properties fo:font-size="11pt" fo:font-weight="normal" officeooo:rsid="002cc202" style:font-size-asian="11pt" style:font-weight-asian="normal" style:font-name-complex="Arial2" style:font-size-complex="11pt" style:font-weight-complex="normal"/>
    </style:style>
    <style:style style:name="T26" style:family="text">
      <style:text-properties fo:font-size="11pt" fo:font-weight="normal" officeooo:rsid="0039cb35" style:font-size-asian="11pt" style:font-weight-asian="normal" style:font-name-complex="Arial2" style:font-size-complex="11pt" style:font-weight-complex="normal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font-weight="bold" officeooo:rsid="0039cb35" style:font-size-asian="11pt" style:font-weight-asian="bold" style:font-name-complex="Arial2" style:font-size-complex="11pt" style:font-weight-complex="bold"/>
    </style:style>
    <style:style style:name="T29" style:family="text">
      <style:text-properties style:font-name-complex="Arial2"/>
    </style:style>
    <style:style style:name="T30" style:family="text">
      <style:text-properties officeooo:rsid="0033f776" style:font-name-complex="Arial2"/>
    </style:style>
    <style:style style:name="T31" style:family="text">
      <style:text-properties fo:font-weight="normal" style:font-weight-asian="normal" style:font-name-complex="Arial2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size-asian="11pt" style:font-weight-asian="normal" style:font-size-complex="11pt" style:font-weight-complex="normal"/>
    </style:style>
    <style:style style:name="T34" style:family="text">
      <style:text-properties style:font-size-complex="11pt"/>
    </style:style>
    <style:style style:name="T35" style:family="text">
      <style:text-properties fo:font-style="normal" style:font-style-asian="normal" style:font-style-complex="normal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24346" fo:background-color="transparent" loext:char-shading-value="0"/>
    </style:style>
    <style:style style:name="T39" style:family="text">
      <style:text-properties fo:font-size="9pt" style:font-size-asian="9pt" style:font-name-complex="Arial2" style:font-size-complex="9pt"/>
    </style:style>
    <style:style style:name="T40" style:family="text">
      <style:text-properties officeooo:rsid="001bcca4"/>
    </style:style>
    <style:style style:name="T41" style:family="text">
      <style:text-properties officeooo:rsid="00211812"/>
    </style:style>
    <style:style style:name="T42" style:family="text">
      <style:text-properties officeooo:rsid="0031fb0c"/>
    </style:style>
    <style:style style:name="T43" style:family="text">
      <style:text-properties officeooo:rsid="00322304"/>
    </style:style>
    <style:style style:name="T44" style:family="text">
      <style:text-properties fo:font-size="10pt" fo:font-weight="normal" style:font-size-asian="10pt" style:font-weight-asian="normal" style:font-size-complex="10pt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style:font-name="Arial" fo:font-size="10pt"/>
    </style:style>
    <style:style style:name="T47" style:family="text">
      <style:text-properties style:font-name="Arial" fo:font-size="10pt" fo:language="it" fo:country="I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48" style:family="text">
      <style:text-properties style:font-name="Arial" fo:font-size="10pt" fo:language="it" fo:country="IT" fo:font-weight="normal" officeooo:rsid="00124346" fo:background-color="transparent" loext:char-shading-value="0" style:font-size-asian="8pt" style:font-weight-asian="normal" style:font-name-complex="Arial2" style:font-size-complex="8pt" style:font-weight-complex="normal"/>
    </style:style>
    <style:style style:name="T49" style:family="text">
      <style:text-properties style:font-name="Arial" fo:font-size="10pt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officeooo:rsid="00117cd8"/>
    </style:style>
    <style:style style:name="T51" style:family="text">
      <style:text-properties officeooo:rsid="00113264"/>
    </style:style>
    <style:style style:name="T52" style:family="text">
      <style:text-properties officeooo:rsid="0010352c"/>
    </style:style>
    <style:style style:name="T53" style:family="text">
      <style:text-properties style:font-size-asian="11pt" style:font-size-complex="11pt"/>
    </style:style>
    <style:style style:name="T54" style:family="text">
      <style:text-properties officeooo:rsid="0010b98f" style:font-size-asian="11pt" style:font-size-complex="11pt"/>
    </style:style>
    <style:style style:name="T55" style:family="text">
      <style:text-properties officeooo:rsid="0013d2e9" style:font-size-asian="11pt" style:font-size-complex="11pt"/>
    </style:style>
    <style:style style:name="T56" style:family="text">
      <style:text-properties officeooo:rsid="0010b98f" style:font-size-asian="10pt" style:font-size-complex="10pt"/>
    </style:style>
    <style:style style:name="T57" style:family="text">
      <style:text-properties officeooo:rsid="0013d2e9" style:font-size-asian="10pt" style:font-size-complex="10pt"/>
    </style:style>
    <style:style style:name="T58" style:family="text">
      <style:text-properties fo:language="it" fo:country="IT" fo:font-style="normal" fo:font-weight="normal" officeooo:rsid="0010b98f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9" style:family="text">
      <style:text-properties fo:language="it" fo:country="IT" fo:font-weight="normal" style:font-size-asian="8pt" style:font-weight-asian="normal" style:font-name-complex="Arial2" style:font-size-complex="8pt" style:font-weight-complex="normal"/>
    </style:style>
    <style:style style:name="T60" style:family="text">
      <style:text-properties fo:language="it" fo:country="IT" fo:font-weight="normal" officeooo:rsid="00461976" style:font-size-asian="8pt" style:font-weight-asian="normal" style:font-name-complex="Arial2" style:font-size-complex="8pt" style:font-weight-complex="normal"/>
    </style:style>
    <style:style style:name="T61" style:family="text">
      <style:text-properties fo:language="it" fo:country="IT" fo:font-weight="normal" officeooo:rsid="00476a0f" style:font-size-asian="8pt" style:font-weight-asian="normal" style:font-name-complex="Arial2" style:font-size-complex="8pt" style:font-weight-complex="normal"/>
    </style:style>
    <style:style style:name="T62" style:family="text">
      <style:text-properties fo:language="it" fo:country="I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3" form:control-implementation="ooo:com.sun.star.form.component.TextField" xml:id="control2" form:id="control2" form:tab-index="3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3" form:id="control3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" form:id="control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5" form:id="control5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8" form:id="control8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0" form:control-implementation="ooo:com.sun.star.form.component.NumericField" xml:id="control9" form:id="control9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6" form:control-implementation="ooo:com.sun.star.form.component.TextField" xml:id="control10" form:id="control10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2" form:id="control12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3" form:id="control13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4" form:id="control14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5" form:id="control15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6" form:id="control16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6" form:control-implementation="ooo:com.sun.star.form.component.TextField" xml:id="control17" form:id="control17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8" form:id="control18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6" form:control-implementation="ooo:com.sun.star.form.component.TextField" xml:id="control19" form:id="control19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20" form:id="control20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6" form:control-implementation="ooo:com.sun.star.form.component.TextField" xml:id="control21" form:id="control21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3" form:control-implementation="ooo:com.sun.star.form.component.TextField" xml:id="control22" form:id="control22" form:tab-index="12" form:max-length="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2" form:control-implementation="ooo:com.sun.star.form.component.TextField" xml:id="control23" form:id="control23" form:tab-index="12" form:max-length="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10" form:control-implementation="ooo:com.sun.star.form.component.NumericField" xml:id="control24" form:id="control24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0" form:control-implementation="ooo:com.sun.star.form.component.NumericField" xml:id="control25" form:id="control25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6" form:control-implementation="ooo:com.sun.star.form.component.TextField" xml:id="control26" form:id="control26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2" form:control-implementation="ooo:com.sun.star.form.component.TextField" xml:id="control27" form:id="control27" form:tab-index="12" form:max-length="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2" form:control-implementation="ooo:com.sun.star.form.component.TextField" xml:id="control28" form:id="control28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9" form:id="control2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34" form:id="control34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6" form:control-implementation="ooo:com.sun.star.form.component.TextField" xml:id="control35" form:id="control35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36" form:id="control36" form:tab-index="6" form:max-length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10" form:control-implementation="ooo:com.sun.star.form.component.NumericField" xml:id="control38" form:id="control38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area form:name="Campo di testo 3" form:control-implementation="ooo:com.sun.star.form.component.TextField" xml:id="control39" form:id="control39" form:tab-index="12" form:max-length="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10" form:control-implementation="ooo:com.sun.star.form.component.NumericField" xml:id="control40" form:id="control40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0" form:control-implementation="ooo:com.sun.star.form.component.NumericField" xml:id="control41" form:id="control41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0" form:control-implementation="ooo:com.sun.star.form.component.NumericField" xml:id="control42" form:id="control42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2" draw:text-style-name="P56" svg:width="3.26cm" svg:height="0.6cm" svg:x="9.081cm" svg:y="2.007cm" draw:control="control1"/>
      <text:p text:style-name="P43"><text:s/>IST<text:span text:style-name="T10">ANZA DI AUTORIZZAZIONE DI COMPETIZIONE CICLISTICA/</text:span><text:span text:style-name="T41">PODISTICA</text:span><text:span text:style-name="T10"> SU STRADA</text:span></text:p>
      <text:p text:style-name="P41"/>
      <text:p text:style-name="P31">Al Comandante del Corpo Polizia Locale-Monte Bondone</text:p>
      <text:p text:style-name="P15"><text:span text:style-name="T29"><text:s/></text:span><text:span text:style-name="T31">(se la gara interessa un solo Comune)</text:span></text:p>
      <text:p text:style-name="P20"/>
      <text:p text:style-name="P18"><text:span text:style-name="T35"><text:s/></text:span><text:span text:style-name="T34">Al Commissariato del Governo per la Provincia di Trento </text:span></text:p>
      <text:p text:style-name="P15"><text:span text:style-name="T29">(se la gara interessa più Comuni)</text:span><text:span text:style-name="T7"> </text:span></text:p>
      <text:p text:style-name="P17"/>
      <text:p text:style-name="P17">Alla Questura di Trento</text:p>
      <text:p text:style-name="P17"/>
      <text:p text:style-name="P17">Alla Provincia Autonoma di Trento</text:p>
      <text:p text:style-name="P20">Ufficio Polizia Amministrativa</text:p>
      <text:p text:style-name="P20">Via Petrarca, 34/1</text:p>
      <text:p text:style-name="P20">38122 TRENTO</text:p>
      <text:p text:style-name="P15"/>
      <text:p text:style-name="P17">Alla Provincia Autonoma di Trento</text:p>
      <text:p text:style-name="P20">Servizio Gestione Strade</text:p>
      <text:p text:style-name="P20">Via Gazzoletti, 33</text:p>
      <text:p text:style-name="P20">38122 TRENTO</text:p>
      <text:p text:style-name="P17"/>
      <text:p text:style-name="P17">Al Comune di Trento</text:p>
      <text:p text:style-name="P15"/>
      <text:p text:style-name="P17">Alla Provincia di Trento</text:p>
      <text:p text:style-name="P30"><text:s/></text:p>
      <text:p text:style-name="Text_20_body"><text:span text:style-name="T12">Il sottoscritto <text:s text:c="19"/></text:span><text:span text:style-name="T10"><text:s/></text:span><text:span text:style-name="T10"><draw:control text:anchor-type="as-char" draw:z-index="1" draw:name="Forma2" draw:style-name="gr1" draw:text-style-name="P54" svg:width="14.837cm" svg:height="0.89cm" draw:control="control2"/></text:span></text:p>
      <text:p text:style-name="Text_20_body">nato a <draw:control text:anchor-type="as-char" draw:z-index="2" draw:name="Forma3" draw:style-name="gr1" draw:text-style-name="P54" svg:width="6.137cm" svg:height="0.914cm" draw:control="control3"/><text:s/>il <text:span text:style-name="T11"><draw:control text:anchor-type="as-char" draw:z-index="7" draw:name="Forma4" draw:style-name="gr1" draw:text-style-name="P53" svg:width="3.756cm" svg:height="0.886cm" draw:control="control8"/></text:span><text:span text:style-name="T11">residente </text:span><text:span text:style-name="T11"><draw:control text:anchor-type="as-char" draw:z-index="6" draw:name="Forma5" draw:style-name="gr1" draw:text-style-name="P54" svg:width="6.137cm" svg:height="0.844cm" draw:control="control7"/></text:span></text:p>
      <text:p text:style-name="P8"><text:span text:style-name="T11">via </text:span><text:span text:style-name="T11"><draw:control text:anchor-type="as-char" draw:z-index="5" draw:name="Forma6" draw:style-name="gr1" draw:text-style-name="P54" svg:width="6.993cm" svg:height="0.701cm" draw:control="control6"/></text:span><text:span text:style-name="T11"><text:s text:c="11"/></text:span><text:span text:style-name="T16">n</text:span><text:span text:style-name="T11"> <text:s text:c="5"/></text:span><text:span text:style-name="T11"><draw:control text:anchor-type="as-char" draw:z-index="29" draw:name="Forma7" draw:style-name="gr1" draw:text-style-name="P55" svg:width="1.567cm" svg:height="0.618cm" draw:control="control30"/></text:span><text:span text:style-name="T11"><text:s text:c="2"/>telefono </text:span><text:span text:style-name="T11"><draw:control text:anchor-type="as-char" draw:z-index="8" draw:name="Forma8" draw:style-name="gr1" draw:text-style-name="P53" svg:width="6.213cm" svg:height="0.701cm" draw:control="control9"/></text:span></text:p>
      <text:p text:style-name="P8"><text:span text:style-name="T11"><text:s text:c="5"/>nella sua qualità di <text:s/></text:span><text:span text:style-name="T11"><draw:control text:anchor-type="as-char" draw:z-index="30" draw:name="Forma9" draw:style-name="gr1" draw:text-style-name="P55" svg:width="5.836cm" svg:height="0.676cm" draw:control="control31"/></text:span><text:span text:style-name="T11"><text:s/></text:span><text:span text:style-name="T15">dell’ Associazione </text:span><text:span text:style-name="T15"><draw:control text:anchor-type="as-char" draw:z-index="33" draw:name="Forma8_0" draw:style-name="gr1" draw:text-style-name="P53" svg:width="6.462cm" svg:height="0.701cm" draw:control="control34"/></text:span></text:p>
      <text:p text:style-name="P9"><text:span text:style-name="T11">con sede in </text:span><text:span text:style-name="T11"><draw:control text:anchor-type="as-char" draw:z-index="9" draw:name="Forma10" draw:style-name="gr1" draw:text-style-name="P54" svg:width="6.137cm" svg:height="0.701cm" draw:control="control10"/></text:span><text:span text:style-name="T11"><text:s text:c="2"/>via </text:span><text:span text:style-name="T11"><draw:control text:anchor-type="as-char" draw:z-index="10" draw:name="Forma11" draw:style-name="gr1" draw:text-style-name="P54" svg:width="6.137cm" svg:height="0.701cm" draw:control="control11"/></text:span><text:span text:style-name="T11"><text:s text:c="3"/></text:span><text:span text:style-name="T16">n. </text:span><text:span text:style-name="T16"><draw:control text:anchor-type="as-char" draw:z-index="36" draw:name="Forma7_0" draw:style-name="gr1" draw:text-style-name="P55" svg:width="1.567cm" svg:height="0.618cm" draw:control="control37"/></text:span></text:p>
      <text:p text:style-name="P10"><text:span text:style-name="T11">cod.fisc/p.iva </text:span><text:span text:style-name="T11"><draw:control text:anchor-type="as-char" draw:z-index="34" draw:name="Forma10_0" draw:style-name="gr1" draw:text-style-name="P54" svg:width="6.137cm" svg:height="0.701cm" draw:control="control35"/></text:span></text:p>
      <text:p text:style-name="P11"><text:span text:style-name="T11">iscritta al Coni con n. <text:s/></text:span><text:span text:style-name="T11"><draw:control text:anchor-type="as-char" draw:z-index="35" draw:name="Forma10_1" draw:style-name="gr1" draw:text-style-name="P54" svg:width="6.137cm" svg:height="0.701cm" draw:control="control36"/></text:span></text:p>
      <text:p text:style-name="P6"><text:span text:style-name="T14">email </text:span><text:span text:style-name="T14"><draw:control text:anchor-type="as-char" draw:z-index="31" draw:name="Forma11_0" draw:style-name="gr1" draw:text-style-name="P54" svg:width="7.018cm" svg:height="0.701cm" draw:control="control32"/></text:span><text:span text:style-name="T14"><text:s text:c="2"/><text:tab/>pec </text:span><text:span text:style-name="T14"><draw:control text:anchor-type="as-char" draw:z-index="32" draw:name="Forma11_1" draw:style-name="gr1" draw:text-style-name="P54" svg:width="9.362cm" svg:height="0.701cm" draw:control="control33"/></text:span></text:p>
      <text:p text:style-name="P33"><text:s text:c="2"/></text:p>
      <text:p text:style-name="P2"><text:s/>a norma <text:s text:c="2"/>dell'art. 9 del D.Igvo 30.04.1992, n.285 (Codice della Strada) <text:s/></text:p>
      <text:p text:style-name="P33"/>
      <text:p text:style-name="P37"><text:span text:style-name="T19"><text:s/></text:span><text:span text:style-name="T21">chiede l’autorizzazione</text:span></text:p>
      <text:p text:style-name="P32"/>
      <text:p text:style-name="P35"><text:span text:style-name="T24">per lo svolgimento </text:span><text:span text:style-name="T26">della manifestazione a carattere </text:span><text:span text:style-name="T28">competitivo</text:span><text:span text:style-name="T26"> </text:span><text:span text:style-name="T24">ciclistica/</text:span><text:span text:style-name="T25">podistica </text:span></text:p>
      <text:p text:style-name="P21"/>
      <text:p text:style-name="P35"><text:span text:style-name="T24">riservata alla categoria <text:s text:c="17"/></text:span><text:span text:style-name="T24"><draw:control text:anchor-type="as-char" draw:z-index="11" draw:name="Forma14" draw:style-name="gr1" draw:text-style-name="P54" svg:width="6.137cm" svg:height="0.701cm" draw:control="control12"/></text:span></text:p>
      <text:p text:style-name="P22"/>
      <text:p text:style-name="P26"><text:soft-page-break/><text:span text:style-name="T29">denominata <text:s/></text:span><text:span text:style-name="T29"><draw:control text:anchor-type="as-char" draw:z-index="12" draw:name="Forma15" draw:style-name="gr1" draw:text-style-name="P54" svg:width="6.137cm" svg:height="0.701cm" draw:control="control13"/></text:span><text:span text:style-name="T29"><text:s text:c="6"/>che <text:s/>avrà luogo <text:s/>il giorno</text:span><text:span text:style-name="T19"> </text:span><text:span text:style-name="T29"><text:s/></text:span><text:span text:style-name="T29"><draw:control text:anchor-type="as-char" draw:z-index="13" draw:name="Forma16" draw:style-name="gr1" draw:text-style-name="P54" svg:width="6.137cm" svg:height="0.701cm" draw:control="control14"/></text:span></text:p>
      <text:p text:style-name="P25"><text:span text:style-name="T29">in località <text:s text:c="4"/></text:span><text:span text:style-name="T29"><draw:control text:anchor-type="as-char" draw:z-index="14" draw:name="Forma17" draw:style-name="gr1" draw:text-style-name="P54" svg:width="6.137cm" svg:height="0.701cm" draw:control="control15"/></text:span><text:span text:style-name="T29"><text:s/>con le seguenti modalità:</text:span></text:p>
      <text:p text:style-name="P23"/>
      <text:p text:style-name="P25"><text:span text:style-name="T29">ritrovo dei concorrenti: alle ore </text:span><text:span text:style-name="T29"><draw:control text:anchor-type="as-char" draw:z-index="15" draw:name="Forma18" draw:style-name="gr1" draw:text-style-name="P53" svg:width="3.756cm" svg:height="0.701cm" draw:control="control16"/></text:span><text:span text:style-name="T29"><text:s text:c="24"/>in località <text:s/></text:span><text:span text:style-name="T29"><draw:control text:anchor-type="as-char" draw:z-index="16" draw:name="Forma19" draw:style-name="gr1" draw:text-style-name="P54" svg:width="6.137cm" svg:height="0.701cm" draw:control="control17"/></text:span></text:p>
      <text:p text:style-name="P23"/>
      <text:p text:style-name="P25"><text:span text:style-name="T29">partenza alle ore <text:s text:c="13"/></text:span><text:span text:style-name="T29"><draw:control text:anchor-type="as-char" draw:z-index="17" draw:name="Forma20" draw:style-name="gr1" draw:text-style-name="P53" svg:width="3.756cm" svg:height="0.701cm" draw:control="control18"/></text:span><text:span text:style-name="T29"><text:s text:c="47"/>da <text:s/></text:span><text:span text:style-name="T29"><draw:control text:anchor-type="as-char" draw:z-index="18" draw:name="Forma21" draw:style-name="gr1" draw:text-style-name="P54" svg:width="6.137cm" svg:height="0.701cm" draw:control="control19"/></text:span></text:p>
      <text:p text:style-name="P23"/>
      <text:p text:style-name="P25"><text:span text:style-name="T29">arrivo previsto per le ore </text:span><text:span text:style-name="T19"><draw:control text:anchor-type="as-char" draw:z-index="19" draw:name="Forma22" draw:style-name="gr1" draw:text-style-name="P53" svg:width="3.756cm" svg:height="0.701cm" draw:control="control20"/></text:span><text:span text:style-name="T19"><text:s text:c="35"/>in località <text:s/></text:span><text:span text:style-name="T29"><draw:control text:anchor-type="as-char" draw:z-index="20" draw:name="Forma23" draw:style-name="gr1" draw:text-style-name="P54" svg:width="6.137cm" svg:height="0.701cm" draw:control="control21"/></text:span></text:p>
      <text:p text:style-name="P23"/>
      <text:p text:style-name="P27"><text:span text:style-name="T29">n. di partecipanti </text:span><text:span text:style-name="T29"><draw:control text:anchor-type="as-char" draw:z-index="37" draw:name="Forma22_0" draw:style-name="gr1" draw:text-style-name="P53" svg:width="2.805cm" svg:height="0.701cm" draw:control="control38"/></text:span><text:span text:style-name="T29"><text:tab/><text:tab/></text:span><text:span text:style-name="T30">presenza stimata di pubblico </text:span><text:span text:style-name="T30"><draw:control text:anchor-type="as-char" draw:z-index="39" draw:name="Forma22_1" draw:style-name="gr1" draw:text-style-name="P53" svg:width="2.805cm" svg:height="0.701cm" draw:control="control40"/></text:span></text:p>
      <text:p text:style-name="P24"/>
      <text:p text:style-name="P28"><text:span text:style-name="T29">n. di personale volontario / ASA a disposizione </text:span><text:span text:style-name="T29"><draw:control text:anchor-type="as-char" draw:z-index="40" draw:name="Forma22_2" draw:style-name="gr1" draw:text-style-name="P53" svg:width="2.805cm" svg:height="0.701cm" draw:control="control41"/></text:span></text:p>
      <text:p text:style-name="P24"/>
      <text:p text:style-name="P29"><text:span text:style-name="T29">tempo massimo di distacco dal primo concorrente (in relazione al gruppo o all’ultimo concorrente) </text:span><text:span text:style-name="T29"><draw:control text:anchor-type="as-char" draw:z-index="41" draw:name="Forma22_3" draw:style-name="gr1" draw:text-style-name="P53" svg:width="2.805cm" svg:height="0.701cm" draw:control="control42"/></text:span></text:p>
      <text:p text:style-name="P24"/>
      <text:p text:style-name="P25"><text:span text:style-name="T29">itinerario:</text:span><text:span text:style-name="T2"> </text:span><text:span text:style-name="T39"><draw:control text:anchor-type="as-char" draw:z-index="21" draw:name="Forma24" draw:style-name="gr1" draw:text-style-name="P54" svg:width="18.998cm" svg:height="2.518cm" draw:control="control22"/></text:span><text:span text:style-name="T22"><text:s/></text:span></text:p>
      <text:p text:style-name="P3"/>
      <text:p text:style-name="P4">percorsi alternativi <text:span text:style-name="T42">alle strade oggetto della gara </text:span><text:span text:style-name="T43">(adeguatamente segnalati)</text:span></text:p>
      <text:p text:style-name="P16"><draw:control text:anchor-type="as-char" draw:z-index="38" draw:name="Forma24_0" draw:style-name="gr1" draw:text-style-name="P54" svg:width="18.998cm" svg:height="2.518cm" draw:control="control39"/></text:p>
      <text:p text:style-name="P3"/>
      <text:p text:style-name="P3">Al Commissariato del Governo si chiede la disciplina della circolazione sulle strade diverse da quelle comunali, interessate dalla gara</text:p>
      <text:p text:style-name="P36"><text:span text:style-name="T17"><draw:control text:anchor-type="as-char" draw:z-index="22" draw:name="Forma25" draw:style-name="gr1" draw:text-style-name="P54" svg:width="18.91cm" svg:height="2.236cm" draw:control="control23"/></text:span><text:s/></text:p>
      <text:p text:style-name="P19"/>
      <text:p text:style-name="P19">dichiara</text:p>
      <text:p text:style-name="P40"/>
      <text:p text:style-name="P40">sotto la propria responsabilità:</text:p>
      <text:p text:style-name="P40">1. di esercitare una rigorosa ed efficiente vigilanza su tutto il percorso al fine di consentire il regolare svolgimento della competizione secondo le norme ed i regolamenti sportivi in materia;</text:p>
      <text:p text:style-name="P40">2. di garantire, con proprio personale munito di bracciale o di altro indumento con segni di riconoscimento, un’adeguata sorveglianza di tutto il percorso con particolare riferimento alle aree in cui sosta il pubblico ed alle intersezione stradali;</text:p>
      <text:p text:style-name="P40">3. di assicurare <text:s/>una costante assistenza sanitaria al seguito della gara con la presenza di almeno un’ambulanza; </text:p>
      <text:p text:style-name="P40">4. di garantire il rispetto delle prescrizioni previste dall’art. 360 D.P.R. 16.12.1992, nr.495 (Regolamento di esecuzione e <text:soft-page-break/>di attuazione del codice della strada), segnalando l’inizio e la fine della carovana dei ciclisti impegnati nella competizione sportiva con i prescritti cartelli mobili;</text:p>
      <text:p text:style-name="P40">5. nel caso non sia prevista la scorta degli organi di polizia stradale, mettano in atto con personale e mezzi propri, nel rispetto delle norme sulla circolazione stradale e con il dovuto anticipo, tutte le necessarie misure di presegnalazione agli utenti che impegnano il senso opposto di marcia della strada percorsa dai ciclisti che partecipano alla gara;</text:p>
      <text:p text:style-name="P40">6. di porre in essere idonee misure di sicurezza passiva affinché il pubblico non sosti in aree pericolose per la propria incolumità o per quella dei partecipanti alla manifestazione;</text:p>
      <text:p text:style-name="P40">7. di disporre la transennatura dei tratti di strada antecedenti e successivi <text:s/>la zona di partenza e la zona di traguardo per una lunghezza adeguata alla velocità ed al numero dei corridori in gara;</text:p>
      <text:p text:style-name="P40">8. di prevedere un’adeguata protezione dei concorrenti con la sistemazione di balle di paglia o analoghi dispositivi di protezione e contenimento in prossimità dei punti più pericolosi del percorso;</text:p>
      <text:p text:style-name="P40">9. la competizione è regolarmente assicurata per la responsabilità civile verso terzi, nonchè per eventuali danni a cose, comprese le strade e le relative attrezzature, con polizza numero <text:span text:style-name="T10"><draw:control text:anchor-type="as-char" draw:z-index="23" draw:name="Forma26" draw:style-name="gr1" draw:text-style-name="P53" svg:width="3.756cm" svg:height="0.701cm" draw:control="control24"/></text:span><text:s text:c="2"/>del <text:span text:style-name="T10"><draw:control text:anchor-type="as-char" draw:z-index="24" draw:name="Forma27" draw:style-name="gr1" draw:text-style-name="P53" svg:width="3.756cm" svg:height="0.701cm" draw:control="control25"/></text:span><text:s/>della Società di assicurazione <text:span text:style-name="T20"><text:s/></text:span><text:span text:style-name="T32"><draw:control text:anchor-type="as-char" draw:z-index="25" draw:name="Forma28" draw:style-name="gr1" draw:text-style-name="P54" svg:width="6.137cm" svg:height="0.701cm" draw:control="control26"/></text:span><text:s text:c="4"/>allegare fotocopia della polizza assicurativa);</text:p>
      <text:p text:style-name="P40">10. precisazioni in ordine alla viabilità: eventuali divieti di sosta, sensi unici, circolazione contromano, eccetera</text:p>
      <text:p text:style-name="P36"><text:span text:style-name="T17"><draw:control text:anchor-type="as-char" draw:z-index="26" draw:name="Forma29" draw:style-name="gr1" draw:text-style-name="P54" svg:width="18.91cm" svg:height="2.8cm" draw:control="control27"/></text:span><text:s/></text:p>
      <text:p text:style-name="P12"/>
      <text:p text:style-name="Text_20_body"><text:span text:style-name="T27"><text:s/></text:span><text:span text:style-name="T18">Allegati</text:span><text:span text:style-name="T13">:</text:span></text:p>
      <text:p text:style-name="P14">- n. 1 <text:tab/>copia del programma della manifestazione approvato;</text:p>
      <text:p text:style-name="P14">- <text:span text:style-name="T40">N.1 <text:s text:c="4"/>copia documento d’identità</text:span></text:p>
      <text:p text:style-name="P14">- n. 1 <text:tab/>tabella di marcia della competizione.</text:p>
      <text:p text:style-name="P14"/>
      <text:p text:style-name="P14"/>
      <text:p text:style-name="P38"><draw:control text:anchor-type="as-char" draw:z-index="27" draw:name="Forma30" draw:style-name="gr1" draw:text-style-name="P54" svg:width="7.776cm" svg:height="0.899cm" draw:control="control28"/><text:s text:c="35"/><draw:control text:anchor-type="as-char" draw:z-index="28" draw:name="Forma31" draw:style-name="gr1" draw:text-style-name="P54" svg:width="7.776cm" svg:height="0.863cm" draw:control="control29"/><text:s text:c="3"/></text:p>
      <text:p text:style-name="P39"><text:span text:style-name="T13"><text:s text:c="59"/>(luogo e data) <text:s text:c="67"/>(Il Presidente della Società)</text:span><text:span text:style-name="T6"> </text:span></text:p>
      <text:p text:style-name="P34"/>
      <text:p text:style-name="P34"/>
      <text:p text:style-name="P34"/>
      <text:p text:style-name="P34">Il sottoscritto si impegna a rispettare le disposizioni contenute nel ““<text:span text:style-name="T32">Regolamento per la disciplina del canone patrimoniale di concessione, autorizzazione o esposizione pubblicitaria e del canone mercatale</text:span>” del Comune di Trento e nel provvedimento di concessione d’occupazione di suolo pubblico rilasciato dal Comandante del Corpo di Polizia Locale. </text:p>
      <text:p text:style-name="Text_20_body"/>
      <text:p text:style-name="Text_20_body"><draw:control text:anchor-type="as-char" draw:z-index="3" draw:name="Forma32" draw:style-name="gr1" draw:text-style-name="P54" svg:width="7.776cm" svg:height="0.805cm" draw:control="control4"/><text:s text:c="35"/><draw:control text:anchor-type="as-char" draw:z-index="4" draw:name="Forma33" draw:style-name="gr1" draw:text-style-name="P54" svg:width="7.776cm" svg:height="0.825cm" draw:control="control5"/><text:s text:c="2"/></text:p>
      <text:p text:style-name="Text_20_body"><text:s text:c="58"/>(luogo e data) <text:s text:c="101"/>(Firm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29"><text:s/></text:span><text:span text:style-name="T3"><text:s text:c="2"/></text:span><text:span text:style-name="T4">Informativa sul trattamento dei dati personali</text:span></text:p>
      <text:p text:style-name="P42">(artt. 13 e 14 Regolamento UE n. 2016/679)</text:p>
      <text:p text:style-name="P13"/>
      <text:p text:style-name="P7">Ai sensi del Regolamento UE n. 2016/679 relativo alla protezione delle persone fisiche con riguardo al trattamento dei dati personali e delle disposizioni della normativa nazionale, si informa che:</text:p>
      <text:list xml:id="list3751317309" text:style-name="WW8Num1">
        <text:list-item>
          <text:p text:style-name="P48"><text:span text:style-name="T44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44">segreteria_generale@comune.trento.it</text:span></text:a><text:span text:style-name="T45">; sito web: </text:span><text:a xlink:type="simple" xlink:href="http://comune.trento.it/" text:style-name="Internet_20_link" text:visited-style-name="Visited_20_Internet_20_Link"><text:span text:style-name="T45">http://comune.trento.it</text:span></text:a><text:span text:style-name="T45">);</text:span></text:p>
        </text:list-item>
        <text:list-item>
          <text:p text:style-name="P48"><text:span text:style-name="T45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45">servizioRPD@comunitrentini.it</text:span></text:a><text:span text:style-name="T45">; sito web: </text:span><text:a xlink:type="simple" xlink:href="http://www.comunitrentini.it/" text:style-name="Internet_20_link" text:visited-style-name="Visited_20_Internet_20_Link"><text:span text:style-name="T45">http://www.comunitrentini.it</text:span></text:a><text:span text:style-name="T45">);</text:span></text:p>
        </text:list-item>
        <text:list-item>
          <text:p text:style-name="P48">i<text:span text:style-name="T46"> dati vengono raccolti e trattati per le seguenti finalità:</text:span><text:span text:style-name="T47"> </text:span><text:span text:style-name="T48">rilascio autorizzazioni previste dal Codice della Strada</text:span><text:span text:style-name="T49">;</text:span></text:p>
        </text:list-item>
        <text:list-item>
          <text:p text:style-name="P49">la base giuridica del trattamento consiste nell'esecuzione di un compito o di una funzione di interesse pubblico ai sensi <text:span text:style-name="T50">del </text:span><text:span text:style-name="T23"><text:s/>Codice della strada e relativo Regolamento d'attuazione;</text:span><text:span text:style-name="T51"> </text:span></text:p>
        </text:list-item>
        <text:list-item>
          <text:p text:style-name="P49"><text:span text:style-name="T36">i dati </text:span>vengono trattati con sistemi informatici e/o manuali, attraverso procedure adeguate a garantirne la sicurezza e la riservatezza;</text:p>
        </text:list-item>
        <text:list-item>
          <text:p text:style-name="P51"><text:span text:style-name="T32">i dati possono essere comunicati</text:span> ad altri soggetti pubblici o privati<text:span text:style-name="T37"> </text:span><text:span text:style-name="T38">che </text:span><text:span text:style-name="T37">se</text:span>condo le norme, sono tenuti a conoscerli o possono conoscerli, nonché ai soggetti che sono titolari del diritto di accesso.</text:p>
        </text:list-item>
        <text:list-item>
          <text:p text:style-name="P52">I <text:span text:style-name="T37">dati <text:s/>so</text:span>no oggetto di diffusione <text:span text:style-name="T52">nel caso in cui sia al tal fine necessario;</text:span></text:p>
          <text:p text:style-name="P50">I dati non sono oggetto di trasferimento all'estero;</text:p>
        </text:list-item>
        <text:list-item>
          <text:p text:style-name="P49"><text:span text:style-name="T33">I dati possono essere conosciuti</text:span><text:span text:style-name="T9"> </text:span><text:span text:style-name="T53">dal dirigente designato, dai dipendenti autorizzati del servizio </text:span><text:span text:style-name="T56">Corpo Polizia Locale </text:span><text:span text:style-name="T57">d</text:span><text:span text:style-name="T56">i Trent</text:span><text:span text:style-name="T54">o – </text:span><text:span text:style-name="T55">Monte Bondone </text:span><text:span text:style-name="T58"><text:s/>e degli altri servizi dell'amministrazione destinatari;</text:span></text:p>
        </text:list-item>
        <text:list-item>
          <text:p text:style-name="P49"><text:span text:style-name="T31">il conferimento dei dati</text:span><text:span text:style-name="T8"> </text:span><text:span text:style-name="T31">ha natura obbligatoria </text:span><text:span text:style-name="T5"><text:s/></text:span><text:span text:style-name="T59">ai fini del rilascio </text:span><text:span text:style-name="T60">del</text:span><text:span text:style-name="T61">l’autorizzazione</text:span><text:span text:style-name="T60"> </text:span><text:span text:style-name="T59">e degli ulteriori adempimenti per attività connesse. </text:span><text:span text:style-name="T62">Non fornire i dati comporta non osservare obblighi di legge e/o impedire che il Comune di Trento possa dare riscontro alle richieste medesime.</text:span></text:p>
        </text:list-item>
        <text:list-item>
          <text:p text:style-name="P49">i dati sono conservati per il periodo strettamente necessario all'esecuzione del compito o della funzione di interesse pubblico e comunque a termini di legge;</text:p>
        </text:list-item>
        <text:list-item>
          <text:p text:style-name="P49">i diritti dell'interessato sono: </text:p>
        </text:list-item>
        <text:list-item>
          <text:p text:style-name="P45">richiedere la conferma dell'esistenza o meno dei dati che lo riguardano; </text:p>
        </text:list-item>
        <text:list-item>
          <text:p text:style-name="P45">ottenere la loro comunicazione in forma intelligibile; </text:p>
        </text:list-item>
        <text:list-item>
          <text:p text:style-name="P45">richiedere di conoscere l’origine dei dati personali, le finalità e modalità del trattamento, la logica applicata se il trattamento è effettuato con l’ausilio di strumenti elettronici; </text:p>
        </text:list-item>
        <text:list-item>
          <text:p text:style-name="P45">ottenere la rettifica , la cancellazione, la limitazione, la trasformazione in forma anonima o il blocco dei dati trattati in violazione di legge; </text:p>
        </text:list-item>
        <text:list-item>
          <text:p text:style-name="P45">richiedere la portabilità dei dati;</text:p>
        </text:list-item>
        <text:list-item>
          <text:p text:style-name="P45">aggiornare, correggere o integrare i dati che lo riguardano; </text:p>
        </text:list-item>
        <text:list-item>
          <text:p text:style-name="P45">opporsi, per motivi legittimi, al trattamento dei dati;</text:p>
        </text:list-item>
        <text:list-item>
          <text:p text:style-name="P46">proporre reclamo al Garante per la protezione dei dati personali.</text:p>
        </text:list-item>
      </text:list>
      <text:p text:style-name="P47"/>
      <text:list xml:id="list115150589797337" text:continue-numbering="true" text:style-name="WW8Num1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3" svg:font-family="Arial, sans-serif"/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ahoma" svg:font-family="Tahoma" style:font-adornments="Normale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style:contextual-spacing="false" fo:text-indent="0cm" style:auto-text-indent="false" fo:keep-with-next="always"/>
      <style:text-properties style:font-name="CG Times (W1)" fo:font-family="'CG Times (W1)', 'Times New Roman'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CG Times (W1)" style:font-family-complex="'CG Times (W1)', 'Times New Roman'" style:font-family-generic-complex="roman" style:font-pitch-complex="variable" style:font-size-complex="10pt"/>
    </style:style>
    <style:style style:name="OmniPage_20__23_2" style:display-name="OmniPage #2" style:family="paragraph" style:parent-style-name="Standard">
      <style:paragraph-properties fo:line-height="0.494cm"/>
      <style:text-properties fo:font-size="10pt" fo:language="en" fo:country="US" style:font-size-asian="10pt" style:font-size-complex="10pt"/>
    </style:style>
    <style:style style:name="OmniPage_20__23_3" style:display-name="OmniPage #3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b04a6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Footer">Pagina <text:page-number text:select-page="current">0</text:page-number><text:s/>di 2</text:p>
      </style:footer>
    </style:master-page>
    <style:master-page style:name="First_20_Page" style:display-name="First Page" style:page-layout-name="Mpm2">
      <style:header>
        <text:p text:style-name="Header">Modulo 610.SC.7</text:p>
      </style:header>
      <style:footer>
        <text:p text:style-name="Footer">Pagina <text:page-number text:select-page="current">4</text:page-number><text:s/>di <text:span text:style-name="MT1">4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10-21T11:51:48.979000000</dc:date>
    <meta:editing-duration>PT18H55M55S</meta:editing-duration>
    <meta:editing-cycles>98</meta:editing-cycles>
    <meta:generator>LibreOffice/7.1.5.2$Windows_x86 LibreOffice_project/85f04e9f809797b8199d13c421bd8a2b025d52b5</meta:generator>
    <meta:print-date>2019-01-14T15:51:49.01</meta:print-date>
    <meta:printed-by>Sara Bombardelli</meta:printed-by>
    <dc:creator>Michele Zambelli</dc:creator>
    <meta:document-statistic meta:table-count="0" meta:image-count="0" meta:object-count="0" meta:page-count="4" meta:paragraph-count="93" meta:word-count="1049" meta:character-count="7594" meta:non-whitespace-character-count="6008"/>
  </office:meta>
</office:document-meta>
</file>