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Tahoma" svg:font-family="Tahoma" style:font-adornments="Normale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1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2.45cm" style:rel-column-width="8450*"/>
    </style:style>
    <style:style style:name="Tabella1.B" style:family="table-column">
      <style:table-column-properties style:column-width="1.515cm" style:rel-column-width="5226*"/>
    </style:style>
    <style:style style:name="Tabella1.C" style:family="table-column">
      <style:table-column-properties style:column-width="3.944cm" style:rel-column-width="13603*"/>
    </style:style>
    <style:style style:name="Tabella1.D" style:family="table-column">
      <style:table-column-properties style:column-width="2.454cm" style:rel-column-width="8462*"/>
    </style:style>
    <style:style style:name="Tabella1.E" style:family="table-column">
      <style:table-column-properties style:column-width="4.475cm" style:rel-column-width="15434*"/>
    </style:style>
    <style:style style:name="Tabella1.F" style:family="table-column">
      <style:table-column-properties style:column-width="1.445cm" style:rel-column-width="4982*"/>
    </style:style>
    <style:style style:name="Tabella1.G" style:family="table-column">
      <style:table-column-properties style:column-width="2.718cm" style:rel-column-width="9378*"/>
    </style:style>
    <style:style style:name="Tabella1.1" style:family="table-row">
      <style:table-row-properties style:min-row-height="0.986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2.447cm" style:rel-column-width="8438*"/>
    </style:style>
    <style:style style:name="Tabella2.B" style:family="table-column">
      <style:table-column-properties style:column-width="1.363cm" style:rel-column-width="4702*"/>
    </style:style>
    <style:style style:name="Tabella2.C" style:family="table-column">
      <style:table-column-properties style:column-width="1.48cm" style:rel-column-width="5104*"/>
    </style:style>
    <style:style style:name="Tabella2.D" style:family="table-column">
      <style:table-column-properties style:column-width="1.175cm" style:rel-column-width="4051*"/>
    </style:style>
    <style:style style:name="Tabella2.E" style:family="table-column">
      <style:table-column-properties style:column-width="1.441cm" style:rel-column-width="4970*"/>
    </style:style>
    <style:style style:name="Tabella2.F" style:family="table-column">
      <style:table-column-properties style:column-width="1.226cm" style:rel-column-width="4228*"/>
    </style:style>
    <style:style style:name="Tabella2.G" style:family="table-column">
      <style:table-column-properties style:column-width="1.228cm" style:rel-column-width="4234*"/>
    </style:style>
    <style:style style:name="Tabella2.H" style:family="table-column">
      <style:table-column-properties style:column-width="4.475cm" style:rel-column-width="15434*"/>
    </style:style>
    <style:style style:name="Tabella2.I" style:family="table-column">
      <style:table-column-properties style:column-width="4.168cm" style:rel-column-width="14374*"/>
    </style:style>
    <style:style style:name="Tabella2.1" style:family="table-row">
      <style:table-row-properties style:min-row-height="0.617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4.799cm" fo:margin-left="2.051cm" table:align="left"/>
    </style:style>
    <style:style style:name="Tabella3.A" style:family="table-column">
      <style:table-column-properties style:column-width="4.904cm"/>
    </style:style>
    <style:style style:name="Tabella3.C" style:family="table-column">
      <style:table-column-properties style:column-width="4.992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none" fo:border-right="none" fo:border-top="none" fo:border-bottom="0.05pt solid #000000"/>
    </style:style>
    <style:style style:name="Tabella3.C2" style:family="table-cell">
      <style:table-cell-properties fo:padding="0.097cm" fo:border-left="none" fo:border-right="0.05pt solid #000000" fo:border-top="none" fo:border-bottom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0.637cm" style:rel-column-width="2196*"/>
    </style:style>
    <style:style style:name="Tabella7.B" style:family="table-column">
      <style:table-column-properties style:column-width="2.362cm" style:rel-column-width="8146*"/>
    </style:style>
    <style:style style:name="Tabella7.C" style:family="table-column">
      <style:table-column-properties style:column-width="5.607cm" style:rel-column-width="19340*"/>
    </style:style>
    <style:style style:name="Tabella7.D" style:family="table-column">
      <style:table-column-properties style:column-width="5.186cm" style:rel-column-width="17886*"/>
    </style:style>
    <style:style style:name="Tabella7.E" style:family="table-column">
      <style:table-column-properties style:column-width="5.209cm" style:rel-column-width="17967*"/>
    </style:style>
    <style:style style:name="Tabella7.A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none" fo:border-right="none" fo:border-top="none" fo:border-bottom="0.05pt solid #000000"/>
    </style:style>
    <style:style style:name="Tabella7.E2" style:family="table-cell">
      <style:table-cell-properties fo:padding="0.097cm" fo:border-left="none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0.639cm" style:rel-column-width="2202*"/>
    </style:style>
    <style:style style:name="Tabella4.B" style:family="table-column">
      <style:table-column-properties style:column-width="18.362cm" style:rel-column-width="63333*"/>
    </style:style>
    <style:style style:name="Tabella4.A1" style:family="table-cell">
      <style:table-cell-properties fo:padding="0.097cm" fo:border="none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4.304cm" style:rel-column-width="14844*"/>
    </style:style>
    <style:style style:name="Tabella5.C" style:family="table-column">
      <style:table-column-properties style:column-width="10.393cm" style:rel-column-width="35847*"/>
    </style:style>
    <style:style style:name="Tabella5.A1" style:family="table-cell">
      <style:table-cell-properties fo:padding="0.097cm" fo:border-left="0.05pt solid #000000" fo:border-right="none" fo:border-top="0.05pt solid #000000" fo:border-bottom="none"/>
    </style:style>
    <style:style style:name="Tabella5.B1" style:family="table-cell">
      <style:table-cell-properties fo:padding="0.097cm" fo:border-left="none" fo:border-right="none" fo:border-top="0.05pt solid #000000" fo:border-bottom="none"/>
    </style:style>
    <style:style style:name="Tabella5.C1" style:family="table-cell">
      <style:table-cell-properties fo:padding="0.097cm" fo:border-left="none" fo:border-right="0.05pt solid #000000" fo:border-top="0.05pt solid #000000" fo:border-bottom="none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none" fo:border-right="none" fo:border-top="none" fo:border-bottom="0.05pt solid #000000"/>
    </style:style>
    <style:style style:name="Tabella5.C2" style:family="table-cell">
      <style:table-cell-properties fo:padding="0.097cm" fo:border-left="none" fo:border-right="0.05pt solid #000000" fo:border-top="none" fo:border-bottom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0.637cm" style:rel-column-width="2196*"/>
    </style:style>
    <style:style style:name="Tabella6.B" style:family="table-column">
      <style:table-column-properties style:column-width="2.062cm" style:rel-column-width="7111*"/>
    </style:style>
    <style:style style:name="Tabella6.C" style:family="table-column">
      <style:table-column-properties style:column-width="5.907cm" style:rel-column-width="20374*"/>
    </style:style>
    <style:style style:name="Tabella6.D" style:family="table-column">
      <style:table-column-properties style:column-width="5.186cm" style:rel-column-width="17886*"/>
    </style:style>
    <style:style style:name="Tabella6.E" style:family="table-column">
      <style:table-column-properties style:column-width="5.209cm" style:rel-column-width="17968*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none" fo:border-right="none" fo:border-top="none" fo:border-bottom="0.05pt solid #000000"/>
    </style:style>
    <style:style style:name="Tabella6.E2" style:family="table-cell">
      <style:table-cell-properties fo:padding="0.097cm" fo:border-left="none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0.639cm" style:rel-column-width="2202*"/>
    </style:style>
    <style:style style:name="Tabella8.B" style:family="table-column">
      <style:table-column-properties style:column-width="18.362cm" style:rel-column-width="63333*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B2" style:family="table-cell">
      <style:table-cell-properties fo:padding="0.097cm" fo:border-left="none" fo:border-right="0.05pt solid #000000" fo:border-top="none" fo:border-bottom="0.05pt solid #000000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0.639cm" style:rel-column-width="2202*"/>
    </style:style>
    <style:style style:name="Tabella10.B" style:family="table-column">
      <style:table-column-properties style:column-width="18.362cm" style:rel-column-width="63333*"/>
    </style:style>
    <style:style style:name="Tabella10.A1" style:family="table-cell">
      <style:table-cell-properties fo:padding="0.097cm" fo:border="none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4.304cm" style:rel-column-width="14844*"/>
    </style:style>
    <style:style style:name="Tabella11.C" style:family="table-column">
      <style:table-column-properties style:column-width="10.393cm" style:rel-column-width="35847*"/>
    </style:style>
    <style:style style:name="Tabella11.A1" style:family="table-cell">
      <style:table-cell-properties fo:padding="0.097cm" fo:border-left="0.05pt solid #000000" fo:border-right="none" fo:border-top="0.05pt solid #000000" fo:border-bottom="none"/>
    </style:style>
    <style:style style:name="Tabella11.B1" style:family="table-cell">
      <style:table-cell-properties fo:padding="0.097cm" fo:border-left="none" fo:border-right="none" fo:border-top="0.05pt solid #000000" fo:border-bottom="none"/>
    </style:style>
    <style:style style:name="Tabella11.C1" style:family="table-cell">
      <style:table-cell-properties fo:padding="0.097cm" fo:border-left="none" fo:border-right="0.05pt solid #000000" fo:border-top="0.05pt solid #000000" fo:border-bottom="none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none" fo:border-right="none" fo:border-top="none" fo:border-bottom="0.05pt solid #000000"/>
    </style:style>
    <style:style style:name="Tabella11.C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6pt" fo:font-style="normal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6" style:family="paragraph" style:parent-style-name="Text_20_body">
      <style:text-properties style:font-name="Times New Roman" fo:font-size="6pt" fo:background-color="transparent" style:font-size-asian="5.25pt" style:font-size-complex="6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6pt" fo:background-color="transparent" style:font-size-asian="5.25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6pt" fo:font-weight="normal" fo:background-color="transparent" style:font-name-asian="Arial2" style:font-size-asian="5.25pt" style:font-weight-asian="normal" style:font-name-complex="Arial2" style:font-size-complex="6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Arial2" style:font-size-asian="11pt" style:font-name-complex="Arial2" style:font-size-complex="11pt"/>
    </style:style>
    <style:style style:name="P13" style:family="paragraph" style:parent-style-name="Standard">
      <style:text-properties style:font-name="Times New Roman" fo:font-size="6pt" fo:background-color="transparent" style:font-size-asian="5.25pt" style:font-size-complex="6pt"/>
    </style:style>
    <style:style style:name="P14" style:family="paragraph" style:parent-style-name="Standard">
      <style:text-properties fo:font-size="11pt"/>
    </style:style>
    <style:style style:name="P15" style:family="paragraph" style:parent-style-name="Standard">
      <style:paragraph-properties fo:text-align="start" style:justify-single-word="false"/>
      <style:text-properties fo:font-size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Arial2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212529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ArialMT" fo:font-size="10pt" style:font-size-asian="10pt"/>
    </style:style>
    <style:style style:name="P24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</style:style>
    <style:style style:name="P26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style:font-name="Arial-BoldMT" fo:font-size="10pt" fo:font-weight="bold" style:font-size-asian="10pt" style:font-weight-asian="bold" style:font-size-complex="11pt"/>
    </style:style>
    <style:style style:name="P27" style:family="paragraph" style:parent-style-name="Addressee">
      <style:paragraph-properties fo:text-align="start" style:justify-single-word="false"/>
    </style:style>
    <style:style style:name="P28" style:family="paragraph" style:parent-style-name="Addressee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1pt"/>
    </style:style>
    <style:style style:name="P31" style:family="paragraph" style:parent-style-name="Table_20_Contents">
      <style:paragraph-properties fo:text-align="center" style:justify-single-word="false"/>
      <style:text-properties fo:font-size="11pt"/>
    </style:style>
    <style:style style:name="P32" style:family="paragraph" style:parent-style-name="Table_20_Contents">
      <style:paragraph-properties fo:text-align="start" style:justify-single-word="false"/>
      <style:text-properties fo:font-size="11pt" fo:font-weight="normal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text-properties style:font-name="Times New Roman" fo:font-size="9pt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" style:family="paragraph" style:parent-style-name="Table_20_Contents">
      <style:text-properties fo:font-weight="bold" style:font-weight-asian="bold" style:font-weight-complex="bold"/>
    </style:style>
    <style:style style:name="P39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40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8pt" style:font-size-asian="8pt" style:font-size-complex="8pt"/>
    </style:style>
    <style:style style:name="P41" style:family="paragraph" style:parent-style-name="Standard">
      <style:paragraph-properties fo:margin-left="0.019cm" fo:margin-right="0cm" fo:margin-top="0cm" fo:margin-bottom="0.101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6pt" fo:font-weight="normal" fo:background-color="transparent" style:font-name-asian="Arial2" style:font-size-asian="5.25pt" style:font-weight-asian="normal" style:font-name-complex="Arial2" style:font-size-complex="6pt" style:font-weight-complex="normal"/>
    </style:style>
    <style:style style:name="P42" style:family="paragraph" style:parent-style-name="Subtitle">
      <style:paragraph-properties fo:margin-top="0.101cm" fo:margin-bottom="0.101cm" fo:text-align="start" style:justify-single-word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.106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1pt" fo:font-weight="normal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pt" style:font-size-asian="7pt" style:font-name-complex="Arial" style:font-size-complex="7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6pt" fo:background-color="transparent" style:font-size-asian="5.25pt" style:font-size-complex="6pt"/>
    </style:style>
    <style:style style:name="P46" style:family="paragraph" style:parent-style-name="Title" style:master-page-name="First_20_Page">
      <style:paragraph-properties fo:text-align="start" style:justify-single-word="false" style:page-number="auto"/>
    </style:style>
    <style:style style:name="P47" style:family="paragraph" style:parent-style-name="Title" style:master-page-name="First_20_Page">
      <style:paragraph-properties fo:margin-top="0.101cm" fo:margin-bottom="0.101cm" fo:text-align="center" style:justify-single-word="false" style:page-number="auto"/>
      <style:text-properties style:font-name="Arial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P48" style:family="paragraph" style:parent-style-name="Standard" style:list-style-name="WW8Num2">
      <style:paragraph-properties fo:margin-left="0.042cm" fo:margin-right="0cm" fo:margin-top="0cm" fo:margin-bottom="0.101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Standard" style:list-style-name="WW8Num2">
      <style:paragraph-properties fo:margin-left="0.042cm" fo:margin-right="0cm" fo:margin-top="0cm" fo:margin-bottom="0.101cm" fo:line-height="0.423cm" fo:text-align="justify" style:justify-single-word="false" fo:text-indent="-0.042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2">
      <style:paragraph-properties fo:margin-left="0.021cm" fo:margin-right="0cm" fo:margin-top="0cm" fo:margin-bottom="0.101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 style:list-style-name="WW8Num2">
      <style:paragraph-properties fo:margin-left="0.021cm" fo:margin-right="0cm" fo:margin-top="0cm" fo:margin-bottom="0.101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 style:list-style-name="WW8Num2">
      <style:paragraph-properties fo:margin-left="0.021cm" fo:margin-right="0cm" fo:margin-top="0cm" fo:margin-bottom="0.101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Standard" style:list-style-name="WW8Num2">
      <style:paragraph-properties fo:margin-left="0.021cm" fo:margin-right="0cm" fo:margin-top="0cm" fo:margin-bottom="0.101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" style:font-size-complex="11pt"/>
    </style:style>
    <style:style style:name="P5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57" style:family="paragraph">
      <style:paragraph-properties fo:text-align="start"/>
      <style:text-properties style:text-line-through-style="none" style:text-line-through-type="none" style:font-name="Tahoma1" fo:font-size="10pt" fo:font-style="normal" style:text-underline-style="none" fo:font-weight="normal"/>
    </style:style>
    <style:style style:name="P58" style:family="paragraph">
      <style:paragraph-properties fo:margin-top="0.3cm" fo:margin-bottom="0cm" fo:line-height="100%" fo:text-align="center">
        <style:tab-stops/>
      </style:paragraph-properties>
    </style:style>
    <style:style style:name="P59" style:family="paragraph">
      <style:paragraph-properties fo:margin-top="0.3cm" fo:margin-bottom="0cm" fo:line-height="100%" fo:text-align="center" style:writing-mode="lr-tb">
        <style:tab-stops/>
      </style:paragraph-properties>
    </style:style>
    <style:style style:name="P6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6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font-name="Times New Roman" fo:font-size="11pt" fo:background-color="transparent" style:font-size-asian="11pt" style:font-size-complex="11pt"/>
    </style:style>
    <style:style style:name="T6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fo:font-weight="normal" style:font-name-asian="Arial3" style:font-weight-asian="normal" style:font-name-complex="Arial" style:font-weight-complex="normal"/>
    </style:style>
    <style:style style:name="T18" style:family="text">
      <style:text-properties fo:font-size="10pt" fo:font-weight="bold" style:font-size-asian="10pt" style:font-weight-asian="bold" style:font-name-complex="Arial" style:font-size-complex="10pt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c0c0c0" draw:fill="none" draw:fill-color="#ffffff" fo:min-height="2.387cm" fo:padding-top="0.3cm" fo:padding-bottom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50" form:control-implementation="ooo:com.sun.star.form.component.TextField" xml:id="control2" form:id="control2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3" form:id="control3" form:tab-index="2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1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5" form:id="control5" form:tab-index="1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6" form:id="control6" form:tab-index="1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7" form:id="control7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8" form:id="control8" form:tab-index="1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9" form:id="control9" form:tab-index="20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10" form:id="control10" form:tab-index="21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11" form:id="control11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12" form:id="control12" form:tab-index="23" form:max-length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13" form:id="control13" form:tab-index="24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combobox form:name="55" form:control-implementation="ooo:com.sun.star.form.component.ComboBox" xml:id="control14" form:id="control14" form:dropdown="true" form:size="20" form:tab-index="25" form:current-value="   legale rappresentante" form:value="  legale rappresentan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legale rappresentante"/>
            <form:item form:label="   amministratore"/>
            <form:item form:label="   amministratore di sostegno"/>
            <form:item form:label="   procuratore "/>
            <form:item form:label="   proprietario"/>
          </form:combobox>
          <form:text form:name="60" form:control-implementation="ooo:com.sun.star.form.component.TextField" xml:id="control15" form:id="control15" form:tab-index="26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65" form:control-implementation="ooo:com.sun.star.form.component.CheckBox" xml:id="control16" form:id="control16" form:label="Casella di controllo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70" form:control-implementation="ooo:com.sun.star.form.component.TextField" xml:id="control17" form:id="control17" form:tab-index="32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5" form:control-implementation="ooo:com.sun.star.form.component.TextField" xml:id="control18" form:id="control18" form:tab-index="3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0" form:control-implementation="ooo:com.sun.star.form.component.TextField" xml:id="control19" form:id="control19" form:tab-index="3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5" form:control-implementation="ooo:com.sun.star.form.component.TextField" xml:id="control20" form:id="control20" form:tab-index="35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0" form:control-implementation="ooo:com.sun.star.form.component.TextField" xml:id="control21" form:id="control21" form:tab-index="3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22" form:id="control22" form:tab-index="3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23" form:id="control23" form:tab-index="3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24" form:id="control24" form:tab-index="39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text form:name="110" form:control-implementation="ooo:com.sun.star.form.component.TextField" xml:id="control25" form:id="control25" form:tab-index="4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26" form:id="control26" form:tab-index="41" form:max-length="2000" form:current-value="(max 400 caratteri)" form:value="(max 400 caratteri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ndirizzo e-mail o e e-mail certificata"/>
              <form:property form:property-name="ObjIDinMSO" office:value-type="float" office:value="65535"/>
            </form:properties>
          </form:text>
          <form:checkbox form:name="200" form:control-implementation="ooo:com.sun.star.form.component.CheckBox" xml:id="control27" form:id="control27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05" form:control-implementation="ooo:com.sun.star.form.component.CheckBox" xml:id="control28" form:id="control28" form:tab-index="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10" form:control-implementation="ooo:com.sun.star.form.component.CheckBox" xml:id="control29" form:id="control29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15" form:control-implementation="ooo:com.sun.star.form.component.CheckBox" xml:id="control30" form:id="control30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300" form:control-implementation="ooo:com.sun.star.form.component.TextField" xml:id="control31" form:id="control31" form:tab-index="62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05" form:control-implementation="ooo:com.sun.star.form.component.TextField" xml:id="control32" form:id="control32" form:tab-index="63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10" form:control-implementation="ooo:com.sun.star.form.component.TextField" xml:id="control33" form:id="control33" form:tab-index="6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combobox form:name="315" form:control-implementation="ooo:com.sun.star.form.component.ComboBox" xml:id="control34" form:id="control34" form:dropdown="true" form:size="20" form:tab-index="65" form:current-value="geom." form:value="geom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geom."/>
            <form:item form:label="arch."/>
            <form:item form:label="ing."/>
            <form:item form:label="p. ind. "/>
          </form:combobox>
          <form:text form:name="320" form:control-implementation="ooo:com.sun.star.form.component.TextField" xml:id="control35" form:id="control35" form:tab-index="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25" form:control-implementation="ooo:com.sun.star.form.component.TextField" xml:id="control36" form:id="control36" form:tab-index="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30" form:control-implementation="ooo:com.sun.star.form.component.TextField" xml:id="control37" form:id="control37" form:tab-index="6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35" form:control-implementation="ooo:com.sun.star.form.component.TextField" xml:id="control38" form:id="control38" form:tab-index="6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0" form:control-implementation="ooo:com.sun.star.form.component.TextField" xml:id="control39" form:id="control39" form:tab-index="73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5" form:control-implementation="ooo:com.sun.star.form.component.TextField" xml:id="control40" form:id="control40" form:tab-index="74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80" form:control-implementation="ooo:com.sun.star.form.component.ComboBox" xml:id="control41" form:id="control41" form:dropdown="true" form:size="20" form:tab-index="75" form:current-value="geom." form:value="geom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geom."/>
            <form:item form:label="arch."/>
            <form:item form:label="ing."/>
            <form:item form:label="p. ind. "/>
          </form:combobox>
          <form:text form:name="385" form:control-implementation="ooo:com.sun.star.form.component.TextField" xml:id="control42" form:id="control42" form:tab-index="76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90" form:control-implementation="ooo:com.sun.star.form.component.TextField" xml:id="control43" form:id="control43" form:tab-index="77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text form:name="395" form:control-implementation="ooo:com.sun.star.form.component.TextField" xml:id="control44" form:id="control44" form:tab-index="78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"/>
              <form:property form:property-name="ObjIDinMSO" office:value-type="float" office:value="65535"/>
            </form:properties>
          </form:text>
          <form:checkbox form:name="400" form:control-implementation="ooo:com.sun.star.form.component.CheckBox" xml:id="control45" form:id="control45" form:label="Casella di controllo" form:disabled="true" form:tab-index="29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410" form:control-implementation="ooo:com.sun.star.form.component.TextField" xml:id="control46" form:id="control46" form:tab-index="79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20" form:control-implementation="ooo:com.sun.star.form.component.TextField" xml:id="control47" form:id="control47" form:tab-index="80" form:max-length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20" form:control-implementation="ooo:com.sun.star.form.component.CheckBox" xml:id="control48" form:id="control48" form:tab-index="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400" form:control-implementation="ooo:com.sun.star.form.component.CheckBox" xml:id="control49" form:id="control49" form:label="Casella di controllo" form:disabled="true" form:tab-stop="false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65" form:control-implementation="ooo:com.sun.star.form.component.CheckBox" xml:id="control50" form:id="control50" form:label="Casella di controllo" form:disabled="true" form:tab-stop="false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25" form:control-implementation="ooo:com.sun.star.form.component.CheckBox" xml:id="control51" form:id="control51" form:tab-index="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20" form:control-implementation="ooo:com.sun.star.form.component.TextField" xml:id="control52" form:id="control52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25" form:control-implementation="ooo:com.sun.star.form.component.ComboBox" xml:id="control53" form:id="control53" form:dropdown="true" form:size="20" form:tab-index="43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  <form:item form:label="via"/>
          </form:combobox>
          <form:text form:name="130" form:control-implementation="ooo:com.sun.star.form.component.TextField" xml:id="control54" form:id="control54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5" form:control-implementation="ooo:com.sun.star.form.component.TextField" xml:id="control55" form:id="control55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0" form:control-implementation="ooo:com.sun.star.form.component.TextField" xml:id="control56" form:id="control56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5" form:control-implementation="ooo:com.sun.star.form.component.TextField" xml:id="control57" form:id="control57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0" form:control-implementation="ooo:com.sun.star.form.component.TextField" xml:id="control58" form:id="control58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5" form:control-implementation="ooo:com.sun.star.form.component.TextField" xml:id="control59" form:id="control59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0" form:control-implementation="ooo:com.sun.star.form.component.TextField" xml:id="control60" form:id="control60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65" form:control-implementation="ooo:com.sun.star.form.component.ComboBox" xml:id="control61" form:id="control61" form:dropdown="true" form:size="20" form:tab-index="5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rento"/>
            <form:item form:label="Aldeno"/>
            <form:item form:label="Cadine"/>
            <form:item form:label="Cimone"/>
            <form:item form:label="Cognola"/>
            <form:item form:label="Gardolo"/>
            <form:item form:label="Garniga"/>
            <form:item form:label="Mattarello"/>
            <form:item form:label="Meano"/>
            <form:item form:label="Montevaccino"/>
            <form:item form:label="Povo"/>
            <form:item form:label="Ravina"/>
            <form:item form:label="Romagnano"/>
            <form:item form:label="Sardagna"/>
            <form:item form:label="Sopramonte"/>
            <form:item form:label="Vigolo Baselga"/>
            <form:item form:label="Villamontagna"/>
            <form:item form:label="Villazzano"/>
          </form:combobox>
          <form:text form:name="170" form:control-implementation="ooo:com.sun.star.form.component.TextField" xml:id="control62" form:id="control62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5" form:control-implementation="ooo:com.sun.star.form.component.TextField" xml:id="control63" form:id="control63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0" form:control-implementation="ooo:com.sun.star.form.component.TextField" xml:id="control64" form:id="control64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5" form:control-implementation="ooo:com.sun.star.form.component.ComboBox" xml:id="control65" form:id="control65" form:dropdown="true" form:size="20" form:tab-index="5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Trento"/>
            <form:item form:label="Aldeno"/>
            <form:item form:label="Cadine"/>
            <form:item form:label="Cimone"/>
            <form:item form:label="Cognola"/>
            <form:item form:label="Gardolo"/>
            <form:item form:label="Garniga"/>
            <form:item form:label="Mattarello"/>
            <form:item form:label="Meano"/>
            <form:item form:label="Montevaccino"/>
            <form:item form:label="Povo"/>
            <form:item form:label="Ravina"/>
            <form:item form:label="Romagnano"/>
            <form:item form:label="Sardagna"/>
            <form:item form:label="Sopramonte"/>
            <form:item form:label="Vigolo Baselga"/>
            <form:item form:label="Villamontagna"/>
            <form:item form:label="Villazzan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6" draw:text-style-name="P61" svg:width="3.26cm" svg:height="0.6cm" svg:x="9.081cm" svg:y="2.007cm" draw:control="control1"/>
      <text:section text:style-name="Sect1" text:name="Sezione1">
        <text:section text:style-name="Sect1" text:name="Sezione2">
          <text:section text:style-name="Sect1" text:name="Sezione3">
            <text:section text:style-name="Sect1" text:name="Sezione4" text:protected="true" text:protection-key="fstSFgX/vF9oWVsDCHfU5RYuU2E=">
              <text:p text:style-name="P46">Richiesta di parere preventivo</text:p>
              <text:p text:style-name="P27"><draw:frame text:anchor-type="paragraph" draw:z-index="44" draw:name="Forma2" draw:style-name="gr4" draw:text-style-name="P59" svg:width="4.933cm" svg:height="2.987cm" svg:x="12.905cm" svg:y="-0.192cm"><draw:text-box><text:p text:style-name="P58">MARCA </text:p><text:p text:style-name="P58">DA BOLLO </text:p><text:p text:style-name="P58"><text:span text:style-name="T20">Valore riferito al momento di presentazione dell'istanza</text:span></text:p></draw:text-box></draw:frame>Comune di Trento</text:p>
              <text:p text:style-name="P27">Servizio edilizia privata e SUAP</text:p>
              <text:p text:style-name="P28">via del Brennero, 312 – 38121 Trento (TN)</text:p>
              <text:p text:style-name="P1">tel. 0461/884798 – Fax. 0461 / 884602</text:p>
              <text:p text:style-name="P2">PEC: <text:a xlink:type="simple" xlink:href="mailto:servizio.ediliziaprivata@pec.comune.trento.it" text:style-name="Internet_20_link" text:visited-style-name="Visited_20_Internet_20_Link">servizio.ediliziaprivata@pec.comune.trento.it</text:a></text:p>
              <text:p text:style-name="P3"/>
              <text:p text:style-name="Text_20_body"><text:span text:style-name="T4">Il sottoscritto </text:span><draw:control text:anchor-type="as-char" svg:y="-0.489cm" draw:z-index="2" draw:name="Forma3" draw:style-name="gr3" draw:text-style-name="P57" svg:width="16.842cm" svg:height="0.701cm" draw:control="control3"/><text:s/></text:p>
              <text:p text:style-name="Text_20_body">Nato a <text:span text:style-name="T5"><draw:control text:anchor-type="as-char" draw:z-index="3" draw:name="Forma4" draw:style-name="gr2" draw:text-style-name="P56" svg:width="5.374cm" svg:height="0.701cm" draw:control="control4"/></text:span><text:span text:style-name="T5"><text:s/></text:span>il <text:span text:style-name="T5"><draw:control text:anchor-type="as-char" draw:z-index="4" draw:name="Forma5" draw:style-name="gr2" draw:text-style-name="P56" svg:width="3.837cm" svg:height="0.701cm" draw:control="control5"/></text:span><text:span text:style-name="T5"><text:s/>Codice Fiscale </text:span><text:span text:style-name="T5"><draw:control text:anchor-type="as-char" draw:z-index="5" draw:name="Forma6" draw:style-name="gr2" draw:text-style-name="P56" svg:width="5.767cm" svg:height="0.701cm" draw:control="control6"/></text:span><text:span text:style-name="T5"><text:s/></text:span></text:p>
              <text:p text:style-name="Text_20_body"><text:span text:style-name="T6">Residenza: Provincia </text:span><text:span text:style-name="T6"><draw:control text:anchor-type="as-char" draw:z-index="6" draw:name="Forma7" draw:style-name="gr2" draw:text-style-name="P60" svg:width="3.139cm" svg:height="0.701cm" draw:control="control7"/></text:span><text:span text:style-name="T6"><text:s/>Comune </text:span><text:span text:style-name="T5"><draw:control text:anchor-type="as-char" draw:z-index="7" draw:name="Forma8" draw:style-name="gr2" draw:text-style-name="P56" svg:width="10.946cm" svg:height="0.701cm" draw:control="control8"/></text:span></text:p>
              <text:p text:style-name="Text_20_body"><text:span text:style-name="T5">indirizzo </text:span><text:span text:style-name="T5"><draw:control text:anchor-type="as-char" svg:y="-0.489cm" draw:z-index="8" draw:name="Forma9" draw:style-name="gr3" draw:text-style-name="P56" svg:width="12.75cm" svg:height="0.701cm" draw:control="control9"/></text:span><text:span text:style-name="T5"><text:s/></text:span><text:span text:style-name="T12">CAP </text:span><text:span text:style-name="T13"><draw:control text:anchor-type="as-char" draw:z-index="9" draw:name="Forma10" draw:style-name="gr2" draw:text-style-name="P56" svg:width="3.837cm" svg:height="0.701cm" draw:control="control10"/></text:span><text:span text:style-name="T13"><text:s/></text:span></text:p>
              <text:p text:style-name="Text_20_body"><text:span text:style-name="T12">telefono </text:span><text:span text:style-name="T12"><draw:control text:anchor-type="as-char" draw:z-index="10" draw:name="Forma11" draw:style-name="gr2" draw:text-style-name="P56" svg:width="4.971cm" svg:height="0.701cm" draw:control="control11"/></text:span><text:span text:style-name="T12"><text:s/>E-mail </text:span><text:span text:style-name="T12"><draw:control text:anchor-type="as-char" svg:y="-0.489cm" draw:z-index="11" draw:name="Forma12" draw:style-name="gr3" draw:text-style-name="P57" svg:width="11.406cm" svg:height="0.701cm" draw:control="control12"/></text:span><text:span text:style-name="T12"><text:s/></text:span></text:p>
              <text:p text:style-name="Text_20_body"><text:span text:style-name="T12">PEC </text:span><text:span text:style-name="T12"><draw:control text:anchor-type="as-char" svg:y="-0.489cm" draw:z-index="12" draw:name="Forma13" draw:style-name="gr3" draw:text-style-name="P57" svg:width="10.365cm" svg:height="0.701cm" draw:control="control13"/></text:span><text:span text:style-name="T12"><text:s/></text:span><text:span text:style-name="T14"><text:s/></text:span><text:span text:style-name="T15">in qualità di <text:s text:c="2"/></text:span><text:span text:style-name="T15"><draw:control text:anchor-type="as-char" draw:z-index="13" draw:name="Forma14" draw:style-name="gr2" draw:text-style-name="P57" svg:width="5.486cm" svg:height="0.701cm" draw:control="control14"/></text:span><text:span text:style-name="T15"><text:s/></text:span></text:p>
              <text:p text:style-name="Text_20_body"><text:span text:style-name="T12">Denominazione/ragione sociale </text:span><text:span text:style-name="T12"><draw:control text:anchor-type="as-char" svg:y="-0.49cm" draw:z-index="14" draw:name="Forma15" draw:style-name="gr3" draw:text-style-name="P56" svg:width="13.999cm" svg:height="0.699cm" draw:control="control15"/></text:span><text:span text:style-name="T12"><text:s/></text:span></text:p>
              <text:p text:style-name="Text_20_body"><text:span text:style-name="T15"><text:s/></text:span><text:span text:style-name="T17"><draw:control text:anchor-type="as-char" draw:z-index="15" draw:name="Forma16" draw:style-name="gr1" draw:text-style-name="P55" svg:width="0.401cm" svg:height="0.401cm" draw:control="control16"/></text:span><text:span text:style-name="T15"><text:s/>Impresa/Società <text:s/></text:span><text:span text:style-name="T15"><draw:control text:anchor-type="as-char" draw:z-index="16" draw:name="Forma17" draw:style-name="gr2" draw:text-style-name="P57" svg:width="15.708cm" svg:height="0.701cm" draw:control="control17"/></text:span><text:span text:style-name="T15"><text:s/></text:span></text:p>
              <text:p text:style-name="Text_20_body">Sede legale:<text:span text:style-name="T16"> Prov. </text:span><text:span text:style-name="T16"><draw:control text:anchor-type="as-char" draw:z-index="17" draw:name="Forma18" draw:style-name="gr2" draw:text-style-name="P56" svg:width="2.95cm" svg:height="0.701cm" draw:control="control18"/></text:span><text:span text:style-name="T16"><text:s/>Comune </text:span><draw:control text:anchor-type="as-char" draw:z-index="18" draw:name="Forma19" draw:style-name="gr2" draw:text-style-name="P56" svg:width="11.655cm" svg:height="0.701cm" draw:control="control19"/><text:s/></text:p>
              <text:p text:style-name="Text_20_body"><text:span text:style-name="T16">indirizzo</text:span> <draw:control text:anchor-type="as-char" draw:z-index="19" draw:name="Forma20" draw:style-name="gr2" draw:text-style-name="P56" svg:width="17.523cm" svg:height="0.701cm" draw:control="control20"/><text:s/></text:p>
              <text:p text:style-name="Text_20_body"><text:span text:style-name="T12">CAP </text:span><text:span text:style-name="T13"><draw:control text:anchor-type="as-char" draw:z-index="20" draw:name="Forma21" draw:style-name="gr2" draw:text-style-name="P56" svg:width="2.832cm" svg:height="0.701cm" draw:control="control21"/></text:span><text:span text:style-name="T13"><text:s/></text:span><text:span text:style-name="T12">codice fiscale/partita IVA </text:span><text:span text:style-name="T12"><draw:control text:anchor-type="as-char" draw:z-index="21" draw:name="Forma22" draw:style-name="gr2" draw:text-style-name="P56" svg:width="4.742cm" svg:height="0.701cm" draw:control="control22"/></text:span><text:span text:style-name="T12"><text:s/>telefono </text:span><text:span text:style-name="T13"><draw:control text:anchor-type="as-char" svg:y="-0.512cm" draw:z-index="22" draw:name="Forma23" draw:style-name="gr3" draw:text-style-name="P56" svg:width="4.989cm" svg:height="0.701cm" draw:control="control23"/></text:span></text:p>
              <text:p text:style-name="Text_20_body"><text:span text:style-name="T12">PEC </text:span><text:span text:style-name="T12"><draw:control text:anchor-type="as-char" draw:z-index="23" draw:name="Forma24" draw:style-name="gr2" draw:text-style-name="P57" svg:width="9.812cm" svg:height="0.701cm" draw:control="control24"/></text:span><text:span text:style-name="T12"><text:s/></text:span><text:span text:style-name="T13"><text:s/></text:span><text:span text:style-name="T12">Fax </text:span><text:span text:style-name="T12"><draw:control text:anchor-type="as-char" draw:z-index="24" draw:name="Forma25" draw:style-name="gr2" draw:text-style-name="P56" svg:width="7.506cm" svg:height="0.701cm" draw:control="control25"/></text:span><text:span text:style-name="T12"><text:s/></text:span></text:p>
              <text:p text:style-name="P4">trasmette</text:p>
              <text:p text:style-name="P19"><draw:control text:anchor-type="as-char" draw:z-index="39" draw:name="Forma26" draw:style-name="gr5" draw:text-style-name="P57" svg:width="18.693cm" svg:height="2.998cm" draw:control="control26"/></text:p>
              <text:p text:style-name="P19"/>
              <text:p text:style-name="P16"/>
              <text:p text:style-name="P17">relativamente all’immobile, oggetto dell’intervento, sotto indicato:</text:p>
              <table:table table:name="Tabella1" table:style-name="Tabella1">
                <table:table-column table:style-name="Tabella1.A"/>
                <table:table-column table:style-name="Tabella1.B"/>
                <table:table-column table:style-name="Tabella1.C"/>
                <table:table-column table:style-name="Tabella1.D"/>
                <table:table-column table:style-name="Tabella1.E"/>
                <table:table-column table:style-name="Tabella1.F"/>
                <table:table-column table:style-name="Tabella1.G"/>
                <table:table-row table:style-name="Tabella1.1">
                  <table:table-cell table:style-name="Tabella1.A1" office:value-type="string">
                    <text:p text:style-name="P29">ubicazione</text:p>
                  </table:table-cell>
                  <table:table-cell table:style-name="Tabella1.A1" office:value-type="string">
                    <text:p text:style-name="P30">località</text:p>
                  </table:table-cell>
                  <table:table-cell table:style-name="Tabella1.A1" office:value-type="string">
                    <text:p text:style-name="P14"><draw:control text:anchor-type="as-char" draw:z-index="25" draw:name="Forma27" draw:style-name="gr2" draw:text-style-name="P60" svg:width="3.671cm" svg:height="0.701cm" draw:control="control52"/></text:p>
                  </table:table-cell>
                  <table:table-cell table:style-name="Tabella1.A1" office:value-type="string">
                    <text:p text:style-name="P14"><draw:control text:anchor-type="as-char" draw:z-index="26" draw:name="Forma28" draw:style-name="gr2" draw:text-style-name="P57" svg:width="1.666cm" svg:height="0.701cm" draw:control="control53"/></text:p>
                  </table:table-cell>
                  <table:table-cell table:style-name="Tabella1.A1" office:value-type="string">
                    <text:p text:style-name="P14"><draw:control text:anchor-type="as-char" draw:z-index="27" draw:name="Forma29" draw:style-name="gr2" draw:text-style-name="P60" svg:width="4.112cm" svg:height="0.701cm" draw:control="control54"/></text:p>
                  </table:table-cell>
                  <table:table-cell table:style-name="Tabella1.A1" office:value-type="string">
                    <text:p text:style-name="P31">n.</text:p>
                  </table:table-cell>
                  <table:table-cell table:style-name="Tabella1.A1" office:value-type="string">
                    <text:p text:style-name="P14"><draw:control text:anchor-type="as-char" draw:z-index="28" draw:name="Forma30" draw:style-name="gr2" draw:text-style-name="P60" svg:width="2.454cm" svg:height="0.701cm" draw:control="control55"/></text:p>
                  </table:table-cell>
                </table:table-row>
                <table:table-row table:style-name="TableLine426555616">
                  <table:table-cell table:style-name="Tabella1.A1" office:value-type="string">
                    <text:p text:style-name="P32"/>
                  </table:table-cell>
                  <table:table-cell table:style-name="Tabella1.A1" office:value-type="string">
                    <text:p text:style-name="P30">piano</text:p>
                  </table:table-cell>
                  <table:table-cell table:style-name="Tabella1.A1" office:value-type="string">
                    <text:p text:style-name="P14"><draw:control text:anchor-type="as-char" draw:z-index="29" draw:name="Forma31" draw:style-name="gr2" draw:text-style-name="P60" svg:width="3.611cm" svg:height="0.701cm" draw:control="control56"/></text:p>
                  </table:table-cell>
                  <table:table-cell table:style-name="Tabella1.A1" office:value-type="string">
                    <text:p text:style-name="P31">scala</text:p>
                  </table:table-cell>
                  <table:table-cell table:style-name="Tabella1.A1" office:value-type="string">
                    <text:p text:style-name="P14"><draw:control text:anchor-type="as-char" draw:z-index="30" draw:name="Forma32" draw:style-name="gr2" draw:text-style-name="P60" svg:width="4.188cm" svg:height="0.701cm" draw:control="control57"/></text:p>
                  </table:table-cell>
                  <table:table-cell table:style-name="Tabella1.A1" office:value-type="string">
                    <text:p text:style-name="P31">interno</text:p>
                  </table:table-cell>
                  <table:table-cell table:style-name="Tabella1.A1" office:value-type="string">
                    <text:p text:style-name="P14"><draw:control text:anchor-type="as-char" draw:z-index="31" draw:name="Forma33" draw:style-name="gr2" draw:text-style-name="P60" svg:width="2.454cm" svg:height="0.701cm" draw:control="control58"/></text:p>
                  </table:table-cell>
                </table:table-row>
              </table:table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column table:style-name="Tabella2.D"/>
                <table:table-column table:style-name="Tabella2.E"/>
                <table:table-column table:style-name="Tabella2.F"/>
                <table:table-column table:style-name="Tabella2.G"/>
                <table:table-column table:style-name="Tabella2.H"/>
                <table:table-column table:style-name="Tabella2.I"/>
                <table:table-row table:style-name="Tabella2.1">
                  <table:table-cell table:style-name="Tabella2.A1" office:value-type="string">
                    <text:p text:style-name="P29">dati catastali</text:p>
                  </table:table-cell>
                  <table:table-cell table:style-name="Tabella2.A1" table:number-columns-spanned="2" office:value-type="string">
                    <text:p text:style-name="P30">p. f. <text:s/><draw:control text:anchor-type="as-char" draw:z-index="32" draw:name="Forma34" draw:style-name="gr2" draw:text-style-name="P60" svg:width="1.841cm" svg:height="0.701cm" draw:control="control59"/></text:p>
                  </table:table-cell>
                  <table:covered-table-cell/>
                  <table:table-cell table:style-name="Tabella2.A1" table:number-columns-spanned="4" office:value-type="string">
                    <text:p text:style-name="P15"><text:s text:c="4"/>Barra <text:s/><draw:control text:anchor-type="as-char" draw:z-index="33" draw:name="Forma35" draw:style-name="gr2" draw:text-style-name="P60" svg:width="3.335cm" svg:height="0.701cm" draw:control="control60"/></text:p>
                  </table:table-cell>
                  <table:covered-table-cell/>
                  <table:covered-table-cell/>
                  <table:covered-table-cell/>
                  <table:table-cell table:style-name="Tabella2.A1" office:value-type="string">
                    <text:p text:style-name="P31">comune catastale</text:p>
                  </table:table-cell>
                  <table:table-cell table:style-name="Tabella2.A1" office:value-type="string">
                    <text:p text:style-name="P14"><draw:control text:anchor-type="as-char" svg:y="-0.422cm" draw:z-index="34" draw:name="Forma36" draw:style-name="gr3" draw:text-style-name="P57" svg:width="3.971cm" svg:height="0.63cm" draw:control="control61"/></text:p>
                  </table:table-cell>
                </table:table-row>
                <table:table-row table:style-name="Tabella2.1">
                  <table:table-cell table:style-name="Tabella2.A1" office:value-type="string">
                    <text:p text:style-name="P29"/>
                  </table:table-cell>
                  <table:table-cell table:style-name="Tabella2.A1" office:value-type="string">
                    <text:p text:style-name="P30">p. ed. </text:p>
                  </table:table-cell>
                  <table:table-cell table:style-name="Tabella2.A1" office:value-type="string">
                    <text:p text:style-name="P15"><draw:control text:anchor-type="as-char" svg:y="-0.302cm" draw:z-index="35" draw:name="Forma37" draw:style-name="gr3" draw:text-style-name="P60" svg:width="1.228cm" svg:height="0.701cm" draw:control="control62"/></text:p>
                  </table:table-cell>
                  <table:table-cell table:style-name="Tabella2.A1" office:value-type="string">
                    <text:p text:style-name="P30">P.M.</text:p>
                  </table:table-cell>
                  <table:table-cell table:style-name="Tabella2.A1" office:value-type="string">
                    <text:p text:style-name="P15"><draw:control text:anchor-type="as-char" svg:y="-0.302cm" draw:z-index="36" draw:name="Forma38" draw:style-name="gr3" draw:text-style-name="P60" svg:width="1.154cm" svg:height="0.701cm" draw:control="control63"/></text:p>
                  </table:table-cell>
                  <table:table-cell table:style-name="Tabella2.A1" office:value-type="string">
                    <text:p text:style-name="P14">sub</text:p>
                  </table:table-cell>
                  <table:table-cell table:style-name="Tabella2.A1" office:value-type="string">
                    <text:p text:style-name="P14"><draw:control text:anchor-type="as-char" svg:y="-0.302cm" draw:z-index="37" draw:name="Forma39" draw:style-name="gr3" draw:text-style-name="P60" svg:width="1.033cm" svg:height="0.701cm" draw:control="control64"/></text:p>
                  </table:table-cell>
                  <table:table-cell table:style-name="Tabella2.A1" office:value-type="string">
                    <text:p text:style-name="P31">comune catastale</text:p>
                  </table:table-cell>
                  <table:table-cell table:style-name="Tabella2.A1" office:value-type="string">
                    <text:p text:style-name="P14"><draw:control text:anchor-type="as-char" svg:y="-0.422cm" draw:z-index="38" draw:name="Forma40" draw:style-name="gr3" draw:text-style-name="P57" svg:width="3.902cm" svg:height="0.63cm" draw:control="control65"/></text:p>
                  </table:table-cell>
                </table:table-row>
              </table:table>
              <text:p text:style-name="P20"><text:soft-page-break/>documentazione allegata alla richiesta di parere preventivo</text:p>
              <text:p text:style-name="P12"/>
              <text:list xml:id="list3919875999" text:style-name="WW8Num2">
                <text:list-header>
                  <text:p text:style-name="P48"><text:span text:style-name="T18"><draw:control text:anchor-type="as-char" draw:z-index="40" draw:name="Forma41" draw:style-name="gr1" draw:text-style-name="P54" svg:width="0.475cm" svg:height="0.475cm" draw:control="control27"/></text:span><text:span text:style-name="T18"><text:s text:c="2"/></text:span><text:span text:style-name="T3">c</text:span><text:span text:style-name="T7">opia del documento di identità in corso di validità del richiedente</text:span><text:span text:style-name="T2">;</text:span></text:p>
                  <text:p text:style-name="P49"><text:span text:style-name="T18"><draw:control text:anchor-type="as-char" draw:z-index="41" draw:name="Forma42" draw:style-name="gr1" draw:text-style-name="P54" svg:width="0.475cm" svg:height="0.475cm" draw:control="control28"/></text:span><text:span text:style-name="T18"><text:s text:c="2"/></text:span><text:span text:style-name="T7">elaborati progettuali utili ed indispensabili a comprendere i quesiti posti;</text:span></text:p>
                  <text:p text:style-name="P50"><text:span text:style-name="T2"><draw:control text:anchor-type="as-char" draw:z-index="42" draw:name="Forma43" draw:style-name="gr1" draw:text-style-name="P54" svg:width="0.475cm" svg:height="0.475cm" draw:control="control29"/></text:span><text:span text:style-name="T2"><text:s text:c="2"/></text:span><text:span text:style-name="T7">relazione tecnica illustrativa dettagliata con indicazione puntuale dei quesiti posti;</text:span></text:p>
                  <text:p text:style-name="P50"><text:span text:style-name="T2"><draw:control text:anchor-type="as-char" draw:z-index="43" draw:name="Forma44" draw:style-name="gr1" draw:text-style-name="P54" svg:width="0.475cm" svg:height="0.475cm" draw:control="control30"/></text:span><text:span text:style-name="T2"><text:s text:c="2"/></text:span><text:span text:style-name="T7">documentazione fotografica (se necessaria); </text:span></text:p>
                  <text:p text:style-name="P50"><text:span text:style-name="T7"><draw:control text:anchor-type="as-char" draw:z-index="62" draw:name="Forma44_0" draw:style-name="gr1" draw:text-style-name="P54" svg:width="0.475cm" svg:height="0.475cm" draw:control="control48"/></text:span><text:span text:style-name="T7"><text:s text:c="2"/>ricevuta comprovante il </text:span><text:a xlink:type="simple" xlink:href="https://sportello.comune.trento.it/spontaneous-payments" text:style-name="Internet_20_link" text:visited-style-name="Visited_20_Internet_20_Link"><text:span text:style-name="T7">pagamento dei diritti e dell’imposta </text:span></text:a><text:a xlink:type="simple" xlink:href="https://sportello.comune.trento.it/spontaneous-payments" text:style-name="Internet_20_link" text:visited-style-name="Visited_20_Internet_20_Link"><text:span text:style-name="T7">di bollo</text:span></text:a><text:span text:style-name="T7"> dovuta per il rilascio;</text:span></text:p>
                  <text:p text:style-name="P50"><text:span text:style-name="T7"><draw:control text:anchor-type="as-char" draw:z-index="65" draw:name="Forma44_1" draw:style-name="gr1" draw:text-style-name="P54" svg:width="0.475cm" svg:height="0.475cm" draw:control="control51"/></text:span><text:span text:style-name="T7"><text:s text:c="2"/></text:span><text:span text:style-name="T7">delega al progettista/tecnico incaricato. (eventuale)</text:span></text:p>
                  <text:p text:style-name="P52"/>
                  <text:p text:style-name="P52"/>
                  <text:p text:style-name="P53"><text:s text:c="2"/></text:p>
                </text:list-header>
              </text:list>
              <text:p text:style-name="P26">N.B.</text:p>
              <text:p text:style-name="P23">Si rammenta che nelle richieste di parere preventivo non può essere valutato l'intero progetto ma devono essere </text:p>
              <text:p text:style-name="P23">poste domande specifiche in merito ai punti oggetto dell'analisi.</text:p>
              <text:p text:style-name="P23">Il parere sarà limitato agli elementi di cui appare esplicita indicazione nella richiesta e non costituirà presunzione</text:p>
              <text:p text:style-name="P23">alcuna di atto abilitativo ne espressione vincolante da parte dell'Amministrazione comunale, a fini dell'istruttoria</text:p>
              <text:p text:style-name="P23">di eventuale permesso di costruire o SCIA.</text:p>
              <text:p text:style-name="P24"/>
              <text:p text:style-name="P24"/>
              <text:p text:style-name="P24"/>
              <text:p text:style-name="P25"><text:span text:style-name="T1">Luogo e data </text:span><text:span text:style-name="T1"><draw:control text:anchor-type="as-char" draw:z-index="1" draw:name="Forma45" draw:style-name="gr2" draw:text-style-name="P60" svg:width="6.474cm" svg:height="0.701cm" draw:control="control2"/></text:span><text:span text:style-name="T1"><text:s text:c="69"/>Firma </text:span></text:p>
              <text:p text:style-name="P24"><text:tab/><text:tab/><text:tab/><text:tab/>…...............................…</text:p>
              <text:p text:style-name="P24"/>
              <text:p text:style-name="P24"/>
              <text:p text:style-name="P47">Delega al progettista / tecnico incaricato</text:p>
              <text:p text:style-name="P42"/>
              <text:p text:style-name="P27"><text:a xlink:type="simple" xlink:href="mailto:servizio.ediliziaprivata@pec.comune.trento.it" text:style-name="Internet_20_link" text:visited-style-name="Visited_20_Internet_20_Link"><text:span text:style-name="T9"/></text:a></text:p>
              <text:p text:style-name="P5"/>
              <table:table table:name="Tabella3" table:style-name="Tabella3">
                <table:table-column table:style-name="Tabella3.A" table:number-columns-repeated="2"/>
                <table:table-column table:style-name="Tabella3.C"/>
                <table:table-row table:style-name="TableLine426561808">
                  <table:table-cell table:style-name="Tabella3.A1" table:number-columns-spanned="3" office:value-type="string">
                    <text:p text:style-name="P30">Il/La sottoscritto/a</text:p>
                  </table:table-cell>
                  <table:covered-table-cell/>
                  <table:covered-table-cell/>
                </table:table-row>
                <table:table-row table:style-name="TableLine426559936">
                  <table:table-cell table:style-name="Tabella3.A2" office:value-type="string">
                    <text:p text:style-name="P31">Cognome</text:p>
                  </table:table-cell>
                  <table:table-cell table:style-name="Tabella3.B2" office:value-type="string">
                    <text:p text:style-name="P31">Nome</text:p>
                  </table:table-cell>
                  <table:table-cell table:style-name="Tabella3.C2" office:value-type="string">
                    <text:p text:style-name="P31">Codice fiscale</text:p>
                  </table:table-cell>
                </table:table-row>
                <table:table-row table:style-name="TableLine426559504">
                  <table:table-cell table:style-name="Tabella3.A2" office:value-type="string">
                    <text:p text:style-name="P18"><draw:control text:anchor-type="as-char" svg:y="-0.489cm" draw:z-index="45" draw:name="Forma1_0" draw:style-name="gr3" draw:text-style-name="P57" svg:width="4.635cm" svg:height="0.701cm" draw:control="control31"/></text:p>
                  </table:table-cell>
                  <table:table-cell table:style-name="Tabella3.B2" office:value-type="string">
                    <text:p text:style-name="P18"><draw:control text:anchor-type="as-char" svg:y="-0.489cm" draw:z-index="46" draw:name="Forma1_1" draw:style-name="gr3" draw:text-style-name="P57" svg:width="4.635cm" svg:height="0.701cm" draw:control="control32"/></text:p>
                  </table:table-cell>
                  <table:table-cell table:style-name="Tabella3.C2" office:value-type="string">
                    <text:p text:style-name="P18"><draw:control text:anchor-type="as-char" svg:y="-0.489cm" draw:z-index="47" draw:name="Forma1_2" draw:style-name="gr3" draw:text-style-name="P57" svg:width="4.635cm" svg:height="0.701cm" draw:control="control33"/></text:p>
                  </table:table-cell>
                </table:table-row>
              </table:table>
              <text:p text:style-name="P6"/>
              <text:p text:style-name="P6"/>
              <text:p text:style-name="P9">in qualità di titolare / richiedente </text:p>
              <text:p text:style-name="P7"/>
              <text:p text:style-name="P10">DELEGA</text:p>
              <text:p text:style-name="P7"/>
              <table:table table:name="Tabella7" table:style-name="Tabella7">
                <table:table-column table:style-name="Tabella7.A"/>
                <table:table-column table:style-name="Tabella7.B"/>
                <table:table-column table:style-name="Tabella7.C"/>
                <table:table-column table:style-name="Tabella7.D"/>
                <table:table-column table:style-name="Tabella7.E"/>
                <table:table-row table:style-name="TableLine426558640">
                  <table:table-cell table:style-name="Tabella7.A1" table:number-columns-spanned="5" office:value-type="string">
                    <text:p text:style-name="P30">Il progettista / tecnico incaricato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Line426560800">
                  <table:table-cell table:style-name="Tabella7.A2" office:value-type="string">
                    <text:p text:style-name="P31"/>
                  </table:table-cell>
                  <table:table-cell table:style-name="Tabella7.B2" office:value-type="string">
                    <text:p text:style-name="P31">Titolo</text:p>
                  </table:table-cell>
                  <table:table-cell table:style-name="Tabella7.B2" office:value-type="string">
                    <text:p text:style-name="P31">Cognome</text:p>
                  </table:table-cell>
                  <table:table-cell table:style-name="Tabella7.B2" office:value-type="string">
                    <text:p text:style-name="P31">Nome</text:p>
                  </table:table-cell>
                  <table:table-cell table:style-name="Tabella7.E2" office:value-type="string">
                    <text:p text:style-name="P31">Codice fiscale</text:p>
                  </table:table-cell>
                </table:table-row>
                <table:table-row table:style-name="TableLine426560080">
                  <table:table-cell table:style-name="Tabella7.A2" office:value-type="string">
                    <text:p text:style-name="P31"/>
                  </table:table-cell>
                  <table:table-cell table:style-name="Tabella7.B2" office:value-type="string">
                    <text:p text:style-name="P18"><draw:control text:anchor-type="as-char" draw:z-index="48" draw:name="Forma65_0" draw:style-name="gr2" draw:text-style-name="P57" svg:width="1.828cm" svg:height="0.701cm" draw:control="control34"/></text:p>
                  </table:table-cell>
                  <table:table-cell table:style-name="Tabella7.B2" office:value-type="string">
                    <text:p text:style-name="P18"><draw:control text:anchor-type="as-char" svg:y="-0.489cm" draw:z-index="49" draw:name="Forma1_5" draw:style-name="gr3" draw:text-style-name="P57" svg:width="4.635cm" svg:height="0.701cm" draw:control="control35"/></text:p>
                  </table:table-cell>
                  <table:table-cell table:style-name="Tabella7.B2" office:value-type="string">
                    <text:p text:style-name="P18"><draw:control text:anchor-type="as-char" svg:y="-0.489cm" draw:z-index="50" draw:name="Forma1_4" draw:style-name="gr3" draw:text-style-name="P57" svg:width="4.635cm" svg:height="0.701cm" draw:control="control36"/></text:p>
                  </table:table-cell>
                  <table:table-cell table:style-name="Tabella7.E2" office:value-type="string">
                    <text:p text:style-name="P18"><draw:control text:anchor-type="as-char" svg:y="-0.489cm" draw:z-index="51" draw:name="Forma1_3" draw:style-name="gr3" draw:text-style-name="P57" svg:width="4.635cm" svg:height="0.701cm" draw:control="control37"/></text:p>
                  </table:table-cell>
                </table:table-row>
                <table:table-row table:style-name="TableLine426559216">
                  <table:table-cell table:style-name="Tabella7.A4" office:value-type="string">
                    <text:p text:style-name="P18">-</text:p>
                  </table:table-cell>
                  <table:table-cell table:style-name="Tabella7.E2" table:number-columns-spanned="4" office:value-type="string">
                    <text:p text:style-name="P33"><text:s/>Alla gestione della presente pratica edilizia e all’invio telematico della stessa</text:p>
                  </table:table-cell>
                  <table:covered-table-cell/>
                  <table:covered-table-cell/>
                  <table:covered-table-cell/>
                </table:table-row>
                <table:table-row table:style-name="TableLine426561520">
                  <table:table-cell table:style-name="Tabella7.A4" office:value-type="string">
                    <text:p text:style-name="P18">-</text:p>
                  </table:table-cell>
                  <table:table-cell table:style-name="Tabella7.E2" table:number-columns-spanned="4" office:value-type="string">
                    <text:p text:style-name="P34"><text:s/>A ricevere per nome e conto del titolare/richiedente anche tutti gli atti e/o provvedimenti comunque denominati inerenti al procedimento, anche di carattere ricettizio, presso l'indirizzo di Posta Elettronica Cert<text:span text:style-name="T10">ificata del tecnico delegato: </text:span><text:span text:style-name="T10"><draw:control text:anchor-type="as-char" draw:z-index="52" draw:name="Forma4_3" draw:style-name="gr2" draw:text-style-name="P56" svg:width="10.325cm" svg:height="0.701cm" draw:control="control38"/></text:span><text:span text:style-name="T10">, </text:span><text:span text:style-name="T11">eleggendo presso di lui domicilio speciale</text:span> </text:p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P6"/>
              <text:p text:style-name="P8"/>
              <table:table table:name="Tabella4" table:style-name="Tabella4">
                <table:table-column table:style-name="Tabella4.A"/>
                <table:table-column table:style-name="Tabella4.B"/>
                <table:table-row table:style-name="TableLine426561952">
                  <table:table-cell table:style-name="Tabella4.A1" office:value-type="string">
                    <text:p text:style-name="P18"><draw:control text:anchor-type="as-char" draw:z-index="64" draw:name="Forma14_1" draw:style-name="gr1" draw:text-style-name="P55" svg:width="0.401cm" svg:height="0.368cm" draw:control="control50"/></text:p>
                  </table:table-cell>
                  <table:table-cell table:style-name="Tabella4.A1" office:value-type="string">
                    <text:p text:style-name="P38">Dichiaro di aver ricevuto e preso visione dell’<text:a xlink:type="simple" xlink:href="https://www.comune.trento.it/Aree-tematiche/Attivita-edilizia/Documentazione-e-contatti/Informativa-sul-trattamento-dei-dati-personali" text:style-name="Internet_20_link" text:visited-style-name="Visited_20_Internet_20_Link">informativa sul trattamento dei dati personali</text:a></text:p>
                    <text:p text:style-name="P39">(artt. 13 e 14 Regolamento UE n. 2016/679)</text:p>
                  </table:table-cell>
                </table:table-row>
              </table:table>
              <text:p text:style-name="P41"/>
              <text:p text:style-name="P41"/>
              <table:table table:name="Tabella5" table:style-name="Tabella5">
                <table:table-column table:style-name="Tabella5.A" table:number-columns-repeated="2"/>
                <table:table-column table:style-name="Tabella5.C"/>
                <table:table-row table:style-name="TableLine426562960">
                  <table:table-cell table:style-name="Tabella5.A1" office:value-type="string">
                    <text:p text:style-name="P11"><draw:control text:anchor-type="as-char" draw:z-index="53" draw:name="Forma71_0" draw:style-name="gr2" draw:text-style-name="P56" svg:width="4.033cm" svg:height="0.701cm" draw:control="control39"/></text:p>
                  </table:table-cell>
                  <table:table-cell table:style-name="Tabella5.B1" office:value-type="string">
                    <text:p text:style-name="P11"><draw:control text:anchor-type="as-char" draw:z-index="54" draw:name="Forma71" draw:style-name="gr2" draw:text-style-name="P56" svg:width="4.033cm" svg:height="0.701cm" draw:control="control40"/></text:p>
                  </table:table-cell>
                  <table:table-cell table:style-name="Tabella5.C1" office:value-type="string">
                    <text:p text:style-name="P11"/>
                  </table:table-cell>
                </table:table-row>
                <table:table-row table:style-name="TableLine426563680">
                  <table:table-cell table:style-name="Tabella5.A2" office:value-type="string">
                    <text:p text:style-name="P43">Luogo</text:p>
                  </table:table-cell>
                  <table:table-cell table:style-name="Tabella5.B2" office:value-type="string">
                    <text:p text:style-name="P43">Data </text:p>
                  </table:table-cell>
                  <table:table-cell table:style-name="Tabella5.C2" office:value-type="string">
                    <text:p text:style-name="P43">Il/La titolare (firma)</text:p>
                  </table:table-cell>
                </table:table-row>
              </table:table>
              <text:p text:style-name="P44"/>
              <text:p text:style-name="P45"/>
              <text:p text:style-name="P21"/>
              <text:p text:style-name="P21">PARTE RISERVATA AL PROGETTISTA / TECNICO INCARICATO</text:p>
              <text:p text:style-name="P7"/>
              <text:p text:style-name="P7"/>
              <table:table table:name="Tabella6" table:style-name="Tabella6">
                <table:table-column table:style-name="Tabella6.A"/>
                <table:table-column table:style-name="Tabella6.B"/>
                <table:table-column table:style-name="Tabella6.C"/>
                <table:table-column table:style-name="Tabella6.D"/>
                <table:table-column table:style-name="Tabella6.E"/>
                <table:table-row table:style-name="TableLine426563392">
                  <table:table-cell table:style-name="Tabella6.A1" table:number-columns-spanned="5" office:value-type="string">
                    <text:p text:style-name="P30">Il progettista / tecnico incaricato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Line426564400">
                  <table:table-cell table:style-name="Tabella6.A2" office:value-type="string">
                    <text:p text:style-name="P31"/>
                  </table:table-cell>
                  <table:table-cell table:style-name="Tabella6.B2" office:value-type="string">
                    <text:p text:style-name="P31">Titolo</text:p>
                  </table:table-cell>
                  <table:table-cell table:style-name="Tabella6.B2" office:value-type="string">
                    <text:p text:style-name="P31">Cognome</text:p>
                  </table:table-cell>
                  <table:table-cell table:style-name="Tabella6.B2" office:value-type="string">
                    <text:p text:style-name="P31">Nome</text:p>
                  </table:table-cell>
                  <table:table-cell table:style-name="Tabella6.E2" office:value-type="string">
                    <text:p text:style-name="P31">Codice fiscale</text:p>
                  </table:table-cell>
                </table:table-row>
                <table:table-row table:style-name="TableLine290580080">
                  <table:table-cell table:style-name="Tabella6.A2" office:value-type="string">
                    <text:p text:style-name="P31"/>
                  </table:table-cell>
                  <table:table-cell table:style-name="Tabella6.B2" office:value-type="string">
                    <text:p text:style-name="P22"><draw:control text:anchor-type="as-char" draw:z-index="55" draw:name="Forma65" draw:style-name="gr2" draw:text-style-name="P57" svg:width="1.828cm" svg:height="0.701cm" draw:control="control41"/></text:p>
                  </table:table-cell>
                  <table:table-cell table:style-name="Tabella6.B2" office:value-type="string">
                    <text:p text:style-name="P18"><draw:control text:anchor-type="as-char" svg:y="-0.489cm" draw:z-index="56" draw:name="Forma1_6" draw:style-name="gr3" draw:text-style-name="P57" svg:width="4.635cm" svg:height="0.701cm" draw:control="control42"/></text:p>
                  </table:table-cell>
                  <table:table-cell table:style-name="Tabella6.B2" office:value-type="string">
                    <text:p text:style-name="P18"><draw:control text:anchor-type="as-char" svg:y="-0.489cm" draw:z-index="57" draw:name="Forma1_7" draw:style-name="gr3" draw:text-style-name="P57" svg:width="4.635cm" svg:height="0.701cm" draw:control="control43"/></text:p>
                  </table:table-cell>
                  <table:table-cell table:style-name="Tabella6.E2" office:value-type="string">
                    <text:p text:style-name="P18"><draw:control text:anchor-type="as-char" svg:y="-0.489cm" draw:z-index="58" draw:name="Forma1_8" draw:style-name="gr3" draw:text-style-name="P57" svg:width="4.635cm" svg:height="0.701cm" draw:control="control44"/></text:p>
                  </table:table-cell>
                </table:table-row>
                <table:table-row table:style-name="TableLine265240816">
                  <table:table-cell table:style-name="Tabella6.A4" office:value-type="string">
                    <text:p text:style-name="P18"><draw:control text:anchor-type="as-char" draw:z-index="59" draw:name="Forma14_10" draw:style-name="gr1" draw:text-style-name="P55" svg:width="0.401cm" svg:height="0.368cm" draw:control="control45"/></text:p>
                  </table:table-cell>
                  <table:table-cell table:style-name="Tabella6.E2" table:number-columns-spanned="4" office:value-type="string">
                    <text:p text:style-name="P35">consapevole delle sanzioni penali previste dal codice penale e dalle leggi speciali in materia per le dichiarazioni non veritiere e per la falsità in atti, risponde ai sensi degli articoli 47 e 76 del D.P.R. 28 dicembre 2000, n. 445 recante <text:span text:style-name="T19">"Testo unico delle disposizioni legislative e regolamentari in materia di documentazione amministrativa"</text:span>, per le attestazioni e le dichiarazioni contenute nel presente modello, fatta salva ogni altra forma di responsabilità prevista dall'ordinamento vigente</text:p>
                  </table:table-cell>
                  <table:covered-table-cell/>
                  <table:covered-table-cell/>
                  <table:covered-table-cell/>
                </table:table-row>
              </table:table>
              <text:p text:style-name="P13"/>
              <text:p text:style-name="P7"/>
              <text:p text:style-name="P10"/>
              <text:p text:style-name="P10"><text:soft-page-break/>DICHIARA</text:p>
              <text:p text:style-name="P7"/>
              <table:table table:name="Tabella8" table:style-name="Tabella8">
                <table:table-column table:style-name="Tabella8.A"/>
                <table:table-column table:style-name="Tabella8.B"/>
                <table:table-row table:style-name="TableLine434550128">
                  <table:table-cell table:style-name="Tabella8.A1" office:value-type="string">
                    <text:p text:style-name="P18">-</text:p>
                  </table:table-cell>
                  <table:table-cell table:style-name="Tabella8.A1" office:value-type="string">
                    <text:p text:style-name="P36">di aver accettato l'incarico di gestione della presente pratica edilizia</text:p>
                  </table:table-cell>
                </table:table-row>
                <table:table-row table:style-name="TableLine434546816">
                  <table:table-cell table:style-name="Tabella8.A2" office:value-type="string">
                    <text:p text:style-name="P18">-</text:p>
                  </table:table-cell>
                  <table:table-cell table:style-name="Tabella8.B2" office:value-type="string">
                    <text:p text:style-name="P37">di aver accettato la ricezione per nome e conto del titolare/richiedente anche di tutti gli atti e/o provvedimenti comunque denominati inerenti al procedimento, di carattere ricettizio presso il proprio indirizzo di Posta Elettronica Certificata, eletto dal titolare come proprio domicilio speciale.</text:p>
                  </table:table-cell>
                </table:table-row>
              </table:table>
              <text:p text:style-name="P6"/>
              <text:p text:style-name="P8"/>
              <table:table table:name="Tabella10" table:style-name="Tabella10">
                <table:table-column table:style-name="Tabella10.A"/>
                <table:table-column table:style-name="Tabella10.B"/>
                <table:table-row table:style-name="TableLine434547536">
                  <table:table-cell table:style-name="Tabella10.A1" office:value-type="string">
                    <text:p text:style-name="P18"><draw:control text:anchor-type="as-char" draw:z-index="63" draw:name="Forma14_0" draw:style-name="gr1" draw:text-style-name="P55" svg:width="0.401cm" svg:height="0.368cm" draw:control="control49"/></text:p>
                  </table:table-cell>
                  <table:table-cell table:style-name="Tabella10.A1" office:value-type="string">
                    <text:p text:style-name="P38">Dichiaro di aver ricevuto e preso visione dell’<text:a xlink:type="simple" xlink:href="https://www.comune.trento.it/Aree-tematiche/Attivita-edilizia/Documentazione-e-contatti/Informativa-sul-trattamento-dei-dati-personali" text:style-name="Internet_20_link" text:visited-style-name="Visited_20_Internet_20_Link">informativa sul trattamento dei dati personali</text:a></text:p>
                    <text:p text:style-name="P39">(artt. 13 e 14 Regolamento UE n. 2016/679)</text:p>
                  </table:table-cell>
                </table:table-row>
              </table:table>
              <text:p text:style-name="P41"/>
              <text:p text:style-name="P41"/>
              <table:table table:name="Tabella11" table:style-name="Tabella11">
                <table:table-column table:style-name="Tabella11.A" table:number-columns-repeated="2"/>
                <table:table-column table:style-name="Tabella11.C"/>
                <table:table-row table:style-name="TableLine434549120">
                  <table:table-cell table:style-name="Tabella11.A1" office:value-type="string">
                    <text:p text:style-name="P11"><draw:control text:anchor-type="as-char" draw:z-index="60" draw:name="Forma71_1" draw:style-name="gr2" draw:text-style-name="P56" svg:width="4.033cm" svg:height="0.701cm" draw:control="control46"/></text:p>
                  </table:table-cell>
                  <table:table-cell table:style-name="Tabella11.B1" office:value-type="string">
                    <text:p text:style-name="P11"><draw:control text:anchor-type="as-char" draw:z-index="61" draw:name="Forma71_2" draw:style-name="gr2" draw:text-style-name="P56" svg:width="4.033cm" svg:height="0.701cm" draw:control="control47"/></text:p>
                  </table:table-cell>
                  <table:table-cell table:style-name="Tabella11.C1" office:value-type="string">
                    <text:p text:style-name="P11"/>
                  </table:table-cell>
                </table:table-row>
                <table:table-row table:style-name="TableLine434549696">
                  <table:table-cell table:style-name="Tabella11.A2" office:value-type="string">
                    <text:p text:style-name="P43">Luogo</text:p>
                  </table:table-cell>
                  <table:table-cell table:style-name="Tabella11.B2" office:value-type="string">
                    <text:p text:style-name="P43">Data </text:p>
                  </table:table-cell>
                  <table:table-cell table:style-name="Tabella11.C2" office:value-type="string">
                    <text:p text:style-name="P43">Il/La titolare (firma)</text:p>
                  </table:table-cell>
                </table:table-row>
              </table:table>
              <text:p text:style-name="P44"/>
              <text:p text:style-name="P40"/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Tahoma" svg:font-family="Tahoma" style:font-adornments="Normale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1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cm" fo:margin-right="0cm" fo:margin-top="0cm" fo:margin-bottom="0cm" fo:text-align="justify" style:justify-single-word="false" fo:text-indent="-2cm" style:auto-text-indent="false" fo:keep-with-next="always">
        <style:tab-stops>
          <style:tab-stop style:position="0.751cm"/>
          <style:tab-stop style:position="12.002cm" style:type="center"/>
          <style:tab-stop style:position="15.923cm" style:type="right"/>
        </style:tab-stops>
      </style:paragraph-properties>
      <style:text-properties fo:font-weight="bold" style:font-weight-asian="bold"/>
    </style:style>
    <style:style style:name="OmniPage_20__23_1" style:display-name="OmniPage #1" style:family="paragraph" style:parent-style-name="Standard">
      <style:paragraph-properties fo:line-height="0.459cm"/>
      <style:text-properties fo:font-size="10pt" fo:language="en" fo:country="US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3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47782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Modulo 4778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2-03-20T15:45:43.53</meta:creation-date>
    <dc:date>2025-03-12T09:13:37.395000000</dc:date>
    <meta:editing-duration>P1DT6H18M54S</meta:editing-duration>
    <meta:editing-cycles>70</meta:editing-cycles>
    <meta:generator>LibreOffice/7.1.5.2$Windows_x86 LibreOffice_project/85f04e9f809797b8199d13c421bd8a2b025d52b5</meta:generator>
    <meta:print-date>2012-04-11T17:17:07.08</meta:print-date>
    <meta:document-statistic meta:table-count="10" meta:image-count="0" meta:object-count="0" meta:page-count="4" meta:paragraph-count="123" meta:word-count="507" meta:character-count="3680" meta:non-whitespace-character-count="3125"/>
  </office:meta>
</office:document-meta>
</file>