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Tahoma" svg:font-family="Tahoma" style:font-adornments="Normale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25.689cm" table:align="left"/>
    </style:style>
    <style:style style:name="Tabella2.A" style:family="table-column">
      <style:table-column-properties style:column-width="7.512cm"/>
    </style:style>
    <style:style style:name="Tabella2.B" style:family="table-column">
      <style:table-column-properties style:column-width="2.766cm"/>
    </style:style>
    <style:style style:name="Tabella2.C" style:family="table-column">
      <style:table-column-properties style:column-width="3.528cm"/>
    </style:style>
    <style:style style:name="Tabella2.D" style:family="table-column">
      <style:table-column-properties style:column-width="8.523cm"/>
    </style:style>
    <style:style style:name="Tabella2.E" style:family="table-column">
      <style:table-column-properties style:column-width="3.36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C15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P1" style:family="paragraph" style:parent-style-name="Defaul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2" style:family="paragraph" style:parent-style-name="Standard">
      <style:paragraph-properties fo:margin-left="0.069cm" fo:margin-right="0.115cm" fo:text-align="justify" style:justify-single-word="false" fo:text-indent="0cm" style:auto-text-indent="false"/>
      <style:text-properties style:font-name="Times New Roman" fo:font-size="11pt" officeooo:paragraph-rsid="0015d26d" style:font-size-asian="11pt" style:font-size-complex="11pt"/>
    </style:style>
    <style:style style:name="P3" style:family="paragraph" style:parent-style-name="Standard">
      <style:paragraph-properties fo:margin-left="0.069cm" fo:margin-right="0.115cm" fo:text-align="center" style:justify-single-word="false" fo:text-indent="0cm" style:auto-text-indent="false"/>
      <style:text-properties style:font-name="Times New Roman" fo:font-size="11pt" officeooo:paragraph-rsid="0015d26d" style:font-size-asian="11pt" style:font-size-complex="11pt"/>
    </style:style>
    <style:style style:name="P4" style:family="paragraph" style:parent-style-name="Standard">
      <style:paragraph-properties fo:margin-left="0.069cm" fo:margin-right="0.115cm" fo:text-align="center" style:justify-single-word="false" fo:text-indent="0cm" style:auto-text-indent="false">
        <style:tab-stops>
          <style:tab-stop style:position="18.424cm" style:leader-style="solid" style:leader-text="_"/>
        </style:tab-stops>
      </style:paragraph-properties>
      <style:text-properties style:font-name="Times New Roman" fo:font-size="11pt" officeooo:paragraph-rsid="0015d26d" style:font-size-asian="11pt" style:font-size-complex="11pt"/>
    </style:style>
    <style:style style:name="P5" style:family="paragraph" style:parent-style-name="Standard">
      <style:paragraph-properties fo:margin-left="0.069cm" fo:margin-right="0.115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5d26d" style:font-size-asian="11pt" style:font-size-complex="11pt"/>
    </style:style>
    <style:style style:name="P6" style:family="paragraph" style:parent-style-name="Standard">
      <style:paragraph-properties fo:margin-left="0.069cm" fo:margin-right="0.115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7bd8b" style:font-size-asian="11pt" style:font-size-complex="11pt"/>
    </style:style>
    <style:style style:name="P7" style:family="paragraph" style:parent-style-name="Standard">
      <style:paragraph-properties fo:margin-left="0.069cm" fo:margin-right="0.115cm" fo:line-height="100%" fo:text-align="justify" style:justify-single-word="false" fo:text-indent="0cm" style:auto-text-indent="false"/>
      <style:text-properties style:font-name="Times New Roman" fo:font-size="11pt" officeooo:paragraph-rsid="0015d26d" style:font-size-asian="11pt" style:font-size-complex="11pt"/>
    </style:style>
    <style:style style:name="P8" style:family="paragraph" style:parent-style-name="Standard">
      <style:paragraph-properties fo:margin-left="0.069cm" fo:margin-right="0.115cm" fo:text-indent="0cm" style:auto-text-indent="false"/>
      <style:text-properties style:font-name="Times New Roman" fo:font-size="11pt" officeooo:paragraph-rsid="0015d26d" style:font-size-asian="11pt" style:font-size-complex="11pt"/>
    </style:style>
    <style:style style:name="P9" style:family="paragraph" style:parent-style-name="Standard">
      <style:paragraph-properties fo:margin-left="0.069cm" fo:margin-right="0.115cm" fo:line-height="100%" fo:text-align="center" style:justify-single-word="false" fo:text-indent="0cm" style:auto-text-indent="false">
        <style:tab-stops>
          <style:tab-stop style:position="18.424cm" style:leader-style="solid" style:leader-text="_"/>
        </style:tab-stops>
      </style:paragraph-properties>
      <style:text-properties style:font-name="Times New Roman" fo:font-size="11pt" fo:font-weight="bold" officeooo:paragraph-rsid="0017bd8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069cm" fo:margin-right="0.115cm" fo:text-align="center" style:justify-single-word="false" fo:text-indent="0cm" style:auto-text-indent="false"/>
      <style:text-properties style:font-name="Times New Roman" fo:font-size="11pt" officeooo:paragraph-rsid="0015d26d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0.069cm" fo:margin-right="0.115cm" fo:text-align="center" style:justify-single-word="false" fo:text-indent="0cm" style:auto-text-indent="false"/>
      <style:text-properties style:font-name="Times New Roman" fo:font-size="10pt" fo:font-weight="bold" officeooo:paragraph-rsid="0015d26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069cm" fo:margin-right="0.115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Times New Roman" fo:font-size="14pt" style:text-underline-style="none" fo:font-weight="bold" officeooo:paragraph-rsid="0015d26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069cm" fo:margin-right="0.115cm" fo:margin-top="0cm" fo:margin-bottom="0cm" loext:contextual-spacing="false" fo:line-height="15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margin-left="0.069cm" fo:margin-right="0.115cm" fo:margin-top="0cm" fo:margin-bottom="0cm" loext:contextual-spacing="false" fo:text-align="justify" style:justify-single-word="false" fo:text-indent="0cm" style:auto-text-indent="false"/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margin-left="0.069cm" fo:margin-right="0.115cm" fo:margin-top="0cm" fo:margin-bottom="0cm" loext:contextual-spacing="false" fo:text-align="justify" style:justify-single-word="false" fo:text-indent="0cm" style:auto-text-indent="false"/>
      <style:text-properties fo:font-variant="normal" fo:text-transform="none" style:font-name="Times New Roman" fo:font-size="11pt" fo:font-style="normal" style:text-underline-style="none" fo:font-weight="normal" officeooo:paragraph-rsid="0018413b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.069cm" fo:margin-right="0.115cm" fo:margin-top="0cm" fo:margin-bottom="0cm" loext:contextual-spacing="false" fo:text-align="justify" style:justify-single-word="false" fo:text-indent="0cm" style:auto-text-indent="false"/>
      <style:text-properties fo:font-variant="normal" fo:text-transform="none" style:font-name="Times New Roman" fo:font-size="11pt" fo:font-style="normal" style:text-underline-style="none" fo:font-weight="normal" officeooo:paragraph-rsid="00188528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fo:margin-left="0.069cm" fo:margin-right="0.115cm" fo:margin-top="0cm" fo:margin-bottom="0cm" loext:contextual-spacing="false" fo:line-height="15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style:font-name="Times New Roman" fo:font-size="11pt" officeooo:paragraph-rsid="0015d26d" style:font-size-asian="11pt" style:font-size-complex="11pt"/>
    </style:style>
    <style:style style:name="P18" style:family="paragraph" style:parent-style-name="Standard">
      <style:paragraph-properties fo:margin-left="0.069cm" fo:margin-right="0.115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bold" officeooo:paragraph-rsid="0015d26d" style:font-size-asian="11pt" style:font-weight-asian="bold" style:font-size-complex="11pt"/>
    </style:style>
    <style:style style:name="P19" style:family="paragraph" style:parent-style-name="Text_20_body">
      <style:paragraph-properties fo:margin-left="0.069cm" fo:margin-right="0.115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Times New Roman" fo:font-size="14pt" style:text-underline-style="none" fo:font-weight="bold" officeooo:paragraph-rsid="0015d26d" fo:background-color="transparent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.069cm" fo:margin-right="0.115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Times New Roman" fo:font-size="10pt" style:text-underline-style="none" fo:font-weight="bold" officeooo:paragraph-rsid="0015d26d" fo:background-color="transparent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.069cm" fo:margin-right="0.115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Text_20_body">
      <style:paragraph-properties fo:margin-left="0.069cm" fo:margin-right="0.115cm" fo:margin-top="0cm" fo:margin-bottom="0cm" loext:contextual-spacing="false" fo:text-align="justify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Text_20_body">
      <style:paragraph-properties fo:margin-left="0.069cm" fo:margin-right="0.115cm" fo:margin-top="0cm" fo:margin-bottom="0cm" loext:contextual-spacing="false" fo:text-align="justify" style:justify-single-word="false" fo:text-indent="0cm" style:auto-text-indent="false"/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Text_20_body">
      <style:paragraph-properties fo:margin-left="0.069cm" fo:margin-right="0.115cm" fo:margin-top="0cm" fo:margin-bottom="0cm" loext:contextual-spacing="false" style:line-height-at-least="0.55cm" fo:text-align="justify" style:justify-single-word="false" fo:text-indent="0cm" style:auto-text-indent="false">
        <style:tab-stops>
          <style:tab-stop style:position="7.895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Text_20_body">
      <style:paragraph-properties fo:margin-left="0.069cm" fo:margin-right="0.115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Text_20_body">
      <style:paragraph-properties fo:margin-left="0.069cm" fo:margin-right="0.115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Text_20_body">
      <style:paragraph-properties fo:margin-left="0.069cm" fo:margin-right="0.115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font-name="Times New Roman" fo:font-size="11pt" fo:font-style="normal" style:text-underline-style="none" fo:font-weight="normal" officeooo:paragraph-rsid="001c400a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Text_20_body">
      <style:paragraph-properties fo:margin-left="0.069cm" fo:margin-right="0.115cm" fo:margin-top="0cm" fo:margin-bottom="0cm" loext:contextual-spacing="false" fo:line-height="15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Text_20_body">
      <style:paragraph-properties fo:margin-left="0.069cm" fo:margin-right="0.115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Text_20_body">
      <style:paragraph-properties fo:margin-left="0.069cm" fo:margin-right="0.115cm" fo:margin-top="0cm" fo:margin-bottom="0cm" loext:contextual-spacing="false" fo:line-height="15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" style:family="paragraph" style:parent-style-name="Text_20_body">
      <style:paragraph-properties fo:margin-left="0.069cm" fo:margin-right="0.115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Text_20_body">
      <style:paragraph-properties fo:margin-left="0.069cm" fo:margin-right="0.115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106cm"/>
          <style:tab-stop style:position="0.552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Text_20_body">
      <style:paragraph-properties fo:margin-left="0.069cm" fo:margin-right="0.115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Text_20_body">
      <style:paragraph-properties fo:margin-left="0.069cm" fo:margin-right="0.11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Text_20_body">
      <style:paragraph-properties fo:margin-left="0.069cm" fo:margin-right="0.11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Text_20_body">
      <style:paragraph-properties fo:margin-left="0.069cm" fo:margin-right="0.11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Text_20_body">
      <style:paragraph-properties fo:margin-left="0.069cm" fo:margin-right="0.115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officeooo:paragraph-rsid="0015d26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38" style:family="paragraph" style:parent-style-name="Text_20_body">
      <style:paragraph-properties fo:margin-left="0.069cm" fo:margin-right="0.115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style:font-name="Times New Roman" fo:font-size="11pt" fo:font-style="normal" style:text-underline-style="none" fo:font-weight="bold" officeooo:paragraph-rsid="0015d26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39" style:family="paragraph" style:parent-style-name="Text_20_body">
      <style:paragraph-properties fo:margin-left="0.069cm" fo:margin-right="0.115cm" fo:margin-top="0cm" fo:margin-bottom="0cm" loext:contextual-spacing="false" fo:line-height="15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officeooo:paragraph-rsid="0015d26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0" style:family="paragraph" style:parent-style-name="Text_20_body">
      <style:paragraph-properties fo:margin-left="0.069cm" fo:margin-right="0.115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021cm"/>
          <style:tab-stop style:position="9.567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officeooo:paragraph-rsid="0015d26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1" style:family="paragraph" style:parent-style-name="Text_20_body">
      <style:paragraph-properties fo:margin-left="0.069cm" fo:margin-right="0.11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officeooo:paragraph-rsid="0015d26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2" style:family="paragraph" style:parent-style-name="Text_20_body">
      <style:paragraph-properties fo:margin-left="0.069cm" fo:margin-right="0.11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officeooo:paragraph-rsid="0015d26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3" style:family="paragraph" style:parent-style-name="Text_20_body">
      <style:paragraph-properties fo:margin-left="0.069cm" fo:margin-right="0.115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variant="normal" fo:text-transform="none" style:font-name="Times New Roman" fo:font-size="11pt" fo:font-style="normal" style:text-underline-style="solid" style:text-underline-width="auto" style:text-underline-color="font-color" fo:font-weight="bold" officeooo:paragraph-rsid="0015d26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4" style:family="paragraph" style:parent-style-name="Text_20_body">
      <style:paragraph-properties fo:margin-left="0.069cm" fo:margin-right="0.115cm" fo:margin-top="0cm" fo:margin-bottom="0cm" loext:contextual-spacing="false" fo:text-align="justify" style:justify-single-word="false" fo:text-indent="0cm" style:auto-text-indent="false"/>
      <style:text-properties fo:font-variant="normal" fo:text-transform="none" style:font-name="Times New Roman" fo:font-size="11pt" style:text-underline-style="none" fo:font-weight="bold" officeooo:paragraph-rsid="0015d26d" fo:background-color="transparent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left="0.069cm" fo:margin-right="0.115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font-name="Times New Roman" fo:font-size="11pt" style:text-underline-style="none" fo:font-weight="bold" officeooo:paragraph-rsid="0015d26d" fo:background-color="transparent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margin-left="0.069cm" fo:margin-right="0.115cm" fo:margin-top="0cm" fo:margin-bottom="0cm" loext:contextual-spacing="false" fo:line-height="150%" fo:text-align="start" style:justify-single-word="false" fo:text-indent="0cm" style:auto-text-indent="false"/>
      <style:text-properties fo:font-variant="normal" fo:text-transform="none" style:font-name="Times New Roman" fo:font-size="11pt" style:text-underline-style="none" fo:font-weight="bold" officeooo:paragraph-rsid="0015d26d" fo:background-color="transparent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margin-left="0.069cm" fo:margin-right="0.11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0pt" fo:font-style="normal" style:text-underline-style="none" fo:font-weight="bold" officeooo:paragraph-rsid="0015d26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48" style:family="paragraph" style:parent-style-name="Text_20_body">
      <style:paragraph-properties fo:margin-left="0.069cm" fo:margin-right="0.11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0pt" fo:font-style="normal" style:text-underline-style="none" fo:font-weight="bold" officeooo:paragraph-rsid="0015d26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49" style:family="paragraph" style:parent-style-name="Text_20_body">
      <style:paragraph-properties fo:margin-left="0.069cm" fo:margin-right="0.11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bold" officeooo:paragraph-rsid="0015d26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0" style:family="paragraph" style:parent-style-name="Text_20_body">
      <style:paragraph-properties fo:margin-left="0.069cm" fo:margin-right="0.11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officeooo:paragraph-rsid="0015d26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" style:family="paragraph" style:parent-style-name="Text_20_body">
      <style:paragraph-properties fo:margin-left="0.069cm" fo:margin-right="0.115cm" fo:margin-top="0cm" fo:margin-bottom="0cm" loext:contextual-spacing="false" fo:line-height="15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officeooo:paragraph-rsid="0015d26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" style:family="paragraph" style:parent-style-name="Text_20_body">
      <style:paragraph-properties fo:margin-left="0.069cm" fo:margin-right="0.115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874cm"/>
        </style:tab-stops>
      </style:paragraph-properties>
      <style:text-properties style:font-name="Times New Roman" fo:font-size="11pt" officeooo:paragraph-rsid="0019f207" style:font-size-asian="11pt" style:font-size-complex="11pt"/>
    </style:style>
    <style:style style:name="P53" style:family="paragraph" style:parent-style-name="Text_20_body">
      <style:paragraph-properties fo:margin-left="0.069cm" fo:margin-right="0.115cm" fo:margin-top="0cm" fo:margin-bottom="0cm" loext:contextual-spacing="false" fo:line-height="15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style:font-name="Times New Roman" fo:font-size="11pt" officeooo:paragraph-rsid="0015d26d" style:font-size-asian="11pt" style:font-size-complex="11pt"/>
    </style:style>
    <style:style style:name="P54" style:family="paragraph" style:parent-style-name="Text_20_body">
      <style:paragraph-properties fo:margin-left="0.069cm" fo:margin-right="0.115cm" fo:margin-top="0cm" fo:margin-bottom="0cm" loext:contextual-spacing="false" fo:line-height="100%" fo:text-align="justify" style:justify-single-word="false" fo:text-indent="0cm" style:auto-text-indent="false" style:border-line-width-bottom="0.002cm 0.035cm 0.002cm" fo:padding="0.074cm" fo:border-left="none" fo:border-right="none" fo:border-top="none" fo:border-bottom="1.11pt double #000000" style:join-border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5" style:family="paragraph" style:parent-style-name="Standard">
      <style:paragraph-properties fo:margin-left="0.069cm" fo:margin-right="0.115cm" fo:margin-top="0.199cm" fo:margin-bottom="0cm" loext:contextual-spacing="false" fo:text-align="justify" style:justify-single-word="false" fo:text-indent="0cm" style:auto-text-indent="false"/>
      <style:text-properties style:font-name="Times New Roman" fo:font-size="11pt" fo:font-weight="bold" officeooo:paragraph-rsid="0015d26d" style:font-size-asian="11pt" style:font-weight-asian="bold" style:font-size-complex="11pt"/>
    </style:style>
    <style:style style:name="P56" style:family="paragraph" style:parent-style-name="Standard">
      <style:paragraph-properties fo:margin-left="0.069cm" fo:margin-right="0.115cm" fo:margin-top="0.199cm" fo:margin-bottom="0cm" loext:contextual-spacing="false" fo:text-align="justify" style:justify-single-word="false" fo:text-indent="0cm" style:auto-text-indent="false"/>
      <style:text-properties style:font-name="Times New Roman" fo:font-size="11pt" fo:font-weight="bold" officeooo:paragraph-rsid="0017bd8b" style:font-size-asian="11pt" style:font-weight-asian="bold" style:font-size-complex="11pt"/>
    </style:style>
    <style:style style:name="P57" style:family="paragraph" style:parent-style-name="Standard">
      <style:paragraph-properties fo:margin-left="0.069cm" fo:margin-right="0.115cm" fo:margin-top="0.3cm" fo:margin-bottom="0.3cm" loext:contextual-spacing="false" fo:text-align="center" style:justify-single-word="false" fo:text-indent="0cm" style:auto-text-indent="false"/>
      <style:text-properties style:font-name="Times New Roman" fo:font-size="11pt" fo:font-weight="bold" officeooo:paragraph-rsid="0015d26d" style:font-size-asian="11pt" style:font-weight-asian="bold" style:font-size-complex="11pt"/>
    </style:style>
    <style:style style:name="P58" style:family="paragraph" style:parent-style-name="Standard">
      <style:paragraph-properties fo:margin-left="0.069cm" fo:margin-right="0.115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5d26d" style:font-size-asian="11pt" style:font-size-complex="11pt"/>
    </style:style>
    <style:style style:name="P59" style:family="paragraph" style:parent-style-name="Standard">
      <style:paragraph-properties fo:margin-left="0.069cm" fo:margin-right="0.115cm" fo:margin-top="0.101cm" fo:margin-bottom="0.101cm" loext:contextual-spacing="false" fo:text-align="justify" style:justify-single-word="false" fo:text-indent="0cm" style:auto-text-indent="false"/>
      <style:text-properties fo:font-variant="normal" fo:text-transform="none" style:font-name="Times New Roman" fo:font-size="11pt" fo:font-style="normal" style:text-underline-style="none" fo:font-weight="normal" officeooo:paragraph-rsid="00188528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0" style:family="paragraph" style:parent-style-name="Standard">
      <style:paragraph-properties fo:margin-left="0.069cm" fo:margin-right="0.115cm" fo:margin-top="0.099cm" fo:margin-bottom="0cm" loext:contextual-spacing="false" fo:text-align="justify" style:justify-single-word="false" fo:text-indent="0cm" style:auto-text-indent="false"/>
      <style:text-properties style:font-name="Times New Roman" fo:font-size="11pt" fo:font-weight="bold" officeooo:paragraph-rsid="0017bd8b" style:font-size-asian="11pt" style:font-weight-asian="bold" style:font-size-complex="11pt"/>
    </style:style>
    <style:style style:name="P61" style:family="paragraph" style:parent-style-name="Standard">
      <style:paragraph-properties fo:margin-left="0.069cm" fo:margin-right="0.115cm" fo:margin-top="0.201cm" fo:margin-bottom="0.201cm" loext:contextual-spacing="false" fo:text-align="justify" style:justify-single-word="false" fo:text-indent="0cm" style:auto-text-indent="false"/>
      <style:text-properties fo:font-variant="normal" fo:text-transform="none" style:font-name="Times New Roman" fo:font-size="11pt" fo:font-style="normal" style:text-underline-style="none" fo:font-weight="normal" officeooo:paragraph-rsid="0019f207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2" style:family="paragraph" style:parent-style-name="Table_20_Contents">
      <style:paragraph-properties fo:margin-left="0.069cm" fo:margin-right="0.115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5d26d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margin-left="0.069cm" fo:margin-right="0.115cm" fo:text-align="justify" style:justify-single-word="false" fo:text-indent="0cm" style:auto-text-indent="false"/>
      <style:text-properties style:font-name="Times New Roman" fo:font-size="11pt" style:text-underline-style="none" fo:font-weight="bold" officeooo:paragraph-rsid="0015d26d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margin-left="0.069cm" fo:margin-right="0.115cm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15d26d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margin-left="0.069cm" fo:margin-right="0.115cm" fo:text-align="center" style:justify-single-word="false" fo:text-indent="0cm" style:auto-text-indent="false"/>
      <style:text-properties style:font-name="Times New Roman" fo:font-size="11pt" fo:font-weight="bold" officeooo:paragraph-rsid="0015d26d" style:font-name-asian="Times New Roman1" style:font-size-asian="11pt" style:font-weight-asian="bold" style:font-name-complex="Times New Roman1" style:font-size-complex="11pt" style:font-weight-complex="bold"/>
    </style:style>
    <style:style style:name="P66" style:family="paragraph" style:parent-style-name="Table_20_Contents">
      <style:paragraph-properties fo:margin-left="0.069cm" fo:margin-right="0.115cm" fo:text-align="start" style:justify-single-word="false" fo:text-indent="0cm" style:auto-text-indent="false"/>
      <style:text-properties style:font-name="Times New Roman" fo:font-size="11pt" fo:font-weight="bold" officeooo:paragraph-rsid="0015d26d" style:font-name-asian="Times New Roman1" style:font-size-asian="11pt" style:font-weight-asian="bold" style:font-name-complex="Times New Roman1" style:font-size-complex="11pt" style:font-weight-complex="bold"/>
    </style:style>
    <style:style style:name="P67" style:family="paragraph" style:parent-style-name="Table_20_Contents">
      <style:paragraph-properties fo:margin-left="0.069cm" fo:margin-right="0.115cm" fo:text-align="center" style:justify-single-word="false" fo:text-indent="0cm" style:auto-text-indent="false"/>
      <style:text-properties style:font-name="Times New Roman" fo:font-size="11pt" officeooo:paragraph-rsid="0015d26d" style:font-name-asian="Times New Roman1" style:font-size-asian="11pt" style:font-name-complex="Times New Roman1" style:font-size-complex="11pt"/>
    </style:style>
    <style:style style:name="P68" style:family="paragraph" style:parent-style-name="Table_20_Contents">
      <style:paragraph-properties fo:margin-left="0.069cm" fo:margin-right="0.115cm" fo:text-align="center" style:justify-single-word="false" fo:text-indent="0cm" style:auto-text-indent="false"/>
      <style:text-properties style:use-window-font-color="true" loext:opacity="0%" style:font-name="Times New Roman" fo:font-size="11pt" officeooo:paragraph-rsid="0015d26d" fo:background-color="transparent" style:font-name-asian="Times New Roman1" style:font-size-asian="11pt" style:font-name-complex="Times New Roman1" style:font-size-complex="11pt"/>
    </style:style>
    <style:style style:name="P69" style:family="paragraph" style:parent-style-name="Text_20_body">
      <style:paragraph-properties fo:margin-left="0.069cm" fo:margin-right="0.115cm" fo:margin-top="0cm" fo:margin-bottom="0.199cm" loext:contextual-spacing="false" fo:line-height="150%" fo:text-align="center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officeooo:paragraph-rsid="0015d26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0" style:family="paragraph" style:parent-style-name="Text_20_body">
      <style:paragraph-properties fo:margin-left="0.069cm" fo:margin-right="0.115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bold" officeooo:paragraph-rsid="0015d26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1" style:family="paragraph" style:parent-style-name="Text_20_body">
      <style:paragraph-properties fo:margin-left="0.069cm" fo:margin-right="0.115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officeooo:paragraph-rsid="0015d26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2" style:family="paragraph" style:parent-style-name="Text_20_body">
      <style:paragraph-properties fo:margin-left="0.069cm" fo:margin-right="0.115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3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4" style:family="paragraph" style:parent-style-name="Text_20_body">
      <style:paragraph-properties fo:margin-left="0cm" fo:margin-right="0.115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5" style:family="paragraph" style:parent-style-name="Standard" style:master-page-name="First_20_Page">
      <style:paragraph-properties fo:margin-left="0.069cm" fo:margin-right="0.115cm" fo:text-align="center" style:justify-single-word="false" fo:text-indent="0cm" style:auto-text-indent="false" style:page-number="auto"/>
      <style:text-properties style:font-name="Times New Roman" fo:font-size="14pt" fo:font-weight="bold" officeooo:paragraph-rsid="0015d26d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left="0.069cm" fo:margin-right="0.115cm" fo:margin-top="0.199cm" fo:margin-bottom="0cm" loext:contextual-spacing="false" fo:text-align="justify" style:justify-single-word="false" fo:text-indent="0cm" style:auto-text-indent="false"/>
      <style:text-properties style:font-name="Times New Roman" fo:font-size="11pt" fo:font-weight="normal" officeooo:paragraph-rsid="0015d26d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margin-left="0.069cm" fo:margin-right="0.115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normal" officeooo:paragraph-rsid="0015d26d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Times New Roman" fo:font-size="14pt" fo:font-weight="bold" officeooo:paragraph-rsid="0015d26d" style:font-size-asian="14pt" style:font-weight-asian="bold" style:font-size-complex="14pt"/>
    </style:style>
    <style:style style:name="P79" style:family="paragraph" style:parent-style-name="Default">
      <style:paragraph-properties fo:margin-left="0.069cm" fo:margin-right="0.115cm" fo:margin-top="0.002cm" fo:margin-bottom="0cm" loext:contextual-spacing="false" fo:line-height="150%" fo:text-align="center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0pt" fo:font-style="normal" style:text-underline-style="none" fo:font-weight="bold" officeooo:paragraph-rsid="0015d26d" fo:background-color="transparent" style:font-name-asian="Times New Roman1" style:font-size-asian="10pt" style:font-style-asian="normal" style:font-weight-asian="bold" style:font-name-complex="Times New Roman1" style:font-size-complex="11pt" style:font-style-complex="normal" style:font-weight-complex="normal"/>
    </style:style>
    <style:style style:name="P80" style:family="paragraph" style:parent-style-name="Default">
      <style:paragraph-properties fo:margin-top="0.002cm" fo:margin-bottom="0cm" loext:contextual-spacing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81" style:family="paragraph" style:parent-style-name="Default">
      <style:paragraph-properties fo:margin-top="0.004cm" fo:margin-bottom="0cm" loext:contextual-spacing="false"/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P82" style:family="paragraph" style:parent-style-name="Default">
      <style:paragraph-properties fo:margin-top="0.004cm" fo:margin-bottom="0cm" loext:contextual-spacing="false" fo:text-align="justify" style:justify-single-word="false"/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P83" style:family="paragraph" style:parent-style-name="Defaul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84" style:family="paragraph" style:parent-style-name="Default">
      <style:paragraph-properties fo:text-align="justify" style:justify-single-word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85" style:family="paragraph" style:parent-style-name="Default" style:list-style-name="L9">
      <style:paragraph-properties fo:text-align="justify" style:justify-single-word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86" style:family="paragraph" style:parent-style-name="Default" style:list-style-name="L10">
      <style:paragraph-properties fo:text-align="justify" style:justify-single-word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87" style:family="paragraph" style:parent-style-name="Default" style:list-style-name="L11">
      <style:paragraph-properties fo:text-align="justify" style:justify-single-word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88" style:family="paragraph" style:parent-style-name="Table_20_Contents" style:list-style-name="L1">
      <style:paragraph-properties fo:margin-left="0.069cm" fo:margin-right="0.115cm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font-name="Times New Roman" fo:font-size="11pt" style:text-underline-style="none" fo:font-weight="normal" officeooo:paragraph-rsid="0015d26d" style:font-size-asian="11pt" style:font-weight-asian="normal" style:font-size-complex="11pt" style:font-weight-complex="normal"/>
    </style:style>
    <style:style style:name="P89" style:family="paragraph" style:parent-style-name="Text_20_body" style:list-style-name="L2">
      <style:paragraph-properties fo:margin-left="0.069cm" fo:margin-right="0.115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106cm"/>
          <style:tab-stop style:position="0.575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officeooo:paragraph-rsid="0015d26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90" style:family="paragraph" style:parent-style-name="Text_20_body" style:list-style-name="L4">
      <style:paragraph-properties fo:margin-left="0.069cm" fo:margin-right="0.115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106cm"/>
          <style:tab-stop style:position="0.552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officeooo:paragraph-rsid="0015d26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91" style:family="paragraph" style:parent-style-name="Text_20_body" style:list-style-name="L6">
      <style:paragraph-properties fo:margin-left="0.069cm" fo:margin-right="0.115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572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officeooo:paragraph-rsid="0015d26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92" style:family="paragraph" style:parent-style-name="Text_20_body" style:list-style-name="L8">
      <style:paragraph-properties fo:margin-left="0.069cm" fo:margin-right="0.115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021cm"/>
          <style:tab-stop style:position="9.567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officeooo:paragraph-rsid="0015d26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93" style:family="paragraph" style:parent-style-name="Text_20_body" style:list-style-name="L2">
      <style:paragraph-properties fo:margin-left="0.069cm" fo:margin-right="0.115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106cm"/>
          <style:tab-stop style:position="0.575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4" style:family="paragraph" style:parent-style-name="Text_20_body" style:list-style-name="L5">
      <style:paragraph-properties fo:margin-left="0.069cm" fo:margin-right="0.115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5" style:family="paragraph" style:parent-style-name="Text_20_body" style:list-style-name="L7">
      <style:paragraph-properties fo:margin-left="0.069cm" fo:margin-right="0.115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572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15d26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6" style:family="paragraph" style:parent-style-name="Text_20_body" style:list-style-name="L3">
      <style:paragraph-properties fo:margin-left="0.069cm" fo:margin-right="0.115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106cm"/>
          <style:tab-stop style:position="0.552cm"/>
        </style:tab-stops>
      </style:paragraph-properties>
      <style:text-properties officeooo:paragraph-rsid="0015d26d"/>
    </style:style>
    <style:style style:name="P97" style:family="paragraph" style:parent-style-name="Text_20_body" style:master-page-name="Landscape">
      <style:paragraph-properties fo:margin-left="0.069cm" fo:margin-right="0.115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officeooo:paragraph-rsid="0015d26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9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9" style:family="paragraph">
      <style:paragraph-properties fo:text-align="start"/>
    </style:style>
    <style:style style:name="P100" style:family="paragraph">
      <style:paragraph-properties fo:text-align="center"/>
    </style:style>
    <style:style style:name="P101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102" style:family="paragraph">
      <style:paragraph-properties fo:text-align="start"/>
      <style:text-properties style:font-name="Tahoma" fo:font-size="10pt"/>
    </style:style>
    <style:style style:name="T1" style:family="text">
      <style:text-properties officeooo:rsid="000cd28c"/>
    </style:style>
    <style:style style:name="T2" style:family="text">
      <style:text-properties style:font-name="Arial1" fo:font-size="10pt" officeooo:rsid="00149af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style="normal" style:font-style-asian="normal" style:font-name-complex="Arial" style:font-style-complex="normal"/>
    </style:style>
    <style:style style:name="T6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officeooo:rsid="000f9f18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officeooo:rsid="000a9eb9"/>
    </style:style>
    <style:style style:name="T11" style:family="text">
      <style:text-properties style:font-name-asian="SimSun" style:font-name-complex="Mangal"/>
    </style:style>
    <style:style style:name="T12" style:family="text">
      <style:text-properties fo:color="#222222" loext:opacity="100%" fo:letter-spacing="normal"/>
    </style:style>
    <style:style style:name="T13" style:family="text">
      <style:text-properties fo:font-variant="normal" fo:text-transform="none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4" style:family="text">
      <style:text-properties fo:font-variant="normal" fo:text-transform="none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" style:family="text">
      <style:text-properties fo:font-variant="normal" fo:text-transform="none" fo:color="#222222" loext:opacity="100%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style:font-name="Webdings" style:font-name-asian="Webdings" style:font-name-complex="Webdings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88528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22" style:family="text">
      <style:text-properties fo:color="#000080" loext:opacity="100%" style:text-line-through-style="none" style:text-line-through-type="none" fo:font-size="10pt" style:text-underline-style="none" fo:font-weight="normal" style:font-size-asian="10pt" style:font-weight-asian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xforms:model>
          <xforms:instance/>
          <xsd:schema/>
        </xforms:model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1" form:control-implementation="ooo:com.sun.star.form.component.TextField" xml:id="control1" form:id="control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2" form:control-implementation="ooo:com.sun.star.form.component.ComboBox" xml:id="control2" form:id="control2" form:dropdown="true" form:size="20" form:tab-index="3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                     "/>
            <form:item form:label="GARDOLO - P.le Lionello Groff, 2"/>
            <form:item form:label="MEANO - Via delle Sugarine, 26"/>
            <form:item form:label="BONDONE - Via di Revolta, 4"/>
            <form:item form:label="SARDAGNA - Via G. Bucelleni, 1"/>
            <form:item form:label="RAVINA/ROMAGNANO - Via Val Gola, 2"/>
            <form:item form:label="ARGENTARIO - P.zza dell'Argentario, 2"/>
            <form:item form:label="POVO - Via Don T. Dallafior, 3"/>
            <form:item form:label="MATTARELLO - Via Poli, 4"/>
            <form:item form:label="VILLAZZANO - Via della Villa, 6"/>
            <form:item form:label="OLTREFERSINA - Via Clarina 2/1"/>
            <form:item form:label="S.GIUSEPPE/S.CHIARA - Via Perini, 2/1"/>
            <form:item form:label="CENTRO ST./PIEDICASTELLO - C.so Buonarroti, 45"/>
          </form:combobox>
          <form:text form:name="3" form:control-implementation="ooo:com.sun.star.form.component.TextField" xml:id="control3" form:id="control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5" form:id="control5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6" form:id="control6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7" form:id="control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8" form:id="control8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1" form:id="control11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4" form:id="control14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15" form:id="control15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6" form:id="control16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17" form:id="control17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18" form:id="control18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19" form:id="control19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0" form:id="control20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21" form:id="control21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22" form:id="control22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23" form:id="control23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24" form:id="control24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0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1" form:control-implementation="ooo:com.sun.star.form.component.TextField" xml:id="control26" form:id="control26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2" form:control-implementation="ooo:com.sun.star.form.component.TextField" xml:id="control27" form:id="control27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0" form:control-implementation="ooo:com.sun.star.form.component.TextField" xml:id="control28" form:id="control28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1" form:control-implementation="ooo:com.sun.star.form.component.TextField" xml:id="control29" form:id="control29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2" form:control-implementation="ooo:com.sun.star.form.component.TextField" xml:id="control30" form:id="control30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43" form:control-implementation="ooo:com.sun.star.form.component.CheckBox" xml:id="control31" form:id="control31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44" form:control-implementation="ooo:com.sun.star.form.component.CheckBox" xml:id="control32" form:id="control32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45" form:control-implementation="ooo:com.sun.star.form.component.CheckBox" xml:id="control33" form:id="control33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46" form:control-implementation="ooo:com.sun.star.form.component.CheckBox" xml:id="control34" form:id="control34" form:tab-index="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50" form:control-implementation="ooo:com.sun.star.form.component.TextField" xml:id="control35" form:id="control35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1" form:control-implementation="ooo:com.sun.star.form.component.TextField" xml:id="control36" form:id="control36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2" form:control-implementation="ooo:com.sun.star.form.component.TextField" xml:id="control37" form:id="control37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3" form:control-implementation="ooo:com.sun.star.form.component.TextField" xml:id="control38" form:id="control38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4" form:control-implementation="ooo:com.sun.star.form.component.TextField" xml:id="control39" form:id="control39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5" form:control-implementation="ooo:com.sun.star.form.component.TextField" xml:id="control40" form:id="control40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4" form:control-implementation="ooo:com.sun.star.form.component.TextField" xml:id="control41" form:id="control41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42" form:id="control42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6" form:control-implementation="ooo:com.sun.star.form.component.TextField" xml:id="control43" form:id="control43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57" form:control-implementation="ooo:com.sun.star.form.component.CheckBox" xml:id="control44" form:id="control44" form:tab-index="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8" form:control-implementation="ooo:com.sun.star.form.component.CheckBox" xml:id="control45" form:id="control45" form:tab-index="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59" form:control-implementation="ooo:com.sun.star.form.component.TextField" xml:id="control46" form:id="control46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0" form:control-implementation="ooo:com.sun.star.form.component.TextField" xml:id="control47" form:id="control47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1" form:control-implementation="ooo:com.sun.star.form.component.TextField" xml:id="control48" form:id="control48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2" form:control-implementation="ooo:com.sun.star.form.component.TextField" xml:id="control49" form:id="control49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3" form:control-implementation="ooo:com.sun.star.form.component.TextField" xml:id="control50" form:id="control50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4" form:control-implementation="ooo:com.sun.star.form.component.TextField" xml:id="control51" form:id="control51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5" form:control-implementation="ooo:com.sun.star.form.component.TextField" xml:id="control52" form:id="control52" form:tab-index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6" form:control-implementation="ooo:com.sun.star.form.component.TextField" xml:id="control53" form:id="control53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7" form:control-implementation="ooo:com.sun.star.form.component.TextField" xml:id="control54" form:id="control54" form:tab-index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8" form:control-implementation="ooo:com.sun.star.form.component.TextField" xml:id="control55" form:id="control55" form:tab-index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9" form:control-implementation="ooo:com.sun.star.form.component.TextField" xml:id="control56" form:id="control56" form:tab-index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0" form:control-implementation="ooo:com.sun.star.form.component.TextField" xml:id="control57" form:id="control57" form:tab-index="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1" form:control-implementation="ooo:com.sun.star.form.component.TextField" xml:id="control58" form:id="control58" form:tab-index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2" form:control-implementation="ooo:com.sun.star.form.component.TextField" xml:id="control59" form:id="control59" form:tab-index="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3" form:control-implementation="ooo:com.sun.star.form.component.TextField" xml:id="control60" form:id="control60" form:tab-index="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86" form:control-implementation="ooo:com.sun.star.form.component.CheckBox" xml:id="control61" form:id="control61" form:tab-index="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88" form:control-implementation="ooo:com.sun.star.form.component.CheckBox" xml:id="control62" form:id="control62" form:tab-index="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10" form:control-implementation="ooo:com.sun.star.form.component.TextField" xml:id="control63" form:id="control63" form:tab-index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1" form:control-implementation="ooo:com.sun.star.form.component.TextField" xml:id="control64" form:id="control64" form:tab-index="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2" form:control-implementation="ooo:com.sun.star.form.component.TextField" xml:id="control65" form:id="control65" form:tab-index="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3" form:control-implementation="ooo:com.sun.star.form.component.TextField" xml:id="control66" form:id="control66" form:tab-index="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4" form:control-implementation="ooo:com.sun.star.form.component.TextField" xml:id="control67" form:id="control67" form:tab-index="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5" form:control-implementation="ooo:com.sun.star.form.component.TextField" xml:id="control68" form:id="control68" form:tab-index="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6" form:control-implementation="ooo:com.sun.star.form.component.TextField" xml:id="control69" form:id="control69" form:tab-index="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7" form:control-implementation="ooo:com.sun.star.form.component.TextField" xml:id="control70" form:id="control70" form:tab-index="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8" form:control-implementation="ooo:com.sun.star.form.component.TextField" xml:id="control71" form:id="control71" form:tab-index="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9" form:control-implementation="ooo:com.sun.star.form.component.TextField" xml:id="control72" form:id="control72" form:tab-index="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0" form:control-implementation="ooo:com.sun.star.form.component.TextField" xml:id="control73" form:id="control73" form:tab-index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1" form:control-implementation="ooo:com.sun.star.form.component.TextField" xml:id="control74" form:id="control74" form:tab-index="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2" form:control-implementation="ooo:com.sun.star.form.component.TextField" xml:id="control75" form:id="control75" form:tab-index="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3" form:control-implementation="ooo:com.sun.star.form.component.TextField" xml:id="control76" form:id="control76" form:tab-index="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4" form:control-implementation="ooo:com.sun.star.form.component.TextField" xml:id="control77" form:id="control77" form:tab-index="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5" form:control-implementation="ooo:com.sun.star.form.component.TextField" xml:id="control78" form:id="control78" form:tab-index="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6" form:control-implementation="ooo:com.sun.star.form.component.TextField" xml:id="control79" form:id="control79" form:tab-index="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7" form:control-implementation="ooo:com.sun.star.form.component.TextField" xml:id="control80" form:id="control80" form:tab-index="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8" form:control-implementation="ooo:com.sun.star.form.component.TextField" xml:id="control81" form:id="control81" form:tab-index="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9" form:control-implementation="ooo:com.sun.star.form.component.TextField" xml:id="control82" form:id="control82" form:tab-index="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0" form:control-implementation="ooo:com.sun.star.form.component.TextField" xml:id="control83" form:id="control83" form:tab-index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1" form:control-implementation="ooo:com.sun.star.form.component.TextField" xml:id="control84" form:id="control84" form:tab-index="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2" form:control-implementation="ooo:com.sun.star.form.component.TextField" xml:id="control85" form:id="control85" form:tab-index="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3" form:control-implementation="ooo:com.sun.star.form.component.TextField" xml:id="control86" form:id="control86" form:tab-index="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4" form:control-implementation="ooo:com.sun.star.form.component.TextField" xml:id="control87" form:id="control87" form:tab-index="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5" form:control-implementation="ooo:com.sun.star.form.component.TextField" xml:id="control88" form:id="control88" form:tab-index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6" form:control-implementation="ooo:com.sun.star.form.component.TextField" xml:id="control89" form:id="control89" form:tab-index="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7" form:control-implementation="ooo:com.sun.star.form.component.TextField" xml:id="control90" form:id="control90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8" form:control-implementation="ooo:com.sun.star.form.component.TextField" xml:id="control91" form:id="control91" form:tab-index="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9" form:control-implementation="ooo:com.sun.star.form.component.TextField" xml:id="control92" form:id="control92" form:tab-index="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0" form:control-implementation="ooo:com.sun.star.form.component.TextField" xml:id="control93" form:id="control93" form:tab-index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1" form:control-implementation="ooo:com.sun.star.form.component.TextField" xml:id="control94" form:id="control94" form:tab-index="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2" form:control-implementation="ooo:com.sun.star.form.component.TextField" xml:id="control95" form:id="control95" form:tab-index="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3" form:control-implementation="ooo:com.sun.star.form.component.TextField" xml:id="control96" form:id="control96" form:tab-index="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4" form:control-implementation="ooo:com.sun.star.form.component.TextField" xml:id="control97" form:id="control97" form:tab-index="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5" form:control-implementation="ooo:com.sun.star.form.component.TextField" xml:id="control98" form:id="control98" form:tab-index="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6" form:control-implementation="ooo:com.sun.star.form.component.TextField" xml:id="control99" form:id="control99" form:tab-index="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7" form:control-implementation="ooo:com.sun.star.form.component.TextField" xml:id="control100" form:id="control100" form:tab-index="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8" form:control-implementation="ooo:com.sun.star.form.component.TextField" xml:id="control101" form:id="control101" form:tab-index="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9" form:control-implementation="ooo:com.sun.star.form.component.TextField" xml:id="control102" form:id="control102" form:tab-index="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0" form:control-implementation="ooo:com.sun.star.form.component.TextField" xml:id="control103" form:id="control103" form:tab-index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1" form:control-implementation="ooo:com.sun.star.form.component.TextField" xml:id="control104" form:id="control104" form:tab-index="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2" form:control-implementation="ooo:com.sun.star.form.component.TextField" xml:id="control105" form:id="control105" form:tab-index="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3" form:control-implementation="ooo:com.sun.star.form.component.TextField" xml:id="control106" form:id="control106" form:tab-index="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4" form:control-implementation="ooo:com.sun.star.form.component.TextField" xml:id="control107" form:id="control107" form:tab-index="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5" form:control-implementation="ooo:com.sun.star.form.component.TextField" xml:id="control108" form:id="control108" form:tab-index="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6" form:control-implementation="ooo:com.sun.star.form.component.TextField" xml:id="control109" form:id="control109" form:tab-index="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7" form:control-implementation="ooo:com.sun.star.form.component.TextField" xml:id="control110" form:id="control110" form:tab-index="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8" form:control-implementation="ooo:com.sun.star.form.component.TextField" xml:id="control111" form:id="control111" form:tab-index="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9" form:control-implementation="ooo:com.sun.star.form.component.TextField" xml:id="control112" form:id="control112" form:tab-index="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0" form:control-implementation="ooo:com.sun.star.form.component.TextField" xml:id="control113" form:id="control113" form:tab-index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1" form:control-implementation="ooo:com.sun.star.form.component.TextField" xml:id="control114" form:id="control114" form:tab-index="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2" form:control-implementation="ooo:com.sun.star.form.component.TextField" xml:id="control115" form:id="control115" form:tab-index="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3" form:control-implementation="ooo:com.sun.star.form.component.TextField" xml:id="control116" form:id="control116" form:tab-index="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4" form:control-implementation="ooo:com.sun.star.form.component.TextField" xml:id="control117" form:id="control117" form:tab-index="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5" form:control-implementation="ooo:com.sun.star.form.component.TextField" xml:id="control118" form:id="control118" form:tab-index="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6" form:control-implementation="ooo:com.sun.star.form.component.TextField" xml:id="control119" form:id="control119" form:tab-index="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7" form:control-implementation="ooo:com.sun.star.form.component.TextField" xml:id="control120" form:id="control120" form:tab-index="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8" form:control-implementation="ooo:com.sun.star.form.component.TextField" xml:id="control121" form:id="control121" form:tab-index="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9" form:control-implementation="ooo:com.sun.star.form.component.TextField" xml:id="control122" form:id="control122" form:tab-index="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0" form:control-implementation="ooo:com.sun.star.form.component.TextField" xml:id="control123" form:id="control123" form:tab-index="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1" form:control-implementation="ooo:com.sun.star.form.component.TextField" xml:id="control124" form:id="control124" form:tab-index="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Pulsante 1" form:control-implementation="ooo:com.sun.star.form.component.CommandButton" xml:id="control125" form:id="control125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heckbox form:name="Casella di controllo 1" form:control-implementation="ooo:com.sun.star.form.component.CheckBox" xml:id="control126" form:id="control12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7" form:id="control12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8" form:id="control12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9" form:id="control12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0" form:id="control13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1" form:id="control13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2" form:id="control13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3" form:id="control13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4" form:id="control13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5" form:id="control13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6" form:id="control13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control text:anchor-type="paragraph" draw:z-index="124" draw:name="Forma2" draw:style-name="gr3" draw:text-style-name="P100" svg:width="4.001cm" svg:height="1.001cm" svg:x="6.922cm" svg:y="-1.141cm" draw:control="control125"/>RICHIESTA DI LIQUIDAZIONE</text:p>
      <text:p text:style-name="P11">DA INOLTRARE DEBITAMENTE COMPILATA E CORREDATA DELLA DOCUMENTAZIONE RICHIESTA ENTRO IL 30 GIUGNO DELL'ANNO SUCCESSIVO A QUELLO DI CONCESSIONE DEL CONTRIBUTO</text:p>
      <text:p text:style-name="P8"/>
      <text:p text:style-name="P8"/>
      <text:p text:style-name="P8"/>
      <text:p text:style-name="P12">CONTRIBUTO CIRCOSCRIZIONALE</text:p>
      <text:p text:style-name="P19">PER MANIFESTAZIONI CULTURALI, SPORTIVE, DI GEMELLAGGIO, DI SOCIALIZZAZIONE </text:p>
      <text:p text:style-name="P20"><text:span text:style-name="T3">(R</text:span><text:span text:style-name="T4">EGOLAMENTO SUI CRITERI E MODALITÀ PER L'EROGAZIONE DI CONTRIBUTI ED ALTRI BENEFICI DA PARTE DELLE CIRCOSCRIZIONI È STATO APPROVATO CON DELIBERAZIONE CONSILIARE 27 SETTEMBRE 2017 N. 127)</text:span></text:p>
      <text:p text:style-name="P21"/>
      <text:p text:style-name="P23"><draw:frame draw:style-name="fr1" draw:name="Cornice1" text:anchor-type="paragraph" svg:x="0.071cm" svg:y="0.293cm" svg:width="2.251cm" draw:z-index="125"><draw:text-box fo:min-height="1.258cm"><text:p text:style-name="P73">IN CARTA SEMPLICE</text:p></draw:text-box></draw:frame></text:p>
      <text:p text:style-name="P23"/>
      <text:p text:style-name="P44"><text:span text:style-name="T4">Data <text:s/></text:span><text:span text:style-name="T4"><draw:control text:anchor-type="as-char" svg:y="-0.637cm" draw:z-index="0" draw:name="Forma3" draw:style-name="gr4" draw:text-style-name="P101" svg:width="4.488cm" svg:height="0.701cm" draw:control="control1"/></text:span></text:p>
      <text:p text:style-name="P23"><text:tab/><text:tab/><text:tab/><text:tab/><text:tab/></text:p>
      <text:p text:style-name="P24"><text:tab/>Al</text:p>
      <text:p text:style-name="P24"><text:s/><text:tab/>COMUNE DI TRENTO</text:p>
      <text:p text:style-name="P24"><text:tab/>Circoscrizione <text:tab/><text:tab/></text:p>
      <text:p text:style-name="P23"/>
      <text:p text:style-name="P22"><text:tab/><draw:control text:anchor-type="as-char" draw:z-index="1" draw:name="Forma4" draw:style-name="gr6" draw:text-style-name="P102" svg:width="8.665cm" svg:height="0.701cm" draw:control="control2"/></text:p>
      <text:p text:style-name="P22"/>
      <text:p text:style-name="P25">Il/La sottoscritto/a <draw:control text:anchor-type="as-char" svg:y="-0.637cm" draw:z-index="2" draw:name="Forma5" draw:style-name="gr4" draw:text-style-name="P101" svg:width="14.9cm" svg:height="0.701cm" draw:control="control3"/><text:s/>nato/a a <text:s/><draw:control text:anchor-type="as-char" svg:y="-0.637cm" draw:z-index="3" draw:name="Forma6" draw:style-name="gr4" draw:text-style-name="P101" svg:width="12.09cm" svg:height="0.701cm" draw:control="control4"/><text:s/>il <draw:control text:anchor-type="as-char" svg:y="-0.637cm" draw:z-index="4" draw:name="Forma7" draw:style-name="gr4" draw:text-style-name="P101" svg:width="4.853cm" svg:height="0.701cm" draw:control="control5"/></text:p>
      <text:p text:style-name="P28">legale rappresentante del <text:span text:style-name="T6">(*1)</text:span><text:span text:style-name="T7"> </text:span><text:span text:style-name="T7"><draw:control text:anchor-type="as-char" svg:y="-0.637cm" draw:z-index="5" draw:name="Forma8" draw:style-name="gr4" draw:text-style-name="P101" svg:width="14.369cm" svg:height="0.701cm" draw:control="control6"/></text:span></text:p>
      <text:p text:style-name="P28">con sede <text:span text:style-name="T8">a</text:span> <draw:control text:anchor-type="as-char" svg:y="-0.637cm" draw:z-index="6" draw:name="Forma9" draw:style-name="gr4" draw:text-style-name="P101" svg:width="6.324cm" svg:height="0.701cm" draw:control="control7"/><text:s/><text:span text:style-name="T8">in via </text:span><text:span text:style-name="T8"><draw:control text:anchor-type="as-char" svg:y="-0.637cm" draw:z-index="7" draw:name="Forma10_0" draw:style-name="gr4" draw:text-style-name="P101" svg:width="9.683cm" svg:height="0.701cm" draw:control="control8"/></text:span>CAP <draw:control text:anchor-type="as-char" svg:y="-0.637cm" draw:z-index="8" draw:name="Forma10" draw:style-name="gr4" draw:text-style-name="P101" svg:width="3.562cm" svg:height="0.701cm" draw:control="control9"/><text:s/>Prov. <draw:control text:anchor-type="as-char" svg:y="-0.637cm" draw:z-index="9" draw:name="Forma11" draw:style-name="gr4" draw:text-style-name="P101" svg:width="1.638cm" svg:height="0.701cm" draw:control="control10"/><text:s/>codice fiscale <text:s/><draw:control text:anchor-type="as-char" svg:y="-0.637cm" draw:z-index="10" draw:name="Forma12" draw:style-name="gr4" draw:text-style-name="P101" svg:width="9.288cm" svg:height="0.701cm" draw:control="control11"/><text:s text:c="2"/>partita IVA <text:s/><draw:control text:anchor-type="as-char" svg:y="-0.637cm" draw:z-index="11" draw:name="Forma13" draw:style-name="gr4" draw:text-style-name="P101" svg:width="6.947cm" svg:height="0.701cm" draw:control="control12"/><text:s/>tel. <draw:control text:anchor-type="as-char" svg:y="-0.637cm" draw:z-index="12" draw:name="Forma14" draw:style-name="gr4" draw:text-style-name="P101" svg:width="4.409cm" svg:height="0.701cm" draw:control="control13"/><text:s/>Fax <draw:control text:anchor-type="as-char" svg:y="-0.637cm" draw:z-index="13" draw:name="Forma15" draw:style-name="gr4" draw:text-style-name="P101" svg:width="4.072cm" svg:height="0.701cm" draw:control="control14"/><text:s/>e-mail <draw:control text:anchor-type="as-char" svg:y="-0.637cm" draw:z-index="14" draw:name="Forma16" draw:style-name="gr4" draw:text-style-name="P101" svg:width="7.67cm" svg:height="0.701cm" draw:control="control15"/><text:s/>sito internet <text:s/><draw:control text:anchor-type="as-char" svg:y="-0.637cm" draw:z-index="15" draw:name="Forma17" draw:style-name="gr4" draw:text-style-name="P101" svg:width="7.772cm" svg:height="0.701cm" draw:control="control16"/></text:p>
      <text:p text:style-name="P37">CHIEDE</text:p>
      <text:p text:style-name="P25">all'Amministrazione comunale la liquidazione del contributo concesso <text:s/>con determinazione dirigenziale <text:s/>n. <draw:control text:anchor-type="as-char" svg:y="-0.637cm" draw:z-index="16" draw:name="Forma18" draw:style-name="gr4" draw:text-style-name="P101" svg:width="3.587cm" svg:height="0.701cm" draw:control="control17"/><text:s/>di data <draw:control text:anchor-type="as-char" svg:y="-0.637cm" draw:z-index="17" draw:name="Forma19" draw:style-name="gr4" draw:text-style-name="P101" svg:width="3.737cm" svg:height="0.701cm" draw:control="control18"/><text:s/>per la seguente manifestazione <draw:control text:anchor-type="as-char" svg:y="-0.637cm" draw:z-index="18" draw:name="Forma20" draw:style-name="gr4" draw:text-style-name="P101" svg:width="5.261cm" svg:height="0.701cm" draw:control="control19"/></text:p>
      <text:p text:style-name="P25"><draw:control text:anchor-type="as-char" svg:y="-0.637cm" draw:z-index="19" draw:name="Forma21" draw:style-name="gr4" draw:text-style-name="P101" svg:width="18.841cm" svg:height="0.701cm" draw:control="control20"/><text:s/></text:p>
      <text:p text:style-name="P45"><text:span text:style-name="T4">Per l'accreditamento della somma si indica il </text:span><text:span text:style-name="T5">codice IBAN </text:span><text:span text:style-name="T4"><draw:control text:anchor-type="as-char" svg:y="-0.637cm" draw:z-index="20" draw:name="Forma22" draw:style-name="gr4" draw:text-style-name="P101" svg:width="9.529cm" svg:height="0.701cm" draw:control="control21"/></text:span></text:p>
      <text:p text:style-name="P46"><text:span text:style-name="T4">del conto intestato a </text:span><text:span text:style-name="T4"><draw:control text:anchor-type="as-char" svg:y="-0.637cm" draw:z-index="21" draw:name="Forma23" draw:style-name="gr4" draw:text-style-name="P101" svg:width="11.838cm" svg:height="0.701cm" draw:control="control22"/></text:span><text:span text:style-name="T4"><text:s/></text:span></text:p>
      <text:p text:style-name="P46"><text:span text:style-name="T4">presso la </text:span><text:span text:style-name="T4"><draw:control text:anchor-type="as-char" svg:y="-0.637cm" draw:z-index="22" draw:name="Forma24" draw:style-name="gr4" draw:text-style-name="P101" svg:width="8.31cm" svg:height="0.701cm" draw:control="control23"/></text:span><text:span text:style-name="T4"><text:s/>filiale di <text:s/></text:span><text:span text:style-name="T4"><draw:control text:anchor-type="as-char" svg:y="-0.637cm" draw:z-index="23" draw:name="Forma25" draw:style-name="gr4" draw:text-style-name="P101" svg:width="5.95cm" svg:height="0.701cm" draw:control="control24"/></text:span></text:p>
      <text:p text:style-name="P27"><text:soft-page-break/>Per eventuali comunicazioni si indica il recapito telefonico e l'indirizzo e-mail del/la signor/a <draw:control text:anchor-type="as-char" svg:y="-0.637cm" draw:z-index="24" draw:name="Forma26" draw:style-name="gr4" draw:text-style-name="P101" svg:width="11.341cm" svg:height="0.701cm" draw:control="control25"/>tel. <text:s/><draw:control text:anchor-type="as-char" svg:y="-0.72cm" draw:z-index="25" draw:name="Forma27" draw:style-name="gr4" draw:text-style-name="P101" svg:width="3.548cm" svg:height="0.701cm" draw:control="control26"/><text:s/></text:p>
      <text:p text:style-name="P27">E-mail <draw:control text:anchor-type="as-char" svg:y="-0.637cm" draw:z-index="26" draw:name="Forma28" draw:style-name="gr4" draw:text-style-name="P101" svg:width="9.469cm" svg:height="0.701cm" draw:control="control27"/><text:s/></text:p>
      <text:p text:style-name="P26"/>
      <text:p text:style-name="P26">Firma per esteso del legale rappresentante <text:s/>_________________________________________________<text:tab/></text:p>
      <text:p text:style-name="P29"><text:span text:style-name="T6">(*1)</text:span><text:span text:style-name="T7"> </text:span><text:span text:style-name="T9">Riportare la tipologia Associazione: A.P.S. Associazione di promozione sociale; O.d.V. Organizzazione di volontariato; Altre associazioni come da Codice civile; Onlus.</text:span></text:p>
      <text:p text:style-name="P38"/>
      <text:p text:style-name="P38">DOCUMENTAZIONE DA ALLEGARE</text:p>
      <text:p text:style-name="P30">□ Relazione dettagliata dell'iniziativa realizzata (pagina 3)</text:p>
      <text:p text:style-name="P30">□ Documentazione illustrativa dell'iniziativa realizzata (es. copia del programma, eventuale documentazione riguardante convegni, materiale pubblicitario, articoli stampa)</text:p>
      <text:p text:style-name="P30">□ Dichiarazione sostitutiva dell'atto di notorietà relativa alle entrate conseguite e alle spese sostenute</text:p>
      <text:p text:style-name="P33">□ Dichiarazione relativa alla ritenuta d'acconto del 4%</text:p>
      <text:p text:style-name="P33">□ Consuntivo della spesa complessiva sostenuta per la realizzazione dell'iniziativa. I documenti relativi alle spese sostenute (es.: fatture, scontrini fiscali parlanti ricevute fiscali, note spese) devono essere quietanzati e <text:s/>presentati in originale in Circoscrizione. Possono essere ammessi scontrini fiscali analitici (che riportino cioè la natura e la quantità dei beni acquistati) solo per spese di modesta entità, per i quali il legale rappresentante dell'Associazione beneficiaria del contributo <text:s/>con dichiarazione sostitutiva di atto notorio dichiari che sono riferiti all'attività finanziata.</text:p>
      <text:p text:style-name="P30">□ Copia del documento d'identità del legale rappresentante in corso di validità</text:p>
      <text:p text:style-name="P30"/>
      <table:table table:name="Tabella1" table:style-name="Tabella1">
        <table:table-column table:style-name="Tabella1.A"/>
        <table:table-row table:style-name="TableLine429237712">
          <table:table-cell table:style-name="Tabella1.A1" office:value-type="string">
            <text:p text:style-name="P62">I documenti contabili devono essere presentati in originale, intestati all'Associazione beneficiaria del contributo e <text:s/>saldati.</text:p>
            <text:p text:style-name="P62"/>
            <text:p text:style-name="P63">Il pagamento deve essere attestato da quietanza in uno dei seguenti modi:</text:p>
            <text:p text:style-name="P63"/>
            <text:list xml:id="list2119430292" text:style-name="L1">
              <text:list-item>
                <text:p text:style-name="P88">dizione "pagato", timbro, data e firma della Ditta emittente;</text:p>
              </text:list-item>
              <text:list-item>
                <text:p text:style-name="P88">dichiarazione della ditta emittente/del beneficiario di avere ricevuto l'importo;</text:p>
              </text:list-item>
              <text:list-item>
                <text:p text:style-name="P88">timbro "pagato" della banca;</text:p>
              </text:list-item>
              <text:list-item>
                <text:p text:style-name="P88">pagato con quietanza bancaria o copia bonifico;</text:p>
              </text:list-item>
              <text:list-item>
                <text:p text:style-name="P88">originale della matrice riguardante l'assegno unitamente alla copia dell'estratto conto dal quale si evince il pagamento dello stesso; </text:p>
              </text:list-item>
              <text:list-item>
                <text:p text:style-name="P88">per pagamenti effettuati tramite home-banking allegare copia dell'estratto conto, oscurando le voci che non si riferiscono alla/e operazione/i;</text:p>
              </text:list-item>
              <text:list-item>
                <text:p text:style-name="P88">bollettino di c/c postale;</text:p>
              </text:list-item>
              <text:list-item>
                <text:p text:style-name="P88">originale del modello F24 per i documenti soggetti a ritenuta d'acconto.</text:p>
              </text:list-item>
            </text:list>
            <text:p text:style-name="P64"/>
            <text:p text:style-name="P63">IMPORTANTE: SU TUTTE LE FATTURE E RICEVUTE FISCALI E SU OGNI DOCUMENTAZIONE PROBATORIA DEVE ESSERE SPECIFICATO L'OGGETTO DELL'INIZIATIVA.</text:p>
          </table:table-cell>
        </table:table-row>
      </table:table>
      <text:p text:style-name="P39"/>
      <text:p text:style-name="P39"/>
      <text:p text:style-name="P39"/>
      <text:p text:style-name="P39"><text:soft-page-break/>1) RELAZIONE DETTAGLIATA DELL'INIZIATIVA</text:p>
      <text:p text:style-name="P30">Denominazione <text:s/><draw:control text:anchor-type="as-char" svg:y="-0.637cm" draw:z-index="27" draw:name="Forma29" draw:style-name="gr4" draw:text-style-name="P101" svg:width="16.098cm" svg:height="0.701cm" draw:control="control28"/></text:p>
      <text:p text:style-name="P30">Data/e e luogo di svolgimento <draw:control text:anchor-type="as-char" svg:y="-0.637cm" draw:z-index="28" draw:name="Forma30" draw:style-name="gr4" draw:text-style-name="P101" svg:width="14.02cm" svg:height="0.701cm" draw:control="control29"/><text:s text:c="2"/></text:p>
      <text:p text:style-name="P30">Numero partecipanti <draw:control text:anchor-type="as-char" svg:y="-0.637cm" draw:z-index="29" draw:name="Forma31" draw:style-name="gr4" draw:text-style-name="P101" svg:width="15.474cm" svg:height="0.701cm" draw:control="control30"/></text:p>
      <text:p text:style-name="P30">Somministrazione alimenti e bevande: <text:s/><draw:control text:anchor-type="as-char" draw:z-index="30" draw:name="Forma32" draw:style-name="gr2" draw:text-style-name="P99" svg:width="0.553cm" svg:height="0.428cm" draw:control="control31"/><text:s/>no <text:s text:c="2"/></text:p>
      <text:p text:style-name="P31"><text:tab/><text:tab/><text:tab/><text:tab/> <text:s text:c="10"/><draw:control text:anchor-type="as-char" draw:z-index="31" draw:name="Forma33" draw:style-name="gr2" draw:text-style-name="P99" svg:width="0.553cm" svg:height="0.428cm" draw:control="control32"/><text:s/>si <text:s text:c="2"/><draw:control text:anchor-type="as-char" draw:z-index="32" draw:name="Forma34" draw:style-name="gr2" draw:text-style-name="P99" svg:width="0.553cm" svg:height="0.428cm" draw:control="control33"/>a pagamento <text:s text:c="2"/><draw:control text:anchor-type="as-char" draw:z-index="33" draw:name="Forma35" draw:style-name="gr2" draw:text-style-name="P99" svg:width="0.553cm" svg:height="0.428cm" draw:control="control34"/>gratuita</text:p>
      <text:p text:style-name="P43"/>
      <text:p text:style-name="P43">Importante: motivare nella descrizione anche le eventuali differenze tra bilancio preventivo e consuntivo. </text:p>
      <text:p text:style-name="P13"/>
      <text:p text:style-name="P30"/>
      <text:p text:style-name="P30"><draw:control text:anchor-type="as-char" draw:z-index="137" draw:name="Forma60" draw:style-name="gr1" draw:text-style-name="P98" svg:width="16.317cm" svg:height="13.251cm" draw:control="control137"/></text:p>
      <text:p text:style-name="P30"/>
      <text:p text:style-name="P30"/>
      <text:p text:style-name="P39"/>
      <text:p text:style-name="P39"><text:soft-page-break/>2) ALLEGARE DOCUMENTAZIONE ILLUSTRATIVA DELL'INIZIATIVA REALIZZATA </text:p>
      <text:p text:style-name="P41">DICHIARAZIONE SOSTITUTIVA DI ATTO DI NOTORIETA'</text:p>
      <text:p text:style-name="P34">(resa ai sensi dell'art. 47 del D.P.R. 28.12.20<text:span text:style-name="T10">0</text:span>0 n. 445)</text:p>
      <text:p text:style-name="P33"/>
      <text:p text:style-name="P33">Il/La sottoscritto <draw:control text:anchor-type="as-char" svg:y="-0.637cm" draw:z-index="34" draw:name="Forma36" draw:style-name="gr4" draw:text-style-name="P101" svg:width="11.687cm" svg:height="0.701cm" draw:control="control35"/><text:s/>nella sua qualità di legale rappresentante del <text:s/><draw:control text:anchor-type="as-char" svg:y="-0.637cm" draw:z-index="35" draw:name="Forma37" draw:style-name="gr4" draw:text-style-name="P101" svg:width="7.85cm" svg:height="0.701cm" draw:control="control36"/><text:s/>con sede a <draw:control text:anchor-type="as-char" svg:y="-0.637cm" draw:z-index="36" draw:name="Forma38" draw:style-name="gr4" draw:text-style-name="P101" svg:width="6.049cm" svg:height="0.701cm" draw:control="control37"/><text:s/>in via <draw:control text:anchor-type="as-char" svg:y="-0.637cm" draw:z-index="37" draw:name="Forma39" draw:style-name="gr4" draw:text-style-name="P101" svg:width="7.739cm" svg:height="0.701cm" draw:control="control38"/><text:s/>codice fiscale <draw:control text:anchor-type="as-char" svg:y="-0.637cm" draw:z-index="38" draw:name="Forma40" draw:style-name="gr4" draw:text-style-name="P101" svg:width="7.614cm" svg:height="0.701cm" draw:control="control39"/><text:s/>partita IVA <text:s/><draw:control text:anchor-type="as-char" svg:y="-0.637cm" draw:z-index="39" draw:name="Forma41" draw:style-name="gr4" draw:text-style-name="P101" svg:width="7.697cm" svg:height="0.701cm" draw:control="control40"/><text:s/><text:span text:style-name="T11">n. cellulare </text:span><text:span text:style-name="T11"><draw:control text:anchor-type="as-char" draw:z-index="40" draw:name="Forma35_0" draw:style-name="gr6" draw:text-style-name="P101" svg:width="5.823cm" svg:height="0.701cm" draw:control="control41"/></text:span><text:span text:style-name="T11"><text:s/>e-mail/Pec </text:span><text:span text:style-name="T11"><draw:control text:anchor-type="as-char" draw:z-index="41" draw:name="Forma36_0" draw:style-name="gr6" draw:text-style-name="P101" svg:width="9.326cm" svg:height="0.701cm" draw:control="control42"/></text:span></text:p>
      <text:p text:style-name="P74"><text:span text:style-name="T12">Ai sensi degli artt. 46 e 47 del D.P.R. 445/2000, consapevole delle sanzioni penali, nel caso di dichiarazioni non<text:line-break/>veritiere, di formazione o uso di atti falsi, richiamate dall'articolo 76 del d.P.R. 28 dicembre 2000, n. 445, nonché della<text:line-break/>decadenza dai benefici eventualmente conseguenti alla dichiarazione non veritiera, e consapevole altresì che l'accertata<text:line-break/>non veridicità della dichiarazione comporta il divieto di accesso a contributi, finanziamenti e agevolazioni per un<text:line-break/>periodo di due anni decorrenti dall’adozione del provvedimento di decadenza (art. 75 d.P.R. 28 dicembre 2000, n.445),<text:line-break/>in riferimento all'iniziativa denominata</text:span> <text:s/><draw:control text:anchor-type="as-char" svg:y="-0.637cm" draw:z-index="42" draw:name="Forma42" draw:style-name="gr4" draw:text-style-name="P101" svg:width="12.484cm" svg:height="0.701cm" draw:control="control43"/></text:p>
      <text:p text:style-name="P69">DICHIARA SOTTO LA PROPRIA RESPONSABILITÁ</text:p>
      <text:p text:style-name="P39"><text:span text:style-name="T3"><draw:control text:anchor-type="as-char" svg:y="-0.355cm" draw:z-index="43" draw:name="Forma43" draw:style-name="gr5" draw:text-style-name="P99" svg:width="0.553cm" svg:height="0.428cm" draw:control="control44"/></text:span><text:span text:style-name="T3"><text:s/>che gli importi indicati sono al </text:span>netto di IVA <text:span text:style-name="T3">in quanto questa può essere scaricata</text:span></text:p>
      <text:p text:style-name="P39"><text:span text:style-name="T3"><draw:control text:anchor-type="as-char" svg:y="-0.355cm" draw:z-index="44" draw:name="Forma44" draw:style-name="gr5" draw:text-style-name="P99" svg:width="0.553cm" svg:height="0.428cm" draw:control="control45"/></text:span><text:span text:style-name="T3"><text:s/>che gli importi indicati sono al </text:span>comprensivi di IVA <text:span text:style-name="T3">in quanto questa non può essere scaricata</text:span></text:p>
      <text:list xml:id="list3074848903" text:style-name="L2">
        <text:list-item>
          <text:p text:style-name="P89"><text:span text:style-name="T3">che l'iniziativa ha comportato una </text:span>spesa complessiva <text:span text:style-name="T3">sostenuta di € </text:span><text:span text:style-name="T3"><draw:control text:anchor-type="as-char" svg:y="-0.637cm" draw:z-index="45" draw:name="Forma45" draw:style-name="gr4" draw:text-style-name="P101" svg:width="4.506cm" svg:height="0.701cm" draw:control="control46"/></text:span></text:p>
        </text:list-item>
        <text:list-item>
          <text:p text:style-name="P93">che le entrate si suddividono come segue:</text:p>
        </text:list-item>
      </text:list>
      <text:p text:style-name="P35"/>
      <text:list xml:id="list3205003137" text:style-name="L3">
        <text:list-item>
          <text:p text:style-name="P96"><text:span text:style-name="T13">Contributi</text:span><text:span text:style-name="T14"> <text:s/>(</text:span><text:span text:style-name="T15">non inserire il contributo oggetto della presente richiesta</text:span><text:span text:style-name="T14">) precisare soggetto erogatore e importi</text:span></text:p>
        </text:list-item>
      </text:list>
      <text:p text:style-name="P32"><text:tab/><text:tab/><draw:control text:anchor-type="as-char" svg:y="-0.637cm" draw:z-index="46" draw:name="Forma46" draw:style-name="gr4" draw:text-style-name="P101" svg:width="7.937cm" svg:height="0.701cm" draw:control="control47"/> <text:s/>€ <text:s/><draw:control text:anchor-type="as-char" svg:y="-0.637cm" draw:z-index="47" draw:name="Forma47" draw:style-name="gr4" draw:text-style-name="P101" svg:width="4.532cm" svg:height="0.701cm" draw:control="control48"/></text:p>
      <text:p text:style-name="P32"><text:tab/><text:tab/><draw:control text:anchor-type="as-char" svg:y="-0.637cm" draw:z-index="48" draw:name="Forma48" draw:style-name="gr4" draw:text-style-name="P101" svg:width="7.981cm" svg:height="0.701cm" draw:control="control49"/> <text:s/>€ <text:s/><draw:control text:anchor-type="as-char" svg:y="-0.637cm" draw:z-index="49" draw:name="Forma49" draw:style-name="gr4" draw:text-style-name="P101" svg:width="4.532cm" svg:height="0.701cm" draw:control="control50"/></text:p>
      <text:p text:style-name="P32"><text:tab/><text:tab/><draw:control text:anchor-type="as-char" svg:y="-0.637cm" draw:z-index="50" draw:name="Forma50" draw:style-name="gr4" draw:text-style-name="P101" svg:width="7.979cm" svg:height="0.701cm" draw:control="control51"/> <text:s/>€ <text:s/><draw:control text:anchor-type="as-char" svg:y="-0.637cm" draw:z-index="51" draw:name="Forma51" draw:style-name="gr4" draw:text-style-name="P101" svg:width="4.532cm" svg:height="0.701cm" draw:control="control52"/></text:p>
      <text:p text:style-name="P32"/>
      <text:list xml:id="list1054703390" text:style-name="L4">
        <text:list-item>
          <text:p text:style-name="P90"><text:soft-page-break/>Quote di adesione, di partecipazione o d'iscrizione all'iniziativa:</text:p>
        </text:list-item>
      </text:list>
      <text:list xml:id="list655065069" text:style-name="L5">
        <text:list-item>
          <text:p text:style-name="P94">per associati <text:tab/><text:tab/><text:tab/><text:tab/><text:tab/> <text:s text:c="13"/><text:tab/>€ <text:s/><draw:control text:anchor-type="as-char" svg:y="-0.637cm" draw:z-index="52" draw:name="Forma52" draw:style-name="gr4" draw:text-style-name="P101" svg:width="4.532cm" svg:height="0.701cm" draw:control="control53"/><text:s/></text:p>
        </text:list-item>
        <text:list-item>
          <text:p text:style-name="P94">e/o per terzi<text:tab/><text:tab/><text:tab/><text:tab/><text:tab/> <text:s text:c="13"/><text:tab/><text:tab/>€ <text:s/><draw:control text:anchor-type="as-char" svg:y="-0.637cm" draw:z-index="53" draw:name="Forma53" draw:style-name="gr4" draw:text-style-name="P101" svg:width="4.532cm" svg:height="0.701cm" draw:control="control54"/><text:s/></text:p>
        </text:list-item>
      </text:list>
      <text:list xml:id="list2577098647" text:style-name="L6">
        <text:list-item>
          <text:p text:style-name="P91">Incassi o entrate derivanti dall'iniziativa:</text:p>
        </text:list-item>
      </text:list>
      <text:list xml:id="list286515963" text:style-name="L7">
        <text:list-item>
          <text:p text:style-name="P95">sponsorizzazioni varie<text:tab/><text:tab/><text:tab/><text:tab/><text:tab/><text:tab/>€ <text:s/><draw:control text:anchor-type="as-char" svg:y="-0.637cm" draw:z-index="54" draw:name="Forma54" draw:style-name="gr4" draw:text-style-name="P101" svg:width="4.532cm" svg:height="0.701cm" draw:control="control55"/><text:s/></text:p>
        </text:list-item>
        <text:list-item>
          <text:p text:style-name="P95">biglietti d'ingresso<text:tab/><text:tab/><text:tab/><text:tab/><text:tab/><text:tab/><text:tab/>€ <text:s/><draw:control text:anchor-type="as-char" svg:y="-0.637cm" draw:z-index="55" draw:name="Forma55" draw:style-name="gr4" draw:text-style-name="P101" svg:width="4.532cm" svg:height="0.701cm" draw:control="control56"/><text:s/></text:p>
        </text:list-item>
        <text:list-item>
          <text:p text:style-name="P95">somministrazione bibite e/o alimenti<text:tab/><text:tab/><text:tab/><text:tab/>€ <text:s/><draw:control text:anchor-type="as-char" svg:y="-0.637cm" draw:z-index="56" draw:name="Forma56" draw:style-name="gr4" draw:text-style-name="P101" svg:width="4.532cm" svg:height="0.701cm" draw:control="control57"/><text:s/></text:p>
        </text:list-item>
        <text:list-item>
          <text:p text:style-name="P95">cataloghi, dischi o altro<text:tab/><text:tab/><text:tab/><text:tab/><text:tab/><text:tab/>€ <text:s/><draw:control text:anchor-type="as-char" svg:y="-0.637cm" draw:z-index="57" draw:name="Forma57" draw:style-name="gr4" draw:text-style-name="P101" svg:width="4.532cm" svg:height="0.701cm" draw:control="control58"/><text:s/></text:p>
        </text:list-item>
      </text:list>
      <text:list xml:id="list4283774149" text:style-name="L8">
        <text:list-item>
          <text:p text:style-name="P92">Fondi propri (disavanzo) <text:s text:c="57"/><text:tab/>€ <text:s/><draw:control text:anchor-type="as-char" svg:y="-0.637cm" draw:z-index="58" draw:name="Forma58" draw:style-name="gr4" draw:text-style-name="P101" svg:width="4.532cm" svg:height="0.701cm" draw:control="control59"/></text:p>
        </text:list-item>
      </text:list>
      <text:p text:style-name="P40"/>
      <text:p text:style-name="P72"/>
      <text:p text:style-name="P72">Il sottoscritto dichiara di non aver ricevuto o richiesto, per questa iniziativa, altri contributi oltre a quelli indicati e che tutta la documentazione contabile prodotta è riferita all'iniziativa.</text:p>
      <text:p text:style-name="P34">=================================================================================</text:p>
      <text:p text:style-name="P42">Importante: debbono essere presentati documenti contabili quietanzati per un ammontare almeno pari al contributo concesso.</text:p>
      <text:p text:style-name="P54">L'Amministrazione comunale si riserva di effettuare controlli sull'intera documentazione di spesa (art. 71, comma 1. D.P.R. 28.12.2000 N. 445.</text:p>
      <text:p text:style-name="P36"/>
      <text:p text:style-name="P36"/>
      <text:p text:style-name="P36">Luogo e data <draw:control text:anchor-type="as-char" svg:y="-0.637cm" draw:z-index="59" draw:name="Forma59" draw:style-name="gr4" draw:text-style-name="P101" svg:width="4.532cm" svg:height="0.701cm" draw:control="control60"/><text:s text:c="2"/><text:tab/>Firma per esteso del/la legale rappresentante</text:p>
      <text:p text:style-name="P36"/>
      <text:p text:style-name="P36"><text:tab/>______________________________________ </text:p>
      <text:p text:style-name="P34"/>
      <text:p text:style-name="P34"/>
      <text:p text:style-name="P47">_______________________________________________________________________________________________</text:p>
      <text:p text:style-name="P49">PARTE RISERVATA ALL'UFFICIO</text:p>
      <text:p text:style-name="P48"/>
      <text:p text:style-name="P70">Ai sensi dell'art. 38 del D.P.R. 28.12.2000 n. 445 la presente dichiarazione non necessita di autentica della sottoscrizione in quanto:</text:p>
      <text:p text:style-name="P71"><text:span text:style-name="T17"> </text:span>la firma è stata apposta in presenza del dipendente addetto a ricevere il documento;</text:p>
      <text:p text:style-name="P50"><text:span text:style-name="T17"> </text:span>il documento è stato sottoscritto e trasmesso unitamente alla fotocopia del documento di identità del sottoscrittore.</text:p>
      <text:p text:style-name="P51"/>
      <text:p text:style-name="P51">Luogo e data ___________________________ <text:s text:c="2"/>Firma dell'impiegato_________________________</text:p>
      <text:p text:style-name="P2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DICHIARAZIONE PER LIQUIDAZIONE CONTRIBUTO</text:p>
      <text:p text:style-name="P3"/>
      <text:p text:style-name="P52">Il/La sottoscritto/a ___________________________________ nato a __________________ </text:p>
      <text:p text:style-name="P52">il ____________ residente a______________________ via ____________________ n. _____ in qualità di legale rappresentante dell’Associazione _____________________________________ </text:p>
      <text:p text:style-name="P52">con sede a _____________alla quale è stato attribuito codice fiscale n. _________________ e/o </text:p>
      <text:p text:style-name="P52">partita Iva n. ____________________ richiedente un contributo:</text:p>
      <text:p text:style-name="P5"><draw:control text:anchor-type="as-char" svg:y="-0.39cm" draw:z-index="60" draw:name="Forma66" draw:style-name="gr5" draw:text-style-name="P99" svg:width="0.553cm" svg:height="0.428cm" draw:control="control61"/>Ordinario – riguardante l’attività annuale,</text:p>
      <text:p text:style-name="P6"><draw:control text:anchor-type="as-char" svg:y="-0.363cm" draw:z-index="61" draw:name="Forma68" draw:style-name="gr5" draw:text-style-name="P99" svg:width="0.553cm" svg:height="0.428cm" draw:control="control62"/>Straordinario o altre Provvidenze (sovvenzioni ed ausili finanziari) – riguardanti la seguente</text:p>
      <text:p text:style-name="P6">iniziativa ________________________________________________________________________ </text:p>
      <text:p text:style-name="P4"/>
      <text:p text:style-name="P58">ai fini dell’applicazione della ritenuta del 4% ex art.43 comma 2 Dlgs. 33/25 sull’importo del</text:p>
      <text:p text:style-name="P7"><text:s text:c="8"/>○ acconto <text:s text:c="8"/>○ saldo del contributo concesso dal Comune di Trento</text:p>
      <text:p text:style-name="P7"/>
      <text:p text:style-name="P9">DICHIARA</text:p>
      <text:p text:style-name="P55">A: <text:span text:style-name="T3">che l’Ente rappresentato è:</text:span></text:p>
      <text:p text:style-name="P55"><draw:control text:anchor-type="as-char" draw:z-index="126" draw:name="Forma1" draw:style-name="gr2" draw:text-style-name="P99" svg:width="0.375cm" svg:height="0.463cm" draw:control="control126"/><text:s/>Una società o un ente commerciale <text:span text:style-name="T3">(art. 73 comma 1 lettere a) o b) del D.P.R. n. 917/1986);</text:span></text:p>
      <text:p text:style-name="P56"><draw:control text:anchor-type="as-char" draw:z-index="127" draw:name="Forma1_0" draw:style-name="gr2" draw:text-style-name="P99" svg:width="0.375cm" svg:height="0.463cm" draw:control="control127"/><text:s/>Una impresa sociale</text:p>
      <text:p text:style-name="P56"><draw:control text:anchor-type="as-char" draw:z-index="128" draw:name="Forma1_1" draw:style-name="gr2" draw:text-style-name="P99" svg:width="0.375cm" svg:height="0.463cm" draw:control="control128"/><text:s/>Un ETS (Ente del Terzo Settore) commerciale iscritto al RUNTS</text:p>
      <text:p text:style-name="P56"><draw:control text:anchor-type="as-char" draw:z-index="129" draw:name="Forma1_2" draw:style-name="gr2" draw:text-style-name="P99" svg:width="0.375cm" svg:height="0.463cm" draw:control="control129"/><text:s/>Un ETS (Ente del Terzo Settore) non commerciale iscritto al RUNTS</text:p>
      <text:p text:style-name="P56"><draw:control text:anchor-type="as-char" draw:z-index="130" draw:name="Forma1_3" draw:style-name="gr2" draw:text-style-name="P99" svg:width="0.375cm" svg:height="0.463cm" draw:control="control130"/><text:s/>Un ente non commerciale <text:span text:style-name="T3">(art. 73 comma 1 lettere c) del D.P.R. n. 917/1986);</text:span></text:p>
      <text:p text:style-name="P18"/>
      <text:p text:style-name="P76">nel caso in cui venga barrata la casella relativa alla 1°, alla 2° o 3°opzione (una società o un ente commerciale – una impresa sociale - un ETS commerciale) va omessa la compilazione delle caselle relative alle lettere B,C,D.</text:p>
      <text:p text:style-name="P77"/>
      <text:p text:style-name="P55">B: <text:span text:style-name="T3">che l’Ente rappresentato:</text:span></text:p>
      <text:p text:style-name="P60"><draw:control text:anchor-type="as-char" draw:z-index="131" draw:name="Forma1_4" draw:style-name="gr2" draw:text-style-name="P99" svg:width="0.375cm" svg:height="0.463cm" draw:control="control131"/>esercita attività commerciale <text:span text:style-name="T3">ai fini delle imposte sui redditi</text:span> in via occasionale o non prevalente;</text:p>
      <text:p text:style-name="P60"><draw:control text:anchor-type="as-char" draw:z-index="132" draw:name="Forma1_5" draw:style-name="gr2" draw:text-style-name="P99" svg:width="0.375cm" svg:height="0.463cm" draw:control="control132"/><text:s/>non esercita attività commerciale <text:span text:style-name="T3">ai fini delle imposte sui redditi</text:span> nemmeno in via occasionale;</text:p>
      <text:p text:style-name="P57">DICHIARA INOLTRE CHE</text:p>
      <text:p text:style-name="P14"><text:span text:style-name="T18">C:</text:span> <text:span text:style-name="T20">che il contributo ordinario riguardante l’attività annuale</text:span> assegnato dal Comune di Trento è stato impiegato</text:p>
      <text:p text:style-name="P15"><draw:control text:anchor-type="as-char" draw:z-index="133" draw:name="Forma1_6" draw:style-name="gr2" draw:text-style-name="P99" svg:width="0.375cm" svg:height="0.463cm" draw:control="control133"/><text:s/><text:span text:style-name="T18">sia per </text:span><text:span text:style-name="T19">del</text:span><text:span text:style-name="T18">l’attività commerciale</text:span> ai fini delle imposte sui redditi <text:span text:style-name="T18">che di quella istituzionale non commerciale </text:span>ai fini delle imposte sui redditi</text:p>
      <text:p text:style-name="P16"><draw:control text:anchor-type="as-char" draw:z-index="134" draw:name="Forma1_7" draw:style-name="gr2" draw:text-style-name="P99" svg:width="0.375cm" svg:height="0.463cm" draw:control="control134"/><text:s/><text:span text:style-name="T18">esclusivamente per dell’attività istituzionale non commerciale</text:span> ai fini delle imposte sui redditi</text:p>
      <text:p text:style-name="P14"/>
      <text:p text:style-name="P14"><text:span text:style-name="T18">D:</text:span> che <text:span text:style-name="T20">l’iniziativa</text:span> per la quale è stato concesso il <text:span text:style-name="T20">contributo straordinario</text:span> o altre provvidenze (come da preventivo/rendiconto allegato)</text:p>
      <text:p text:style-name="P14"/>
      <text:p text:style-name="P59"><draw:control text:anchor-type="as-char" draw:z-index="135" draw:name="Forma1_8" draw:style-name="gr2" draw:text-style-name="P99" svg:width="0.375cm" svg:height="0.463cm" draw:control="control135"/><text:s/>ha natura commerciale ai fini delle imposte sui redditi</text:p>
      <text:p text:style-name="P16"><draw:control text:anchor-type="as-char" draw:z-index="136" draw:name="Forma1_9" draw:style-name="gr2" draw:text-style-name="P99" svg:width="0.375cm" svg:height="0.463cm" draw:control="control136"/><text:s/>non ha natura commerciale ai fini delle imposte sui redditi</text:p>
      <text:p text:style-name="P14">Inoltre il sottoscritto dichiara che provvederà a comunicare tempestivamente eventuali variazioni che dovessero intervenire a modificare la presente dichiarazione.</text:p>
      <text:p text:style-name="P14">Dichiara inoltre di aver preso visione dell’informativa sul trattamento dei dati personali allegata alla presente.</text:p>
      <text:p text:style-name="P61">Data ___________________________ <text:s text:c="7"/>Firma del dichiarante _______________________________</text:p>
      <text:p text:style-name="P97">CONSUNTIVO DELLA SPESA COMPLESSIVA SOSTENUTA PER L'INIZIATIVA REALIZZATA </text:p>
      <text:p text:style-name="P41">ED ELENCO DOCUMENTI A COPERTURA DEL CONTRIBUT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429236128">
          <table:table-cell table:style-name="Tabella2.A1" table:number-columns-spanned="3" office:value-type="string">
            <text:p text:style-name="P65">CONSUNTIVO SPESE</text:p>
          </table:table-cell>
          <table:covered-table-cell/>
          <table:covered-table-cell/>
          <table:table-cell table:style-name="Tabella2.D1" table:number-columns-spanned="2" office:value-type="string">
            <text:p text:style-name="P65">ELENCO DOCUMENTI ALLEGATI ALLA LIQUIDAZIONE</text:p>
          </table:table-cell>
          <table:covered-table-cell/>
        </table:table-row>
        <table:table-row table:style-name="TableLine429242608">
          <table:table-cell table:style-name="Tabella2.A2" office:value-type="string">
            <text:p text:style-name="P67"><text:span text:style-name="T18">VOCE </text:span>(indicare il tipo di spesa)</text:p>
          </table:table-cell>
          <table:table-cell table:style-name="Tabella2.A2" office:value-type="string">
            <text:p text:style-name="P65">IMPORTO</text:p>
          </table:table-cell>
          <table:table-cell table:style-name="Tabella2.A2" office:value-type="string">
            <text:p text:style-name="P65">Indicare tipo documento (fattura/nota spese ecc.)</text:p>
          </table:table-cell>
          <table:table-cell table:style-name="Tabella2.A2" office:value-type="string">
            <text:p text:style-name="P65">FORNITORE/EMITTENTE</text:p>
          </table:table-cell>
          <table:table-cell table:style-name="Tabella2.E2" office:value-type="string">
            <text:p text:style-name="P65">IMPORTO</text:p>
          </table:table-cell>
        </table:table-row>
        <table:table-row table:style-name="TableLine429240880">
          <table:table-cell table:style-name="Tabella2.A2" office:value-type="string">
            <text:p text:style-name="P10"><draw:control text:anchor-type="as-char" svg:y="-0.637cm" draw:z-index="62" draw:name="Forma80" draw:style-name="gr4" draw:text-style-name="P101" svg:width="7.118cm" svg:height="0.701cm" draw:control="control63"/></text:p>
          </table:table-cell>
          <table:table-cell table:style-name="Tabella2.A2" office:value-type="string">
            <text:p text:style-name="P10"><draw:control text:anchor-type="as-char" svg:y="-0.637cm" draw:z-index="63" draw:name="Forma81" draw:style-name="gr4" draw:text-style-name="P101" svg:width="2.571cm" svg:height="0.701cm" draw:control="control64"/></text:p>
          </table:table-cell>
          <table:table-cell table:style-name="Tabella2.A2" office:value-type="string">
            <text:p text:style-name="P10"><draw:control text:anchor-type="as-char" svg:y="-0.637cm" draw:z-index="64" draw:name="Forma82" draw:style-name="gr4" draw:text-style-name="P101" svg:width="3.121cm" svg:height="0.701cm" draw:control="control65"/></text:p>
          </table:table-cell>
          <table:table-cell table:style-name="Tabella2.A2" office:value-type="string">
            <text:p text:style-name="P10"><draw:control text:anchor-type="as-char" svg:y="-0.637cm" draw:z-index="65" draw:name="Forma83" draw:style-name="gr4" draw:text-style-name="P101" svg:width="8.046cm" svg:height="0.701cm" draw:control="control66"/></text:p>
          </table:table-cell>
          <table:table-cell table:style-name="Tabella2.E2" office:value-type="string">
            <text:p text:style-name="P10"><draw:control text:anchor-type="as-char" svg:y="-0.637cm" draw:z-index="66" draw:name="Forma84" draw:style-name="gr4" draw:text-style-name="P101" svg:width="2.571cm" svg:height="0.701cm" draw:control="control67"/></text:p>
          </table:table-cell>
        </table:table-row>
        <table:table-row table:style-name="TableLine429238864">
          <table:table-cell table:style-name="Tabella2.A2" office:value-type="string">
            <text:p text:style-name="P10"><draw:control text:anchor-type="as-char" svg:y="-0.637cm" draw:z-index="67" draw:name="Forma85" draw:style-name="gr4" draw:text-style-name="P101" svg:width="7.118cm" svg:height="0.701cm" draw:control="control68"/></text:p>
          </table:table-cell>
          <table:table-cell table:style-name="Tabella2.A2" office:value-type="string">
            <text:p text:style-name="P10"><draw:control text:anchor-type="as-char" svg:y="-0.637cm" draw:z-index="68" draw:name="Forma86" draw:style-name="gr4" draw:text-style-name="P101" svg:width="2.571cm" svg:height="0.701cm" draw:control="control69"/></text:p>
          </table:table-cell>
          <table:table-cell table:style-name="Tabella2.A2" office:value-type="string">
            <text:p text:style-name="P10"><draw:control text:anchor-type="as-char" svg:y="-0.637cm" draw:z-index="69" draw:name="Forma87" draw:style-name="gr4" draw:text-style-name="P101" svg:width="3.121cm" svg:height="0.701cm" draw:control="control70"/></text:p>
          </table:table-cell>
          <table:table-cell table:style-name="Tabella2.A2" office:value-type="string">
            <text:p text:style-name="P10"><draw:control text:anchor-type="as-char" svg:y="-0.637cm" draw:z-index="70" draw:name="Forma88" draw:style-name="gr4" draw:text-style-name="P101" svg:width="8.046cm" svg:height="0.701cm" draw:control="control71"/></text:p>
          </table:table-cell>
          <table:table-cell table:style-name="Tabella2.E2" office:value-type="string">
            <text:p text:style-name="P10"><draw:control text:anchor-type="as-char" svg:y="-0.637cm" draw:z-index="71" draw:name="Forma89" draw:style-name="gr4" draw:text-style-name="P101" svg:width="2.571cm" svg:height="0.701cm" draw:control="control72"/></text:p>
          </table:table-cell>
        </table:table-row>
        <table:table-row table:style-name="TableLine429242752">
          <table:table-cell table:style-name="Tabella2.A2" office:value-type="string">
            <text:p text:style-name="P10"><draw:control text:anchor-type="as-char" svg:y="-0.637cm" draw:z-index="72" draw:name="Forma90" draw:style-name="gr4" draw:text-style-name="P101" svg:width="7.118cm" svg:height="0.701cm" draw:control="control73"/></text:p>
          </table:table-cell>
          <table:table-cell table:style-name="Tabella2.A2" office:value-type="string">
            <text:p text:style-name="P10"><draw:control text:anchor-type="as-char" svg:y="-0.637cm" draw:z-index="73" draw:name="Forma91" draw:style-name="gr4" draw:text-style-name="P101" svg:width="2.571cm" svg:height="0.701cm" draw:control="control74"/></text:p>
          </table:table-cell>
          <table:table-cell table:style-name="Tabella2.A2" office:value-type="string">
            <text:p text:style-name="P10"><draw:control text:anchor-type="as-char" svg:y="-0.637cm" draw:z-index="74" draw:name="Forma92" draw:style-name="gr4" draw:text-style-name="P101" svg:width="3.121cm" svg:height="0.701cm" draw:control="control75"/></text:p>
          </table:table-cell>
          <table:table-cell table:style-name="Tabella2.A2" office:value-type="string">
            <text:p text:style-name="P10"><draw:control text:anchor-type="as-char" svg:y="-0.637cm" draw:z-index="75" draw:name="Forma93" draw:style-name="gr4" draw:text-style-name="P101" svg:width="8.046cm" svg:height="0.701cm" draw:control="control76"/></text:p>
          </table:table-cell>
          <table:table-cell table:style-name="Tabella2.E2" office:value-type="string">
            <text:p text:style-name="P10"><draw:control text:anchor-type="as-char" svg:y="-0.637cm" draw:z-index="76" draw:name="Forma94" draw:style-name="gr4" draw:text-style-name="P101" svg:width="2.571cm" svg:height="0.701cm" draw:control="control77"/></text:p>
          </table:table-cell>
        </table:table-row>
        <table:table-row table:style-name="TableLine429238288">
          <table:table-cell table:style-name="Tabella2.A2" office:value-type="string">
            <text:p text:style-name="P10"><draw:control text:anchor-type="as-char" svg:y="-0.637cm" draw:z-index="77" draw:name="Forma95" draw:style-name="gr4" draw:text-style-name="P101" svg:width="7.118cm" svg:height="0.701cm" draw:control="control78"/></text:p>
          </table:table-cell>
          <table:table-cell table:style-name="Tabella2.A2" office:value-type="string">
            <text:p text:style-name="P10"><draw:control text:anchor-type="as-char" svg:y="-0.637cm" draw:z-index="78" draw:name="Forma96" draw:style-name="gr4" draw:text-style-name="P101" svg:width="2.571cm" svg:height="0.701cm" draw:control="control79"/></text:p>
          </table:table-cell>
          <table:table-cell table:style-name="Tabella2.A2" office:value-type="string">
            <text:p text:style-name="P10"><draw:control text:anchor-type="as-char" svg:y="-0.637cm" draw:z-index="79" draw:name="Forma97" draw:style-name="gr4" draw:text-style-name="P101" svg:width="3.121cm" svg:height="0.701cm" draw:control="control80"/></text:p>
          </table:table-cell>
          <table:table-cell table:style-name="Tabella2.A2" office:value-type="string">
            <text:p text:style-name="P10"><draw:control text:anchor-type="as-char" svg:y="-0.637cm" draw:z-index="80" draw:name="Forma98" draw:style-name="gr4" draw:text-style-name="P101" svg:width="8.046cm" svg:height="0.701cm" draw:control="control81"/></text:p>
          </table:table-cell>
          <table:table-cell table:style-name="Tabella2.E2" office:value-type="string">
            <text:p text:style-name="P10"><draw:control text:anchor-type="as-char" svg:y="-0.637cm" draw:z-index="81" draw:name="Forma99" draw:style-name="gr4" draw:text-style-name="P101" svg:width="2.571cm" svg:height="0.701cm" draw:control="control82"/></text:p>
          </table:table-cell>
        </table:table-row>
        <table:table-row table:style-name="TableLine429240160">
          <table:table-cell table:style-name="Tabella2.A2" office:value-type="string">
            <text:p text:style-name="P10"><draw:control text:anchor-type="as-char" svg:y="-0.637cm" draw:z-index="82" draw:name="Forma100" draw:style-name="gr4" draw:text-style-name="P101" svg:width="7.118cm" svg:height="0.701cm" draw:control="control83"/></text:p>
          </table:table-cell>
          <table:table-cell table:style-name="Tabella2.A2" office:value-type="string">
            <text:p text:style-name="P10"><draw:control text:anchor-type="as-char" svg:y="-0.637cm" draw:z-index="83" draw:name="Forma101" draw:style-name="gr4" draw:text-style-name="P101" svg:width="2.571cm" svg:height="0.701cm" draw:control="control84"/></text:p>
          </table:table-cell>
          <table:table-cell table:style-name="Tabella2.A2" office:value-type="string">
            <text:p text:style-name="P10"><draw:control text:anchor-type="as-char" svg:y="-0.637cm" draw:z-index="84" draw:name="Forma102" draw:style-name="gr4" draw:text-style-name="P101" svg:width="3.121cm" svg:height="0.701cm" draw:control="control85"/></text:p>
          </table:table-cell>
          <table:table-cell table:style-name="Tabella2.A2" office:value-type="string">
            <text:p text:style-name="P10"><draw:control text:anchor-type="as-char" svg:y="-0.637cm" draw:z-index="85" draw:name="Forma103" draw:style-name="gr4" draw:text-style-name="P101" svg:width="8.046cm" svg:height="0.701cm" draw:control="control86"/></text:p>
          </table:table-cell>
          <table:table-cell table:style-name="Tabella2.E2" office:value-type="string">
            <text:p text:style-name="P10"><draw:control text:anchor-type="as-char" svg:y="-0.637cm" draw:z-index="86" draw:name="Forma104" draw:style-name="gr4" draw:text-style-name="P101" svg:width="2.571cm" svg:height="0.701cm" draw:control="control87"/></text:p>
          </table:table-cell>
        </table:table-row>
        <table:table-row table:style-name="TableLine429239296">
          <table:table-cell table:style-name="Tabella2.A2" office:value-type="string">
            <text:p text:style-name="P10"><draw:control text:anchor-type="as-char" svg:y="-0.637cm" draw:z-index="87" draw:name="Forma105" draw:style-name="gr4" draw:text-style-name="P101" svg:width="7.118cm" svg:height="0.701cm" draw:control="control88"/></text:p>
          </table:table-cell>
          <table:table-cell table:style-name="Tabella2.A2" office:value-type="string">
            <text:p text:style-name="P10"><draw:control text:anchor-type="as-char" svg:y="-0.637cm" draw:z-index="88" draw:name="Forma106" draw:style-name="gr4" draw:text-style-name="P101" svg:width="2.571cm" svg:height="0.701cm" draw:control="control89"/></text:p>
          </table:table-cell>
          <table:table-cell table:style-name="Tabella2.A2" office:value-type="string">
            <text:p text:style-name="P10"><draw:control text:anchor-type="as-char" svg:y="-0.637cm" draw:z-index="89" draw:name="Forma107" draw:style-name="gr4" draw:text-style-name="P101" svg:width="3.121cm" svg:height="0.701cm" draw:control="control90"/></text:p>
          </table:table-cell>
          <table:table-cell table:style-name="Tabella2.A2" office:value-type="string">
            <text:p text:style-name="P10"><draw:control text:anchor-type="as-char" svg:y="-0.637cm" draw:z-index="90" draw:name="Forma108" draw:style-name="gr4" draw:text-style-name="P101" svg:width="8.046cm" svg:height="0.701cm" draw:control="control91"/></text:p>
          </table:table-cell>
          <table:table-cell table:style-name="Tabella2.E2" office:value-type="string">
            <text:p text:style-name="P10"><draw:control text:anchor-type="as-char" svg:y="-0.637cm" draw:z-index="91" draw:name="Forma109" draw:style-name="gr4" draw:text-style-name="P101" svg:width="2.571cm" svg:height="0.701cm" draw:control="control92"/></text:p>
          </table:table-cell>
        </table:table-row>
        <table:table-row table:style-name="TableLine429238432">
          <table:table-cell table:style-name="Tabella2.A2" office:value-type="string">
            <text:p text:style-name="P10"><draw:control text:anchor-type="as-char" svg:y="-0.637cm" draw:z-index="92" draw:name="Forma110" draw:style-name="gr4" draw:text-style-name="P101" svg:width="7.118cm" svg:height="0.701cm" draw:control="control93"/></text:p>
          </table:table-cell>
          <table:table-cell table:style-name="Tabella2.A2" office:value-type="string">
            <text:p text:style-name="P10"><draw:control text:anchor-type="as-char" svg:y="-0.637cm" draw:z-index="93" draw:name="Forma111" draw:style-name="gr4" draw:text-style-name="P101" svg:width="2.571cm" svg:height="0.701cm" draw:control="control94"/></text:p>
          </table:table-cell>
          <table:table-cell table:style-name="Tabella2.A2" office:value-type="string">
            <text:p text:style-name="P10"><draw:control text:anchor-type="as-char" svg:y="-0.637cm" draw:z-index="94" draw:name="Forma112" draw:style-name="gr4" draw:text-style-name="P101" svg:width="3.121cm" svg:height="0.701cm" draw:control="control95"/></text:p>
          </table:table-cell>
          <table:table-cell table:style-name="Tabella2.A2" office:value-type="string">
            <text:p text:style-name="P10"><draw:control text:anchor-type="as-char" svg:y="-0.637cm" draw:z-index="95" draw:name="Forma113" draw:style-name="gr4" draw:text-style-name="P101" svg:width="8.046cm" svg:height="0.701cm" draw:control="control96"/></text:p>
          </table:table-cell>
          <table:table-cell table:style-name="Tabella2.E2" office:value-type="string">
            <text:p text:style-name="P10"><draw:control text:anchor-type="as-char" svg:y="-0.637cm" draw:z-index="96" draw:name="Forma114" draw:style-name="gr4" draw:text-style-name="P101" svg:width="2.571cm" svg:height="0.701cm" draw:control="control97"/></text:p>
          </table:table-cell>
        </table:table-row>
        <table:table-row table:style-name="TableLine429240016">
          <table:table-cell table:style-name="Tabella2.A2" office:value-type="string">
            <text:p text:style-name="P10"><draw:control text:anchor-type="as-char" svg:y="-0.637cm" draw:z-index="97" draw:name="Forma115" draw:style-name="gr4" draw:text-style-name="P101" svg:width="7.118cm" svg:height="0.701cm" draw:control="control98"/></text:p>
          </table:table-cell>
          <table:table-cell table:style-name="Tabella2.A2" office:value-type="string">
            <text:p text:style-name="P10"><draw:control text:anchor-type="as-char" svg:y="-0.637cm" draw:z-index="98" draw:name="Forma116" draw:style-name="gr4" draw:text-style-name="P101" svg:width="2.571cm" svg:height="0.701cm" draw:control="control99"/></text:p>
          </table:table-cell>
          <table:table-cell table:style-name="Tabella2.A2" office:value-type="string">
            <text:p text:style-name="P10"><draw:control text:anchor-type="as-char" svg:y="-0.637cm" draw:z-index="99" draw:name="Forma117" draw:style-name="gr4" draw:text-style-name="P101" svg:width="3.121cm" svg:height="0.701cm" draw:control="control100"/></text:p>
          </table:table-cell>
          <table:table-cell table:style-name="Tabella2.A2" office:value-type="string">
            <text:p text:style-name="P10"><draw:control text:anchor-type="as-char" svg:y="-0.637cm" draw:z-index="100" draw:name="Forma118" draw:style-name="gr4" draw:text-style-name="P101" svg:width="8.046cm" svg:height="0.701cm" draw:control="control101"/></text:p>
          </table:table-cell>
          <table:table-cell table:style-name="Tabella2.E2" office:value-type="string">
            <text:p text:style-name="P10"><draw:control text:anchor-type="as-char" svg:y="-0.637cm" draw:z-index="101" draw:name="Forma119" draw:style-name="gr4" draw:text-style-name="P101" svg:width="2.571cm" svg:height="0.701cm" draw:control="control102"/></text:p>
          </table:table-cell>
        </table:table-row>
        <table:table-row table:style-name="TableLine429241888">
          <table:table-cell table:style-name="Tabella2.A2" office:value-type="string">
            <text:p text:style-name="P10"><draw:control text:anchor-type="as-char" svg:y="-0.637cm" draw:z-index="102" draw:name="Forma120" draw:style-name="gr4" draw:text-style-name="P101" svg:width="7.118cm" svg:height="0.701cm" draw:control="control103"/></text:p>
          </table:table-cell>
          <table:table-cell table:style-name="Tabella2.A2" office:value-type="string">
            <text:p text:style-name="P10"><draw:control text:anchor-type="as-char" svg:y="-0.637cm" draw:z-index="103" draw:name="Forma121" draw:style-name="gr4" draw:text-style-name="P101" svg:width="2.571cm" svg:height="0.701cm" draw:control="control104"/></text:p>
          </table:table-cell>
          <table:table-cell table:style-name="Tabella2.A2" office:value-type="string">
            <text:p text:style-name="P10"><draw:control text:anchor-type="as-char" svg:y="-0.637cm" draw:z-index="104" draw:name="Forma122" draw:style-name="gr4" draw:text-style-name="P101" svg:width="3.121cm" svg:height="0.701cm" draw:control="control105"/></text:p>
          </table:table-cell>
          <table:table-cell table:style-name="Tabella2.A2" office:value-type="string">
            <text:p text:style-name="P10"><draw:control text:anchor-type="as-char" svg:y="-0.637cm" draw:z-index="105" draw:name="Forma123" draw:style-name="gr4" draw:text-style-name="P101" svg:width="8.046cm" svg:height="0.701cm" draw:control="control106"/></text:p>
          </table:table-cell>
          <table:table-cell table:style-name="Tabella2.E2" office:value-type="string">
            <text:p text:style-name="P10"><draw:control text:anchor-type="as-char" svg:y="-0.637cm" draw:z-index="106" draw:name="Forma124" draw:style-name="gr4" draw:text-style-name="P101" svg:width="2.571cm" svg:height="0.701cm" draw:control="control107"/></text:p>
          </table:table-cell>
        </table:table-row>
        <table:table-row table:style-name="TableLine429239152">
          <table:table-cell table:style-name="Tabella2.A2" office:value-type="string">
            <text:p text:style-name="P10"><draw:control text:anchor-type="as-char" svg:y="-0.637cm" draw:z-index="107" draw:name="Forma125" draw:style-name="gr4" draw:text-style-name="P101" svg:width="7.118cm" svg:height="0.701cm" draw:control="control108"/></text:p>
          </table:table-cell>
          <table:table-cell table:style-name="Tabella2.A2" office:value-type="string">
            <text:p text:style-name="P10"><draw:control text:anchor-type="as-char" svg:y="-0.637cm" draw:z-index="108" draw:name="Forma126" draw:style-name="gr4" draw:text-style-name="P101" svg:width="2.571cm" svg:height="0.701cm" draw:control="control109"/></text:p>
          </table:table-cell>
          <table:table-cell table:style-name="Tabella2.A2" office:value-type="string">
            <text:p text:style-name="P10"><draw:control text:anchor-type="as-char" svg:y="-0.637cm" draw:z-index="109" draw:name="Forma127" draw:style-name="gr4" draw:text-style-name="P101" svg:width="3.121cm" svg:height="0.701cm" draw:control="control110"/></text:p>
          </table:table-cell>
          <table:table-cell table:style-name="Tabella2.A2" office:value-type="string">
            <text:p text:style-name="P10"><draw:control text:anchor-type="as-char" svg:y="-0.637cm" draw:z-index="110" draw:name="Forma128" draw:style-name="gr4" draw:text-style-name="P101" svg:width="8.046cm" svg:height="0.701cm" draw:control="control111"/></text:p>
          </table:table-cell>
          <table:table-cell table:style-name="Tabella2.E2" office:value-type="string">
            <text:p text:style-name="P10"><draw:control text:anchor-type="as-char" svg:y="-0.637cm" draw:z-index="111" draw:name="Forma129" draw:style-name="gr4" draw:text-style-name="P101" svg:width="2.571cm" svg:height="0.701cm" draw:control="control112"/></text:p>
          </table:table-cell>
        </table:table-row>
        <table:table-row table:style-name="TableLine429239584">
          <table:table-cell table:style-name="Tabella2.A2" office:value-type="string">
            <text:p text:style-name="P10"><draw:control text:anchor-type="as-char" svg:y="-0.637cm" draw:z-index="112" draw:name="Forma130" draw:style-name="gr4" draw:text-style-name="P101" svg:width="7.118cm" svg:height="0.701cm" draw:control="control113"/></text:p>
          </table:table-cell>
          <table:table-cell table:style-name="Tabella2.A2" office:value-type="string">
            <text:p text:style-name="P10"><draw:control text:anchor-type="as-char" svg:y="-0.637cm" draw:z-index="113" draw:name="Forma131" draw:style-name="gr4" draw:text-style-name="P101" svg:width="2.571cm" svg:height="0.701cm" draw:control="control114"/></text:p>
          </table:table-cell>
          <table:table-cell table:style-name="Tabella2.A2" office:value-type="string">
            <text:p text:style-name="P10"><draw:control text:anchor-type="as-char" svg:y="-0.637cm" draw:z-index="114" draw:name="Forma132" draw:style-name="gr4" draw:text-style-name="P101" svg:width="3.121cm" svg:height="0.701cm" draw:control="control115"/></text:p>
          </table:table-cell>
          <table:table-cell table:style-name="Tabella2.A2" office:value-type="string">
            <text:p text:style-name="P10"><draw:control text:anchor-type="as-char" svg:y="-0.637cm" draw:z-index="115" draw:name="Forma133" draw:style-name="gr4" draw:text-style-name="P101" svg:width="8.046cm" svg:height="0.701cm" draw:control="control116"/></text:p>
          </table:table-cell>
          <table:table-cell table:style-name="Tabella2.E2" office:value-type="string">
            <text:p text:style-name="P10"><draw:control text:anchor-type="as-char" svg:y="-0.637cm" draw:z-index="116" draw:name="Forma134" draw:style-name="gr4" draw:text-style-name="P101" svg:width="2.571cm" svg:height="0.701cm" draw:control="control117"/></text:p>
          </table:table-cell>
        </table:table-row>
        <table:table-row table:style-name="TableLine429242320">
          <table:table-cell table:style-name="Tabella2.A2" office:value-type="string">
            <text:p text:style-name="P10"><draw:control text:anchor-type="as-char" svg:y="-0.637cm" draw:z-index="117" draw:name="Forma135" draw:style-name="gr4" draw:text-style-name="P101" svg:width="7.118cm" svg:height="0.701cm" draw:control="control118"/></text:p>
          </table:table-cell>
          <table:table-cell table:style-name="Tabella2.A2" office:value-type="string">
            <text:p text:style-name="P10"><draw:control text:anchor-type="as-char" svg:y="-0.637cm" draw:z-index="118" draw:name="Forma136" draw:style-name="gr4" draw:text-style-name="P101" svg:width="2.571cm" svg:height="0.701cm" draw:control="control119"/></text:p>
          </table:table-cell>
          <table:table-cell table:style-name="Tabella2.A2" office:value-type="string">
            <text:p text:style-name="P10"><draw:control text:anchor-type="as-char" svg:y="-0.637cm" draw:z-index="119" draw:name="Forma137" draw:style-name="gr4" draw:text-style-name="P101" svg:width="3.121cm" svg:height="0.701cm" draw:control="control120"/></text:p>
          </table:table-cell>
          <table:table-cell table:style-name="Tabella2.A2" office:value-type="string">
            <text:p text:style-name="P10"><draw:control text:anchor-type="as-char" svg:y="-0.637cm" draw:z-index="120" draw:name="Forma138" draw:style-name="gr4" draw:text-style-name="P101" svg:width="8.046cm" svg:height="0.701cm" draw:control="control121"/></text:p>
          </table:table-cell>
          <table:table-cell table:style-name="Tabella2.E2" office:value-type="string">
            <text:p text:style-name="P10"><draw:control text:anchor-type="as-char" svg:y="-0.637cm" draw:z-index="121" draw:name="Forma139" draw:style-name="gr4" draw:text-style-name="P101" svg:width="2.571cm" svg:height="0.701cm" draw:control="control122"/></text:p>
          </table:table-cell>
        </table:table-row>
        <table:table-row table:style-name="TableLine429239728">
          <table:table-cell table:style-name="Tabella2.A2" office:value-type="string">
            <text:p text:style-name="P66">TOTALE SPESA COMPLESSIVA SOSTENUTA</text:p>
          </table:table-cell>
          <table:table-cell table:style-name="Tabella2.A2" office:value-type="string">
            <text:p text:style-name="P10"><draw:control text:anchor-type="as-char" svg:y="-0.637cm" draw:z-index="122" draw:name="Forma140" draw:style-name="gr4" draw:text-style-name="P101" svg:width="2.571cm" svg:height="0.701cm" draw:control="control123"/></text:p>
          </table:table-cell>
          <table:table-cell table:style-name="Tabella2.C15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41"/>
      <text:p text:style-name="P53"><text:span text:style-name="T16">Luogo e data <text:s/></text:span><text:span text:style-name="T16"><draw:control text:anchor-type="as-char" svg:y="-0.637cm" draw:z-index="123" draw:name="Forma141" draw:style-name="gr4" draw:text-style-name="P101" svg:width="6.211cm" svg:height="0.701cm" draw:control="control124"/></text:span><text:span text:style-name="T16"><text:s text:c="2"/><text:tab/> <text:s text:c="2"/><text:tab/>Firma per esteso del/la legale rappresentante ___________________________________________</text:span></text:p>
      <text:p text:style-name="P79"><text:soft-page-break/>INFORMATIVA SUL TRATTAMENTO DEI DATI PERSONALI</text:p>
      <text:p text:style-name="P79"/>
      <text:p text:style-name="P80">Ai sensi degli articoli 13 e 14 del Regolamento UE n. 679/2016, si forniscono le seguenti informazioni.</text:p>
      <text:p text:style-name="P81">Titolare del trattamento</text:p>
      <text:p text:style-name="Default"><text:span text:style-name="T21">Comune di Trento (email: </text:span><text:span text:style-name="T22">segreteria.generale@comune.trento.it</text:span><text:span text:style-name="T21">).</text:span></text:p>
      <text:p text:style-name="P81">Responsabile per la protezione dei dati personali</text:p>
      <text:p text:style-name="Default"><text:span text:style-name="T21">Consorzio dei Comuni Trentini (email: </text:span><text:span text:style-name="T22">servizioRPD@comunitrentini.it</text:span><text:span text:style-name="T21">).</text:span></text:p>
      <text:p text:style-name="P82">Base giuridica e finalità del trattamento</text:p>
      <text:p text:style-name="P84">Il trattamento è effettuato per l'esecuzione di un compito di interesse pubblico, ai sensi dell'articolo 6 del Regolamento UE n. 2016/679, sulla base di quanto disposto dalla normativa statale con riferimento agli adempimenti di natura fiscale previsti dall'art.28 del D.P.R. 29.09.1973 n. 600.</text:p>
      <text:p text:style-name="P84">Il trattamento è effettuato esclusivamente per finalità di gestione degli adempimenti fiscali a carico del committente e del sostituto di imposta.</text:p>
      <text:p text:style-name="P81">Categorie di dati personali trattati</text:p>
      <text:p text:style-name="P84">Il trattamento ha ad oggetto le seguenti categorie di dati:</text:p>
      <text:list xml:id="list1731203146" text:style-name="L9">
        <text:list-item>
          <text:p text:style-name="P85">dati personali ordinari (nome, cognome, luogo e data di nascita, residenza, domicilio).</text:p>
        </text:list-item>
      </text:list>
      <text:p text:style-name="P1"/>
      <text:p text:style-name="P82">Categorie di interessati</text:p>
      <text:p text:style-name="P84">I dati trattati si riferiscono alle seguenti categorie di soggetti:</text:p>
      <text:list xml:id="list2162816592" text:style-name="L10">
        <text:list-item>
          <text:p text:style-name="P86">cittadini/utenti di servizi.</text:p>
        </text:list-item>
      </text:list>
      <text:p text:style-name="P1"/>
      <text:p text:style-name="P81">Fonte dei dati personali</text:p>
      <text:p text:style-name="P1">I dati sono raccolti:</text:p>
      <text:list xml:id="list732807784" text:style-name="L11">
        <text:list-item>
          <text:p text:style-name="P87">direttamente presso gli interessati.</text:p>
        </text:list-item>
      </text:list>
      <text:p text:style-name="P1"/>
      <text:p text:style-name="P82">Modalità del trattamento</text:p>
      <text:p text:style-name="P84">I dati sono trattati con strumenti informatici o manuali e tramite procedure adeguate a garantirne la sicurezza e la riservatezza. Il trattamento è effettuato, esclusivamente per le finalità sopra indicate, da personale del Comune di Trento autorizzato in relazione ai compiti e alle mansioni assegnate e nel rispetto del segreto professionale e del segreto di ufficio.</text:p>
      <text:p text:style-name="P82">Comunicazione e diffusione dei dati</text:p>
      <text:p text:style-name="P84">I dati possono essere comunicati ai soggetti pubblici e privati che, in base alle norme vigenti, sono tenuti a conoscerli o possono conoscerli.</text:p>
      <text:p text:style-name="P84">I dati non sono oggetto di diffusione ne di trasferimento all'estero.</text:p>
      <text:p text:style-name="P82">Termine di conservazione dei dati</text:p>
      <text:p text:style-name="P84">I dati sono conservati per il periodo strettamente necessario all'esecuzione del compito o della funzione di interesse pubblico e comunque a termini di legge.</text:p>
      <text:p text:style-name="P84">Resta salva la conservazione dei dati per un periodo superiore in relazione a specifiche richieste dell’Autorità pubblica, ovvero nei limiti del termine di prescrizione dei diritti in relazione ad esigenze connesse all’esercizio del diritto di difesa in caso di controversie. </text:p>
      <text:p text:style-name="P84">Resta inoltre salva, ove ne ricorrano i presupposti, la conservazione dei dati per il tempo stabilito dalla normativa vigente e/o dalla regolamentazione interna in tema di archiviazione e conservazione della documentazione amministrativa.</text:p>
      <text:p text:style-name="P82">Natura del conferimento dei dati</text:p>
      <text:p text:style-name="P84">Il conferimento dei dati ha natura obbligatoria. Non fornire i dati comporta non osservare obblighi di legge e/o impedire che il Comune di Trento possa adempiere a quanto previsto dall'art. 28 del D.P.R. 29.09.1973 n. 600.</text:p>
      <text:p text:style-name="P82">Diritti dell'interessato</text:p>
      <text:p text:style-name="P84">Gli interessati hanno diritto di chiedere in ogni momento al Comune di Trento l’esercizio dei diritti di cui agli articoli 15-20 del Regolamento UE n. 2016/679 (diritto di accesso, diritto di rettifica, diritto di cancellazione, diritto di limitazione del trattamento).</text:p>
      <text:p text:style-name="P84">Ai sensi dell’art. 21 del Regolamento UE n. 2016/679, gli interessati hanno diritto di opporsi in ogni momento al trattamento dei loro dati personali effettuato dal Comune di Trento.</text:p>
      <text:p text:style-name="P84">Ai sensi dell’art. 77 del Regolamento UE n. 2016/679, gli interessati hanno diritto di proporre reclamo al Garante per la protezione dei dati personali</text:p>
      <text:p text:style-name="P17"><text:span text:style-name="T21">I diritti dell'interessato possono essere esercitati con le modalità indicate nella scheda informativa consultabile sul sito web istituzionale del Comune di Trento (</text:span><text:span text:style-name="T22">https://www.comune.trento.it/Servizi/Esercizio-dei-diritti-dell-interessato-in-materia-di-trattamento-di-dati-personali</text:span><text:span text:style-name="T21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Tahoma" svg:font-family="Tahoma" style:font-adornments="Normale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</style:style>
    <style:style style:name="OmniPage_20__23_1" style:display-name="OmniPage #1" style:family="paragraph" style:parent-style-name="Standard">
      <style:paragraph-properties fo:line-height="0.459cm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fo:font-size="12pt" style:font-name-asian="OpenSymbol" style:font-family-asian="OpenSymbol" style:font-size-asian="12pt" style:font-name-complex="OpenSymbol" style:font-family-complex="OpenSymbol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0cd28c"/>
    </style:style>
    <style:style style:name="MT2" style:family="text">
      <style:text-properties style:font-name="Arial1" fo:font-size="10pt" officeooo:rsid="00149af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Modulo 1140B</text:p>
      </style:header>
      <style:footer>
        <text:p text:style-name="Footer">Pagina <text:page-number text:select-page="current">1</text:page-number><text:s/>di <text:page-count>8</text:page-count><text:s text:c="3"/><text:span text:style-name="MT1">Aggiornato al </text:span><text:span text:style-name="MT2">23/09</text:span><text:span text:style-name="MT1">/2022</text:span></text:p>
      </style:footer>
    </style:master-page>
    <style:master-page style:name="Landscap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6-02-17T13:10:00</meta:creation-date>
    <dc:title>DICHIARAZIONE SOSTITUTIVA DELL’ATTO DI NOTORIETA’</dc:title>
    <meta:initial-creator>Mosna Maria Rosa</meta:initial-creator>
    <dc:date>2026-03-09T16:13:01.657000000</dc:date>
    <meta:editing-duration>PT4M37S</meta:editing-duration>
    <meta:editing-cycles>2</meta:editing-cycles>
    <meta:generator>LibreOffice/7.1.5.2$Windows_x86 LibreOffice_project/85f04e9f809797b8199d13c421bd8a2b025d52b5</meta:generator>
    <meta:document-statistic meta:table-count="2" meta:image-count="0" meta:object-count="0" meta:page-count="8" meta:paragraph-count="225" meta:word-count="1812" meta:character-count="13590" meta:non-whitespace-character-count="11641"/>
  </office:meta>
</office:document-meta>
</file>