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Arial3" svg:font-family="Arial, Arial" style:font-family-generic="swiss"/>
    <style:font-face style:name="Tahoma1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4" style:family="table">
      <style:table-properties style:width="19.001cm" table:align="margins"/>
    </style:style>
    <style:style style:name="Tabella4.A" style:family="table-column">
      <style:table-column-properties style:column-width="2.464cm" style:rel-column-width="8499*"/>
    </style:style>
    <style:style style:name="Tabella4.B" style:family="table-column">
      <style:table-column-properties style:column-width="1.709cm" style:rel-column-width="5895*"/>
    </style:style>
    <style:style style:name="Tabella4.C" style:family="table-column">
      <style:table-column-properties style:column-width="3.45cm" style:rel-column-width="11899*"/>
    </style:style>
    <style:style style:name="Tabella4.D" style:family="table-column">
      <style:table-column-properties style:column-width="1.214cm" style:rel-column-width="4188*"/>
    </style:style>
    <style:style style:name="Tabella4.E" style:family="table-column">
      <style:table-column-properties style:column-width="0.887cm" style:rel-column-width="3059*"/>
    </style:style>
    <style:style style:name="Tabella4.F" style:family="table-column">
      <style:table-column-properties style:column-width="0.855cm" style:rel-column-width="2951*"/>
    </style:style>
    <style:style style:name="Tabella4.G" style:family="table-column">
      <style:table-column-properties style:column-width="1.774cm" style:rel-column-width="6119*"/>
    </style:style>
    <style:style style:name="Tabella4.H" style:family="table-column">
      <style:table-column-properties style:column-width="3.417cm" style:rel-column-width="11783*"/>
    </style:style>
    <style:style style:name="Tabella4.I" style:family="table-column">
      <style:table-column-properties style:column-width="3.23cm" style:rel-column-width="11142*"/>
    </style:style>
    <style:style style:name="Tabella4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ella4.B1" style:family="table-cell">
      <style:table-cell-properties style:vertical-align="middle" fo:padding="0.097cm" fo:border-left="none" fo:border-right="none" fo:border-top="0.05pt solid #000000" fo:border-bottom="none"/>
    </style:style>
    <style:style style:name="Tabella4.I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ella4.B2" style:family="table-cell">
      <style:table-cell-properties style:vertical-align="middle" fo:padding="0.097cm" fo:border="none"/>
    </style:style>
    <style:style style:name="Tabella4.H2" style:family="table-cell">
      <style:table-cell-properties style:vertical-align="middle" fo:padding="0.097cm" fo:border-left="none" fo:border-right="0.05pt solid #000000" fo:border-top="none" fo:border-bottom="none"/>
    </style:style>
    <style:style style:name="Tabell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B4" style:family="table-cell">
      <style:table-cell-properties style:vertical-align="middle" fo:padding="0.097cm" fo:border-left="none" fo:border-right="none" fo:border-top="none" fo:border-bottom="0.05pt solid #000000"/>
    </style:style>
    <style:style style:name="Tabella4.G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la5" style:family="table">
      <style:table-properties style:width="19.001cm" table:align="margins"/>
    </style:style>
    <style:style style:name="Tabella5.A" style:family="table-column">
      <style:table-column-properties style:column-width="1.094cm" style:rel-column-width="3771*"/>
    </style:style>
    <style:style style:name="Tabella5.B" style:family="table-column">
      <style:table-column-properties style:column-width="7.77cm" style:rel-column-width="26799*"/>
    </style:style>
    <style:style style:name="Tabella5.C" style:family="table-column">
      <style:table-column-properties style:column-width="1.09cm" style:rel-column-width="3759*"/>
    </style:style>
    <style:style style:name="Tabella5.D" style:family="table-column">
      <style:table-column-properties style:column-width="9.047cm" style:rel-column-width="31206*"/>
    </style:style>
    <style:style style:name="Tabella5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ella5.B1" style:family="table-cell">
      <style:table-cell-properties fo:padding="0.097cm" fo:border-left="none" fo:border-right="none" fo:border-top="0.05pt solid #000000" fo:border-bottom="none"/>
    </style:style>
    <style:style style:name="Tabella5.C1" style:family="table-cell">
      <style:table-cell-properties fo:padding="0.097cm" fo:border-left="none" fo:border-right="none" fo:border-top="0.05pt solid #000000" fo:border-bottom="none"/>
    </style:style>
    <style:style style:name="Tabella5.D1" style:family="table-cell">
      <style:table-cell-properties fo:padding="0.097cm" fo:border-left="none" fo:border-right="0.05pt solid #000000" fo:border-top="0.05pt solid #000000" fo:border-bottom="none"/>
    </style:style>
    <style:style style:name="Tabella5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9.001cm" table:align="margins"/>
    </style:style>
    <style:style style:name="Tabella6.A" style:family="table-column">
      <style:table-column-properties style:column-width="1.095cm" style:rel-column-width="3778*"/>
    </style:style>
    <style:style style:name="Tabella6.B" style:family="table-column">
      <style:table-column-properties style:column-width="3.307cm" style:rel-column-width="11407*"/>
    </style:style>
    <style:style style:name="Tabella6.C" style:family="table-column">
      <style:table-column-properties style:column-width="14.598cm" style:rel-column-width="50350*"/>
    </style:style>
    <style:style style:name="Tabella6.A1" style:family="table-cell">
      <style:table-cell-properties fo:padding="0.097cm" fo:border-left="0.05pt solid #000000" fo:border-right="none" fo:border-top="0.05pt solid #000000" fo:border-bottom="none"/>
    </style:style>
    <style:style style:name="Tabella6.B1" style:family="table-cell">
      <style:table-cell-properties fo:padding="0.097cm" fo:border-left="none" fo:border-right="0.05pt solid #000000" fo:border-top="0.05pt solid #000000" fo:border-bottom="none"/>
    </style:style>
    <style:style style:name="Tabella6.A2" style:family="table-cell">
      <style:table-cell-properties fo:padding="0.097cm" fo:border-left="0.05pt solid #000000" fo:border-right="none" fo:border-top="none" fo:border-bottom="none"/>
    </style:style>
    <style:style style:name="Tabella6.B2" style:family="table-cell">
      <style:table-cell-properties fo:padding="0.097cm" fo:border-left="none" fo:border-right="0.05pt solid #000000" fo:border-top="none" fo:border-bottom="none"/>
    </style:style>
    <style:style style:name="Tabella6.A6" style:family="table-cell">
      <style:table-cell-properties fo:padding="0.097cm" fo:border-left="0.05pt solid #000000" fo:border-right="none" fo:border-top="none" fo:border-bottom="0.05pt solid #000000"/>
    </style:style>
    <style:style style:name="Tabella6.C6" style:family="table-cell">
      <style:table-cell-properties fo:padding="0.097cm" fo:border-left="none" fo:border-right="0.05pt solid #000000" fo:border-top="none" fo:border-bottom="0.05pt solid #000000"/>
    </style:style>
    <style:style style:name="Tabella1" style:family="table">
      <style:table-properties style:width="19.001cm" table:align="center"/>
    </style:style>
    <style:style style:name="Tabella1.A" style:family="table-column">
      <style:table-column-properties style:column-width="1.095cm"/>
    </style:style>
    <style:style style:name="Tabella1.B" style:family="table-column">
      <style:table-column-properties style:column-width="17.905cm"/>
    </style:style>
    <style:style style:name="Tabella1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a1.A2" style:family="table-cell">
      <style:table-cell-properties fo:padding="0.097cm" fo:border-left="0.05pt solid #000000" fo:border-right="none" fo:border-top="none" fo:border-bottom="none"/>
    </style:style>
    <style:style style:name="Tabella1.B2" style:family="table-cell">
      <style:table-cell-properties fo:padding="0.097cm" fo:border-left="none" fo:border-right="0.05pt solid #000000" fo:border-top="none" fo:border-bottom="none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none" fo:border-right="0.05pt solid #000000" fo:border-top="none" fo:border-bottom="0.05pt solid #000000"/>
    </style:style>
    <style:style style:name="Tabella8" style:family="table">
      <style:table-properties style:width="19.001cm" table:align="margins"/>
    </style:style>
    <style:style style:name="Tabella8.A" style:family="table-column">
      <style:table-column-properties style:column-width="1.078cm" style:rel-column-width="3717*"/>
    </style:style>
    <style:style style:name="Tabella8.B" style:family="table-column">
      <style:table-column-properties style:column-width="17.923cm" style:rel-column-width="61818*"/>
    </style:style>
    <style:style style:name="Tabella8.A1" style:family="table-cell">
      <style:table-cell-properties fo:padding="0.097cm" fo:border-left="0.05pt solid #000000" fo:border-right="none" fo:border-top="0.05pt solid #000000" fo:border-bottom="none"/>
    </style:style>
    <style:style style:name="Tabella8.B1" style:family="table-cell">
      <style:table-cell-properties fo:padding="0.097cm" fo:border-left="none" fo:border-right="0.05pt solid #000000" fo:border-top="0.05pt solid #000000" fo:border-bottom="none"/>
    </style:style>
    <style:style style:name="Tabella8.A2" style:family="table-cell">
      <style:table-cell-properties fo:padding="0.097cm" fo:border-left="0.05pt solid #000000" fo:border-right="none" fo:border-top="none" fo:border-bottom="none"/>
    </style:style>
    <style:style style:name="Tabella8.B2" style:family="table-cell">
      <style:table-cell-properties fo:padding="0.097cm" fo:border-left="none" fo:border-right="0.05pt solid #000000" fo:border-top="none" fo:border-bottom="none"/>
    </style:style>
    <style:style style:name="Tabella8.A5" style:family="table-cell">
      <style:table-cell-properties fo:padding="0.097cm" fo:border-left="0.05pt solid #000000" fo:border-right="none" fo:border-top="none" fo:border-bottom="0.05pt solid #000000"/>
    </style:style>
    <style:style style:name="Tabella8.B5" style:family="table-cell">
      <style:table-cell-properties fo:padding="0.097cm" fo:border-left="none" fo:border-right="0.05pt solid #000000" fo:border-top="none" fo:border-bottom="0.05pt solid #000000"/>
    </style:style>
    <style:style style:name="Tabella3" style:family="table">
      <style:table-properties style:width="19.001cm" table:align="margins"/>
    </style:style>
    <style:style style:name="Tabella3.A" style:family="table-column">
      <style:table-column-properties style:column-width="19.001cm" style:rel-column-width="65535*"/>
    </style:style>
    <style:style style:name="Tabella3.A1" style:family="table-cell">
      <style:table-cell-properties fo:padding="0.097cm" fo:border="0.05pt solid #000000"/>
    </style:style>
    <style:style style:name="Tabella2" style:family="table">
      <style:table-properties style:width="19.001cm" table:align="margins"/>
    </style:style>
    <style:style style:name="Tabella2.A" style:family="table-column">
      <style:table-column-properties style:column-width="9.5cm" style:rel-column-width="32767*"/>
    </style:style>
    <style:style style:name="Tabella2.B" style:family="table-column">
      <style:table-column-properties style:column-width="9.5cm" style:rel-column-width="32768*"/>
    </style:style>
    <style:style style:name="Tabella2.A1" style:family="table-cell">
      <style:table-cell-properties fo:padding="0.097cm" fo:border-left="0.05pt solid #000000" fo:border-right="none" fo:border-top="0.05pt solid #000000" fo:border-bottom="none"/>
    </style:style>
    <style:style style:name="Tabella2.B1" style:family="table-cell">
      <style:table-cell-properties fo:padding="0.097cm" fo:border-left="none" fo:border-right="0.05pt solid #000000" fo:border-top="0.05pt solid #000000" fo:border-bottom="none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Header">
      <style:text-properties style:font-name="Times New Roman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1pt" style:font-name-asian="Arial2" style:font-size-asian="11pt" style:font-name-complex="Arial2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name-asian="Arial2" style:font-size-asian="11pt" style:font-name-complex="Arial2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6pt" style:font-name-asian="Arial2" style:font-size-asian="6pt" style:font-name-complex="Arial2" style:font-size-complex="6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7pt" style:font-name-asian="Arial2" style:font-size-asian="7pt" style:font-name-complex="Arial2" style:font-size-complex="7pt"/>
    </style:style>
    <style:style style:name="P7" style:family="paragraph" style:parent-style-name="Standard">
      <style:text-properties fo:font-size="10.5pt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9" style:family="paragraph" style:parent-style-name="Standard">
      <style:paragraph-properties fo:line-height="100%" fo:text-align="center" style:justify-single-word="false"/>
      <style:text-properties fo:font-size="10.5pt" style:font-size-asian="10.5pt" style:font-size-complex="10.5pt"/>
    </style:style>
    <style:style style:name="P10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 style:vertical-align="middle"/>
      <style:text-properties fo:font-size="11pt" style:font-size-asian="11pt" style:font-size-complex="11pt"/>
    </style:style>
    <style:style style:name="P16" style:family="paragraph" style:parent-style-name="Standard">
      <style:paragraph-properties fo:text-align="start" style:justify-single-word="false" style:vertical-align="middle"/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8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19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2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text-align="center" style:justify-single-word="false" style:vertical-align="middle"/>
      <style:text-properties fo:font-weight="normal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fo:font-size="6pt" style:font-size-asian="6pt" style:font-name-complex="Arial" style:font-size-complex="6pt"/>
    </style:style>
    <style:style style:name="P24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25" style:family="paragraph" style:parent-style-name="Text_20_body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text-align="start" style:justify-single-word="false"/>
      <style:text-properties fo:font-size="11pt" fo:background-color="transparent" style:font-size-asian="11pt" style:font-size-complex="11pt"/>
    </style:style>
    <style:style style:name="P27" style:family="paragraph" style:parent-style-name="Text_20_body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8" style:family="paragraph" style:parent-style-name="Text_20_body">
      <style:paragraph-properties fo:text-align="justify" style:justify-single-word="false"/>
      <style:text-properties fo:font-size="8pt" style:font-size-asian="8pt" style:font-size-complex="8pt"/>
    </style:style>
    <style:style style:name="P29" style:family="paragraph" style:parent-style-name="Text_20_body">
      <style:paragraph-properties fo:text-align="center" style:justify-single-word="false"/>
      <style:text-properties style:font-name="Times New Roman" fo:font-size="6pt" fo:font-style="normal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32" style:family="paragraph" style:parent-style-name="Text_20_body">
      <style:text-properties fo:font-weight="bold" style:font-weight-asian="bold" style:font-weight-complex="bold"/>
    </style:style>
    <style:style style:name="P3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4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7pt" fo:font-weight="normal" fo:background-color="transparent" style:font-name-asian="Arial2" style:font-size-asian="7pt" style:font-weight-asian="normal" style:font-name-complex="Arial2" style:font-size-complex="7pt" style:font-weight-complex="normal"/>
    </style:style>
    <style:style style:name="P35" style:family="paragraph" style:parent-style-name="OmniPage_20__23_1">
      <style:paragraph-properties fo:margin-left="0cm" fo:margin-right="0cm" fo:line-height="100%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fo:font-size="8pt" style:font-size-asian="8pt" style:font-size-complex="8pt"/>
    </style:style>
    <style:style style:name="P36" style:family="paragraph" style:parent-style-name="OmniPage_20__23_1">
      <style:paragraph-properties fo:margin-left="0cm" fo:margin-right="0cm" fo:line-height="100%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8pt" fo:language="it" fo:country="IT" fo:font-weight="normal" fo:background-color="transparent" style:font-size-asian="8pt" style:font-weight-asian="normal" style:font-name-complex="Arial" style:font-size-complex="8pt" style:font-weight-complex="normal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6pt" fo:font-style="italic" fo:background-color="transparent" style:font-size-asian="6pt" style:font-style-asian="italic" style:font-name-complex="Arial" style:font-size-complex="6pt" style:font-style-complex="italic"/>
    </style:style>
    <style:style style:name="P3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P41" style:family="paragraph" style:parent-style-name="Text_20_body">
      <style:paragraph-properties fo:margin-left="0.106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1pt" fo:font-weight="normal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2" style:family="paragraph" style:parent-style-name="Text_20_body">
      <style:paragraph-properties fo:margin-left="0.106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left="0.106cm" fo:margin-right="0cm" fo:line-height="100%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8pt" fo:language="it" fo:country="IT" fo:font-weight="normal" fo:background-color="transparent" style:font-size-asian="8pt" style:font-weight-asian="normal" style:font-name-complex="Arial" style:font-size-complex="8pt" style:font-weight-complex="normal"/>
    </style:style>
    <style:style style:name="P44" style:family="paragraph" style:parent-style-name="OmniPage_20__23_1">
      <style:paragraph-properties fo:margin-left="0.106cm" fo:margin-right="0cm" fo:line-height="100%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fo:font-size="8pt" style:font-size-asian="8pt" style:font-size-complex="8pt"/>
    </style:style>
    <style:style style:name="P45" style:family="paragraph" style:parent-style-name="OmniPage_20__23_1">
      <style:paragraph-properties fo:margin-left="0.106cm" fo:margin-right="0cm" fo:line-height="100%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8pt" fo:language="it" fo:country="IT" fo:font-weight="normal" fo:background-color="transparent" style:font-size-asian="8pt" style:font-weight-asian="normal" style:font-name-complex="Arial" style:font-size-complex="8pt" style:font-weight-complex="normal"/>
    </style:style>
    <style:style style:name="P46" style:family="paragraph" style:parent-style-name="Table_20_Contents">
      <style:text-properties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47" style:family="paragraph" style:parent-style-name="Table_20_Contents">
      <style:text-properties fo:font-size="10.5pt" style:font-size-asian="10.5pt" style:font-size-complex="10.5pt"/>
    </style:style>
    <style:style style:name="P48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49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50" style:family="paragraph" style:parent-style-name="Table_20_Contents">
      <style:paragraph-properties fo:text-align="justify" style:justify-single-word="false"/>
      <style:text-properties style:font-name="Times New Roman" fo:font-size="11pt" style:font-name-asian="Arial2" style:font-size-asian="11pt" style:font-name-complex="Arial2" style:font-size-complex="11pt"/>
    </style:style>
    <style:style style:name="P5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.097cm" style:auto-text-indent="false"/>
      <style:text-properties fo:font-size="8pt" style:font-size-asian="8pt" style:font-size-complex="8pt"/>
    </style:style>
    <style:style style:name="P5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.097cm" style:auto-text-indent="false"/>
      <style:text-properties fo:font-size="7pt" fo:font-style="italic" style:font-size-asian="7pt" style:font-style-asian="italic" style:font-size-complex="7pt" style:font-style-complex="italic"/>
    </style:style>
    <style:style style:name="P5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.097cm" style:auto-text-indent="false"/>
      <style:text-properties fo:font-size="6pt" style:font-size-asian="6pt" style:font-size-complex="6pt"/>
    </style:style>
    <style:style style:name="P54" style:family="paragraph" style:parent-style-name="Subtitle">
      <style:paragraph-properties fo:margin-top="0.101cm" fo:margin-bottom="0.101cm" loext:contextual-spacing="false" fo:text-align="start" style:justify-single-word="false"/>
      <style:text-properties fo:font-size="10pt" style:font-size-asian="10pt" style:font-size-complex="10pt"/>
    </style:style>
    <style:style style:name="P55" style:family="paragraph" style:parent-style-name="Addressee">
      <style:paragraph-properties fo:text-align="start" style:justify-single-word="false"/>
    </style:style>
    <style:style style:name="P56" style:family="paragraph" style:parent-style-name="Addressee">
      <style:paragraph-properties fo:text-align="start" style:justify-single-word="false"/>
      <style:text-properties fo:font-size="6pt" style:font-size-asian="6pt" style:font-size-complex="6pt"/>
    </style:style>
    <style:style style:name="P57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58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P59" style:family="paragraph" style:parent-style-name="Title" style:master-page-name="First_20_Page">
      <style:paragraph-properties fo:margin-top="0.101cm" fo:margin-bottom="0.101cm" loext:contextual-spacing="false" fo:text-align="start" style:justify-single-word="false" style:page-number="auto"/>
      <style:text-properties fo:font-size="18pt" style:font-size-asian="18pt" style:font-size-complex="18pt"/>
    </style:style>
    <style:style style:name="P60" style:family="paragraph" style:parent-style-name="Addressee">
      <style:paragraph-properties fo:text-align="start" style:justify-single-word="false"/>
      <style:text-properties officeooo:rsid="001caa35" officeooo:paragraph-rsid="001caa35"/>
    </style:style>
    <style:style style:name="P61" style:family="paragraph" style:parent-style-name="Text_20_body" style:list-style-name="WW8Num8">
      <style:paragraph-properties fo:text-align="justify" style:justify-single-word="false"/>
      <style:text-properties fo:font-size="8pt" style:font-size-asian="8pt" style:font-size-complex="8pt"/>
    </style:style>
    <style:style style:name="P62" style:family="paragraph" style:parent-style-name="Text_20_body">
      <style:paragraph-properties fo:text-align="start" style:justify-single-word="false"/>
      <style:text-properties officeooo:paragraph-rsid="001caa35"/>
    </style:style>
    <style:style style:name="P63" style:family="paragraph" style:parent-style-name="Text_20_body" style:list-style-name="L2">
      <style:paragraph-properties fo:margin-top="0cm" fo:margin-bottom="0cm" loext:contextual-spacing="false" fo:text-align="justify" style:justify-single-word="false"/>
    </style:style>
    <style:style style:name="P64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fo:font-size="8pt" style:font-size-asian="8pt" style:font-size-complex="8pt"/>
    </style:style>
    <style:style style:name="P65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font-name="Times New Roman" fo:font-size="8pt" fo:language="it" fo:country="IT" fo:font-weight="normal" fo:background-color="transparent" style:font-size-asian="8pt" style:font-weight-asian="normal" style:font-name-complex="Arial" style:font-size-complex="8pt" style:font-weight-complex="normal"/>
    </style:style>
    <style:style style:name="P6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6pt" style:font-size-asian="6pt" style:font-size-complex="6pt"/>
    </style:style>
    <style:style style:name="P67" style:family="paragraph">
      <style:paragraph-properties fo:text-align="start"/>
      <style:text-properties style:text-line-through-style="none" style:text-line-through-type="none" style:font-name="Tahoma" fo:font-size="10pt" fo:font-style="normal" style:text-underline-style="none" fo:font-weight="normal"/>
    </style:style>
    <style:style style:name="P68" style:family="paragraph">
      <style:paragraph-properties fo:text-align="start"/>
      <style:text-properties style:text-line-through-style="none" style:text-line-through-type="none" style:font-name="Tahoma1" fo:font-size="10pt" fo:font-style="normal" style:text-underline-style="none"/>
    </style:style>
    <style:style style:name="P69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70" style:family="paragraph">
      <style:paragraph-properties fo:text-align="start"/>
    </style:style>
    <style:style style:name="P71" style:family="paragraph">
      <style:paragraph-properties fo:text-align="center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Arial" style:font-size-complex="11pt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background-color="transparent" loext:char-shading-value="0"/>
    </style:style>
    <style:style style:name="T11" style:family="text">
      <style:text-properties style:font-name="Times New Roman" fo:font-size="10pt" fo:font-style="normal" fo:font-weight="normal" officeooo:rsid="001ad225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style:font-name="Times New Roman" fo:font-size="10pt" fo:font-style="normal" fo:font-weight="normal" officeooo:rsid="001fe87a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style:font-name="Times New Roman" fo:font-size="11pt" fo:font-style="normal" fo:font-weight="normal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4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15" style:family="text">
      <style:text-properties style:font-name="Times New Roman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6" style:family="text">
      <style:text-properties style:font-name="Times New Roman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17" style:family="text">
      <style:text-properties style:font-name="Times New Roman" fo:font-style="italic" fo:background-color="transparent" loext:char-shading-value="0" style:font-style-asian="italic" style:font-name-complex="Arial" style:font-style-complex="italic"/>
    </style:style>
    <style:style style:name="T18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9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20" style:family="text">
      <style:text-properties fo:color="#000000" fo:font-weight="normal" style:font-name-asian="Arial3" style:font-weight-asian="normal" style:font-name-complex="Arial" style:font-weight-complex="normal"/>
    </style:style>
    <style:style style:name="T21" style:family="text">
      <style:text-properties style:font-name-complex="Arial"/>
    </style:style>
    <style:style style:name="T22" style:family="text">
      <style:text-properties style:text-position="super 58%"/>
    </style:style>
    <style:style style:name="T23" style:family="text">
      <style:text-properties style:text-position="super 58%" fo:font-size="11pt" style:font-size-asian="11pt" style:font-size-complex="11pt"/>
    </style:style>
    <style:style style:name="T24" style:family="text">
      <style:text-properties style:text-position="super 58%" fo:font-size="11pt" style:font-size-asian="11pt" style:font-name-complex="Arial" style:font-size-complex="11pt"/>
    </style:style>
    <style:style style:name="T25" style:family="text">
      <style:text-properties style:text-position="super 58%" fo:font-weight="normal" style:font-weight-asian="normal" style:font-name-complex="Arial" style:font-weight-complex="normal"/>
    </style:style>
    <style:style style:name="T26" style:family="text">
      <style:text-properties style:text-position="super 58%" style:font-name-complex="Arial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text-position="0% 100%" style:font-name-complex="Arial"/>
    </style:style>
    <style:style style:name="T30" style:family="text">
      <style:text-properties style:font-name-asian="Arial2" style:font-name-complex="Arial2"/>
    </style:style>
    <style:style style:name="T31" style:family="text">
      <style:text-properties officeooo:rsid="001ad225"/>
    </style:style>
    <style:style style:name="T32" style:family="text">
      <style:text-properties officeooo:rsid="001caa35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1" form:control-implementation="ooo:com.sun.star.form.component.TextField" xml:id="control1" form:id="control1" form:tab-index="1" form:max-length="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Cognome e Nome"/>
              <form:property form:property-name="ObjIDinMSO" office:value-type="float" office:value="65535"/>
            </form:properties>
          </form:text>
          <form:text form:name="5" form:control-implementation="ooo:com.sun.star.form.component.TextField" xml:id="control2" form:id="control2" form:tab-index="5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3" form:id="control3" form:tab-index="10" form:max-length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5" form:control-implementation="ooo:com.sun.star.form.component.TextField" xml:id="control4" form:id="control4" form:tab-index="15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0" form:control-implementation="ooo:com.sun.star.form.component.TextField" xml:id="control5" form:id="control5" form:tab-index="20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5" form:control-implementation="ooo:com.sun.star.form.component.TextField" xml:id="control6" form:id="control6" form:tab-index="25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0" form:control-implementation="ooo:com.sun.star.form.component.TextField" xml:id="control7" form:id="control7" form:tab-index="30" form:max-length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5" form:control-implementation="ooo:com.sun.star.form.component.TextField" xml:id="control8" form:id="control8" form:tab-index="35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0" form:control-implementation="ooo:com.sun.star.form.component.TextField" xml:id="control9" form:id="control9" form:tab-index="40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5" form:control-implementation="ooo:com.sun.star.form.component.TextField" xml:id="control10" form:id="control10" form:tab-index="45" form:max-length="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indirizzo e-mail o e e-mail certificata"/>
              <form:property form:property-name="ObjIDinMSO" office:value-type="float" office:value="65535"/>
            </form:properties>
          </form:text>
          <form:text form:name="50" form:control-implementation="ooo:com.sun.star.form.component.TextField" xml:id="control11" form:id="control11" form:tab-index="50" form:max-length="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indirizzo e-mail o e e-mail certificata"/>
              <form:property form:property-name="ObjIDinMSO" office:value-type="float" office:value="65535"/>
            </form:properties>
          </form:text>
          <form:combobox form:name="55" form:control-implementation="ooo:com.sun.star.form.component.ComboBox" xml:id="control12" form:id="control12" form:dropdown="true" form:size="20" form:tab-index="55" form:current-value="   " form:value="  legale rappresentant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"/>
            <form:item form:label="   legale rappresentante"/>
            <form:item form:label="   amministratore"/>
            <form:item form:label="   amministratore di sostegno"/>
            <form:item form:label="   procuratore "/>
            <form:item form:label="   proprietario"/>
          </form:combobox>
          <form:text form:name="60" form:control-implementation="ooo:com.sun.star.form.component.TextField" xml:id="control13" form:id="control13" form:tab-index="60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65" form:control-implementation="ooo:com.sun.star.form.component.CheckBox" xml:id="control14" form:id="control14" form:label="Casella di controllo" form:tab-index="6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70" form:control-implementation="ooo:com.sun.star.form.component.TextField" xml:id="control15" form:id="control15" form:tab-index="70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5" form:control-implementation="ooo:com.sun.star.form.component.TextField" xml:id="control16" form:id="control16" form:tab-index="75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0" form:control-implementation="ooo:com.sun.star.form.component.TextField" xml:id="control17" form:id="control17" form:tab-index="80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5" form:control-implementation="ooo:com.sun.star.form.component.TextField" xml:id="control18" form:id="control18" form:tab-index="85" form:max-length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0" form:control-implementation="ooo:com.sun.star.form.component.TextField" xml:id="control19" form:id="control19" form:tab-index="90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5" form:control-implementation="ooo:com.sun.star.form.component.TextField" xml:id="control20" form:id="control20" form:tab-index="95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0" form:control-implementation="ooo:com.sun.star.form.component.TextField" xml:id="control21" form:id="control21" form:tab-index="100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5" form:control-implementation="ooo:com.sun.star.form.component.TextField" xml:id="control22" form:id="control22" form:tab-index="105" form:max-length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indirizzo e-mail o e e-mail certificata"/>
              <form:property form:property-name="ObjIDinMSO" office:value-type="float" office:value="65535"/>
            </form:properties>
          </form:text>
          <form:text form:name="110" form:control-implementation="ooo:com.sun.star.form.component.TextField" xml:id="control23" form:id="control23" form:tab-index="110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170" form:control-implementation="ooo:com.sun.star.form.component.CheckBox" xml:id="control24" form:id="control24" form:tab-index="17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80" form:control-implementation="ooo:com.sun.star.form.component.CheckBox" xml:id="control25" form:id="control25" form:tab-stop="true" form:tab-index="18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85" form:control-implementation="ooo:com.sun.star.form.component.CheckBox" xml:id="control26" form:id="control26" form:tab-index="18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90" form:control-implementation="ooo:com.sun.star.form.component.CheckBox" xml:id="control27" form:id="control27" form:tab-index="19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ombobox form:name="195" form:control-implementation="ooo:com.sun.star.form.component.ComboBox" xml:id="control28" form:id="control28" form:dropdown="true" form:size="20" form:tab-index="195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concessione edilizia"/>
            <form:item form:label="permesso di costruire"/>
            <form:item form:label="S.C.I.A."/>
            <form:item form:label="D.I.A."/>
            <form:item form:label="Autorizzazione edilizia"/>
          </form:combobox>
          <form:text form:name="200" form:control-implementation="ooo:com.sun.star.form.component.TextField" xml:id="control29" form:id="control29" form:tab-index="20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05" form:control-implementation="ooo:com.sun.star.form.component.TextField" xml:id="control30" form:id="control30" form:tab-index="20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210" form:control-implementation="ooo:com.sun.star.form.component.ComboBox" xml:id="control31" form:id="control31" form:dropdown="true" form:size="20" form:tab-index="21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concessione edilizia"/>
            <form:item form:label="permesso di costruire"/>
            <form:item form:label="S.C.I.A."/>
            <form:item form:label="D.I.A."/>
            <form:item form:label="Autorizzazione edilizia"/>
          </form:combobox>
          <form:text form:name="210" form:control-implementation="ooo:com.sun.star.form.component.TextField" xml:id="control32" form:id="control32" form:tab-index="21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15" form:control-implementation="ooo:com.sun.star.form.component.TextField" xml:id="control33" form:id="control33" form:tab-index="21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30" form:control-implementation="ooo:com.sun.star.form.component.TextField" xml:id="control34" form:id="control34" form:tab-index="330" form:max-length="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35" form:control-implementation="ooo:com.sun.star.form.component.TextField" xml:id="control35" form:id="control35" form:tab-index="335" form:max-length="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111" form:control-implementation="ooo:com.sun.star.form.component.TextField" xml:id="control36" form:id="control36" form:tab-index="111" form:max-length="5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175" form:control-implementation="ooo:com.sun.star.form.component.CheckBox" xml:id="control37" form:id="control37" form:tab-index="17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25" form:control-implementation="ooo:com.sun.star.form.component.CheckBox" xml:id="control38" form:id="control38" form:tab-index="2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30" form:control-implementation="ooo:com.sun.star.form.component.CheckBox" xml:id="control39" form:id="control39" form:tab-index="2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55" form:control-implementation="ooo:com.sun.star.form.component.CheckBox" xml:id="control40" form:id="control40" form:tab-index="2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60" form:control-implementation="ooo:com.sun.star.form.component.CheckBox" xml:id="control41" form:id="control41" form:tab-index="26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65" form:control-implementation="ooo:com.sun.star.form.component.CheckBox" xml:id="control42" form:id="control42" form:tab-index="26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70" form:control-implementation="ooo:com.sun.star.form.component.CheckBox" xml:id="control43" form:id="control43" form:tab-index="27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75" form:control-implementation="ooo:com.sun.star.form.component.CheckBox" xml:id="control44" form:id="control44" form:tab-index="27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266" form:control-implementation="ooo:com.sun.star.form.component.TextField" xml:id="control45" form:id="control45" form:tab-index="26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71" form:control-implementation="ooo:com.sun.star.form.component.TextField" xml:id="control46" form:id="control46" form:tab-index="27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76" form:control-implementation="ooo:com.sun.star.form.component.TextField" xml:id="control47" form:id="control47" form:tab-index="27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245" form:control-implementation="ooo:com.sun.star.form.component.CheckBox" xml:id="control48" form:id="control48" form:tab-index="2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250" form:control-implementation="ooo:com.sun.star.form.component.TextField" xml:id="control49" form:id="control49" form:tab-index="25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189" form:control-implementation="ooo:com.sun.star.form.component.CheckBox" xml:id="control50" form:id="control50" form:tab-index="18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115" form:control-implementation="ooo:com.sun.star.form.component.TextField" xml:id="control51" form:id="control51" form:tab-index="11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0" form:control-implementation="ooo:com.sun.star.form.component.TextField" xml:id="control52" form:id="control52" form:tab-index="12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5" form:control-implementation="ooo:com.sun.star.form.component.TextField" xml:id="control53" form:id="control53" form:tab-index="12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0" form:control-implementation="ooo:com.sun.star.form.component.TextField" xml:id="control54" form:id="control54" form:tab-index="13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5" form:control-implementation="ooo:com.sun.star.form.component.TextField" xml:id="control55" form:id="control55" form:tab-index="13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0" form:control-implementation="ooo:com.sun.star.form.component.TextField" xml:id="control56" form:id="control56" form:tab-index="14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0" form:control-implementation="ooo:com.sun.star.form.component.TextField" xml:id="control57" form:id="control57" form:tab-index="14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5" form:control-implementation="ooo:com.sun.star.form.component.TextField" xml:id="control58" form:id="control58" form:tab-index="14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150" form:control-implementation="ooo:com.sun.star.form.component.ComboBox" xml:id="control59" form:id="control59" form:dropdown="true" form:size="20" form:tab-index="15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Trento"/>
            <form:item form:label="Aldeno"/>
            <form:item form:label="Cadine"/>
            <form:item form:label="Cimone"/>
            <form:item form:label="Cognola"/>
            <form:item form:label="Gardolo"/>
            <form:item form:label="Garniga"/>
            <form:item form:label="Mattarello"/>
            <form:item form:label="Meano"/>
            <form:item form:label="Montevaccino"/>
            <form:item form:label="Povo"/>
            <form:item form:label="Ravina"/>
            <form:item form:label="Romagnano"/>
            <form:item form:label="Sardagna"/>
            <form:item form:label="Sopramonte"/>
            <form:item form:label="Vigolo Baselga"/>
            <form:item form:label="Villamontagna"/>
            <form:item form:label="Villazzano"/>
          </form:combobox>
          <form:text form:name="150" form:control-implementation="ooo:com.sun.star.form.component.TextField" xml:id="control60" form:id="control60" form:tab-index="15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55" form:control-implementation="ooo:com.sun.star.form.component.TextField" xml:id="control61" form:id="control61" form:tab-index="15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60" form:control-implementation="ooo:com.sun.star.form.component.TextField" xml:id="control62" form:id="control62" form:tab-index="16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165" form:control-implementation="ooo:com.sun.star.form.component.ComboBox" xml:id="control63" form:id="control63" form:dropdown="true" form:size="20" form:tab-index="165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Trento"/>
            <form:item form:label="Aldeno"/>
            <form:item form:label="Cadine"/>
            <form:item form:label="Cimone"/>
            <form:item form:label="Cognola"/>
            <form:item form:label="Gardolo"/>
            <form:item form:label="Garniga"/>
            <form:item form:label="Mattarello"/>
            <form:item form:label="Meano"/>
            <form:item form:label="Montevaccino"/>
            <form:item form:label="Povo"/>
            <form:item form:label="Ravina"/>
            <form:item form:label="Romagnano"/>
            <form:item form:label="Sardagna"/>
            <form:item form:label="Sopramonte"/>
            <form:item form:label="Vigolo Baselga"/>
            <form:item form:label="Villamontagna"/>
            <form:item form:label="Villazzano"/>
          </form:combobox>
          <form:combobox form:name="171" form:control-implementation="ooo:com.sun.star.form.component.ComboBox" xml:id="control64" form:id="control64" form:dropdown="true" form:size="20" form:tab-index="171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proprietà di"/>
            <form:item form:label="usufrutto di"/>
            <form:item form:label="detenzione di"/>
          </form:combobox>
          <form:text form:name="176" form:control-implementation="ooo:com.sun.star.form.component.TextField" xml:id="control65" form:id="control65" form:tab-index="1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77" form:control-implementation="ooo:com.sun.star.form.component.TextField" xml:id="control66" form:id="control66" form:tab-index="177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>
        <text:section text:style-name="Sect1" text:name="Sezione2">
          <text:section text:style-name="Sect1" text:name="Sezione3">
            <text:section text:style-name="Sect1" text:name="Sezione4">
              <text:section text:style-name="Sect1" text:name="Sezione5" text:protected="true" text:protection-key="MkgwBvNK18ZPYnlJrdCA51Qc0EU=">
                <text:p text:style-name="P59">Segnalazione abuso edilizio</text:p>
                <text:p text:style-name="P54">(art. 128 della L.P. 4 marzo 2008, n. 1)</text:p>
                <text:p text:style-name="P55">Comune di Trento</text:p>
                <text:p text:style-name="P60">Servizio edilizia privata</text:p>
                <text:p text:style-name="P56"/>
                <text:p text:style-name="P26">via del Brennero, 312 – 38121 Trento (TN)</text:p>
                <text:p text:style-name="P26">tel. 0461/8847<text:span text:style-name="T31">98</text:span>| 0461/88<text:span text:style-name="T32">602</text:span></text:p>
                <text:p text:style-name="P62"><text:span text:style-name="T11">PEC: </text:span><text:a xlink:type="simple" xlink:href="mailto:servizio.ediliziaprivata@pec.comune.trento.it" text:style-name="Internet_20_link" text:visited-style-name="Visited_20_Internet_20_Link"><text:span text:style-name="T12">servizio.ediliziaprivata@pec.comune.trento.it</text:span></text:a></text:p>
                <text:p text:style-name="P29"/>
                <text:p text:style-name="Text_20_body"><text:span text:style-name="T13">Il sottoscritto </text:span><draw:control text:anchor-type="as-char" svg:y="-0.489cm" draw:z-index="0" draw:style-name="gr1" draw:text-style-name="P67" svg:width="16.842cm" svg:height="0.701cm" draw:control="control1"/><text:s/></text:p>
                <text:p text:style-name="Text_20_body">Nato a <text:span text:style-name="T14"><draw:control text:anchor-type="as-char" draw:z-index="1" draw:style-name="gr2" draw:text-style-name="P68" svg:width="5.374cm" svg:height="0.701cm" draw:control="control2"/></text:span><text:span text:style-name="T14"><text:s/></text:span>il <text:span text:style-name="T14"><draw:control text:anchor-type="as-char" draw:z-index="2" draw:style-name="gr2" draw:text-style-name="P68" svg:width="3.837cm" svg:height="0.701cm" draw:control="control3"/></text:span><text:span text:style-name="T14"><text:s/>Codice Fiscale </text:span><text:span text:style-name="T14"><draw:control text:anchor-type="as-char" draw:z-index="3" draw:style-name="gr2" draw:text-style-name="P68" svg:width="5.767cm" svg:height="0.701cm" draw:control="control4"/></text:span><text:span text:style-name="T14"><text:s/></text:span></text:p>
                <text:p text:style-name="Text_20_body"><text:span text:style-name="T15">Residenza: Provincia </text:span><text:span text:style-name="T15"><draw:control text:anchor-type="as-char" draw:z-index="4" draw:style-name="gr2" draw:text-style-name="P69" svg:width="3.139cm" svg:height="0.701cm" draw:control="control5"/></text:span><text:span text:style-name="T15"><text:s/>Comune </text:span><text:span text:style-name="T14"><draw:control text:anchor-type="as-char" draw:z-index="5" draw:style-name="gr2" draw:text-style-name="P68" svg:width="10.946cm" svg:height="0.701cm" draw:control="control6"/></text:span></text:p>
                <text:p text:style-name="Text_20_body"><text:span text:style-name="T14">indirizzo </text:span><text:span text:style-name="T14"><draw:control text:anchor-type="as-char" svg:y="-0.489cm" draw:z-index="6" draw:style-name="gr1" draw:text-style-name="P68" svg:width="12.75cm" svg:height="0.701cm" draw:control="control7"/></text:span><text:span text:style-name="T14"><text:s/></text:span><text:span text:style-name="T18">CAP </text:span><text:span text:style-name="T19"><draw:control text:anchor-type="as-char" draw:z-index="7" draw:style-name="gr2" draw:text-style-name="P68" svg:width="3.837cm" svg:height="0.701cm" draw:control="control8"/></text:span><text:span text:style-name="T19"><text:s/></text:span></text:p>
                <text:p text:style-name="Text_20_body"><text:span text:style-name="T18">telefono </text:span><text:span text:style-name="T18"><draw:control text:anchor-type="as-char" draw:z-index="8" draw:style-name="gr2" draw:text-style-name="P68" svg:width="4.971cm" svg:height="0.701cm" draw:control="control9"/></text:span><text:span text:style-name="T18"><text:s/>E-mail </text:span><text:span text:style-name="T18"><draw:control text:anchor-type="as-char" svg:y="-0.489cm" draw:z-index="9" draw:style-name="gr1" draw:text-style-name="P67" svg:width="11.406cm" svg:height="0.701cm" draw:control="control10"/></text:span><text:span text:style-name="T18"><text:s/></text:span></text:p>
                <text:p text:style-name="Text_20_body"><text:span text:style-name="T18">PEC </text:span><text:span text:style-name="T18"><draw:control text:anchor-type="as-char" svg:y="-0.489cm" draw:z-index="10" draw:style-name="gr1" draw:text-style-name="P67" svg:width="10.365cm" svg:height="0.701cm" draw:control="control11"/></text:span><text:span text:style-name="T18"><text:s/></text:span><text:span text:style-name="T2"><text:s/></text:span><text:span text:style-name="T8">in qualità di <text:s text:c="2"/></text:span><text:span text:style-name="T8"><draw:control text:anchor-type="as-char" draw:z-index="11" draw:style-name="gr2" draw:text-style-name="P67" svg:width="5.486cm" svg:height="0.701cm" draw:control="control12"/></text:span><text:span text:style-name="T8"><text:s/></text:span></text:p>
                <text:p text:style-name="Text_20_body"><text:span text:style-name="T18">Denominazione/ragione sociale </text:span><text:span text:style-name="T18"><draw:control text:anchor-type="as-char" svg:y="-0.49cm" draw:z-index="12" draw:style-name="gr1" draw:text-style-name="P68" svg:width="13.999cm" svg:height="0.699cm" draw:control="control13"/></text:span><text:span text:style-name="T18"><text:s/></text:span></text:p>
                <text:p text:style-name="Text_20_body"><text:span text:style-name="T8"><text:s/></text:span><text:span text:style-name="T20"><draw:control text:anchor-type="as-char" draw:z-index="13" draw:style-name="gr3" draw:text-style-name="P70" svg:width="0.401cm" svg:height="0.368cm" draw:control="control14"/></text:span><text:span text:style-name="T8"><text:s/>Impresa/Società <text:s/></text:span><text:span text:style-name="T8"><draw:control text:anchor-type="as-char" draw:z-index="14" draw:style-name="gr2" draw:text-style-name="P67" svg:width="15.708cm" svg:height="0.701cm" draw:control="control15"/></text:span><text:span text:style-name="T8"><text:s/></text:span></text:p>
                <text:p text:style-name="Text_20_body">Sede legale:<text:span text:style-name="T7"> Prov. </text:span><text:span text:style-name="T7"><draw:control text:anchor-type="as-char" draw:z-index="15" draw:style-name="gr2" draw:text-style-name="P68" svg:width="2.95cm" svg:height="0.701cm" draw:control="control16"/></text:span><text:span text:style-name="T7"><text:s/>Comune </text:span><draw:control text:anchor-type="as-char" draw:z-index="16" draw:style-name="gr2" draw:text-style-name="P68" svg:width="11.655cm" svg:height="0.701cm" draw:control="control17"/><text:s/></text:p>
                <text:p text:style-name="Text_20_body"><text:span text:style-name="T7">indirizzo</text:span> <draw:control text:anchor-type="as-char" draw:z-index="17" draw:style-name="gr2" draw:text-style-name="P68" svg:width="17.523cm" svg:height="0.701cm" draw:control="control18"/><text:s/></text:p>
                <text:p text:style-name="Text_20_body"><text:span text:style-name="T18">CAP </text:span><text:span text:style-name="T19"><draw:control text:anchor-type="as-char" draw:z-index="18" draw:style-name="gr2" draw:text-style-name="P68" svg:width="2.832cm" svg:height="0.701cm" draw:control="control19"/></text:span><text:span text:style-name="T19"><text:s/></text:span><text:span text:style-name="T18">codice fiscale/partita IVA </text:span><text:span text:style-name="T18"><draw:control text:anchor-type="as-char" draw:z-index="19" draw:style-name="gr2" draw:text-style-name="P68" svg:width="4.742cm" svg:height="0.701cm" draw:control="control20"/></text:span><text:span text:style-name="T18"><text:s/>telefono </text:span><text:span text:style-name="T19"><draw:control text:anchor-type="as-char" svg:y="-0.512cm" draw:z-index="20" draw:style-name="gr1" draw:text-style-name="P68" svg:width="4.989cm" svg:height="0.701cm" draw:control="control21"/></text:span></text:p>
                <text:p text:style-name="Text_20_body"><text:span text:style-name="T18">PEC </text:span><text:span text:style-name="T18"><draw:control text:anchor-type="as-char" draw:z-index="21" draw:style-name="gr2" draw:text-style-name="P67" svg:width="9.812cm" svg:height="0.701cm" draw:control="control22"/></text:span><text:span text:style-name="T18"><text:s/></text:span><text:span text:style-name="T19"><text:s/></text:span><text:span text:style-name="T18">Fax </text:span><text:span text:style-name="T18"><draw:control text:anchor-type="as-char" draw:z-index="22" draw:style-name="gr2" draw:text-style-name="P68" svg:width="7.506cm" svg:height="0.701cm" draw:control="control23"/></text:span><text:span text:style-name="T18"><text:s/></text:span></text:p>
                <text:p text:style-name="P32"/>
                <text:p text:style-name="P33">segnala</text:p>
                <text:p text:style-name="P33"/>
                <text:p text:style-name="P31">la presunta realizzazione di opere abusive di seguito descritte (anche con relazioni ed altri documenti che si intendono allegare) <text:span text:style-name="T22">*</text:span>:</text:p>
                <text:p text:style-name="P31"/>
                <text:p text:style-name="P25"><draw:control text:anchor-type="as-char" draw:z-index="48" draw:style-name="gr2" draw:text-style-name="P68" svg:width="18.777cm" svg:height="4.599cm" draw:control="control36"/></text:p>
                <text:p text:style-name="P30"><text:span text:style-name="T3">sul seguente immobile </text:span><text:span text:style-name="T23">*</text:span><text:span text:style-name="T3">: </text:span></text:p>
                <table:table table:name="Tabella4" table:style-name="Tabella4">
                  <table:table-column table:style-name="Tabella4.A"/>
                  <table:table-column table:style-name="Tabella4.B"/>
                  <table:table-column table:style-name="Tabella4.C"/>
                  <table:table-column table:style-name="Tabella4.D"/>
                  <table:table-column table:style-name="Tabella4.E"/>
                  <table:table-column table:style-name="Tabella4.F"/>
                  <table:table-column table:style-name="Tabella4.G"/>
                  <table:table-column table:style-name="Tabella4.H"/>
                  <table:table-column table:style-name="Tabella4.I"/>
                  <text:soft-page-break/>
                  <table:table-row>
                    <table:table-cell table:style-name="Tabella4.A1" table:number-rows-spanned="2" office:value-type="string">
                      <text:p text:style-name="P46">ubicazione</text:p>
                    </table:table-cell>
                    <table:table-cell table:style-name="Tabella4.B1" office:value-type="string">
                      <text:p text:style-name="P47">località</text:p>
                    </table:table-cell>
                    <table:table-cell table:style-name="Tabella4.B1" table:number-columns-spanned="2" office:value-type="string">
                      <text:p text:style-name="P7"><draw:control text:anchor-type="as-char" svg:y="-0.631cm" draw:z-index="23" draw:style-name="gr1" draw:text-style-name="P69" svg:width="4.4cm" svg:height="0.701cm" draw:control="control51"/></text:p>
                    </table:table-cell>
                    <table:covered-table-cell/>
                    <table:table-cell table:style-name="Tabella4.B1" office:value-type="string">
                      <text:p text:style-name="P7">via</text:p>
                    </table:table-cell>
                    <table:table-cell table:style-name="Tabella4.B1" table:number-columns-spanned="3" office:value-type="string">
                      <text:p text:style-name="P7"><draw:control text:anchor-type="as-char" svg:y="-0.631cm" draw:z-index="24" draw:style-name="gr1" draw:text-style-name="P69" svg:width="5.192cm" svg:height="0.701cm" draw:control="control52"/></text:p>
                    </table:table-cell>
                    <table:covered-table-cell/>
                    <table:covered-table-cell/>
                    <table:table-cell table:style-name="Tabella4.I1" office:value-type="string">
                      <text:p text:style-name="P47">n. <draw:control text:anchor-type="as-char" draw:z-index="25" draw:style-name="gr2" draw:text-style-name="P69" svg:width="2.666cm" svg:height="0.701cm" draw:control="control53"/></text:p>
                    </table:table-cell>
                  </table:table-row>
                  <table:table-row>
                    <table:covered-table-cell/>
                    <table:table-cell table:style-name="Tabella4.B2" table:number-columns-spanned="2" office:value-type="string">
                      <text:p text:style-name="P47">piano <draw:control text:anchor-type="as-char" svg:y="-0.631cm" draw:z-index="26" draw:style-name="gr1" draw:text-style-name="P69" svg:width="3.966cm" svg:height="0.701cm" draw:control="control54"/></text:p>
                    </table:table-cell>
                    <table:covered-table-cell/>
                    <table:table-cell table:style-name="Tabella4.B2" table:number-columns-spanned="4" office:value-type="string">
                      <text:p text:style-name="P47">scala <draw:control text:anchor-type="as-char" draw:z-index="27" draw:style-name="gr2" draw:text-style-name="P69" svg:width="3.633cm" svg:height="0.701cm" draw:control="control55"/></text:p>
                    </table:table-cell>
                    <table:covered-table-cell/>
                    <table:covered-table-cell/>
                    <table:covered-table-cell/>
                    <table:table-cell table:style-name="Tabella4.H2" table:number-columns-spanned="2" office:value-type="string">
                      <text:p text:style-name="P47">interno <draw:control text:anchor-type="as-char" draw:z-index="28" draw:style-name="gr2" draw:text-style-name="P69" svg:width="5.312cm" svg:height="0.701cm" draw:control="control56"/></text:p>
                    </table:table-cell>
                    <table:covered-table-cell/>
                  </table:table-row>
                  <table:table-row>
                    <table:table-cell table:style-name="Tabella4.A3" table:number-rows-spanned="2" office:value-type="string">
                      <text:p text:style-name="P49">dati</text:p>
                      <text:p text:style-name="P49">catastali</text:p>
                    </table:table-cell>
                    <table:table-cell table:style-name="Tabella4.B2" table:number-columns-spanned="5" office:value-type="string">
                      <text:p text:style-name="P47">p. f. <text:s/><draw:control text:anchor-type="as-char" draw:z-index="29" draw:style-name="gr2" draw:text-style-name="P69" svg:width="3.259cm" svg:height="0.701cm" draw:control="control57"/><text:s/>barra <text:s/><draw:control text:anchor-type="as-char" draw:z-index="30" draw:style-name="gr2" draw:text-style-name="P69" svg:width="2.851cm" svg:height="0.701cm" draw:control="control58"/></text:p>
                    </table:table-cell>
                    <table:covered-table-cell/>
                    <table:covered-table-cell/>
                    <table:covered-table-cell/>
                    <table:covered-table-cell/>
                    <table:table-cell table:style-name="Tabella4.H2" table:number-columns-spanned="3" office:value-type="string">
                      <text:p text:style-name="P47">comune catastale <draw:control text:anchor-type="as-char" svg:y="-0.422cm" draw:z-index="31" draw:style-name="gr1" draw:text-style-name="P67" svg:width="5.594cm" svg:height="0.63cm" draw:control="control59"/></text:p>
                    </table:table-cell>
                    <table:covered-table-cell/>
                    <table:covered-table-cell/>
                  </table:table-row>
                  <table:table-row>
                    <table:covered-table-cell/>
                    <table:table-cell table:style-name="Tabella4.B4" table:number-columns-spanned="5" office:value-type="string">
                      <text:p text:style-name="P47">p.ed. <text:s/><draw:control text:anchor-type="as-char" svg:y="-0.302cm" draw:z-index="32" draw:style-name="gr1" draw:text-style-name="P69" svg:width="2.37cm" svg:height="0.701cm" draw:control="control60"/><text:s text:c="2"/>p.m. <draw:control text:anchor-type="as-char" svg:y="-0.302cm" draw:z-index="33" draw:style-name="gr1" draw:text-style-name="P69" svg:width="1.444cm" svg:height="0.701cm" draw:control="control61"/><text:s/>sub. <draw:control text:anchor-type="as-char" svg:y="-0.302cm" draw:z-index="34" draw:style-name="gr1" draw:text-style-name="P69" svg:width="1.419cm" svg:height="0.701cm" draw:control="control62"/></text:p>
                    </table:table-cell>
                    <table:covered-table-cell/>
                    <table:covered-table-cell/>
                    <table:covered-table-cell/>
                    <table:covered-table-cell/>
                    <table:table-cell table:style-name="Tabella4.G4" table:number-columns-spanned="3" office:value-type="string">
                      <text:p text:style-name="P47">comune catastale <draw:control text:anchor-type="as-char" svg:y="-0.422cm" draw:z-index="35" draw:style-name="gr1" draw:text-style-name="P67" svg:width="5.594cm" svg:height="0.63cm" draw:control="control63"/></text:p>
                    </table:table-cell>
                    <table:covered-table-cell/>
                    <table:covered-table-cell/>
                  </table:table-row>
                </table:table>
                <text:p text:style-name="P17"/>
                <text:p text:style-name="P17"/>
                <text:p text:style-name="P17"/>
                <table:table table:name="Tabella5" table:style-name="Tabella5">
                  <table:table-column table:style-name="Tabella5.A"/>
                  <table:table-column table:style-name="Tabella5.B"/>
                  <table:table-column table:style-name="Tabella5.C"/>
                  <table:table-column table:style-name="Tabella5.D"/>
                  <table:table-row>
                    <table:table-cell table:style-name="Tabella5.A1" office:value-type="string">
                      <text:p text:style-name="P15"><draw:control text:anchor-type="as-char" draw:z-index="36" draw:style-name="gr3" draw:text-style-name="P71" svg:width="0.5cm" svg:height="0.5cm" draw:control="control24"/></text:p>
                    </table:table-cell>
                    <table:table-cell table:style-name="Tabella5.B1" office:value-type="string">
                      <text:p text:style-name="P20"><text:span text:style-name="T4">In </text:span><text:span text:style-name="T24">* <text:s/></text:span><text:span text:style-name="T4"><draw:control text:anchor-type="as-char" svg:y="-0.422cm" draw:z-index="49" draw:style-name="gr1" draw:text-style-name="P67" svg:width="6.891cm" svg:height="0.63cm" draw:control="control64"/></text:span></text:p>
                    </table:table-cell>
                    <table:table-cell table:style-name="Tabella5.C1" office:value-type="string">
                      <text:p text:style-name="P21"><draw:control text:anchor-type="as-char" draw:z-index="50" draw:style-name="gr3" draw:text-style-name="P71" svg:width="0.5cm" svg:height="0.5cm" draw:control="control37"/></text:p>
                    </table:table-cell>
                    <table:table-cell table:style-name="Tabella5.D1" office:value-type="string">
                      <text:p text:style-name="P20">Altro <text:span text:style-name="T23">* </text:span><text:s/><draw:control text:anchor-type="as-char" svg:y="-0.434cm" draw:z-index="51" draw:style-name="gr1" draw:text-style-name="P69" svg:width="7.578cm" svg:height="0.701cm" draw:control="control65"/></text:p>
                    </table:table-cell>
                  </table:table-row>
                  <table:table-row>
                    <table:table-cell table:style-name="Tabella5.A2" table:number-columns-spanned="4" office:value-type="string">
                      <text:p text:style-name="P16"><text:span text:style-name="T8">Nome, cognome </text:span><text:span text:style-name="T25">*</text:span><text:span text:style-name="T8"> </text:span><text:span text:style-name="T8"><draw:control text:anchor-type="as-char" svg:y="-0.302cm" draw:z-index="52" draw:style-name="gr1" draw:text-style-name="P69" svg:width="15.904cm" svg:height="0.701cm" draw:control="control66"/></text:span></text:p>
                    </table:table-cell>
                    <table:covered-table-cell/>
                    <table:covered-table-cell/>
                    <table:covered-table-cell/>
                  </table:table-row>
                </table:table>
                <text:p text:style-name="P17"/>
                <text:p text:style-name="P24"/>
                <text:p text:style-name="P14"><text:span text:style-name="T1">Dichiara che</text:span> <text:span text:style-name="T22">*</text:span>:</text:p>
                <text:p text:style-name="P19">(barrare una o più delle seguenti indicazioni)</text:p>
                <text:p text:style-name="P19"/>
                <text:p text:style-name="P19"/>
                <text:p text:style-name="P18"/>
                <table:table table:name="Tabella6" table:style-name="Tabella6">
                  <table:table-column table:style-name="Tabella6.A"/>
                  <table:table-column table:style-name="Tabella6.B"/>
                  <table:table-column table:style-name="Tabella6.C"/>
                  <table:table-row>
                    <table:table-cell table:style-name="Tabella6.A1" office:value-type="string">
                      <text:p text:style-name="P8"><draw:control text:anchor-type="as-char" draw:z-index="37" draw:style-name="gr3" draw:text-style-name="P71" svg:width="0.5cm" svg:height="0.5cm" draw:control="control25"/></text:p>
                    </table:table-cell>
                    <table:table-cell table:style-name="Tabella6.B1" table:number-columns-spanned="2" office:value-type="string">
                      <text:p text:style-name="P13">Si tratta di opere già eseguite <text:span text:style-name="T22">* </text:span></text:p>
                    </table:table-cell>
                    <table:covered-table-cell/>
                  </table:table-row>
                  <table:table-row>
                    <table:table-cell table:style-name="Tabella6.A2" office:value-type="string">
                      <text:p text:style-name="P9"><draw:control text:anchor-type="as-char" draw:z-index="38" draw:style-name="gr3" draw:text-style-name="P71" svg:width="0.5cm" svg:height="0.5cm" draw:control="control26"/></text:p>
                    </table:table-cell>
                    <table:table-cell table:style-name="Tabella6.B2" table:number-columns-spanned="2" office:value-type="string">
                      <text:p text:style-name="P11">Si tratta di opere in corso di esecuzione alla data della segnalazione <text:span text:style-name="T22">*</text:span></text:p>
                    </table:table-cell>
                    <table:covered-table-cell/>
                  </table:table-row>
                  <table:table-row>
                    <table:table-cell table:style-name="Tabella6.A2" office:value-type="string">
                      <text:p text:style-name="P9"><draw:control text:anchor-type="as-char" draw:z-index="65" draw:style-name="gr3" draw:text-style-name="P71" svg:width="0.5cm" svg:height="0.5cm" draw:control="control50"/></text:p>
                    </table:table-cell>
                    <table:table-cell table:style-name="Tabella6.B2" table:number-columns-spanned="2" office:value-type="string">
                      <text:p text:style-name="P11">Si tratta di opere per cui <text:span text:style-name="T27">non esiste</text:span> un titolo edilizio esposto nel cantiere <text:span text:style-name="T22">*</text:span>:</text:p>
                    </table:table-cell>
                    <table:covered-table-cell/>
                  </table:table-row>
                  <table:table-row>
                    <table:table-cell table:style-name="Tabella6.A2" office:value-type="string">
                      <text:p text:style-name="P9"><draw:control text:anchor-type="as-char" draw:z-index="39" draw:style-name="gr3" draw:text-style-name="P71" svg:width="0.5cm" svg:height="0.5cm" draw:control="control27"/></text:p>
                    </table:table-cell>
                    <table:table-cell table:style-name="Tabella6.B2" table:number-columns-spanned="2" office:value-type="string">
                      <text:p text:style-name="P11">Si tratta di opere per cui <text:span text:style-name="T27">esiste</text:span> un titolo edilizio esposto nel cantiere che di seguito si indica <text:span text:style-name="T22">*</text:span>:</text:p>
                    </table:table-cell>
                    <table:covered-table-cell/>
                  </table:table-row>
                  <table:table-row>
                    <table:table-cell table:style-name="Tabella6.A2" table:number-columns-spanned="2" office:value-type="string">
                      <text:p text:style-name="P39"><draw:control text:anchor-type="as-char" draw:z-index="40" draw:style-name="gr2" draw:text-style-name="P67" svg:width="4.201cm" svg:height="0.701cm" draw:control="control28"/></text:p>
                    </table:table-cell>
                    <table:covered-table-cell/>
                    <table:table-cell table:style-name="Tabella6.B2" office:value-type="string">
                      <text:p text:style-name="P38">prot. num. <draw:control text:anchor-type="as-char" draw:z-index="41" draw:style-name="gr2" draw:text-style-name="P69" svg:width="3.92cm" svg:height="0.701cm" draw:control="control29"/><text:s/>di data <draw:control text:anchor-type="as-char" draw:z-index="42" draw:style-name="gr2" draw:text-style-name="P69" svg:width="3.578cm" svg:height="0.701cm" draw:control="control30"/>;</text:p>
                    </table:table-cell>
                  </table:table-row>
                  <table:table-row>
                    <table:table-cell table:style-name="Tabella6.A6" table:number-columns-spanned="2" office:value-type="string">
                      <text:p text:style-name="P39"><draw:control text:anchor-type="as-char" draw:z-index="43" draw:style-name="gr2" draw:text-style-name="P67" svg:width="4.201cm" svg:height="0.701cm" draw:control="control31"/></text:p>
                    </table:table-cell>
                    <table:covered-table-cell/>
                    <table:table-cell table:style-name="Tabella6.C6" office:value-type="string">
                      <text:p text:style-name="P38">prot. num. <draw:control text:anchor-type="as-char" draw:z-index="44" draw:style-name="gr2" draw:text-style-name="P69" svg:width="3.92cm" svg:height="0.701cm" draw:control="control32"/><text:s/>di data <draw:control text:anchor-type="as-char" draw:z-index="45" draw:style-name="gr2" draw:text-style-name="P69" svg:width="3.578cm" svg:height="0.701cm" draw:control="control33"/>;</text:p>
                    </table:table-cell>
                  </table:table-row>
                </table:table>
                <text:p text:style-name="P22"/>
                <text:p text:style-name="P8"><text:span text:style-name="T6">Dichiara inoltre</text:span><text:span text:style-name="T5">:</text:span></text:p>
                <text:p text:style-name="P22"/>
                <table:table table:name="Tabella1" table:style-name="Tabella1">
                  <table:table-column table:style-name="Tabella1.A"/>
                  <table:table-column table:style-name="Tabella1.B"/>
                  <table:table-row>
                    <table:table-cell table:style-name="Tabella1.A1" table:number-columns-spanned="2" office:value-type="string">
                      <text:p text:style-name="P12">di essere:</text:p>
                    </table:table-cell>
                    <table:covered-table-cell/>
                  </table:table-row>
                  <table:table-row>
                    <table:table-cell table:style-name="Tabella1.A2" office:value-type="string">
                      <text:p text:style-name="P8"><draw:control text:anchor-type="as-char" draw:z-index="53" draw:style-name="gr3" draw:text-style-name="P71" svg:width="0.5cm" svg:height="0.5cm" draw:control="control38"/></text:p>
                    </table:table-cell>
                    <table:table-cell table:style-name="Tabella1.B2" office:value-type="string">
                      <text:p text:style-name="P48">Confinante;</text:p>
                    </table:table-cell>
                  </table:table-row>
                  <table:table-row>
                    <table:table-cell table:style-name="Tabella1.A2" office:value-type="string">
                      <text:p text:style-name="P8"><draw:control text:anchor-type="as-char" draw:z-index="54" draw:style-name="gr3" draw:text-style-name="P71" svg:width="0.5cm" svg:height="0.5cm" draw:control="control39"/></text:p>
                    </table:table-cell>
                    <table:table-cell table:style-name="Tabella1.B2" office:value-type="string">
                      <text:p text:style-name="P48">Comproprietario;</text:p>
                    </table:table-cell>
                  </table:table-row>
                  <table:table-row>
                    <table:table-cell table:style-name="Tabella1.A4" office:value-type="string">
                      <text:p text:style-name="P8"><draw:control text:anchor-type="as-char" draw:z-index="63" draw:style-name="gr3" draw:text-style-name="P71" svg:width="0.5cm" svg:height="0.5cm" draw:control="control48"/></text:p>
                    </table:table-cell>
                    <table:table-cell table:style-name="Tabella1.B4" office:value-type="string">
                      <text:p text:style-name="P10">Altro <draw:control text:anchor-type="as-char" draw:z-index="64" draw:style-name="gr2" draw:text-style-name="P69" svg:width="9.304cm" svg:height="0.701cm" draw:control="control49"/><text:s/>.</text:p>
                    </table:table-cell>
                  </table:table-row>
                </table:table>
                <text:p text:style-name="P22"/>
                <text:p text:style-name="P8"><text:span text:style-name="T5"><text:s/></text:span><text:span text:style-name="T16">ALLEGA</text:span></text:p>
                <text:p text:style-name="P6">(barrare la documentazione che si intende presentare a corredo della presente segnalazione)</text:p>
                <text:p text:style-name="P5"/>
                <table:table table:name="Tabella8" table:style-name="Tabella8">
                  <table:table-column table:style-name="Tabella8.A"/>
                  <table:table-column table:style-name="Tabella8.B"/>
                  <table:table-row>
                    <table:table-cell table:style-name="Tabella8.A1" office:value-type="string">
                      <text:p text:style-name="P4"><draw:control text:anchor-type="as-char" draw:z-index="55" draw:style-name="gr3" draw:text-style-name="P71" svg:width="0.5cm" svg:height="0.5cm" draw:control="control40"/></text:p>
                    </table:table-cell>
                    <table:table-cell table:style-name="Tabella8.B1" office:value-type="string">
                      <text:p text:style-name="P50">Fotografie datate;</text:p>
                    </table:table-cell>
                  </table:table-row>
                  <table:table-row>
                    <table:table-cell table:style-name="Tabella8.A2" office:value-type="string">
                      <text:p text:style-name="P4"><draw:control text:anchor-type="as-char" draw:z-index="56" draw:style-name="gr3" draw:text-style-name="P71" svg:width="0.5cm" svg:height="0.5cm" draw:control="control41"/></text:p>
                    </table:table-cell>
                    <table:table-cell table:style-name="Tabella8.B2" office:value-type="string">
                      <text:p text:style-name="P50">Relazione descrittiva delle opere abusive;</text:p>
                    </table:table-cell>
                  </table:table-row>
                  <table:table-row>
                    <table:table-cell table:style-name="Tabella8.A2" office:value-type="string">
                      <text:p text:style-name="P4"><draw:control text:anchor-type="as-char" draw:z-index="57" draw:style-name="gr3" draw:text-style-name="P71" svg:width="0.5cm" svg:height="0.5cm" draw:control="control42"/></text:p>
                    </table:table-cell>
                    <table:table-cell table:style-name="Tabella8.B2" office:value-type="string">
                      <text:p text:style-name="P50">Altro <draw:control text:anchor-type="as-char" draw:z-index="60" draw:style-name="gr2" draw:text-style-name="P69" svg:width="9.304cm" svg:height="0.701cm" draw:control="control45"/></text:p>
                    </table:table-cell>
                  </table:table-row>
                  <table:table-row>
                    <table:table-cell table:style-name="Tabella8.A2" office:value-type="string">
                      <text:p text:style-name="P4"><draw:control text:anchor-type="as-char" draw:z-index="58" draw:style-name="gr3" draw:text-style-name="P71" svg:width="0.5cm" svg:height="0.5cm" draw:control="control43"/></text:p>
                    </table:table-cell>
                    <table:table-cell table:style-name="Tabella8.B2" office:value-type="string">
                      <text:p text:style-name="P50">Altro <draw:control text:anchor-type="as-char" draw:z-index="61" draw:style-name="gr2" draw:text-style-name="P69" svg:width="9.304cm" svg:height="0.701cm" draw:control="control46"/></text:p>
                    </table:table-cell>
                  </table:table-row>
                  <table:table-row>
                    <table:table-cell table:style-name="Tabella8.A5" office:value-type="string">
                      <text:p text:style-name="P4"><draw:control text:anchor-type="as-char" draw:z-index="59" draw:style-name="gr3" draw:text-style-name="P71" svg:width="0.5cm" svg:height="0.5cm" draw:control="control44"/></text:p>
                    </table:table-cell>
                    <table:table-cell table:style-name="Tabella8.B5" office:value-type="string">
                      <text:p text:style-name="P50">Altro <draw:control text:anchor-type="as-char" draw:z-index="62" draw:style-name="gr2" draw:text-style-name="P69" svg:width="9.304cm" svg:height="0.701cm" draw:control="control47"/></text:p>
                    </table:table-cell>
                  </table:table-row>
                </table:table>
                <text:p text:style-name="P23"/>
                <table:table table:name="Tabella3" table:style-name="Tabella3">
                  <table:table-column table:style-name="Tabella3.A"/>
                  <table:table-row>
                    <table:table-cell table:style-name="Tabella3.A1" office:value-type="string">
                      <text:p text:style-name="P40"><text:span text:style-name="T28">NOTA</text:span>: </text:p>
                      <text:list xml:id="list629773863" text:style-name="L1">
                        <text:list-item>
                          <text:p text:style-name="P57"><text:span text:style-name="T21">i campi contrassegnati con asterisco (</text:span><text:span text:style-name="T26">*</text:span><text:span text:style-name="T29">) </text:span><text:span text:style-name="T21">sono obbligatori </text:span><text:span text:style-name="T30">per la esatta individuazione delle presunte opere abusive. La mancata compilazione comporta la genericità della segnalazione e la sua archiviazione d'ufficio;</text:span></text:p>
                        </text:list-item>
                        <text:list-item>
                          <text:p text:style-name="P58">le segnalazioni anonime, in quanto carenti dell'indicazione delle generalità del segnalante, sono archiviate d'ufficio.</text:p>
                        </text:list-item>
                      </text:list>
                    </table:table-cell>
                  </table:table-row>
                </table:table>
                <text:p text:style-name="P34"/>
                <table:table table:name="Tabella2" table:style-name="Tabella2">
                  <table:table-column table:style-name="Tabella2.A"/>
                  <table:table-column table:style-name="Tabella2.B"/>
                  <table:table-row>
                    <table:table-cell table:style-name="Tabella2.A1" office:value-type="string">
                      <text:p text:style-name="P3"><draw:control text:anchor-type="as-char" draw:z-index="46" draw:style-name="gr2" draw:text-style-name="P68" svg:width="9.305cm" svg:height="0.701cm" draw:control="control34"/></text:p>
                    </table:table-cell>
                    <table:table-cell table:style-name="Tabella2.B1" office:value-type="string">
                      <text:p text:style-name="P3"><draw:control text:anchor-type="as-char" draw:z-index="47" draw:style-name="gr2" draw:text-style-name="P68" svg:width="9.305cm" svg:height="0.701cm" draw:control="control35"/></text:p>
                    </table:table-cell>
                  </table:table-row>
                  <table:table-row>
                    <table:table-cell table:style-name="Tabella2.A2" office:value-type="string">
                      <text:p text:style-name="P41">(Luogo e Data) </text:p>
                    </table:table-cell>
                    <table:table-cell table:style-name="Tabella2.B2" office:value-type="string">
                      <text:p text:style-name="P41">(Firma del segnalante)</text:p>
                    </table:table-cell>
                  </table:table-row>
                </table:table>
                <text:p text:style-name="P37"/>
                <text:p text:style-name="P66"><text:span text:style-name="T17">La sottoscrizione in presenza del dipendente addetto di istanze da produrre agli organi dell'Amministrazione pubblica, non è soggetta ad autenticazione ove sia apposta in presenza del dipendente addetto ovvero l'istanza sia presentata unitamente a copia fotostatica di un documento di identità del sottoscrittore (art. 38 D.P.R. 445/2000).</text:span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Arial3" svg:font-family="Arial, Arial" style:font-family-generic="swiss"/>
    <style:font-face style:name="Tahoma1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  <style:text-properties fo:font-weight="bold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cm" fo:margin-right="0cm" fo:margin-top="0cm" fo:margin-bottom="0cm" loext:contextual-spacing="false" fo:text-align="justify" style:justify-single-word="false" fo:text-indent="-2cm" style:auto-text-indent="false" fo:keep-with-next="always">
        <style:tab-stops>
          <style:tab-stop style:position="0.751cm"/>
          <style:tab-stop style:position="12.002cm" style:type="center"/>
          <style:tab-stop style:position="15.923cm" style:type="right"/>
        </style:tab-stops>
      </style:paragraph-properties>
      <style:text-properties fo:font-weight="bold" style:font-weight-asian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OmniPage_20__23_1" style:display-name="OmniPage #1" style:family="paragraph" style:parent-style-name="Standard">
      <style:paragraph-properties fo:line-height="0.459cm"/>
      <style:text-properties fo:font-size="10pt" fo:language="en" fo:country="US" style:font-size-asian="10pt" style:font-size-complex="10pt"/>
    </style:style>
    <style:style style:name="OmniPage_20__23_2" style:display-name="OmniPage #2" style:family="paragraph" style:parent-style-name="Standard">
      <style:paragraph-properties fo:line-height="0.494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1z0" style:family="text">
      <style:text-properties style:font-name="Wingdings" fo:font-family="Wingdings" style:font-pitch="variable" style:font-charset="x-symbol" fo:font-size="11pt" style:font-size-asian="11pt"/>
    </style:style>
    <style:style style:name="WW8Num8z0" style:family="text">
      <style:text-properties style:font-name="Wingdings" fo:font-family="Wingdings" style:font-pitch="variable" style:font-charset="x-symbol" fo:font-size="11pt" style:font-size-asian="11pt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imes New Roman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svg:height="0.25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svg:height="0.351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od. 47072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Mod. 47072</text:p>
      </style:header>
      <style:footer>
        <text:p text:style-name="MP2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0T15:45:43.53</meta:creation-date>
    <dc:date>2021-01-04T09:21:57.953000000</dc:date>
    <meta:editing-duration>P1DT1H35M15S</meta:editing-duration>
    <meta:editing-cycles>99</meta:editing-cycles>
    <meta:generator>LibreOffice/6.2.8.2$Windows_x86 LibreOffice_project/f82ddfca21ebc1e222a662a32b25c0c9d20169ee</meta:generator>
    <meta:print-date>2018-01-31T10:15:36.32</meta:print-date>
    <meta:printed-by>Irene Baldessari</meta:printed-by>
    <meta:document-statistic meta:table-count="7" meta:image-count="0" meta:object-count="0" meta:page-count="2" meta:paragraph-count="87" meta:word-count="322" meta:character-count="2190" meta:non-whitespace-character-count="1865"/>
  </office:meta>
</office:document-meta>
</file>