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1B0F0E8t00" svg:font-family="TTE1B0F0E8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2cm" fo:margin-right="0cm" fo:line-height="150%" fo:text-align="justify" style:justify-single-word="false" fo:text-indent="-2cm" style:auto-text-indent="false">
        <style:tab-stops>
          <style:tab-stop style:position="0.751cm"/>
          <style:tab-stop style:position="2cm"/>
          <style:tab-stop style:position="15.923cm" style:type="right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Standard">
      <style:paragraph-properties fo:margin-left="2cm" fo:margin-right="0cm" fo:line-height="150%" fo:text-align="justify" style:justify-single-word="false" fo:text-indent="-2cm" style:auto-text-indent="false">
        <style:tab-stops>
          <style:tab-stop style:position="0.751cm"/>
          <style:tab-stop style:position="2cm"/>
          <style:tab-stop style:position="15.923cm" style:type="right"/>
        </style:tab-stops>
      </style:paragraph-properties>
    </style:style>
    <style:style style:name="P3" style:family="paragraph" style:parent-style-name="Standard">
      <style:paragraph-properties fo:margin-left="2cm" fo:margin-right="0cm" fo:line-height="150%" fo:text-align="justify" style:justify-single-word="false" fo:text-indent="-2cm" style:auto-text-indent="false" fo:padding="0.074cm" fo:border-left="none" fo:border-right="none" fo:border-top="none" fo:border-bottom="0.99pt solid #000000" style:join-border="false">
        <style:tab-stops>
          <style:tab-stop style:position="0.751cm"/>
          <style:tab-stop style:position="2cm"/>
          <style:tab-stop style:position="15.923cm" style:type="right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text-align="center" style:justify-single-word="fals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10" style:family="paragraph" style:parent-style-name="Addressee">
      <style:paragraph-properties fo:text-align="start" style:justify-single-word="false"/>
    </style:style>
    <style:style style:name="P11" style:family="paragraph" style:parent-style-name="Addressee">
      <style:paragraph-properties fo:text-align="start" style:justify-single-word="false"/>
      <style:text-properties fo:font-size="11pt" style:font-size-asian="11pt" style:font-size-complex="11pt"/>
    </style:style>
    <style:style style:name="P12" style:family="paragraph" style:parent-style-name="Title" style:master-page-name="First_20_Page">
      <style:paragraph-properties fo:text-align="start" style:justify-single-word="false" style:page-number="auto"/>
    </style:style>
    <style:style style:name="P13" style:family="paragraph">
      <style:paragraph-properties fo:text-align="center"/>
    </style:style>
    <style:style style:name="P14" style:family="paragraph">
      <style:paragraph-properties fo:text-align="start"/>
      <style:text-properties style:text-line-through-style="none" style:text-line-through-type="none" fo:font-size="10pt" fo:font-style="normal" style:text-underline-style="none"/>
    </style:style>
    <style:style style:name="P15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 fo:font-weight="normal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style:font-name-asian="TTE1B0F0E8t00" style:font-name-complex="TTE1B0F0E8t00"/>
    </style:style>
    <style:style style:name="T4" style:family="text">
      <style:text-properties officeooo:rsid="001c3cd7"/>
    </style:style>
    <style:style style:name="T5" style:family="text">
      <style:text-properties officeooo:rsid="001d1710"/>
    </style:style>
    <style:style style:name="T6" style:family="text">
      <style:text-properties officeooo:rsid="00208f5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1" form:control-implementation="ooo:com.sun.star.form.component.CommandButton" xml:id="control1" form:id="control1" form:label="RESET" form:printable="false" form:tab-index="1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2" form:control-implementation="ooo:com.sun.star.form.component.TextField" xml:id="control2" form:id="control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3" form:id="control3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4" form:id="control4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1" form:control-implementation="ooo:com.sun.star.form.component.TextField" xml:id="control5" form:id="control5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6" form:id="control6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0" form:control-implementation="ooo:com.sun.star.form.component.ComboBox" xml:id="control7" form:id="control7" form:dropdown="true" form:size="20" form:tab-index="10" form:current-value="via" form:value="v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trada"/>
            <form:item form:label="piazza"/>
            <form:item form:label="vicolo"/>
            <form:item form:label="salita"/>
            <form:item form:label="largo"/>
          </form:combobox>
          <form:text form:name="13" form:control-implementation="ooo:com.sun.star.form.component.TextField" xml:id="control8" form:id="control8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3" form:control-implementation="ooo:com.sun.star.form.component.TextField" xml:id="control9" form:id="control9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8" form:control-implementation="ooo:com.sun.star.form.component.ComboBox" xml:id="control10" form:id="control10" form:dropdown="true" form:size="20" form:tab-index="18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proprietario"/>
            <form:item form:label="usufruttuario"/>
            <form:item form:label="titolare di altro diritto reale"/>
          </form:combobox>
          <form:text form:name="Campo di testo 1" form:control-implementation="ooo:com.sun.star.form.component.TextField" xml:id="control11" form:id="control1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" form:control-implementation="ooo:com.sun.star.form.component.TextField" xml:id="control12" form:id="control1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13" form:id="control1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14" form:id="control14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15" form:id="control15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0" form:control-implementation="ooo:com.sun.star.form.component.ComboBox" xml:id="control16" form:id="control16" form:dropdown="true" form:size="20" form:tab-index="10" form:current-value="via" form:value="v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trada"/>
            <form:item form:label="piazza"/>
            <form:item form:label="vicolo"/>
            <form:item form:label="salita"/>
            <form:item form:label="largo"/>
          </form:combobox>
          <form:text form:name="11" form:control-implementation="ooo:com.sun.star.form.component.TextField" xml:id="control17" form:id="control17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18" form:id="control18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19" form:id="control19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8" form:control-implementation="ooo:com.sun.star.form.component.ComboBox" xml:id="control20" form:id="control20" form:dropdown="true" form:size="20" form:tab-index="18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proprietario"/>
            <form:item form:label="usufruttuario"/>
            <form:item form:label="titolare di altro diritto reale"/>
          </form:combobox>
          <form:text form:name="2" form:control-implementation="ooo:com.sun.star.form.component.TextField" xml:id="control21" form:id="control21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22" form:id="control2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3" form:control-implementation="ooo:com.sun.star.form.component.TextField" xml:id="control23" form:id="control23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24" form:id="control2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25" form:id="control25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26" form:id="control26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0" form:control-implementation="ooo:com.sun.star.form.component.ComboBox" xml:id="control27" form:id="control27" form:dropdown="true" form:size="20" form:tab-index="10" form:current-value="via" form:value="v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trada"/>
            <form:item form:label="piazza"/>
            <form:item form:label="vicolo"/>
            <form:item form:label="salita"/>
            <form:item form:label="largo"/>
          </form:combobox>
          <form:text form:name="11" form:control-implementation="ooo:com.sun.star.form.component.TextField" xml:id="control28" form:id="control28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29" form:id="control29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30" form:id="control30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8" form:control-implementation="ooo:com.sun.star.form.component.ComboBox" xml:id="control31" form:id="control31" form:dropdown="true" form:size="20" form:tab-index="18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proprietario"/>
            <form:item form:label="usufruttuario"/>
            <form:item form:label="titolare di altro diritto reale"/>
          </form:combobox>
          <form:text form:name="2" form:control-implementation="ooo:com.sun.star.form.component.TextField" xml:id="control32" form:id="control32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3" form:id="control3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3" form:control-implementation="ooo:com.sun.star.form.component.TextField" xml:id="control34" form:id="control34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35" form:id="control35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4" form:control-implementation="ooo:com.sun.star.form.component.TextField" xml:id="control36" form:id="control36" form:tab-index="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9" form:control-implementation="ooo:com.sun.star.form.component.TextField" xml:id="control37" form:id="control37" form:tab-index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0" form:control-implementation="ooo:com.sun.star.form.component.ComboBox" xml:id="control38" form:id="control38" form:dropdown="true" form:size="20" form:tab-index="10" form:current-value="via" form:value="via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strada"/>
            <form:item form:label="piazza"/>
            <form:item form:label="vicolo"/>
            <form:item form:label="salita"/>
            <form:item form:label="largo"/>
          </form:combobox>
          <form:text form:name="11" form:control-implementation="ooo:com.sun.star.form.component.TextField" xml:id="control39" form:id="control39" form:tab-index="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2" form:control-implementation="ooo:com.sun.star.form.component.TextField" xml:id="control40" form:id="control40" form:tab-index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13" form:control-implementation="ooo:com.sun.star.form.component.TextField" xml:id="control41" form:id="control41" form:tab-index="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ombobox form:name="18" form:control-implementation="ooo:com.sun.star.form.component.ComboBox" xml:id="control42" form:id="control42" form:dropdown="true" form:size="20" form:tab-index="18" form:input-required="false" form:convert-empty-to-null="true" form:list-source-type="table" form:auto-complete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ombo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item form:label=""/>
            <form:item form:label="proprietario"/>
            <form:item form:label="usufruttuario"/>
            <form:item form:label="titolare di altro diritto reale"/>
          </form:combobox>
          <form:text form:name="2" form:control-implementation="ooo:com.sun.star.form.component.TextField" xml:id="control43" form:id="control43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2" form:control-implementation="ooo:com.sun.star.form.component.TextField" xml:id="control44" form:id="control44" form:tab-index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33" form:control-implementation="ooo:com.sun.star.form.component.TextField" xml:id="control45" form:id="control45" form:tab-index="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style-name="gr1" draw:text-style-name="P13" svg:width="3.26cm" svg:height="0.6cm" svg:x="9.081cm" svg:y="2.007cm" draw:control="control1"/>
      <text:section text:style-name="Sect1" text:name="Sezione1">
        <text:section text:style-name="Sect1" text:name="Sezione2">
          <text:section text:style-name="Sect1" text:name="Sezione3">
            <text:section text:style-name="Sect1" text:name="Sezione4">
              <text:section text:style-name="Sect2" text:name="Sezione5" text:protected="true" text:protection-key="7k/Ya4r8vPoZo/XwZGfcjSfGd5s=">
                <text:p text:style-name="P12">Ulteriori soggetti aventi titolo al rimborso del contributo di <text:s/>costruzione</text:p>
                <text:p text:style-name="P10">Comune di Trento</text:p>
                <text:p text:style-name="P10">Servizio <text:span text:style-name="T5">edilizia privata</text:span></text:p>
                <text:p text:style-name="P11">via del Brennero, 312 – 38121 Trento (TN)</text:p>
                <text:p text:style-name="P6">tel. 0461/884798 – Fax. 0461 / 884<text:span text:style-name="T6">602</text:span></text:p>
                <text:p text:style-name="P7">PEC: <text:a xlink:type="simple" xlink:href="mailto:servizio.ediliziaprivata@pec.comune.trento.it" text:style-name="Internet_20_link" text:visited-style-name="Visited_20_Internet_20_Link"><text:span text:style-name="T4">servizio.ediliziaprivata@pec.comune.trento.it</text:span></text:a></text:p>
                <text:p text:style-name="P9"/>
                <text:p text:style-name="P8"><text:span text:style-name="T2">La presente richiesta di rimborso del contributo di costruzione è sottoscritta in solido dai seguenti soggetti aventi </text:span><text:span text:style-name="T3">titolo:</text:span></text:p>
                <text:p text:style-name="P4"/>
                <text:p text:style-name="P4">Il/la sottoscritto/a <draw:control text:anchor-type="as-char" draw:z-index="1" draw:style-name="gr2" draw:text-style-name="P14" svg:width="7.035cm" svg:height="0.701cm" draw:control="control2"/><text:s text:c="2"/>codice fiscale <draw:control text:anchor-type="as-char" draw:z-index="2" draw:style-name="gr2" draw:text-style-name="P14" svg:width="6.642cm" svg:height="0.701cm" draw:control="control3"/><text:s text:c="3"/></text:p>
                <text:p text:style-name="Text_20_body">residente in <draw:control text:anchor-type="as-char" draw:z-index="3" draw:style-name="gr2" draw:text-style-name="P14" svg:width="4.753cm" svg:height="0.701cm" draw:control="control4"/><text:s/><draw:control text:anchor-type="as-char" draw:z-index="6" draw:style-name="gr2" draw:text-style-name="P15" svg:width="1.765cm" svg:height="0.701cm" draw:control="control7"/><text:s/><draw:control text:anchor-type="as-char" draw:z-index="4" draw:style-name="gr2" draw:text-style-name="P14" svg:width="6.291cm" svg:height="0.701cm" draw:control="control5"/><text:s/>n. <draw:control text:anchor-type="as-char" draw:z-index="5" draw:style-name="gr2" draw:text-style-name="P14" svg:width="1.024cm" svg:height="0.701cm" draw:control="control6"/><text:s/>CAP <draw:control text:anchor-type="as-char" draw:z-index="7" draw:style-name="gr2" draw:text-style-name="P14" svg:width="1.532cm" svg:height="0.701cm" draw:control="control8"/></text:p>
                <text:p text:style-name="Text_20_body"><draw:control text:anchor-type="paragraph" draw:z-index="9" draw:style-name="gr3" draw:text-style-name="P15" svg:width="6.181cm" svg:height="0.701cm" svg:x="0cm" svg:y="0cm" draw:control="control10"/>in qualità di </text:p>
                <text:p text:style-name="Text_20_body">L'importo dovrà essere accreditato sul conto corrente intestato a:</text:p>
                <text:p text:style-name="Text_20_body"><draw:control text:anchor-type="as-char" draw:z-index="10" draw:style-name="gr2" draw:text-style-name="P14" svg:width="18.871cm" svg:height="0.701cm" draw:control="control11"/></text:p>
                <text:p text:style-name="Text_20_body">con il seguente IBAN <draw:control text:anchor-type="as-char" draw:z-index="11" draw:style-name="gr2" draw:text-style-name="P14" svg:width="15.447cm" svg:height="0.701cm" draw:control="control12"/></text:p>
                <text:p text:style-name="P5"/>
                <text:p text:style-name="P2"><text:span text:style-name="T1">Luogo e data </text:span><text:span text:style-name="T1"><draw:control text:anchor-type="as-char" draw:z-index="8" draw:style-name="gr2" draw:text-style-name="P14" svg:width="6.474cm" svg:height="0.701cm" draw:control="control9"/></text:span><text:span text:style-name="T1"><text:s text:c="69"/>Firma </text:span></text:p>
                <text:p text:style-name="P1"><text:tab/><text:tab/><text:tab/><text:tab/>…..................................</text:p>
                <text:p text:style-name="P3"/>
                <text:p text:style-name="P1"/>
                <text:p text:style-name="P4">Il/la sottoscritto/a <draw:control text:anchor-type="as-char" draw:z-index="23" draw:style-name="gr2" draw:text-style-name="P14" svg:width="7.035cm" svg:height="0.701cm" draw:control="control24"/><text:s text:c="2"/>codice fiscale <draw:control text:anchor-type="as-char" draw:z-index="24" draw:style-name="gr2" draw:text-style-name="P14" svg:width="6.446cm" svg:height="0.701cm" draw:control="control25"/><text:s text:c="3"/></text:p>
                <text:p text:style-name="Text_20_body">residente in <draw:control text:anchor-type="as-char" draw:z-index="25" draw:style-name="gr2" draw:text-style-name="P14" svg:width="4.753cm" svg:height="0.701cm" draw:control="control26"/><text:s/><draw:control text:anchor-type="as-char" draw:z-index="26" draw:style-name="gr2" draw:text-style-name="P15" svg:width="1.765cm" svg:height="0.701cm" draw:control="control27"/><text:s/><draw:control text:anchor-type="as-char" draw:z-index="27" draw:style-name="gr2" draw:text-style-name="P14" svg:width="6.291cm" svg:height="0.701cm" draw:control="control28"/><text:s/>n. <draw:control text:anchor-type="as-char" draw:z-index="28" draw:style-name="gr2" draw:text-style-name="P14" svg:width="1.024cm" svg:height="0.701cm" draw:control="control29"/><text:s/>CAP <draw:control text:anchor-type="as-char" draw:z-index="29" draw:style-name="gr2" draw:text-style-name="P14" svg:width="1.532cm" svg:height="0.701cm" draw:control="control30"/></text:p>
                <text:p text:style-name="Text_20_body">in qualità di <draw:control text:anchor-type="as-char" draw:z-index="30" draw:style-name="gr2" draw:text-style-name="P15" svg:width="6.181cm" svg:height="0.701cm" draw:control="control31"/></text:p>
                <text:p text:style-name="Text_20_body">L'importo dovrà essere accreditato sul conto corrente intestato a:</text:p>
                <text:p text:style-name="Text_20_body"><draw:control text:anchor-type="as-char" draw:z-index="31" draw:style-name="gr2" draw:text-style-name="P14" svg:width="18.723cm" svg:height="0.701cm" draw:control="control32"/></text:p>
                <text:p text:style-name="Text_20_body">con il seguente IBAN <draw:control text:anchor-type="as-char" draw:z-index="32" draw:style-name="gr2" draw:text-style-name="P14" svg:width="7.772cm" svg:height="0.701cm" draw:control="control33"/></text:p>
                <text:p text:style-name="P5"/>
                <text:p text:style-name="P2"><text:span text:style-name="T1">Luogo e data </text:span><text:span text:style-name="T1"><draw:control text:anchor-type="as-char" draw:z-index="33" draw:style-name="gr2" draw:text-style-name="P14" svg:width="6.474cm" svg:height="0.701cm" draw:control="control34"/></text:span><text:span text:style-name="T1"><text:s text:c="69"/>Firma </text:span></text:p>
                <text:p text:style-name="P1"><text:tab/><text:tab/><text:tab/><text:tab/>….................................</text:p>
                <text:p text:style-name="P3"/>
                <text:p text:style-name="P1"/>
                <text:p text:style-name="P4">Il/la sottoscritto/a <draw:control text:anchor-type="as-char" draw:z-index="12" draw:style-name="gr2" draw:text-style-name="P14" svg:width="7.035cm" svg:height="0.701cm" draw:control="control13"/><text:s text:c="2"/>codice fiscale <draw:control text:anchor-type="as-char" draw:z-index="13" draw:style-name="gr2" draw:text-style-name="P14" svg:width="6.446cm" svg:height="0.701cm" draw:control="control14"/><text:s text:c="3"/></text:p>
                <text:p text:style-name="Text_20_body"><text:soft-page-break/>residente in <draw:control text:anchor-type="as-char" draw:z-index="14" draw:style-name="gr2" draw:text-style-name="P14" svg:width="4.753cm" svg:height="0.701cm" draw:control="control15"/><text:s/><draw:control text:anchor-type="as-char" draw:z-index="15" draw:style-name="gr2" draw:text-style-name="P15" svg:width="1.765cm" svg:height="0.701cm" draw:control="control16"/><text:s/><draw:control text:anchor-type="as-char" draw:z-index="16" draw:style-name="gr2" draw:text-style-name="P14" svg:width="6.291cm" svg:height="0.701cm" draw:control="control17"/><text:s/>n. <draw:control text:anchor-type="as-char" draw:z-index="17" draw:style-name="gr2" draw:text-style-name="P14" svg:width="1.024cm" svg:height="0.701cm" draw:control="control18"/><text:s/>CAP <draw:control text:anchor-type="as-char" draw:z-index="18" draw:style-name="gr2" draw:text-style-name="P14" svg:width="1.532cm" svg:height="0.701cm" draw:control="control19"/></text:p>
                <text:p text:style-name="Text_20_body">in qualità di <draw:control text:anchor-type="as-char" draw:z-index="19" draw:style-name="gr2" draw:text-style-name="P15" svg:width="6.181cm" svg:height="0.701cm" draw:control="control20"/></text:p>
                <text:p text:style-name="Text_20_body">L'importo dovrà essere accreditato sul conto corrente intestato a:</text:p>
                <text:p text:style-name="Text_20_body"><draw:control text:anchor-type="as-char" draw:z-index="20" draw:style-name="gr2" draw:text-style-name="P14" svg:width="18.723cm" svg:height="0.701cm" draw:control="control21"/></text:p>
                <text:p text:style-name="Text_20_body">con il seguente IBAN <draw:control text:anchor-type="as-char" draw:z-index="21" draw:style-name="gr2" draw:text-style-name="P14" svg:width="7.772cm" svg:height="0.701cm" draw:control="control22"/></text:p>
                <text:p text:style-name="P5"/>
                <text:p text:style-name="P2"><text:span text:style-name="T1">Luogo e data </text:span><text:span text:style-name="T1"><draw:control text:anchor-type="as-char" draw:z-index="22" draw:style-name="gr2" draw:text-style-name="P14" svg:width="6.474cm" svg:height="0.701cm" draw:control="control23"/></text:span><text:span text:style-name="T1"><text:s text:c="69"/>Firma </text:span></text:p>
                <text:p text:style-name="P1"><text:tab/><text:tab/><text:tab/><text:tab/>…..................................</text:p>
                <text:p text:style-name="P3"/>
                <text:p text:style-name="P4"/>
                <text:p text:style-name="P4">Il/la sottoscritto/a <draw:control text:anchor-type="as-char" draw:z-index="34" draw:style-name="gr2" draw:text-style-name="P14" svg:width="7.035cm" svg:height="0.701cm" draw:control="control35"/><text:s text:c="2"/>codice fiscale <draw:control text:anchor-type="as-char" draw:z-index="35" draw:style-name="gr2" draw:text-style-name="P14" svg:width="6.617cm" svg:height="0.701cm" draw:control="control36"/><text:s text:c="3"/></text:p>
                <text:p text:style-name="Text_20_body">residente in <draw:control text:anchor-type="as-char" draw:z-index="36" draw:style-name="gr2" draw:text-style-name="P14" svg:width="4.753cm" svg:height="0.701cm" draw:control="control37"/><text:s/><draw:control text:anchor-type="as-char" draw:z-index="37" draw:style-name="gr2" draw:text-style-name="P15" svg:width="1.765cm" svg:height="0.701cm" draw:control="control38"/><text:s/><draw:control text:anchor-type="as-char" draw:z-index="38" draw:style-name="gr2" draw:text-style-name="P14" svg:width="6.291cm" svg:height="0.701cm" draw:control="control39"/><text:s/>n. <draw:control text:anchor-type="as-char" draw:z-index="39" draw:style-name="gr2" draw:text-style-name="P14" svg:width="1.024cm" svg:height="0.701cm" draw:control="control40"/><text:s/>CAP <draw:control text:anchor-type="as-char" draw:z-index="40" draw:style-name="gr2" draw:text-style-name="P14" svg:width="1.532cm" svg:height="0.701cm" draw:control="control41"/></text:p>
                <text:p text:style-name="Text_20_body">in qualità di <draw:control text:anchor-type="as-char" draw:z-index="41" draw:style-name="gr2" draw:text-style-name="P15" svg:width="6.181cm" svg:height="0.701cm" draw:control="control42"/></text:p>
                <text:p text:style-name="Text_20_body">L'importo dovrà essere accreditato sul conto corrente intestato a:</text:p>
                <text:p text:style-name="Text_20_body"><draw:control text:anchor-type="as-char" draw:z-index="42" draw:style-name="gr2" draw:text-style-name="P14" svg:width="18.723cm" svg:height="0.701cm" draw:control="control43"/></text:p>
                <text:p text:style-name="Text_20_body">con il seguente IBAN <draw:control text:anchor-type="as-char" draw:z-index="43" draw:style-name="gr2" draw:text-style-name="P14" svg:width="7.772cm" svg:height="0.701cm" draw:control="control44"/></text:p>
                <text:p text:style-name="P5"/>
                <text:p text:style-name="P2"><text:span text:style-name="T1">Luogo e data </text:span><text:span text:style-name="T1"><draw:control text:anchor-type="as-char" draw:z-index="44" draw:style-name="gr2" draw:text-style-name="P14" svg:width="6.474cm" svg:height="0.701cm" draw:control="control45"/></text:span><text:span text:style-name="T1"><text:s text:c="69"/>Firma </text:span></text:p>
                <text:p text:style-name="P1"><text:tab/><text:tab/><text:tab/><text:tab/>…..................................</text:p>
                <text:p text:style-name="P1"/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TE1B0F0E8t00" svg:font-family="TTE1B0F0E8t00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  <style:text-properties fo:font-weight="bold"/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cm" fo:margin-right="0cm" fo:margin-top="0cm" fo:margin-bottom="0cm" loext:contextual-spacing="false" fo:text-align="justify" style:justify-single-word="false" fo:text-indent="-2cm" style:auto-text-indent="false" fo:keep-with-next="always">
        <style:tab-stops>
          <style:tab-stop style:position="0.751cm"/>
          <style:tab-stop style:position="12.002cm" style:type="center"/>
          <style:tab-stop style:position="15.923cm" style:type="right"/>
        </style:tab-stops>
      </style:paragraph-properties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0.43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Modulo 47099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>Modulo 47099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20T15:45:43.53</meta:creation-date>
    <dc:date>2021-01-04T08:40:10.756000000</dc:date>
    <meta:editing-duration>PT13H59M26S</meta:editing-duration>
    <meta:editing-cycles>58</meta:editing-cycles>
    <meta:generator>LibreOffice/6.2.8.2$Windows_x86 LibreOffice_project/f82ddfca21ebc1e222a662a32b25c0c9d20169ee</meta:generator>
    <meta:print-date>2012-04-11T17:17:07.08</meta:print-date>
    <meta:document-statistic meta:table-count="0" meta:image-count="0" meta:object-count="0" meta:page-count="2" meta:paragraph-count="41" meta:word-count="169" meta:character-count="1564" meta:non-whitespace-character-count="1081"/>
  </office:meta>
</office:document-meta>
</file>